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595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9.095cm"/>
    </style:style>
    <style:style style:name="co8" style:family="table-column">
      <style:table-column-properties fo:break-before="auto" style:column-width="5.918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692cm"/>
    </style:style>
    <style:style style:name="co11" style:family="table-column">
      <style:table-column-properties fo:break-before="auto" style:column-width="2.702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4.193cm"/>
    </style:style>
    <style:style style:name="ro1" style:family="table-row">
      <style:table-row-properties style:row-height="3.92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it" number:country="IT">
      <number:number number:decimal-places="2" number:min-decimal-places="2" number:min-integer-digits="1" number:grouping="true"/>
    </number:number-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font-name="Arial" fo:font-size="12pt" style:font-size-asian="12pt" style:font-size-complex="12pt"/>
    </style:style>
    <style:style style:name="ce95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01" style:family="table-cell" style:parent-style-name="Note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Arial" fo:font-size="12pt" style:font-size-asian="12pt" style:font-size-complex="12pt"/>
    </style:style>
    <style:style style:name="ce109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style:font-name="Arial" fo:font-size="12pt" style:font-size-asian="12pt" style:font-size-complex="12pt"/>
    </style:style>
    <style:style style:name="ce114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style:font-size-asian="12pt" style:font-size-complex="12pt"/>
    </style:style>
    <style:style style:name="ce11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1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18" style:family="table-cell" style:parent-style-name="Default" style:data-style-name="N100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10112">
      <style:table-cell-properties style:text-align-source="fix" style:repeat-content="false"/>
      <style:paragraph-properties fo:text-align="start"/>
      <style:text-properties style:font-name="Arial" fo:font-size="12pt" style:font-size-asian="12pt" style:font-size-complex="12pt"/>
    </style:style>
    <style:style style:name="ce120" style:family="table-cell" style:parent-style-name="Default" style:data-style-name="N10114">
      <style:table-cell-properties style:text-align-source="fix" style:repeat-content="false"/>
      <style:paragraph-properties fo:text-align="start"/>
      <style:text-properties style:font-name="Arial" fo:font-size="12pt" style:font-size-asian="12pt" style:font-size-complex="12pt"/>
    </style:style>
    <style:style style:name="ce121" style:family="table-cell" style:parent-style-name="Default" style:data-style-name="N10112">
      <style:table-cell-properties style:text-align-source="fix" style:repeat-content="false" fo:background-color="transparent"/>
      <style:paragraph-properties fo:text-align="start"/>
      <style:text-properties style:font-name="Arial" fo:font-size="12pt" style:font-size-asian="12pt" style:font-size-complex="12pt"/>
    </style:style>
    <style:style style:name="ce122" style:family="table-cell" style:parent-style-name="Default" style:data-style-name="N10112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0112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 style:data-style-name="N10112">
      <style:table-cell-properties style:text-align-source="fix" style:repeat-content="fals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 style:data-style-name="N10112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0112"/>
    <style:style style:name="ce127" style:family="table-cell" style:parent-style-name="Default" style:data-style-name="N10004"/>
    <style:style style:name="ce128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font-name="Arial" fo:font-size="12pt" style:font-size-asian="12pt" style:font-size-complex="12pt"/>
    </style:style>
    <style:style style:name="ce129" style:family="table-cell" style:parent-style-name="Default" style:data-style-name="N36">
      <style:table-cell-properties style:text-align-source="fix" style:repeat-content="false" fo:background-color="transparent"/>
      <style:paragraph-properties fo:text-align="center"/>
      <style:text-properties style:font-name="Arial" fo:font-size="12pt" style:font-size-asian="12pt" style:font-size-complex="12pt"/>
    </style:style>
    <style:style style:name="ce130" style:family="table-cell" style:parent-style-name="Default" style:data-style-name="N36">
      <style:table-cell-properties style:text-align-source="value-type" style:repeat-content="false"/>
      <style:paragraph-properties fo:margin-left="0cm"/>
      <style:text-properties style:font-name="Arial" fo:font-size="12pt" style:font-size-asian="12pt" style:font-size-complex="12pt"/>
    </style:style>
    <style:style style:name="ce13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32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 style:data-style-name="N36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6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style:text-align-source="fix" style:repeat-content="false"/>
      <style:paragraph-properties fo:text-align="end"/>
      <style:text-properties style:font-name="Arial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font-name="Arial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transparen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ncessione e locazioni ATTIVE al 31-05-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4"/>
        <table:table-column table:style-name="co10" table:default-cell-style-name="ce127"/>
        <table:table-column table:style-name="co11" table:default-cell-style-name="ce113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" table:number-columns-repeated="16369" table:default-cell-style-name="Default"/>
        <table:table-row table:style-name="ro1">
          <table:table-cell table:style-name="ce93" office:value-type="string" calcext:value-type="string">
            <text:p>Fascicolo bene</text:p>
          </table:table-cell>
          <table:table-cell table:style-name="ce93" office:value-type="string" calcext:value-type="string">
            <text:p>Foglio</text:p>
          </table:table-cell>
          <table:table-cell table:style-name="ce93" office:value-type="string" calcext:value-type="string">
            <text:p>Mappale</text:p>
          </table:table-cell>
          <table:table-cell table:style-name="ce93" office:value-type="string" calcext:value-type="string">
            <text:p>Subalterno</text:p>
          </table:table-cell>
          <table:table-cell table:style-name="ce93" office:value-type="string" calcext:value-type="string">
            <text:p>Metriquadri</text:p>
          </table:table-cell>
          <table:table-cell table:style-name="ce93" office:value-type="string" calcext:value-type="string">
            <text:p>Descrizione Concessione</text:p>
          </table:table-cell>
          <table:table-cell table:style-name="ce93" office:value-type="string" calcext:value-type="string">
            <text:p>Indirizzo Bene</text:p>
          </table:table-cell>
          <table:table-cell table:style-name="ce93" office:value-type="string" calcext:value-type="string">
            <text:p>Titolo</text:p>
          </table:table-cell>
          <table:table-cell table:style-name="ce93" office:value-type="string" calcext:value-type="string">
            <text:p>% Abbatimento del canone di mercato da applicarsi al canone annuo</text:p>
          </table:table-cell>
          <table:table-cell table:style-name="ce118" office:value-type="string" calcext:value-type="string">
            <text:p>Canone annuo </text:p>
          </table:table-cell>
          <table:table-cell table:style-name="ce93" office:value-type="string" calcext:value-type="string">
            <text:p>Data Scadenza</text:p>
          </table:table-cell>
          <table:table-cell table:style-name="ce93" table:number-columns-repeated="4"/>
          <table:table-cell table:style-name="ce137" table:number-columns-repeated="16369"/>
        </table:table-row>
        <table:table-row table:style-name="ro2">
          <table:table-cell table:style-name="ce94" office:value-type="string" calcext:value-type="string">
            <text:p>00001578</text:p>
          </table:table-cell>
          <table:table-cell table:style-name="ce99" office:value-type="float" office:value="221" calcext:value-type="float">
            <text:p>221</text:p>
          </table:table-cell>
          <table:table-cell table:style-name="ce99" office:value-type="string" calcext:value-type="string">
            <text:p>116 – 159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55" calcext:value-type="float">
            <text:p>55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11" office:value-type="string" calcext:value-type="string">
            <text:p>VIA LEGA VERONESE 10</text:p>
          </table:table-cell>
          <table:table-cell table:style-name="ce113" office:value-type="string" calcext:value-type="string">
            <text:p>D.D. 5342 del 24/10/2018</text:p>
          </table:table-cell>
          <table:table-cell table:style-name="ce106" office:value-type="float" office:value="70" calcext:value-type="float">
            <text:p>70</text:p>
          </table:table-cell>
          <table:table-cell table:style-name="ce119" office:value-type="currency" office:currency="EUR" office:value="10440" calcext:value-type="currency">
            <text:p>€ 10.440,00</text:p>
          </table:table-cell>
          <table:table-cell table:style-name="ce128" office:value-type="date" office:date-value="2025-06-21" calcext:value-type="date">
            <text:p>21/06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86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string" calcext:value-type="string">
            <text:p>4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34" calcext:value-type="float">
            <text:p>13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NTARANE 26</text:p>
          </table:table-cell>
          <table:table-cell table:style-name="ce113" office:value-type="string" calcext:value-type="string">
            <text:p>D.D. 5178 del 28/11/2022</text:p>
          </table:table-cell>
          <table:table-cell table:style-name="ce116" office:value-type="string" calcext:value-type="string">
            <text:p>70</text:p>
          </table:table-cell>
          <table:table-cell table:style-name="ce120" office:value-type="currency" office:currency="EUR" office:value="11513.36" calcext:value-type="currency">
            <text:p>€ 11.513</text:p>
          </table:table-cell>
          <table:table-cell table:style-name="ce128" office:value-type="date" office:date-value="2028-01-31" calcext:value-type="date">
            <text:p>31/0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660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float" office:value="306" calcext:value-type="float">
            <text:p>306</text:p>
          </table:table-cell>
          <table:table-cell table:style-name="ce99" office:value-type="string" calcext:value-type="string">
            <text:p>444 – 331</text:p>
          </table:table-cell>
          <table:table-cell table:style-name="ce99" office:value-type="float" office:value="155" calcext:value-type="float">
            <text:p>15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FRATELLI ROSSELLI 11</text:p>
          </table:table-cell>
          <table:table-cell table:style-name="ce113" office:value-type="string" calcext:value-type="string">
            <text:p>D.D. 3402 del 27/07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7104" calcext:value-type="currency">
            <text:p>€ 7.104,00</text:p>
          </table:table-cell>
          <table:table-cell table:style-name="ce128" office:value-type="date" office:date-value="2025-10-27" calcext:value-type="date">
            <text:p>27/10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578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string" calcext:value-type="string">
            <text:p>7 – 8</text:p>
          </table:table-cell>
          <table:table-cell table:style-name="ce99" office:value-type="float" office:value="155" calcext:value-type="float">
            <text:p>155</text:p>
          </table:table-cell>
          <table:table-cell table:style-name="ce107" office:value-type="string" calcext:value-type="string">
            <text:p>COMODATO FABBRICATI</text:p>
          </table:table-cell>
          <table:table-cell table:style-name="ce107" office:value-type="string" calcext:value-type="string">
            <text:p>DEL PONTIERE 1</text:p>
          </table:table-cell>
          <table:table-cell table:style-name="ce113" office:value-type="string" calcext:value-type="string">
            <text:p>D.D. 22 del 31/03/2000</text:p>
          </table:table-cell>
          <table:table-cell table:style-name="ce99"/>
          <table:table-cell table:style-name="ce119" office:value-type="currency" office:currency="EUR" office:value="0" calcext:value-type="currency">
            <text:p>€ 0,00</text:p>
          </table:table-cell>
          <table:table-cell table:style-name="ce128" office:value-type="date" office:date-value="2027-03-30" calcext:value-type="date">
            <text:p>30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578</text:p>
          </table:table-cell>
          <table:table-cell table:style-name="ce99" office:value-type="float" office:value="168" calcext:value-type="float">
            <text:p>168</text:p>
          </table:table-cell>
          <table:table-cell table:style-name="ce99" office:value-type="string" calcext:value-type="string">
            <text:p>35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0" calcext:value-type="float">
            <text:p>6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DEL PONTIERE 1</text:p>
          </table:table-cell>
          <table:table-cell table:style-name="ce113" office:value-type="string" calcext:value-type="string">
            <text:p>D.D. 1119 del 21/03/2022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264.2" calcext:value-type="currency">
            <text:p>€ 264,20</text:p>
          </table:table-cell>
          <table:table-cell table:style-name="ce128" office:value-type="date" office:date-value="2027-05-10" calcext:value-type="date">
            <text:p>10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256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string" calcext:value-type="string">
            <text:p>395 – 402 – 401- 109 – 201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40" calcext:value-type="float">
            <text:p>44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ALBERE 1</text:p>
          </table:table-cell>
          <table:table-cell table:style-name="ce113" office:value-type="string" calcext:value-type="string">
            <text:p>D.D. 3484 del 02/08/2021</text:p>
          </table:table-cell>
          <table:table-cell table:style-name="ce99"/>
          <table:table-cell table:style-name="ce119" office:value-type="currency" office:currency="EUR" office:value="410.09" calcext:value-type="currency">
            <text:p>€ 410,09</text:p>
          </table:table-cell>
          <table:table-cell table:style-name="ce128" office:value-type="date" office:date-value="2026-01-26" calcext:value-type="date">
            <text:p>26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892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315" calcext:value-type="float">
            <text:p>31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650" calcext:value-type="float">
            <text:p>56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M.FALIERO 99</text:p>
          </table:table-cell>
          <table:table-cell table:style-name="ce113" office:value-type="string" calcext:value-type="string">
            <text:p>D.D. 1249 del 19/07/1994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4881.7" calcext:value-type="currency">
            <text:p>€ 14.881,70</text:p>
          </table:table-cell>
          <table:table-cell table:style-name="ce128" office:value-type="date" office:date-value="2025-08-04" calcext:value-type="date">
            <text:p>04/08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058</text:p>
          </table:table-cell>
          <table:table-cell table:style-name="ce99" office:value-type="float" office:value="299" calcext:value-type="float">
            <text:p>299</text:p>
          </table:table-cell>
          <table:table-cell table:style-name="ce99" office:value-type="string" calcext:value-type="string">
            <text:p>22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50" calcext:value-type="float">
            <text:p>2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BASSO ACQUAR 30</text:p>
          </table:table-cell>
          <table:table-cell table:style-name="ce113" office:value-type="string" calcext:value-type="string">
            <text:p>DD 4031 del 03/10/2022</text:p>
          </table:table-cell>
          <table:table-cell table:style-name="ce99"/>
          <table:table-cell table:style-name="ce119" office:value-type="currency" office:currency="EUR" office:value="1280.34" calcext:value-type="currency">
            <text:p>€ 1.280,34</text:p>
          </table:table-cell>
          <table:table-cell table:style-name="ce128" office:value-type="date" office:date-value="2027-09-30" calcext:value-type="date">
            <text:p>30/09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170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string" calcext:value-type="string">
            <text:p>83 – 9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3" calcext:value-type="float">
            <text:p>2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CAMPOFIORE 2/B</text:p>
          </table:table-cell>
          <table:table-cell table:style-name="ce113" office:value-type="string" calcext:value-type="string">
            <text:p>DD 7153 del 20/12/2016</text:p>
          </table:table-cell>
          <table:table-cell table:style-name="ce116" office:value-type="string" calcext:value-type="string">
            <text:p>25</text:p>
          </table:table-cell>
          <table:table-cell table:style-name="ce119" office:value-type="currency" office:currency="EUR" office:value="890" calcext:value-type="currency">
            <text:p>€ 890,00</text:p>
          </table:table-cell>
          <table:table-cell table:style-name="ce128" office:value-type="date" office:date-value="2026-02-01" calcext:value-type="date">
            <text:p>01/02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256</text:p>
          </table:table-cell>
          <table:table-cell table:style-name="ce99" office:value-type="float" office:value="262" calcext:value-type="float">
            <text:p>262</text:p>
          </table:table-cell>
          <table:table-cell table:style-name="ce99" office:value-type="string" calcext:value-type="string">
            <text:p>211 – 213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136" calcext:value-type="float">
            <text:p>7136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DELLA SPIANA' 1</text:p>
          </table:table-cell>
          <table:table-cell table:style-name="ce113" office:value-type="string" calcext:value-type="string">
            <text:p>DD 1002 del 23/02/2017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5146" calcext:value-type="currency">
            <text:p>€ 5.146,00</text:p>
          </table:table-cell>
          <table:table-cell table:style-name="ce128" office:value-type="date" office:date-value="2025-03-14" calcext:value-type="date">
            <text:p>14/03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25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string" calcext:value-type="string">
            <text:p>ST1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" calcext:value-type="float">
            <text:p>9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PIAZZA DEL PLEBISCITO <text:s/>10-121</text:p>
          </table:table-cell>
          <table:table-cell table:style-name="ce113" office:value-type="string" calcext:value-type="string">
            <text:p>DD 4261 del 14/10/2022</text:p>
          </table:table-cell>
          <table:table-cell table:style-name="ce99"/>
          <table:table-cell table:style-name="ce119" office:value-type="currency" office:currency="EUR" office:value="279.49" calcext:value-type="currency">
            <text:p>€ 279,49</text:p>
          </table:table-cell>
          <table:table-cell table:style-name="ce128" office:value-type="date" office:date-value="2031-10-18" calcext:value-type="date">
            <text:p>18/10/2031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65</text:p>
          </table:table-cell>
          <table:table-cell table:style-name="ce99" office:value-type="float" office:value="241" calcext:value-type="float">
            <text:p>241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9" calcext:value-type="float">
            <text:p>29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DON G. TREVISANI 3/D</text:p>
          </table:table-cell>
          <table:table-cell table:style-name="ce113" office:value-type="string" calcext:value-type="string">
            <text:p>DD 3978 del 15/09/2023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1800" calcext:value-type="currency">
            <text:p>€ 1.800,00</text:p>
          </table:table-cell>
          <table:table-cell table:style-name="ce128" office:value-type="date" office:date-value="2028-09-30" calcext:value-type="date">
            <text:p>30/09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095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375" calcext:value-type="float">
            <text:p>37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6" calcext:value-type="float">
            <text:p>8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 RIGHETTI 2</text:p>
          </table:table-cell>
          <table:table-cell table:style-name="ce113" office:value-type="string" calcext:value-type="string">
            <text:p>DD 5484 del 19/11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5292" calcext:value-type="currency">
            <text:p>€ 5.292,00</text:p>
          </table:table-cell>
          <table:table-cell table:style-name="ce128" office:value-type="date" office:date-value="2026-11-30" calcext:value-type="date">
            <text:p>30/1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268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175" calcext:value-type="float">
            <text:p>17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3" calcext:value-type="float">
            <text:p>5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PORTA CATENA 1</text:p>
          </table:table-cell>
          <table:table-cell table:style-name="ce113" office:value-type="string" calcext:value-type="string">
            <text:p>DD 3183 del 13/07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720" calcext:value-type="currency">
            <text:p>€ 720,00</text:p>
          </table:table-cell>
          <table:table-cell table:style-name="ce128" office:value-type="date" office:date-value="2026-08-24" calcext:value-type="date">
            <text:p>24/08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46</text:p>
          </table:table-cell>
          <table:table-cell table:style-name="ce99" office:value-type="float" office:value="173" calcext:value-type="float">
            <text:p>173</text:p>
          </table:table-cell>
          <table:table-cell table:style-name="ce99" office:value-type="string" calcext:value-type="string">
            <text:p>7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38" calcext:value-type="float">
            <text:p>123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ORTE DOGANA 6</text:p>
          </table:table-cell>
          <table:table-cell table:style-name="ce113" office:value-type="string" calcext:value-type="string">
            <text:p>DD 2707 del 03/06/2019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3425" calcext:value-type="currency">
            <text:p>€ 3.425,00</text:p>
          </table:table-cell>
          <table:table-cell table:style-name="ce128" office:value-type="date" office:date-value="2028-06-11" calcext:value-type="date">
            <text:p>11/06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6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16" calcext:value-type="float">
            <text:p>11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MAZZA 52</text:p>
          </table:table-cell>
          <table:table-cell table:style-name="ce113" office:value-type="string" calcext:value-type="string">
            <text:p>DD 4632 del 11/11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8484.36" calcext:value-type="currency">
            <text:p>€ 8.484,36</text:p>
          </table:table-cell>
          <table:table-cell table:style-name="ce128" office:value-type="date" office:date-value="2024-09-21" calcext:value-type="date">
            <text:p>21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260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286" calcext:value-type="float">
            <text:p>286</text:p>
          </table:table-cell>
          <table:table-cell table:style-name="ce100" office:value-type="string" calcext:value-type="string">
            <text:p>-</text:p>
          </table:table-cell>
          <table:table-cell table:style-name="ce100"/>
          <table:table-cell table:style-name="ce108" office:value-type="string" calcext:value-type="string">
            <text:p>CONCESSIONE FABBRICATI</text:p>
          </table:table-cell>
          <table:table-cell table:style-name="ce108" office:value-type="string" calcext:value-type="string">
            <text:p>P.LE OLIMPIA</text:p>
          </table:table-cell>
          <table:table-cell table:style-name="ce114" office:value-type="string" calcext:value-type="string">
            <text:p>DD 5105 del 26/09/2006</text:p>
          </table:table-cell>
          <table:table-cell table:style-name="ce100"/>
          <table:table-cell table:style-name="ce121" office:value-type="currency" office:currency="EUR" office:value="0" calcext:value-type="currency">
            <text:p>€ 0,00</text:p>
          </table:table-cell>
          <table:table-cell table:style-name="ce129" office:value-type="date" office:date-value="2026-10-15" calcext:value-type="date">
            <text:p>15/10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04180</text:p>
          </table:table-cell>
          <table:table-cell table:style-name="ce100" office:value-type="float" office:value="251" calcext:value-type="float">
            <text:p>251</text:p>
          </table:table-cell>
          <table:table-cell table:style-name="ce100" office:value-type="float" office:value="326" calcext:value-type="float">
            <text:p>326</text:p>
          </table:table-cell>
          <table:table-cell table:style-name="ce100" office:value-type="string" calcext:value-type="string">
            <text:p>-</text:p>
          </table:table-cell>
          <table:table-cell table:style-name="ce100"/>
          <table:table-cell table:style-name="ce108" office:value-type="string" calcext:value-type="string">
            <text:p>CONCESSIONE FABBRICATI</text:p>
          </table:table-cell>
          <table:table-cell table:style-name="ce108" office:value-type="string" calcext:value-type="string">
            <text:p>P.LE ATLETI AZZURRI</text:p>
          </table:table-cell>
          <table:table-cell table:style-name="ce114" office:value-type="string" calcext:value-type="string">
            <text:p>DD 5105 del 26/09/2006</text:p>
          </table:table-cell>
          <table:table-cell table:style-name="ce100"/>
          <table:table-cell table:style-name="ce121" office:value-type="currency" office:currency="EUR" office:value="0" calcext:value-type="currency">
            <text:p>€ 0,00</text:p>
          </table:table-cell>
          <table:table-cell table:style-name="ce129" office:value-type="date" office:date-value="2026-10-16" calcext:value-type="date">
            <text:p>16/10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04185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198" calcext:value-type="float">
            <text:p>198</text:p>
          </table:table-cell>
          <table:table-cell table:style-name="ce100" office:value-type="string" calcext:value-type="string">
            <text:p>-</text:p>
          </table:table-cell>
          <table:table-cell table:style-name="ce100"/>
          <table:table-cell table:style-name="ce108" office:value-type="string" calcext:value-type="string">
            <text:p>CONCESSIONE FABBRICATI</text:p>
          </table:table-cell>
          <table:table-cell table:style-name="ce108" office:value-type="string" calcext:value-type="string">
            <text:p>P.TA SANTA TOSCANA</text:p>
          </table:table-cell>
          <table:table-cell table:style-name="ce114" office:value-type="string" calcext:value-type="string">
            <text:p>-</text:p>
          </table:table-cell>
          <table:table-cell table:style-name="ce100"/>
          <table:table-cell table:style-name="ce121" office:value-type="currency" office:currency="EUR" office:value="0" calcext:value-type="currency">
            <text:p>€ 0,00</text:p>
          </table:table-cell>
          <table:table-cell table:style-name="ce129" office:value-type="date" office:date-value="2042-04-16" calcext:value-type="date">
            <text:p>16/04/2042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4" office:value-type="string" calcext:value-type="string">
            <text:p>00002122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3" calcext:value-type="float">
            <text:p>9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MEZZOMONTE 24</text:p>
          </table:table-cell>
          <table:table-cell table:style-name="ce113" office:value-type="string" calcext:value-type="string">
            <text:p>DD 1835 del 17/04/2019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751.22" calcext:value-type="currency">
            <text:p>€ 2.751,22</text:p>
          </table:table-cell>
          <table:table-cell table:style-name="ce128" office:value-type="date" office:date-value="2028-01-27" calcext:value-type="date">
            <text:p>27/0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28</text:p>
          </table:table-cell>
          <table:table-cell table:style-name="ce99" office:value-type="float" office:value="186" calcext:value-type="float">
            <text:p>186</text:p>
          </table:table-cell>
          <table:table-cell table:style-name="ce99" office:value-type="float" office:value="177" calcext:value-type="float">
            <text:p>177</text:p>
          </table:table-cell>
          <table:table-cell table:style-name="ce99" office:value-type="string" calcext:value-type="string">
            <text:p>2 – 21 – 1</text:p>
          </table:table-cell>
          <table:table-cell table:style-name="ce99" office:value-type="float" office:value="104" calcext:value-type="float">
            <text:p>10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APRIOLI 5</text:p>
          </table:table-cell>
          <table:table-cell table:style-name="ce113" office:value-type="string" calcext:value-type="string">
            <text:p>DD 331 del 29/01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6343.75" calcext:value-type="currency">
            <text:p>€ 6.343,75</text:p>
          </table:table-cell>
          <table:table-cell table:style-name="ce128" office:value-type="date" office:date-value="2024-09-22" calcext:value-type="date">
            <text:p>22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864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string" calcext:value-type="string">
            <text:p>1 – 2</text:p>
          </table:table-cell>
          <table:table-cell table:style-name="ce99" office:value-type="float" office:value="266" calcext:value-type="float">
            <text:p>26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MANTOVANA 97</text:p>
          </table:table-cell>
          <table:table-cell table:style-name="ce113" office:value-type="string" calcext:value-type="string">
            <text:p>DD 3247 del 02/07/2019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7680" calcext:value-type="currency">
            <text:p>€ 7.680,00</text:p>
          </table:table-cell>
          <table:table-cell table:style-name="ce128" office:value-type="date" office:date-value="2024-02-20" calcext:value-type="date">
            <text:p>20/0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4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87" calcext:value-type="float">
            <text:p>28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57" calcext:value-type="float">
            <text:p>157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ALBERE 43</text:p>
          </table:table-cell>
          <table:table-cell table:style-name="ce113" office:value-type="string" calcext:value-type="string">
            <text:p>DD 2178 del 11/06/2020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284" calcext:value-type="currency">
            <text:p>€ 4.284,00</text:p>
          </table:table-cell>
          <table:table-cell table:style-name="ce128" office:value-type="date" office:date-value="2025-08-03" calcext:value-type="date">
            <text:p>03/08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77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float" office:value="599" calcext:value-type="float">
            <text:p>599</text:p>
          </table:table-cell>
          <table:table-cell table:style-name="ce99" office:value-type="string" calcext:value-type="string">
            <text:p>1/p</text:p>
          </table:table-cell>
          <table:table-cell table:style-name="ce99" office:value-type="float" office:value="98" calcext:value-type="float">
            <text:p>9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FRATELLI ROSSELLI <text:s/>4</text:p>
          </table:table-cell>
          <table:table-cell table:style-name="ce113" office:value-type="string" calcext:value-type="string">
            <text:p>DD 5147 del 17/11/2023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5766.36" calcext:value-type="currency">
            <text:p>€ 5.766,36</text:p>
          </table:table-cell>
          <table:table-cell table:style-name="ce128" office:value-type="date" office:date-value="2028-12-04" calcext:value-type="date">
            <text:p>04/12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169</text:p>
          </table:table-cell>
          <table:table-cell table:style-name="ce99" office:value-type="float" office:value="269" calcext:value-type="float">
            <text:p>269</text:p>
          </table:table-cell>
          <table:table-cell table:style-name="ce99" office:value-type="string" calcext:value-type="string">
            <text:p>ST11/p</text:p>
          </table:table-cell>
          <table:table-cell table:style-name="ce99" office:value-type="string" calcext:value-type="string">
            <text:p>D16</text:p>
          </table:table-cell>
          <table:table-cell table:style-name="ce99" office:value-type="float" office:value="6" calcext:value-type="float">
            <text:p>6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CAMPO MARZO 5/B</text:p>
          </table:table-cell>
          <table:table-cell table:style-name="ce113" office:value-type="string" calcext:value-type="string">
            <text:p>DD 938 del 06/04/2020</text:p>
          </table:table-cell>
          <table:table-cell table:style-name="ce99"/>
          <table:table-cell table:style-name="ce119" office:value-type="currency" office:currency="EUR" office:value="4400" calcext:value-type="currency">
            <text:p>€ 4.400,00</text:p>
          </table:table-cell>
          <table:table-cell table:style-name="ce128" office:value-type="date" office:date-value="2025-05-31" calcext:value-type="date">
            <text:p>31/05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90</text:p>
          </table:table-cell>
          <table:table-cell table:style-name="ce99" office:value-type="float" office:value="218" calcext:value-type="float">
            <text:p>218</text:p>
          </table:table-cell>
          <table:table-cell table:style-name="ce99" office:value-type="string" calcext:value-type="string">
            <text:p>7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70" calcext:value-type="float">
            <text:p>17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CIMAROSA 5</text:p>
          </table:table-cell>
          <table:table-cell table:style-name="ce113" office:value-type="string" calcext:value-type="string">
            <text:p>DD 3764 del 19/09/2022</text:p>
          </table:table-cell>
          <table:table-cell table:style-name="ce99"/>
          <table:table-cell table:style-name="ce119" office:value-type="currency" office:currency="EUR" office:value="192.54" calcext:value-type="currency">
            <text:p>€ 192,54</text:p>
          </table:table-cell>
          <table:table-cell table:style-name="ce128" office:value-type="date" office:date-value="2027-10-26" calcext:value-type="date">
            <text:p>26/10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6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16" calcext:value-type="float">
            <text:p>11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MAZZA 52</text:p>
          </table:table-cell>
          <table:table-cell table:style-name="ce113" office:value-type="string" calcext:value-type="string">
            <text:p>DD 4632 del 11/11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8484.36" calcext:value-type="currency">
            <text:p>€ 8.484,36</text:p>
          </table:table-cell>
          <table:table-cell table:style-name="ce128" office:value-type="date" office:date-value="2024-09-21" calcext:value-type="date">
            <text:p>21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391</text:p>
          </table:table-cell>
          <table:table-cell table:style-name="ce99" office:value-type="float" office:value="372" calcext:value-type="float">
            <text:p>372</text:p>
          </table:table-cell>
          <table:table-cell table:style-name="ce100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" calcext:value-type="float">
            <text:p>20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MEZZACAMPAGNA 0</text:p>
          </table:table-cell>
          <table:table-cell table:style-name="ce113" office:value-type="string" calcext:value-type="string">
            <text:p>DD 5038 del 04/10/2010</text:p>
          </table:table-cell>
          <table:table-cell table:style-name="ce99"/>
          <table:table-cell table:style-name="ce119" office:value-type="currency" office:currency="EUR" office:value="250" calcext:value-type="currency">
            <text:p>€ 250,00</text:p>
          </table:table-cell>
          <table:table-cell table:style-name="ce128" office:value-type="date" office:date-value="2039-10-03" calcext:value-type="date">
            <text:p>03/10/2039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09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1555" calcext:value-type="float">
            <text:p>155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340" calcext:value-type="float">
            <text:p>134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L. DA QUINTO 125/A</text:p>
          </table:table-cell>
          <table:table-cell table:style-name="ce113" office:value-type="string" calcext:value-type="string">
            <text:p>DD 4118 del 25/09/2023</text:p>
          </table:table-cell>
          <table:table-cell table:style-name="ce99"/>
          <table:table-cell table:style-name="ce122" office:value-type="currency" office:currency="EUR" office:value="3457.13" calcext:value-type="currency">
            <text:p>€ 3.457,13</text:p>
          </table:table-cell>
          <table:table-cell table:style-name="ce128" office:value-type="date" office:date-value="2028-10-04" calcext:value-type="date">
            <text:p>04/10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474</text:p>
          </table:table-cell>
          <table:table-cell table:style-name="ce99" office:value-type="float" office:value="186" calcext:value-type="float">
            <text:p>186</text:p>
          </table:table-cell>
          <table:table-cell table:style-name="ce99" office:value-type="float" office:value="294" calcext:value-type="float">
            <text:p>29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1" calcext:value-type="float">
            <text:p>11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PUGLIE 1</text:p>
          </table:table-cell>
          <table:table-cell table:style-name="ce113" office:value-type="string" calcext:value-type="string">
            <text:p>DD 4947 del 13/10/2015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156" calcext:value-type="currency">
            <text:p>€ 156,00</text:p>
          </table:table-cell>
          <table:table-cell table:style-name="ce128" office:value-type="date" office:date-value="2024-12-13" calcext:value-type="date">
            <text:p>13/1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36</text:p>
          </table:table-cell>
          <table:table-cell table:style-name="ce99" office:value-type="float" office:value="167" calcext:value-type="float">
            <text:p>167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DEI LANCIERI</text:p>
          </table:table-cell>
          <table:table-cell table:style-name="ce113" office:value-type="string" calcext:value-type="string">
            <text:p>DGC 85 del 19/03/2002</text:p>
          </table:table-cell>
          <table:table-cell table:style-name="ce99"/>
          <table:table-cell table:style-name="ce119" office:value-type="currency" office:currency="EUR" office:value="20000" calcext:value-type="currency">
            <text:p>€ 20.000,00</text:p>
          </table:table-cell>
          <table:table-cell table:style-name="ce130" office:value-type="string" calcext:value-type="string">
            <text:p>--/--/----A40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585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6" calcext:value-type="float">
            <text:p>7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.ZZA BACANAL 7</text:p>
          </table:table-cell>
          <table:table-cell table:style-name="ce113" office:value-type="string" calcext:value-type="string">
            <text:p>DD 554 del 09/02/2021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7358.86" calcext:value-type="currency">
            <text:p>€ 7.358,86</text:p>
          </table:table-cell>
          <table:table-cell table:style-name="ce128" office:value-type="date" office:date-value="2025-05-11" calcext:value-type="date">
            <text:p>11/05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65</text:p>
          </table:table-cell>
          <table:table-cell table:style-name="ce99" office:value-type="float" office:value="241" calcext:value-type="float">
            <text:p>241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8" calcext:value-type="float">
            <text:p>1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DON G. TREVISANI 3D</text:p>
          </table:table-cell>
          <table:table-cell table:style-name="ce113" office:value-type="string" calcext:value-type="string">
            <text:p>DD 484 del 26/10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228.37" calcext:value-type="currency">
            <text:p>€ 1.228,37</text:p>
          </table:table-cell>
          <table:table-cell table:style-name="ce128" office:value-type="date" office:date-value="2027-11-03" calcext:value-type="date">
            <text:p>03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457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386" calcext:value-type="float">
            <text:p>386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98" calcext:value-type="float">
            <text:p>398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ECONDA TRAVERSA SPIANA' 1</text:p>
          </table:table-cell>
          <table:table-cell table:style-name="ce113" office:value-type="string" calcext:value-type="string">
            <text:p>DD 3992 del 18/09/2023</text:p>
          </table:table-cell>
          <table:table-cell table:style-name="ce99"/>
          <table:table-cell table:style-name="ce119" office:value-type="currency" office:currency="EUR" office:value="614.67" calcext:value-type="currency">
            <text:p>€ 614,67</text:p>
          </table:table-cell>
          <table:table-cell table:style-name="ce128" office:value-type="date" office:date-value="2028-10-04" calcext:value-type="date">
            <text:p>04/10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11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string" calcext:value-type="string">
            <text:p>ST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8" calcext:value-type="float">
            <text:p>18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FONTANELLE S. STEFANO</text:p>
          </table:table-cell>
          <table:table-cell table:style-name="ce113" office:value-type="string" calcext:value-type="string">
            <text:p>DD 4351 del 09/10/2023</text:p>
          </table:table-cell>
          <table:table-cell table:style-name="ce99"/>
          <table:table-cell table:style-name="ce119" office:value-type="currency" office:currency="EUR" office:value="101.43" calcext:value-type="currency">
            <text:p>€ 101,43</text:p>
          </table:table-cell>
          <table:table-cell table:style-name="ce128" office:value-type="date" office:date-value="2028-10-31" calcext:value-type="date">
            <text:p>31/10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56</text:p>
          </table:table-cell>
          <table:table-cell table:style-name="ce99" office:value-type="float" office:value="221" calcext:value-type="float">
            <text:p>221</text:p>
          </table:table-cell>
          <table:table-cell table:style-name="ce99" office:value-type="string" calcext:value-type="string">
            <text:p>116 – 159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38" calcext:value-type="float">
            <text:p>1038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F. CASORATI 1</text:p>
          </table:table-cell>
          <table:table-cell table:style-name="ce113" office:value-type="string" calcext:value-type="string">
            <text:p>DD 3542 del 24/10/2018</text:p>
          </table:table-cell>
          <table:table-cell table:style-name="ce99"/>
          <table:table-cell table:style-name="ce119" office:value-type="currency" office:currency="EUR" office:value="369" calcext:value-type="currency">
            <text:p>€ 369,00</text:p>
          </table:table-cell>
          <table:table-cell table:style-name="ce128" office:value-type="date" office:date-value="2027-06-29" calcext:value-type="date">
            <text:p>29/06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25</text:p>
          </table:table-cell>
          <table:table-cell table:style-name="ce99" office:value-type="float" office:value="246" calcext:value-type="float">
            <text:p>246</text:p>
          </table:table-cell>
          <table:table-cell table:style-name="ce99" office:value-type="string" calcext:value-type="string">
            <text:p>485 – 486 – 487 – 488 – 48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439" calcext:value-type="float">
            <text:p>3439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MARCHE 135</text:p>
          </table:table-cell>
          <table:table-cell table:style-name="ce113" office:value-type="string" calcext:value-type="string">
            <text:p>DD 4968 del 10/11/2023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string" calcext:value-type="string">
            <text:p>4114,23</text:p>
          </table:table-cell>
          <table:table-cell table:style-name="ce128" office:value-type="date" office:date-value="2028-11-30" calcext:value-type="date">
            <text:p>30/1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697</text:p>
          </table:table-cell>
          <table:table-cell table:style-name="ce99" office:value-type="float" office:value="352" calcext:value-type="float">
            <text:p>352</text:p>
          </table:table-cell>
          <table:table-cell table:style-name="ce99" office:value-type="float" office:value="491" calcext:value-type="float">
            <text:p>49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1" calcext:value-type="float">
            <text:p>5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LUSSINO 29</text:p>
          </table:table-cell>
          <table:table-cell table:style-name="ce113" office:value-type="string" calcext:value-type="string">
            <text:p>DD 5049 del 17/10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662.2" calcext:value-type="currency">
            <text:p>€ 3.662,20</text:p>
          </table:table-cell>
          <table:table-cell table:style-name="ce128" office:value-type="date" office:date-value="2024-09-29" calcext:value-type="date">
            <text:p>29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256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440" calcext:value-type="float">
            <text:p>44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0" calcext:value-type="float">
            <text:p>40</text:p>
          </table:table-cell>
          <table:table-cell table:style-name="ce107" office:value-type="string" calcext:value-type="string">
            <text:p>CONCESSIONE GENERICA</text:p>
          </table:table-cell>
          <table:table-cell table:style-name="ce107" office:value-type="string" calcext:value-type="string">
            <text:p>VIA ALBERE 1</text:p>
          </table:table-cell>
          <table:table-cell table:style-name="ce113" office:value-type="string" calcext:value-type="string">
            <text:p>DD 9 del 02/01/2023</text:p>
          </table:table-cell>
          <table:table-cell table:style-name="ce99"/>
          <table:table-cell table:style-name="ce119" office:value-type="currency" office:currency="EUR" office:value="34.84" calcext:value-type="currency">
            <text:p>€ 34,84</text:p>
          </table:table-cell>
          <table:table-cell table:style-name="ce128" office:value-type="date" office:date-value="2028-01-11" calcext:value-type="date">
            <text:p>11/0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438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45" calcext:value-type="float">
            <text:p>4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INTERRATO DELL'ACQUA MORTA 54</text:p>
          </table:table-cell>
          <table:table-cell table:style-name="ce113" office:value-type="string" calcext:value-type="string">
            <text:p>DD 4746 del 17/11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590.13" calcext:value-type="currency">
            <text:p>€ 3.590,13</text:p>
          </table:table-cell>
          <table:table-cell table:style-name="ce128" office:value-type="date" office:date-value="2024-04-21" calcext:value-type="date">
            <text:p>21/04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57</text:p>
          </table:table-cell>
          <table:table-cell table:style-name="ce99" office:value-type="string" calcext:value-type="string">
            <text:p>369 – 756 </text:p>
          </table:table-cell>
          <table:table-cell table:style-name="ce99" office:value-type="string" calcext:value-type="string">
            <text:p>1.281 – 1.280 – 1.278 – 1.279 – 1.002</text:p>
          </table:table-cell>
          <table:table-cell table:style-name="ce99" office:value-type="string" calcext:value-type="string">
            <text:p>1 – 2 – 3 – 4</text:p>
          </table:table-cell>
          <table:table-cell table:style-name="ce99" office:value-type="float" office:value="23997" calcext:value-type="float">
            <text:p>23997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STRADA LE GRAZIE 22</text:p>
          </table:table-cell>
          <table:table-cell table:style-name="ce113" office:value-type="string" calcext:value-type="string">
            <text:p>DD 2333 del 30/05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7780" calcext:value-type="currency">
            <text:p>€ 17.780,00</text:p>
          </table:table-cell>
          <table:table-cell table:style-name="ce128" office:value-type="date" office:date-value="2031-06-05" calcext:value-type="date">
            <text:p>05/06/2031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55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string" calcext:value-type="string">
            <text:p>36 – 121</text:p>
          </table:table-cell>
          <table:table-cell table:style-name="ce99" office:value-type="float" office:value="86" calcext:value-type="float">
            <text:p>8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E. DANDOLO 2</text:p>
          </table:table-cell>
          <table:table-cell table:style-name="ce113" office:value-type="string" calcext:value-type="string">
            <text:p>DD 3127 del 25/08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7506.11" calcext:value-type="currency">
            <text:p>€ 7.506,11</text:p>
          </table:table-cell>
          <table:table-cell table:style-name="ce128" office:value-type="date" office:date-value="2024-03-19" calcext:value-type="date">
            <text:p>19/03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55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string" calcext:value-type="string">
            <text:p>37 – 38 – 9</text:p>
          </table:table-cell>
          <table:table-cell table:style-name="ce99" office:value-type="float" office:value="155" calcext:value-type="float">
            <text:p>15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E. DANDOLO 2/A</text:p>
          </table:table-cell>
          <table:table-cell table:style-name="ce113" office:value-type="string" calcext:value-type="string">
            <text:p>DD 4307 del 27/10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7212" calcext:value-type="currency">
            <text:p>€ 7.212,00</text:p>
          </table:table-cell>
          <table:table-cell table:style-name="ce128" office:value-type="date" office:date-value="2024-09-07" calcext:value-type="date">
            <text:p>07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255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61" calcext:value-type="float">
            <text:p>161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65" calcext:value-type="float">
            <text:p>65</text:p>
          </table:table-cell>
          <table:table-cell table:style-name="ce108" office:value-type="string" calcext:value-type="string">
            <text:p>CONCESSIONE FABBRICATI</text:p>
          </table:table-cell>
          <table:table-cell table:style-name="ce108" office:value-type="string" calcext:value-type="string">
            <text:p>VIA E. DANDOLO 2/A</text:p>
          </table:table-cell>
          <table:table-cell table:style-name="ce114" office:value-type="string" calcext:value-type="string">
            <text:p>DD 2235 del 25/05/2023</text:p>
          </table:table-cell>
          <table:table-cell table:style-name="ce117" office:value-type="string" calcext:value-type="string">
            <text:p>80</text:p>
          </table:table-cell>
          <table:table-cell table:style-name="ce121" office:value-type="currency" office:currency="EUR" office:value="3516" calcext:value-type="currency">
            <text:p>€ 3.516,00</text:p>
          </table:table-cell>
          <table:table-cell table:style-name="ce129" office:value-type="date" office:date-value="2028-07-11" calcext:value-type="date">
            <text:p>11/07/2028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04486</text:p>
          </table:table-cell>
          <table:table-cell table:style-name="ce100" office:value-type="string" calcext:value-type="string">
            <text:p>155 – 163</text:p>
          </table:table-cell>
          <table:table-cell table:style-name="ce100" office:value-type="string" calcext:value-type="string">
            <text:p>ST/11 – 346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ADIGETTO E PIAZZA ISOLO</text:p>
          </table:table-cell>
          <table:table-cell table:style-name="ce114" office:value-type="string" calcext:value-type="string">
            <text:p>DD 5675 del 18/11/2019</text:p>
          </table:table-cell>
          <table:table-cell table:style-name="ce100"/>
          <table:table-cell table:style-name="ce121" office:value-type="currency" office:currency="EUR" office:value="106" calcext:value-type="currency">
            <text:p>€ 106,00</text:p>
          </table:table-cell>
          <table:table-cell table:style-name="ce129" office:value-type="date" office:date-value="2025-01-01" calcext:value-type="date">
            <text:p>01/01/2025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11159</text:p>
          </table:table-cell>
          <table:table-cell table:style-name="ce100" office:value-type="float" office:value="332" calcext:value-type="float">
            <text:p>332</text:p>
          </table:table-cell>
          <table:table-cell table:style-name="ce100" office:value-type="string" calcext:value-type="string">
            <text:p>58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" calcext:value-type="float">
            <text:p>3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VOLTURNO 20</text:p>
          </table:table-cell>
          <table:table-cell table:style-name="ce114" office:value-type="string" calcext:value-type="string">
            <text:p>DD 1752 del 03/05/2021</text:p>
          </table:table-cell>
          <table:table-cell table:style-name="ce100"/>
          <table:table-cell table:style-name="ce121" office:value-type="currency" office:currency="EUR" office:value="123" calcext:value-type="currency">
            <text:p>€ 123,00</text:p>
          </table:table-cell>
          <table:table-cell table:style-name="ce129" office:value-type="date" office:date-value="2026-05-31" calcext:value-type="date">
            <text:p>31/05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10589</text:p>
          </table:table-cell>
          <table:table-cell table:style-name="ce100" office:value-type="float" office:value="166" calcext:value-type="float">
            <text:p>166</text:p>
          </table:table-cell>
          <table:table-cell table:style-name="ce100" office:value-type="string" calcext:value-type="string">
            <text:p>131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2" calcext:value-type="float">
            <text:p>2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CARLO MONTANARI 2</text:p>
          </table:table-cell>
          <table:table-cell table:style-name="ce114" office:value-type="string" calcext:value-type="string">
            <text:p>DD 1752 del 03/05/2022</text:p>
          </table:table-cell>
          <table:table-cell table:style-name="ce100"/>
          <table:table-cell table:style-name="ce121" office:value-type="currency" office:currency="EUR" office:value="118" calcext:value-type="currency">
            <text:p>€ 118,00</text:p>
          </table:table-cell>
          <table:table-cell table:style-name="ce129" office:value-type="date" office:date-value="2026-05-31" calcext:value-type="date">
            <text:p>31/05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12002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string" calcext:value-type="string">
            <text:p>84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" calcext:value-type="float">
            <text:p>3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PIAZZA FRUGOSE 1</text:p>
          </table:table-cell>
          <table:table-cell table:style-name="ce114" office:value-type="string" calcext:value-type="string">
            <text:p>DD 1752 del 03/05/2023</text:p>
          </table:table-cell>
          <table:table-cell table:style-name="ce100"/>
          <table:table-cell table:style-name="ce121" office:value-type="currency" office:currency="EUR" office:value="123" calcext:value-type="currency">
            <text:p>€ 123,00</text:p>
          </table:table-cell>
          <table:table-cell table:style-name="ce129" office:value-type="date" office:date-value="2026-05-31" calcext:value-type="date">
            <text:p>31/05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11651</text:p>
          </table:table-cell>
          <table:table-cell table:style-name="ce100" office:value-type="float" office:value="324" calcext:value-type="float">
            <text:p>324</text:p>
          </table:table-cell>
          <table:table-cell table:style-name="ce100" office:value-type="string" calcext:value-type="string">
            <text:p>170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2" calcext:value-type="float">
            <text:p>2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TEVERE <text:s/>1</text:p>
          </table:table-cell>
          <table:table-cell table:style-name="ce114" office:value-type="string" calcext:value-type="string">
            <text:p>DD 1752 del 03/05/2025</text:p>
          </table:table-cell>
          <table:table-cell table:style-name="ce100"/>
          <table:table-cell table:style-name="ce121" office:value-type="currency" office:currency="EUR" office:value="53" calcext:value-type="currency">
            <text:p>€ 53,00</text:p>
          </table:table-cell>
          <table:table-cell table:style-name="ce129" office:value-type="date" office:date-value="2026-05-31" calcext:value-type="date">
            <text:p>31/05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10519</text:p>
          </table:table-cell>
          <table:table-cell table:style-name="ce100" office:value-type="float" office:value="277" calcext:value-type="float">
            <text:p>277</text:p>
          </table:table-cell>
          <table:table-cell table:style-name="ce100" office:value-type="string" calcext:value-type="string">
            <text:p>518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2" calcext:value-type="float">
            <text:p>2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PIAZZA MADONNA DI CAMPAGNA 1</text:p>
          </table:table-cell>
          <table:table-cell table:style-name="ce114" office:value-type="string" calcext:value-type="string">
            <text:p>DD 1752 del 03/05/2026</text:p>
          </table:table-cell>
          <table:table-cell table:style-name="ce100"/>
          <table:table-cell table:style-name="ce121" office:value-type="currency" office:currency="EUR" office:value="53" calcext:value-type="currency">
            <text:p>€ 53,00</text:p>
          </table:table-cell>
          <table:table-cell table:style-name="ce129" office:value-type="date" office:date-value="2026-05-31" calcext:value-type="date">
            <text:p>31/05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11095</text:p>
          </table:table-cell>
          <table:table-cell table:style-name="ce100" office:value-type="float" office:value="241" calcext:value-type="float">
            <text:p>241</text:p>
          </table:table-cell>
          <table:table-cell table:style-name="ce100" office:value-type="string" calcext:value-type="string">
            <text:p>15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" calcext:value-type="float">
            <text:p>3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DON G. TREVISANI 1</text:p>
          </table:table-cell>
          <table:table-cell table:style-name="ce114" office:value-type="string" calcext:value-type="string">
            <text:p>DD 1752 del 03/05/2027</text:p>
          </table:table-cell>
          <table:table-cell table:style-name="ce100"/>
          <table:table-cell table:style-name="ce121" office:value-type="currency" office:currency="EUR" office:value="123" calcext:value-type="currency">
            <text:p>€ 123,00</text:p>
          </table:table-cell>
          <table:table-cell table:style-name="ce129" office:value-type="date" office:date-value="2026-05-31" calcext:value-type="date">
            <text:p>31/05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04263</text:p>
          </table:table-cell>
          <table:table-cell table:style-name="ce100" office:value-type="float" office:value="240" calcext:value-type="float">
            <text:p>240</text:p>
          </table:table-cell>
          <table:table-cell table:style-name="ce100" office:value-type="float" office:value="429" calcext:value-type="float">
            <text:p>429</text:p>
          </table:table-cell>
          <table:table-cell table:style-name="ce100" office:value-type="string" calcext:value-type="string">
            <text:p>50 – 51 </text:p>
          </table:table-cell>
          <table:table-cell table:style-name="ce100" office:value-type="float" office:value="126" calcext:value-type="float">
            <text:p>126</text:p>
          </table:table-cell>
          <table:table-cell table:style-name="ce108" office:value-type="string" calcext:value-type="string">
            <text:p>CONCESSIONE FABBRICATI</text:p>
          </table:table-cell>
          <table:table-cell table:style-name="ce108" office:value-type="string" calcext:value-type="string">
            <text:p>VIA A. SPAGNOLO 6</text:p>
          </table:table-cell>
          <table:table-cell table:style-name="ce115" office:value-type="string" calcext:value-type="string">
            <text:p>DD 3150 del 26/08/2020</text:p>
          </table:table-cell>
          <table:table-cell table:style-name="ce117" office:value-type="string" calcext:value-type="string">
            <text:p>80</text:p>
          </table:table-cell>
          <table:table-cell table:style-name="ce121" office:value-type="currency" office:currency="EUR" office:value="11363.69" calcext:value-type="currency">
            <text:p>€ 11.363,69</text:p>
          </table:table-cell>
          <table:table-cell table:style-name="ce129" office:value-type="date" office:date-value="2024-09-07" calcext:value-type="date">
            <text:p>07/09/2024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03985</text:p>
          </table:table-cell>
          <table:table-cell table:style-name="ce99" office:value-type="float" office:value="379" calcext:value-type="float">
            <text:p>379</text:p>
          </table:table-cell>
          <table:table-cell table:style-name="ce99" office:value-type="float" office:value="1119" calcext:value-type="float">
            <text:p>11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56" calcext:value-type="float">
            <text:p>15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DOMENICO TURAZZA 14</text:p>
          </table:table-cell>
          <table:table-cell table:style-name="ce113" office:value-type="string" calcext:value-type="string">
            <text:p>DD 5836 del 20/12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0992" calcext:value-type="currency">
            <text:p>€ 10.992,00</text:p>
          </table:table-cell>
          <table:table-cell table:style-name="ce128" office:value-type="date" office:date-value="2028-01-31" calcext:value-type="date">
            <text:p>31/0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892</text:p>
          </table:table-cell>
          <table:table-cell table:style-name="ce99" office:value-type="float" office:value="188" calcext:value-type="float">
            <text:p>188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32" calcext:value-type="float">
            <text:p>53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MARIN FALIERO 1</text:p>
          </table:table-cell>
          <table:table-cell table:style-name="ce113" office:value-type="string" calcext:value-type="string">
            <text:p>DD 3765 del 19/09/2022</text:p>
          </table:table-cell>
          <table:table-cell table:style-name="ce99"/>
          <table:table-cell table:style-name="ce119" office:value-type="currency" office:currency="EUR" office:value="492.3" calcext:value-type="currency">
            <text:p>€ 492,30</text:p>
          </table:table-cell>
          <table:table-cell table:style-name="ce128" office:value-type="date" office:date-value="2027-10-10" calcext:value-type="date">
            <text:p>10/10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9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string" calcext:value-type="string">
            <text:p>1 – 2 – 3</text:p>
          </table:table-cell>
          <table:table-cell table:style-name="ce99" office:value-type="float" office:value="170" calcext:value-type="float">
            <text:p>17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QUARTO PONTE 18/A</text:p>
          </table:table-cell>
          <table:table-cell table:style-name="ce113" office:value-type="string" calcext:value-type="string">
            <text:p>DD 3807 del 30/09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5653.72" calcext:value-type="currency">
            <text:p>€ 15.653,72</text:p>
          </table:table-cell>
          <table:table-cell table:style-name="ce128" office:value-type="date" office:date-value="2024-07-28" calcext:value-type="date">
            <text:p>28/07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660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float" office:value="306" calcext:value-type="float">
            <text:p>306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00" calcext:value-type="float">
            <text:p>10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MOLISE 17/L</text:p>
          </table:table-cell>
          <table:table-cell table:style-name="ce113" office:value-type="string" calcext:value-type="string">
            <text:p>DD 5283 del 29/10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9247.47" calcext:value-type="currency">
            <text:p>€ 9.247,47</text:p>
          </table:table-cell>
          <table:table-cell table:style-name="ce128" office:value-type="date" office:date-value="2024-06-23" calcext:value-type="date">
            <text:p>23/06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462</text:p>
          </table:table-cell>
          <table:table-cell table:style-name="ce99" office:value-type="float" office:value="221" calcext:value-type="float">
            <text:p>221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132" calcext:value-type="float">
            <text:p>13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TRECCA 2/B</text:p>
          </table:table-cell>
          <table:table-cell table:style-name="ce113" office:value-type="string" calcext:value-type="string">
            <text:p>DD 5281 del 29/10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1788.6" calcext:value-type="currency">
            <text:p>€ 11.788,60</text:p>
          </table:table-cell>
          <table:table-cell table:style-name="ce128" office:value-type="date" office:date-value="2024-09-07" calcext:value-type="date">
            <text:p>07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754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string" calcext:value-type="string">
            <text:p>21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6" calcext:value-type="float">
            <text:p>5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MAMELI 1</text:p>
          </table:table-cell>
          <table:table-cell table:style-name="ce113" office:value-type="string" calcext:value-type="string">
            <text:p>DD 5285 del 29/10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795.89" calcext:value-type="currency">
            <text:p>€ 3.795,89</text:p>
          </table:table-cell>
          <table:table-cell table:style-name="ce128" office:value-type="date" office:date-value="2024-09-22" calcext:value-type="date">
            <text:p>22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02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49" calcext:value-type="float">
            <text:p>249</text:p>
          </table:table-cell>
          <table:table-cell table:style-name="ce107" office:value-type="string" calcext:value-type="string">
            <text:p>CONCESSIONE FABBRICATI</text:p>
          </table:table-cell>
          <table:table-cell table:style-name="ce94" office:value-type="string" calcext:value-type="string">
            <text:p>28 MARZO 8</text:p>
          </table:table-cell>
          <table:table-cell table:style-name="ce113" office:value-type="string" calcext:value-type="string">
            <text:p>DD 3615 del 25/07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3464" calcext:value-type="currency">
            <text:p>€ 13.464,00</text:p>
          </table:table-cell>
          <table:table-cell table:style-name="ce128" office:value-type="date" office:date-value="2028-08-31" calcext:value-type="date">
            <text:p>31/08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91</text:p>
          </table:table-cell>
          <table:table-cell table:style-name="ce99" office:value-type="float" office:value="260" calcext:value-type="float">
            <text:p>260</text:p>
          </table:table-cell>
          <table:table-cell table:style-name="ce99" office:value-type="float" office:value="231" calcext:value-type="float">
            <text:p>231</text:p>
          </table:table-cell>
          <table:table-cell table:style-name="ce99" office:value-type="string" calcext:value-type="string">
            <text:p>35 – 30 – 31 – 32</text:p>
          </table:table-cell>
          <table:table-cell table:style-name="ce99" office:value-type="float" office:value="410" calcext:value-type="float">
            <text:p>410</text:p>
          </table:table-cell>
          <table:table-cell table:style-name="ce107" office:value-type="string" calcext:value-type="string">
            <text:p>COMODATO FABBRICATI</text:p>
          </table:table-cell>
          <table:table-cell table:style-name="ce107" office:value-type="string" calcext:value-type="string">
            <text:p>VIA VENTIQUATTRO GIUGNO 32/A</text:p>
          </table:table-cell>
          <table:table-cell table:style-name="ce113" office:value-type="string" calcext:value-type="string">
            <text:p>DD 5672 del 18/12/2020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3336" calcext:value-type="currency">
            <text:p>€ 3.336,00</text:p>
          </table:table-cell>
          <table:table-cell table:style-name="ce128" office:value-type="date" office:date-value="2025-12-22" calcext:value-type="date">
            <text:p>22/12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3" calcext:value-type="float">
            <text:p>6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SON 3</text:p>
          </table:table-cell>
          <table:table-cell table:style-name="ce113" office:value-type="string" calcext:value-type="string">
            <text:p>DD 1756 del 03/05/2021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1584" calcext:value-type="currency">
            <text:p>€ 1.584,00</text:p>
          </table:table-cell>
          <table:table-cell table:style-name="ce128" office:value-type="date" office:date-value="2026-05-31" calcext:value-type="date">
            <text:p>31/05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40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4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63" calcext:value-type="float">
            <text:p>206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LUNGADIGE ATTIRAGLIO 48</text:p>
          </table:table-cell>
          <table:table-cell table:style-name="ce113" office:value-type="string" calcext:value-type="string">
            <text:p>DD 3055 del 22/07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9243" calcext:value-type="currency">
            <text:p>€ 9.243,00</text:p>
          </table:table-cell>
          <table:table-cell table:style-name="ce128" office:value-type="date" office:date-value="2027-07-25" calcext:value-type="date">
            <text:p>25/07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3" calcext:value-type="float">
            <text:p>5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IONDE 61</text:p>
          </table:table-cell>
          <table:table-cell table:style-name="ce113" office:value-type="string" calcext:value-type="string">
            <text:p>DD 4750 del 08/11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371.58" calcext:value-type="currency">
            <text:p>€ 1.371,58</text:p>
          </table:table-cell>
          <table:table-cell table:style-name="ce128" office:value-type="date" office:date-value="2027-11-15" calcext:value-type="date">
            <text:p>15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952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string" calcext:value-type="string">
            <text:p>21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3" calcext:value-type="float">
            <text:p>7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S. CHIARA 8</text:p>
          </table:table-cell>
          <table:table-cell table:style-name="ce113" office:value-type="string" calcext:value-type="string">
            <text:p>DD 739 del 23/02/2023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7176" calcext:value-type="currency">
            <text:p>€ 7.176,00</text:p>
          </table:table-cell>
          <table:table-cell table:style-name="ce128" office:value-type="date" office:date-value="2028-02-29" calcext:value-type="date">
            <text:p>29/02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457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386" calcext:value-type="float">
            <text:p>386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52" calcext:value-type="float">
            <text:p>25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II TRAVERSA SPIANA' 1</text:p>
          </table:table-cell>
          <table:table-cell table:style-name="ce113" office:value-type="string" calcext:value-type="string">
            <text:p>DD 1960 del 12/05/2021</text:p>
          </table:table-cell>
          <table:table-cell table:style-name="ce99"/>
          <table:table-cell table:style-name="ce119" office:value-type="currency" office:currency="EUR" office:value="279.77" calcext:value-type="currency">
            <text:p>€ 279,77</text:p>
          </table:table-cell>
          <table:table-cell table:style-name="ce128" office:value-type="date" office:date-value="2025-12-18" calcext:value-type="date">
            <text:p>18/12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806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384" calcext:value-type="float">
            <text:p>384</text:p>
          </table:table-cell>
          <table:table-cell table:style-name="ce99" office:value-type="string" calcext:value-type="string">
            <text:p>2 – 21 – 1</text:p>
          </table:table-cell>
          <table:table-cell table:style-name="ce99" office:value-type="float" office:value="100" calcext:value-type="float">
            <text:p>10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ARLO CIPOLLA 60</text:p>
          </table:table-cell>
          <table:table-cell table:style-name="ce113" office:value-type="string" calcext:value-type="string">
            <text:p>DD 4238 del 09/09/2019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5352" calcext:value-type="currency">
            <text:p>€ 5.352,00</text:p>
          </table:table-cell>
          <table:table-cell table:style-name="ce128" office:value-type="date" office:date-value="2024-10-30" calcext:value-type="date">
            <text:p>30/10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137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string" calcext:value-type="string">
            <text:p>4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4" calcext:value-type="float">
            <text:p>2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LLA 25</text:p>
          </table:table-cell>
          <table:table-cell table:style-name="ce113" office:value-type="string" calcext:value-type="string">
            <text:p>DD 2393 del 09/06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3026.14" calcext:value-type="currency">
            <text:p>€ 3.026,14</text:p>
          </table:table-cell>
          <table:table-cell table:style-name="ce128" office:value-type="date" office:date-value="2026-05-31" calcext:value-type="date">
            <text:p>31/05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string" calcext:value-type="string">
            <text:p>2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8" calcext:value-type="float">
            <text:p>1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IONDE 61</text:p>
          </table:table-cell>
          <table:table-cell table:style-name="ce113" office:value-type="string" calcext:value-type="string">
            <text:p>DD 4751 del 08/11/2022</text:p>
          </table:table-cell>
          <table:table-cell table:style-name="ce116" office:value-type="string" calcext:value-type="string">
            <text:p>50</text:p>
          </table:table-cell>
          <table:table-cell table:style-name="ce119" office:value-type="currency" office:currency="EUR" office:value="500.48" calcext:value-type="currency">
            <text:p>€ 500,48</text:p>
          </table:table-cell>
          <table:table-cell table:style-name="ce128" office:value-type="date" office:date-value="2027-11-15" calcext:value-type="date">
            <text:p>15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244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string" calcext:value-type="string">
            <text:p>32 – 511</text:p>
          </table:table-cell>
          <table:table-cell table:style-name="ce99"/>
          <table:table-cell table:style-name="ce99" office:value-type="float" office:value="638" calcext:value-type="float">
            <text:p>638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TAORMINA 32</text:p>
          </table:table-cell>
          <table:table-cell table:style-name="ce113" office:value-type="string" calcext:value-type="string">
            <text:p>DD 2179 del 11/06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8974" calcext:value-type="currency">
            <text:p>€ 8.974,00</text:p>
          </table:table-cell>
          <table:table-cell table:style-name="ce128" office:value-type="date" office:date-value="2025-05-31" calcext:value-type="date">
            <text:p>31/05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437</text:p>
          </table:table-cell>
          <table:table-cell table:style-name="ce99" office:value-type="float" office:value="233" calcext:value-type="float">
            <text:p>233</text:p>
          </table:table-cell>
          <table:table-cell table:style-name="ce99" office:value-type="float" office:value="149" calcext:value-type="float">
            <text:p>14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0" calcext:value-type="float">
            <text:p>9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ASIAGO 3</text:p>
          </table:table-cell>
          <table:table-cell table:style-name="ce113" office:value-type="string" calcext:value-type="string">
            <text:p>DD 4026 del 13/09/2021</text:p>
          </table:table-cell>
          <table:table-cell table:style-name="ce99"/>
          <table:table-cell table:style-name="ce119" office:value-type="currency" office:currency="EUR" office:value="51" calcext:value-type="currency">
            <text:p>€ 51,00</text:p>
          </table:table-cell>
          <table:table-cell table:style-name="ce128" office:value-type="date" office:date-value="2026-08-31" calcext:value-type="date">
            <text:p>31/08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013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853" calcext:value-type="float">
            <text:p>853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174" calcext:value-type="float">
            <text:p>1174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POINAO 32/A</text:p>
          </table:table-cell>
          <table:table-cell table:style-name="ce113" office:value-type="string" calcext:value-type="string">
            <text:p>DD 5006 del 14/11/2023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976.8" calcext:value-type="currency">
            <text:p>€ 976,80</text:p>
          </table:table-cell>
          <table:table-cell table:style-name="ce128" office:value-type="date" office:date-value="2028-11-21" calcext:value-type="date">
            <text:p>21/1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262</text:p>
          </table:table-cell>
          <table:table-cell table:style-name="ce99" office:value-type="string" calcext:value-type="string">
            <text:p>224 – 229 </text:p>
          </table:table-cell>
          <table:table-cell table:style-name="ce99" office:value-type="string" calcext:value-type="string">
            <text:p>312 – 40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67" calcext:value-type="float">
            <text:p>467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ZEILA</text:p>
          </table:table-cell>
          <table:table-cell table:style-name="ce113" office:value-type="string" calcext:value-type="string">
            <text:p>DD 1674 del 21/04/2022</text:p>
          </table:table-cell>
          <table:table-cell table:style-name="ce99"/>
          <table:table-cell table:style-name="ce119" office:value-type="currency" office:currency="EUR" office:value="3253.47" calcext:value-type="currency">
            <text:p>€ 3.253,47</text:p>
          </table:table-cell>
          <table:table-cell table:style-name="ce128" office:value-type="date" office:date-value="2027-07-17" calcext:value-type="date">
            <text:p>17/07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70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string" calcext:value-type="string">
            <text:p>ST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5" calcext:value-type="float">
            <text:p>85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COLO DEL GUASTO 15</text:p>
          </table:table-cell>
          <table:table-cell table:style-name="ce113" office:value-type="string" calcext:value-type="string">
            <text:p>DD 5861 del 11/11/2014</text:p>
          </table:table-cell>
          <table:table-cell table:style-name="ce99"/>
          <table:table-cell table:style-name="ce119" office:value-type="currency" office:currency="EUR" office:value="537" calcext:value-type="currency">
            <text:p>€ 537,00</text:p>
          </table:table-cell>
          <table:table-cell table:style-name="ce128" office:value-type="date" office:date-value="2024-03-08" calcext:value-type="date">
            <text:p>08/03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83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string" calcext:value-type="string">
            <text:p>498 – 49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9" calcext:value-type="float">
            <text:p>59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BENEDETTO ZAMPIERI 70</text:p>
          </table:table-cell>
          <table:table-cell table:style-name="ce113" office:value-type="string" calcext:value-type="string">
            <text:p>DD 408 del 31/01/2023</text:p>
          </table:table-cell>
          <table:table-cell table:style-name="ce99"/>
          <table:table-cell table:style-name="ce119" office:value-type="currency" office:currency="EUR" office:value="309.97" calcext:value-type="currency">
            <text:p>€ 309,97</text:p>
          </table:table-cell>
          <table:table-cell table:style-name="ce128" office:value-type="date" office:date-value="2028-01-31" calcext:value-type="date">
            <text:p>31/0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137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string" calcext:value-type="string">
            <text:p>4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6" calcext:value-type="float">
            <text:p>56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LLA 25</text:p>
          </table:table-cell>
          <table:table-cell table:style-name="ce113" office:value-type="string" calcext:value-type="string">
            <text:p>DD 725 del 28/02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4836" calcext:value-type="currency">
            <text:p>€ 4.836,00</text:p>
          </table:table-cell>
          <table:table-cell table:style-name="ce128" office:value-type="date" office:date-value="2027-02-28" calcext:value-type="date">
            <text:p>28/02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952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string" calcext:value-type="string">
            <text:p>215 – 211</text:p>
          </table:table-cell>
          <table:table-cell table:style-name="ce99" office:value-type="string" calcext:value-type="string">
            <text:p>8 – 10</text:p>
          </table:table-cell>
          <table:table-cell table:style-name="ce99" office:value-type="float" office:value="78" calcext:value-type="float">
            <text:p>7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S. CHIARA 14</text:p>
          </table:table-cell>
          <table:table-cell table:style-name="ce113" office:value-type="string" calcext:value-type="string">
            <text:p>DD 5173 del 24/10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5652" calcext:value-type="currency">
            <text:p>€ 5.652,00</text:p>
          </table:table-cell>
          <table:table-cell table:style-name="ce128" office:value-type="date" office:date-value="2024-11-26" calcext:value-type="date">
            <text:p>26/11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16" calcext:value-type="float">
            <text:p>11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IONDE 61</text:p>
          </table:table-cell>
          <table:table-cell table:style-name="ce113" office:value-type="string" calcext:value-type="string">
            <text:p>DD 4681 del 04/11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3294.21" calcext:value-type="currency">
            <text:p>€ 3.294,21</text:p>
          </table:table-cell>
          <table:table-cell table:style-name="ce128" office:value-type="date" office:date-value="2027-11-30" calcext:value-type="date">
            <text:p>30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111</text:p>
          </table:table-cell>
          <table:table-cell table:style-name="ce99" office:value-type="float" office:value="163" calcext:value-type="float">
            <text:p>163</text:p>
          </table:table-cell>
          <table:table-cell table:style-name="ce99" office:value-type="string" calcext:value-type="string">
            <text:p>93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0" calcext:value-type="float">
            <text:p>50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PIAZZA BRA 1</text:p>
          </table:table-cell>
          <table:table-cell table:style-name="ce113" office:value-type="string" calcext:value-type="string">
            <text:p>DD 5543 del 16/10/2017</text:p>
          </table:table-cell>
          <table:table-cell table:style-name="ce99"/>
          <table:table-cell table:style-name="ce119" office:value-type="currency" office:currency="EUR" office:value="2354" calcext:value-type="currency">
            <text:p>€ 2.354,00</text:p>
          </table:table-cell>
          <table:table-cell table:style-name="ce128" office:value-type="date" office:date-value="2026-10-09" calcext:value-type="date">
            <text:p>09/10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3</text:p>
          </table:table-cell>
          <table:table-cell table:style-name="ce99" office:value-type="float" office:value="320" calcext:value-type="float">
            <text:p>320</text:p>
          </table:table-cell>
          <table:table-cell table:style-name="ce99" office:value-type="string" calcext:value-type="string">
            <text:p>226 – 19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25" calcext:value-type="float">
            <text:p>225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MANTOVANA 1</text:p>
          </table:table-cell>
          <table:table-cell table:style-name="ce113" office:value-type="string" calcext:value-type="string">
            <text:p>DD 1937 del 12/05/2021</text:p>
          </table:table-cell>
          <table:table-cell table:style-name="ce99"/>
          <table:table-cell table:style-name="ce119" office:value-type="currency" office:currency="EUR" office:value="257.57" calcext:value-type="currency">
            <text:p>€ 257,57</text:p>
          </table:table-cell>
          <table:table-cell table:style-name="ce128" office:value-type="date" office:date-value="2026-03-27" calcext:value-type="date">
            <text:p>27/03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584</text:p>
          </table:table-cell>
          <table:table-cell table:style-name="ce99" office:value-type="float" office:value="259" calcext:value-type="float">
            <text:p>259</text:p>
          </table:table-cell>
          <table:table-cell table:style-name="ce99" office:value-type="float" office:value="293" calcext:value-type="float">
            <text:p>293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6" calcext:value-type="float">
            <text:p>10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FRA' GIOCONDO 83</text:p>
          </table:table-cell>
          <table:table-cell table:style-name="ce113" office:value-type="string" calcext:value-type="string">
            <text:p>DD 3401 del 27/07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008.76" calcext:value-type="currency">
            <text:p>€ 2.008,76</text:p>
          </table:table-cell>
          <table:table-cell table:style-name="ce128" office:value-type="date" office:date-value="2026-03-25" calcext:value-type="date">
            <text:p>25/03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00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float" office:value="213" calcext:value-type="float">
            <text:p>213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91" calcext:value-type="float">
            <text:p>19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ORTE SGARZERIE</text:p>
          </table:table-cell>
          <table:table-cell table:style-name="ce113" office:value-type="string" calcext:value-type="string">
            <text:p>DD 4549 del 11/10/2021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10513.03" calcext:value-type="currency">
            <text:p>€ 10.513,03</text:p>
          </table:table-cell>
          <table:table-cell table:style-name="ce128" office:value-type="date" office:date-value="2026-10-31" calcext:value-type="date">
            <text:p>31/10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76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442" calcext:value-type="float">
            <text:p>44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4" calcext:value-type="float">
            <text:p>2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G. FATTORI 13</text:p>
          </table:table-cell>
          <table:table-cell table:style-name="ce113" office:value-type="string" calcext:value-type="string">
            <text:p>DD 4895 del 15/11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320" calcext:value-type="currency">
            <text:p>€ 1.320,00</text:p>
          </table:table-cell>
          <table:table-cell table:style-name="ce128" office:value-type="date" office:date-value="2027-11-30" calcext:value-type="date">
            <text:p>30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59</text:p>
          </table:table-cell>
          <table:table-cell table:style-name="ce99" office:value-type="float" office:value="299" calcext:value-type="float">
            <text:p>299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105" calcext:value-type="float">
            <text:p>2105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V. MONTI 30</text:p>
          </table:table-cell>
          <table:table-cell table:style-name="ce113" office:value-type="string" calcext:value-type="string">
            <text:p>DD 1735 del 26/04/2022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2322" calcext:value-type="currency">
            <text:p>€ 2.322,00</text:p>
          </table:table-cell>
          <table:table-cell table:style-name="ce128" office:value-type="date" office:date-value="2027-05-20" calcext:value-type="date">
            <text:p>20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849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string" calcext:value-type="string">
            <text:p>168 – 169</text:p>
          </table:table-cell>
          <table:table-cell table:style-name="ce99" office:value-type="float" office:value="2" calcext:value-type="float">
            <text:p>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.LO C. BOSCARELLO</text:p>
          </table:table-cell>
          <table:table-cell table:style-name="ce113" office:value-type="string" calcext:value-type="string">
            <text:p>DD 5812 del 02/12/2021</text:p>
          </table:table-cell>
          <table:table-cell table:style-name="ce99"/>
          <table:table-cell table:style-name="ce119" office:value-type="currency" office:currency="EUR" office:value="474" calcext:value-type="currency">
            <text:p>€ 474,00</text:p>
          </table:table-cell>
          <table:table-cell table:style-name="ce128" office:value-type="date" office:date-value="2026-01-19" calcext:value-type="date">
            <text:p>19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990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" calcext:value-type="float">
            <text:p>20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SCALA SANTA 5</text:p>
          </table:table-cell>
          <table:table-cell table:style-name="ce113" office:value-type="string" calcext:value-type="string">
            <text:p>DD 4997 del 15/10/2015</text:p>
          </table:table-cell>
          <table:table-cell table:style-name="ce99"/>
          <table:table-cell table:style-name="ce119" office:value-type="currency" office:currency="EUR" office:value="244" calcext:value-type="currency">
            <text:p>€ 244,00</text:p>
          </table:table-cell>
          <table:table-cell table:style-name="ce128" office:value-type="date" office:date-value="2024-10-25" calcext:value-type="date">
            <text:p>25/10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33</text:p>
          </table:table-cell>
          <table:table-cell table:style-name="ce99" office:value-type="float" office:value="1555" calcext:value-type="float">
            <text:p>1555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93" calcext:value-type="float">
            <text:p>19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SCALA SANTA 2</text:p>
          </table:table-cell>
          <table:table-cell table:style-name="ce113" office:value-type="string" calcext:value-type="string">
            <text:p>DD 1839 del 06/05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3896" calcext:value-type="currency">
            <text:p>€ 13.896,00</text:p>
          </table:table-cell>
          <table:table-cell table:style-name="ce128" office:value-type="date" office:date-value="2026-05-31" calcext:value-type="date">
            <text:p>31/05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39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429" calcext:value-type="float">
            <text:p>42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604" calcext:value-type="float">
            <text:p>1604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R. <text:s/>GUARDINI 3</text:p>
          </table:table-cell>
          <table:table-cell table:style-name="ce113" office:value-type="string" calcext:value-type="string">
            <text:p>DD 6008 del 31/10/2008</text:p>
          </table:table-cell>
          <table:table-cell table:style-name="ce116" office:value-type="string" calcext:value-type="string">
            <text:p>50</text:p>
          </table:table-cell>
          <table:table-cell table:style-name="ce119" office:value-type="currency" office:currency="EUR" office:value="2588.12" calcext:value-type="currency">
            <text:p>€ 2.588,12</text:p>
          </table:table-cell>
          <table:table-cell table:style-name="ce128" office:value-type="date" office:date-value="2030-10-20" calcext:value-type="date">
            <text:p>20/10/2030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201</text:p>
          </table:table-cell>
          <table:table-cell table:style-name="ce99" office:value-type="float" office:value="255" calcext:value-type="float">
            <text:p>255</text:p>
          </table:table-cell>
          <table:table-cell table:style-name="ce99" office:value-type="float" office:value="622" calcext:value-type="float">
            <text:p>62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5" calcext:value-type="float">
            <text:p>7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F. BRUNELLESCHI 12</text:p>
          </table:table-cell>
          <table:table-cell table:style-name="ce113" office:value-type="string" calcext:value-type="string">
            <text:p>DD 1672 del 21/04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7636.05" calcext:value-type="currency">
            <text:p>€ 7.636,05</text:p>
          </table:table-cell>
          <table:table-cell table:style-name="ce128" office:value-type="date" office:date-value="2027-05-19" calcext:value-type="date">
            <text:p>19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201</text:p>
          </table:table-cell>
          <table:table-cell table:style-name="ce99" office:value-type="float" office:value="255" calcext:value-type="float">
            <text:p>255</text:p>
          </table:table-cell>
          <table:table-cell table:style-name="ce99" office:value-type="float" office:value="622" calcext:value-type="float">
            <text:p>62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3" calcext:value-type="float">
            <text:p>1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F. BRUNELLESCHI 12</text:p>
          </table:table-cell>
          <table:table-cell table:style-name="ce113" office:value-type="string" calcext:value-type="string">
            <text:p>DD 5350 del 27/11/2023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744" calcext:value-type="currency">
            <text:p>€ 744,00</text:p>
          </table:table-cell>
          <table:table-cell table:style-name="ce128" office:value-type="date" office:date-value="2027-05-19" calcext:value-type="date">
            <text:p>19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980</text:p>
          </table:table-cell>
          <table:table-cell table:style-name="ce99" office:value-type="float" office:value="352" calcext:value-type="float">
            <text:p>352</text:p>
          </table:table-cell>
          <table:table-cell table:style-name="ce99" office:value-type="string" calcext:value-type="string">
            <text:p>24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38" calcext:value-type="float">
            <text:p>1238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UMAGO</text:p>
          </table:table-cell>
          <table:table-cell table:style-name="ce113" office:value-type="string" calcext:value-type="string">
            <text:p>DD 720 del 18/02/2021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3184" calcext:value-type="currency">
            <text:p>€ 3.184,00</text:p>
          </table:table-cell>
          <table:table-cell table:style-name="ce128" office:value-type="date" office:date-value="2026-01-31" calcext:value-type="date">
            <text:p>31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952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218" calcext:value-type="float">
            <text:p>218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200" calcext:value-type="float">
            <text:p>20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S. GIOVANNI IN VALLE 13/C</text:p>
          </table:table-cell>
          <table:table-cell table:style-name="ce113" office:value-type="string" calcext:value-type="string">
            <text:p>DD 84 del 08/01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816.86" calcext:value-type="currency">
            <text:p>€ 4.816,86</text:p>
          </table:table-cell>
          <table:table-cell table:style-name="ce128" office:value-type="date" office:date-value="2025-04-30" calcext:value-type="date">
            <text:p>30/04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49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string" calcext:value-type="string">
            <text:p>673 – 669</text:p>
          </table:table-cell>
          <table:table-cell table:style-name="ce99" office:value-type="string" calcext:value-type="string">
            <text:p>1 – 1</text:p>
          </table:table-cell>
          <table:table-cell table:style-name="ce99" office:value-type="float" office:value="163" calcext:value-type="float">
            <text:p>16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ENNA 14-16-18</text:p>
          </table:table-cell>
          <table:table-cell table:style-name="ce113" office:value-type="string" calcext:value-type="string">
            <text:p>DD 4436 del 04/10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4196" calcext:value-type="currency">
            <text:p>€ 14.196,00</text:p>
          </table:table-cell>
          <table:table-cell table:style-name="ce128" office:value-type="date" office:date-value="2026-11-03" calcext:value-type="date">
            <text:p>03/1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string" calcext:value-type="string">
            <text:p>2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45" calcext:value-type="float">
            <text:p>14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IONDE 61</text:p>
          </table:table-cell>
          <table:table-cell table:style-name="ce113" office:value-type="string" calcext:value-type="string">
            <text:p>DD 4254 del 13/10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3648" calcext:value-type="currency">
            <text:p>€ 3.648,00</text:p>
          </table:table-cell>
          <table:table-cell table:style-name="ce128" office:value-type="date" office:date-value="2027-11-15" calcext:value-type="date">
            <text:p>15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043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328" calcext:value-type="float">
            <text:p>328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841" calcext:value-type="float">
            <text:p>184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ALPANTENA 109</text:p>
          </table:table-cell>
          <table:table-cell table:style-name="ce113" office:value-type="string" calcext:value-type="string">
            <text:p>DD 2940 del <text:span text:style-name="T1">13/06/2019</text:span>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62688.71" calcext:value-type="currency">
            <text:p>€ 62.688,71</text:p>
          </table:table-cell>
          <table:table-cell table:style-name="ce128" office:value-type="date" office:date-value="2024-05-25" calcext:value-type="date">
            <text:p>25/05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15</text:p>
          </table:table-cell>
          <table:table-cell table:style-name="ce99" office:value-type="float" office:value="242" calcext:value-type="float">
            <text:p>242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string" calcext:value-type="string">
            <text:p>30 – 35 </text:p>
          </table:table-cell>
          <table:table-cell table:style-name="ce99" office:value-type="float" office:value="88" calcext:value-type="float">
            <text:p>8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G. SPAZIANI 4</text:p>
          </table:table-cell>
          <table:table-cell table:style-name="ce113" office:value-type="string" calcext:value-type="string">
            <text:p>DD 673 del 13/02/2019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7740.42" calcext:value-type="currency">
            <text:p>€ 7.740,42</text:p>
          </table:table-cell>
          <table:table-cell table:style-name="ce128" office:value-type="date" office:date-value="2024-02-29" calcext:value-type="date">
            <text:p>29/0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898</text:p>
          </table:table-cell>
          <table:table-cell table:style-name="ce99" office:value-type="float" office:value="322" calcext:value-type="float">
            <text:p>322</text:p>
          </table:table-cell>
          <table:table-cell table:style-name="ce99" office:value-type="float" office:value="486" calcext:value-type="float">
            <text:p>48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2" calcext:value-type="float">
            <text:p>5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OLTURNO 20/A</text:p>
          </table:table-cell>
          <table:table-cell table:style-name="ce113" office:value-type="string" calcext:value-type="string">
            <text:p>DD 2178 del 25/05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2640" calcext:value-type="currency">
            <text:p>€ 2.640,00</text:p>
          </table:table-cell>
          <table:table-cell table:style-name="ce128" office:value-type="date" office:date-value="2026-02-06" calcext:value-type="date">
            <text:p>06/02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457</text:p>
          </table:table-cell>
          <table:table-cell table:style-name="ce99" office:value-type="float" office:value="352" calcext:value-type="float">
            <text:p>352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200" calcext:value-type="float">
            <text:p>2200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SECONDA TRVERSA SPIANA' 1</text:p>
          </table:table-cell>
          <table:table-cell table:style-name="ce113" office:value-type="string" calcext:value-type="string">
            <text:p>DD 1318 del 17/04/2020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393" calcext:value-type="currency">
            <text:p>€ 2.393,00</text:p>
          </table:table-cell>
          <table:table-cell table:style-name="ce128" office:value-type="date" office:date-value="2029-01-31" calcext:value-type="date">
            <text:p>31/01/2029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058</text:p>
          </table:table-cell>
          <table:table-cell table:style-name="ce99" office:value-type="float" office:value="298" calcext:value-type="float">
            <text:p>29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03" calcext:value-type="float">
            <text:p>50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BASSO ACQUAR 1</text:p>
          </table:table-cell>
          <table:table-cell table:style-name="ce113" office:value-type="string" calcext:value-type="string">
            <text:p>DD 195 del 21/01/2020</text:p>
          </table:table-cell>
          <table:table-cell table:style-name="ce99"/>
          <table:table-cell table:style-name="ce119" office:value-type="currency" office:currency="EUR" office:value="749" calcext:value-type="currency">
            <text:p>€ 749,00</text:p>
          </table:table-cell>
          <table:table-cell table:style-name="ce128" office:value-type="date" office:date-value="2024-09-09" calcext:value-type="date">
            <text:p>09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754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float" office:value="646" calcext:value-type="float">
            <text:p>64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06" calcext:value-type="float">
            <text:p>40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G. MURARI BRA 39/A</text:p>
          </table:table-cell>
          <table:table-cell table:style-name="ce113" office:value-type="string" calcext:value-type="string">
            <text:p>DD 3942 del 14/09/2023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2850.56" calcext:value-type="currency">
            <text:p>€ 2.850,56</text:p>
          </table:table-cell>
          <table:table-cell table:style-name="ce128" office:value-type="date" office:date-value="2028-10-04" calcext:value-type="date">
            <text:p>04/10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5141</text:p>
          </table:table-cell>
          <table:table-cell table:style-name="ce100" office:value-type="float" office:value="153" calcext:value-type="float">
            <text:p>153</text:p>
          </table:table-cell>
          <table:table-cell table:style-name="ce100" office:value-type="string" calcext:value-type="string">
            <text:p>C/p</text:p>
          </table:table-cell>
          <table:table-cell table:style-name="ce100" office:value-type="string" calcext:value-type="string">
            <text:p>-</text:p>
          </table:table-cell>
          <table:table-cell table:style-name="ce100"/>
          <table:table-cell table:style-name="ce108" office:value-type="string" calcext:value-type="string">
            <text:p>CONCESSIONE SOTTOSUOLO</text:p>
          </table:table-cell>
          <table:table-cell table:style-name="ce108" office:value-type="string" calcext:value-type="string">
            <text:p>VIA GIARDINI LOMBROSO 1</text:p>
          </table:table-cell>
          <table:table-cell table:style-name="ce114" office:value-type="string" calcext:value-type="string">
            <text:p>DD 739 del 17/02/2021</text:p>
          </table:table-cell>
          <table:table-cell table:style-name="ce117" office:value-type="string" calcext:value-type="string">
            <text:p>60</text:p>
          </table:table-cell>
          <table:table-cell table:style-name="ce121" office:value-type="currency" office:currency="EUR" office:value="50.95" calcext:value-type="currency">
            <text:p>€ 50,95</text:p>
          </table:table-cell>
          <table:table-cell table:style-name="ce129" office:value-type="date" office:date-value="2026-02-28" calcext:value-type="date">
            <text:p>28/02/2026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05024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7" calcext:value-type="float">
            <text:p>67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AGRIGENTO 31</text:p>
          </table:table-cell>
          <table:table-cell table:style-name="ce113" office:value-type="string" calcext:value-type="string">
            <text:p>DD 6097 del 10/12/2021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4644" calcext:value-type="currency">
            <text:p>€ 4.644,00</text:p>
          </table:table-cell>
          <table:table-cell table:style-name="ce128" office:value-type="date" office:date-value="2026-09-29" calcext:value-type="date">
            <text:p>29/09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41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6" calcext:value-type="float">
            <text:p>4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XX SETTEMBRE 21</text:p>
          </table:table-cell>
          <table:table-cell table:style-name="ce113" office:value-type="string" calcext:value-type="string">
            <text:p>DD 2355 del 24/06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4737.75" calcext:value-type="currency">
            <text:p>€ 4.737,75</text:p>
          </table:table-cell>
          <table:table-cell table:style-name="ce128" office:value-type="date" office:date-value="2024-09-22" calcext:value-type="date">
            <text:p>22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309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60" calcext:value-type="float">
            <text:p>16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QUARANTO 4</text:p>
          </table:table-cell>
          <table:table-cell table:style-name="ce113" office:value-type="string" calcext:value-type="string">
            <text:p>DD 5132 del 24/11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8413.85" calcext:value-type="currency">
            <text:p>€ 8.413,85</text:p>
          </table:table-cell>
          <table:table-cell table:style-name="ce128" office:value-type="date" office:date-value="2027-12-31" calcext:value-type="date">
            <text:p>31/12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38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280" calcext:value-type="float">
            <text:p>28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50" calcext:value-type="float">
            <text:p>850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MILANI 13</text:p>
          </table:table-cell>
          <table:table-cell table:style-name="ce113" office:value-type="string" calcext:value-type="string">
            <text:p>DD 7244 del 21/12/2016</text:p>
          </table:table-cell>
          <table:table-cell table:style-name="ce99"/>
          <table:table-cell table:style-name="ce119" office:value-type="currency" office:currency="EUR" office:value="349" calcext:value-type="currency">
            <text:p>€ 349,00</text:p>
          </table:table-cell>
          <table:table-cell table:style-name="ce128" office:value-type="date" office:date-value="2024-09-24" calcext:value-type="date">
            <text:p>24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598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69" calcext:value-type="float">
            <text:p>369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.TTA S. EUFEMIA, 1</text:p>
          </table:table-cell>
          <table:table-cell table:style-name="ce113" office:value-type="string" calcext:value-type="string">
            <text:p>DD 5092 del 01/12/2020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7880.8" calcext:value-type="currency">
            <text:p>€ 7.880,80</text:p>
          </table:table-cell>
          <table:table-cell table:style-name="ce128" office:value-type="date" office:date-value="2026-04-30" calcext:value-type="date">
            <text:p>30/04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string" calcext:value-type="string">
            <text:p>2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71" calcext:value-type="float">
            <text:p>17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IONDE 61</text:p>
          </table:table-cell>
          <table:table-cell table:style-name="ce113" office:value-type="string" calcext:value-type="string">
            <text:p>DD 6176 del 21/11/2016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12240" calcext:value-type="currency">
            <text:p>€ 12.240,00</text:p>
          </table:table-cell>
          <table:table-cell table:style-name="ce128" office:value-type="date" office:date-value="2025-12-31" calcext:value-type="date">
            <text:p>31/12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94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string" calcext:value-type="string">
            <text:p>69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8" calcext:value-type="float">
            <text:p>6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OLONNELLO GALLIANO 2</text:p>
          </table:table-cell>
          <table:table-cell table:style-name="ce113" office:value-type="string" calcext:value-type="string">
            <text:p>DD 2685 del 16/07/2020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795.6" calcext:value-type="currency">
            <text:p>€ 4.795,60</text:p>
          </table:table-cell>
          <table:table-cell table:style-name="ce128" office:value-type="date" office:date-value="2024-12-31" calcext:value-type="date">
            <text:p>31/1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11</text:p>
          </table:table-cell>
          <table:table-cell table:style-name="ce99" office:value-type="float" office:value="186" calcext:value-type="float">
            <text:p>186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141" calcext:value-type="float">
            <text:p>14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DEL PONTIERE 3</text:p>
          </table:table-cell>
          <table:table-cell table:style-name="ce113" office:value-type="string" calcext:value-type="string">
            <text:p>DD 229 del 15/01/2021</text:p>
          </table:table-cell>
          <table:table-cell table:style-name="ce116" office:value-type="string" calcext:value-type="string">
            <text:p>80%</text:p>
          </table:table-cell>
          <table:table-cell table:style-name="ce119" office:value-type="currency" office:currency="EUR" office:value="12696.34" calcext:value-type="currency">
            <text:p>€ 12.696,34</text:p>
          </table:table-cell>
          <table:table-cell table:style-name="ce128" office:value-type="date" office:date-value="2026-02-25" calcext:value-type="date">
            <text:p>25/02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10853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string" calcext:value-type="string">
            <text:p>ST35/p – ST 16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15" calcext:value-type="float">
            <text:p>15</text:p>
          </table:table-cell>
          <table:table-cell table:style-name="ce108" office:value-type="string" calcext:value-type="string">
            <text:p>CONCESSIONE STRADE</text:p>
          </table:table-cell>
          <table:table-cell table:style-name="ce108" office:value-type="string" calcext:value-type="string">
            <text:p>PIAZZETTA SS APOSTOLI 1</text:p>
          </table:table-cell>
          <table:table-cell table:style-name="ce114" office:value-type="string" calcext:value-type="string">
            <text:p>DD 2271 del 12/05/2016</text:p>
          </table:table-cell>
          <table:table-cell table:style-name="ce100"/>
          <table:table-cell table:style-name="ce121" office:value-type="currency" office:currency="EUR" office:value="0" calcext:value-type="currency">
            <text:p>€ 0,00</text:p>
          </table:table-cell>
          <table:table-cell table:style-name="ce129" office:value-type="date" office:date-value="2025-05-24" calcext:value-type="date">
            <text:p>24/05/2025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04497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float" office:value="344" calcext:value-type="float">
            <text:p>34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12" calcext:value-type="float">
            <text:p>11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S. ELISABETTA 19</text:p>
          </table:table-cell>
          <table:table-cell table:style-name="ce113" office:value-type="string" calcext:value-type="string">
            <text:p>DD 436 del 01/02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9120" calcext:value-type="currency">
            <text:p>€ 9.120,00</text:p>
          </table:table-cell>
          <table:table-cell table:style-name="ce128" office:value-type="date" office:date-value="2026-02-14" calcext:value-type="date">
            <text:p>14/02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62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0" calcext:value-type="float">
            <text:p>6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ASTELLO SAN FELICE 6/B</text:p>
          </table:table-cell>
          <table:table-cell table:style-name="ce113" office:value-type="string" calcext:value-type="string">
            <text:p>DD 2238 del 17/06/2020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3942.79" calcext:value-type="currency">
            <text:p>€ 3.942,79</text:p>
          </table:table-cell>
          <table:table-cell table:style-name="ce128" office:value-type="date" office:date-value="2024-10-03" calcext:value-type="date">
            <text:p>03/10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831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string" calcext:value-type="string">
            <text:p>507 – 476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7" calcext:value-type="float">
            <text:p>57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ZAVARISE 1</text:p>
          </table:table-cell>
          <table:table-cell table:style-name="ce113" office:value-type="string" calcext:value-type="string">
            <text:p>DD 150 del 16/01/2020</text:p>
          </table:table-cell>
          <table:table-cell table:style-name="ce99"/>
          <table:table-cell table:style-name="ce119" office:value-type="currency" office:currency="EUR" office:value="282" calcext:value-type="currency">
            <text:p>€ 282,00</text:p>
          </table:table-cell>
          <table:table-cell table:style-name="ce128" office:value-type="date" office:date-value="2024-02-02" calcext:value-type="date">
            <text:p>02/0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05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string" calcext:value-type="string">
            <text:p>447 – 44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64" calcext:value-type="float">
            <text:p>264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ERACLEA 1</text:p>
          </table:table-cell>
          <table:table-cell table:style-name="ce113" office:value-type="string" calcext:value-type="string">
            <text:p>DD 5743 del 11/12/2023</text:p>
          </table:table-cell>
          <table:table-cell table:style-name="ce99"/>
          <table:table-cell table:style-name="ce119" office:value-type="currency" office:currency="EUR" office:value="393.72" calcext:value-type="currency">
            <text:p>€ 393,72</text:p>
          </table:table-cell>
          <table:table-cell table:style-name="ce128" office:value-type="date" office:date-value="2028-12-26" calcext:value-type="date">
            <text:p>26/12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262</text:p>
          </table:table-cell>
          <table:table-cell table:style-name="ce99" office:value-type="float" office:value="186" calcext:value-type="float">
            <text:p>186</text:p>
          </table:table-cell>
          <table:table-cell table:style-name="ce99" office:value-type="float" office:value="313" calcext:value-type="float">
            <text:p>313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94" calcext:value-type="float">
            <text:p>1594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D. CAPRIOLI 7/H</text:p>
          </table:table-cell>
          <table:table-cell table:style-name="ce113" office:value-type="string" calcext:value-type="string">
            <text:p>DD 2075 del 12/05/2022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1099" calcext:value-type="currency">
            <text:p>€ 1.099,00</text:p>
          </table:table-cell>
          <table:table-cell table:style-name="ce128" office:value-type="date" office:date-value="2027-05-19" calcext:value-type="date">
            <text:p>19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954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475" calcext:value-type="float">
            <text:p>147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TRADA DELL'ALPO 105/B</text:p>
          </table:table-cell>
          <table:table-cell table:style-name="ce111" office:value-type="string" calcext:value-type="string">
            <text:p>DD 2731 del 21/07/2020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20520" calcext:value-type="currency">
            <text:p>€ 20.520,00</text:p>
          </table:table-cell>
          <table:table-cell table:style-name="ce128" office:value-type="date" office:date-value="2025-02-05" calcext:value-type="date">
            <text:p>05/02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091</text:p>
          </table:table-cell>
          <table:table-cell table:style-name="ce99" office:value-type="float" office:value="167" calcext:value-type="float">
            <text:p>167</text:p>
          </table:table-cell>
          <table:table-cell table:style-name="ce99" office:value-type="string" calcext:value-type="string">
            <text:p>18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8" calcext:value-type="float">
            <text:p>18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TRAINOTTI 5</text:p>
          </table:table-cell>
          <table:table-cell table:style-name="ce113" office:value-type="string" calcext:value-type="string">
            <text:p>DD 1611 del 20/04/2023</text:p>
          </table:table-cell>
          <table:table-cell table:style-name="ce99"/>
          <table:table-cell table:style-name="ce119" office:value-type="currency" office:currency="EUR" office:value="1254" calcext:value-type="currency">
            <text:p>€ 1.254,00</text:p>
          </table:table-cell>
          <table:table-cell table:style-name="ce128" office:value-type="date" office:date-value="2028-04-30" calcext:value-type="date">
            <text:p>30/04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47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22" calcext:value-type="float">
            <text:p>52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A. DI CAMBIO 1</text:p>
          </table:table-cell>
          <table:table-cell table:style-name="ce113" office:value-type="string" calcext:value-type="string">
            <text:p>DD 5059 del 19/09/2017</text:p>
          </table:table-cell>
          <table:table-cell table:style-name="ce99"/>
          <table:table-cell table:style-name="ce119" office:value-type="currency" office:currency="EUR" office:value="961.32" calcext:value-type="currency">
            <text:p>€ 961,32</text:p>
          </table:table-cell>
          <table:table-cell table:style-name="ce128" office:value-type="date" office:date-value="2025-12-31" calcext:value-type="date">
            <text:p>31/12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11724</text:p>
          </table:table-cell>
          <table:table-cell table:style-name="ce100" office:value-type="float" office:value="325" calcext:value-type="float">
            <text:p>325</text:p>
          </table:table-cell>
          <table:table-cell table:style-name="ce100" office:value-type="string" calcext:value-type="string">
            <text:p>ST0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2" calcext:value-type="float">
            <text:p>2</text:p>
          </table:table-cell>
          <table:table-cell table:style-name="ce108" office:value-type="string" calcext:value-type="string">
            <text:p>CONCESSIONE STRADE</text:p>
          </table:table-cell>
          <table:table-cell table:style-name="ce108" office:value-type="string" calcext:value-type="string">
            <text:p>VIA GERMANIA 1</text:p>
          </table:table-cell>
          <table:table-cell table:style-name="ce114" office:value-type="string" calcext:value-type="string">
            <text:p>DD 1176 del 26/03/2012</text:p>
          </table:table-cell>
          <table:table-cell table:style-name="ce100"/>
          <table:table-cell table:style-name="ce121" office:value-type="currency" office:currency="EUR" office:value="250" calcext:value-type="currency">
            <text:p>€ 250,00</text:p>
          </table:table-cell>
          <table:table-cell table:style-name="ce129" office:value-type="date" office:date-value="2041-03-25" calcext:value-type="date">
            <text:p>25/03/2041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04586</text:p>
          </table:table-cell>
          <table:table-cell table:style-name="ce100" office:value-type="float" office:value="164" calcext:value-type="float">
            <text:p>164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string" calcext:value-type="string">
            <text:p>-</text:p>
          </table:table-cell>
          <table:table-cell table:style-name="ce100"/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CANTARANE 24</text:p>
          </table:table-cell>
          <table:table-cell table:style-name="ce114" office:value-type="string" calcext:value-type="string">
            <text:p>DD 3546 del 06/08/2021</text:p>
          </table:table-cell>
          <table:table-cell table:style-name="ce117" office:value-type="string" calcext:value-type="string">
            <text:p>80</text:p>
          </table:table-cell>
          <table:table-cell table:style-name="ce121" office:value-type="currency" office:currency="EUR" office:value="990.4" calcext:value-type="currency">
            <text:p>€ 990,40</text:p>
          </table:table-cell>
          <table:table-cell table:style-name="ce129" office:value-type="date" office:date-value="2026-09-30" calcext:value-type="date">
            <text:p>30/09/2026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01593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00" calcext:value-type="float">
            <text:p>20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TRADONE A. PROVOLO 28</text:p>
          </table:table-cell>
          <table:table-cell table:style-name="ce113" office:value-type="string" calcext:value-type="string">
            <text:p>-</text:p>
          </table:table-cell>
          <table:table-cell table:style-name="ce99"/>
          <table:table-cell table:style-name="ce119" office:value-type="currency" office:currency="EUR" office:value="13440" calcext:value-type="currency">
            <text:p>€ 13.440,00</text:p>
          </table:table-cell>
          <table:table-cell table:style-name="ce128" office:value-type="date" office:date-value="2040-03-18" calcext:value-type="date">
            <text:p>18/03/2040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4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470" calcext:value-type="float">
            <text:p>47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1" calcext:value-type="float">
            <text:p>61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ENTIQUATTRO GIUGNO 1</text:p>
          </table:table-cell>
          <table:table-cell table:style-name="ce113" office:value-type="string" calcext:value-type="string">
            <text:p>DD 1257 del 10/04/2020</text:p>
          </table:table-cell>
          <table:table-cell table:style-name="ce99"/>
          <table:table-cell table:style-name="ce119" office:value-type="currency" office:currency="EUR" office:value="51" calcext:value-type="currency">
            <text:p>€ 51,00</text:p>
          </table:table-cell>
          <table:table-cell table:style-name="ce128" office:value-type="date" office:date-value="2024-12-31" calcext:value-type="date">
            <text:p>31/1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72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string" calcext:value-type="string">
            <text:p>ST2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" calcext:value-type="float">
            <text:p>8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.LO POZZO 2</text:p>
          </table:table-cell>
          <table:table-cell table:style-name="ce113" office:value-type="string" calcext:value-type="string">
            <text:p>DD 4390 del 30/09/2021</text:p>
          </table:table-cell>
          <table:table-cell table:style-name="ce99"/>
          <table:table-cell table:style-name="ce119" office:value-type="currency" office:currency="EUR" office:value="0" calcext:value-type="currency">
            <text:p>€ 0,00</text:p>
          </table:table-cell>
          <table:table-cell table:style-name="ce128" office:value-type="date" office:date-value="2030-10-06" calcext:value-type="date">
            <text:p>06/10/2030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55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string" calcext:value-type="string">
            <text:p>1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4" calcext:value-type="float">
            <text:p>64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TIBERGHIEN 26</text:p>
          </table:table-cell>
          <table:table-cell table:style-name="ce113" office:value-type="string" calcext:value-type="string">
            <text:p>DD 3255 del 16/07/2021</text:p>
          </table:table-cell>
          <table:table-cell table:style-name="ce99"/>
          <table:table-cell table:style-name="ce119" office:value-type="currency" office:currency="EUR" office:value="318.71" calcext:value-type="currency">
            <text:p>€ 318,71</text:p>
          </table:table-cell>
          <table:table-cell table:style-name="ce128" office:value-type="date" office:date-value="2026-01-18" calcext:value-type="date">
            <text:p>18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string" calcext:value-type="string">
            <text:p>2957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65" calcext:value-type="float">
            <text:p>565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A CASON 1</text:p>
          </table:table-cell>
          <table:table-cell table:style-name="ce113" office:value-type="string" calcext:value-type="string">
            <text:p>DD 663 del 16/02/2021</text:p>
          </table:table-cell>
          <table:table-cell table:style-name="ce99"/>
          <table:table-cell table:style-name="ce119" office:value-type="currency" office:currency="EUR" office:value="919.83" calcext:value-type="currency">
            <text:p>€ 919,83</text:p>
          </table:table-cell>
          <table:table-cell table:style-name="ce128" office:value-type="date" office:date-value="2027-02-28" calcext:value-type="date">
            <text:p>28/02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96</text:p>
          </table:table-cell>
          <table:table-cell table:style-name="ce99" office:value-type="string" calcext:value-type="string">
            <text:p>254 -165</text:p>
          </table:table-cell>
          <table:table-cell table:style-name="ce99" office:value-type="string" calcext:value-type="string">
            <text:p>424/p – 28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40" calcext:value-type="float">
            <text:p>540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S.NE PORTA PALIO</text:p>
          </table:table-cell>
          <table:table-cell table:style-name="ce113" office:value-type="string" calcext:value-type="string">
            <text:p>DD 1097 del 17/03/2021</text:p>
          </table:table-cell>
          <table:table-cell table:style-name="ce99"/>
          <table:table-cell table:style-name="ce119" office:value-type="currency" office:currency="EUR" office:value="902.43" calcext:value-type="currency">
            <text:p>€ 902,43</text:p>
          </table:table-cell>
          <table:table-cell table:style-name="ce128" office:value-type="date" office:date-value="2027-02-28" calcext:value-type="date">
            <text:p>28/02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234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string" calcext:value-type="string">
            <text:p>229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49" calcext:value-type="float">
            <text:p>49</text:p>
          </table:table-cell>
          <table:table-cell table:style-name="ce108" office:value-type="string" calcext:value-type="string">
            <text:p>CONCESSION TERRENO</text:p>
          </table:table-cell>
          <table:table-cell table:style-name="ce108" office:value-type="string" calcext:value-type="string">
            <text:p>VIA CANCELLO 4</text:p>
          </table:table-cell>
          <table:table-cell table:style-name="ce114" office:value-type="string" calcext:value-type="string">
            <text:p>-</text:p>
          </table:table-cell>
          <table:table-cell table:style-name="ce100" office:value-type="float" office:value="100" calcext:value-type="float">
            <text:p>100</text:p>
          </table:table-cell>
          <table:table-cell table:style-name="ce121" office:value-type="currency" office:currency="EUR" office:value="0" calcext:value-type="currency">
            <text:p>€ 0,00</text:p>
          </table:table-cell>
          <table:table-cell table:style-name="ce129" office:value-type="date" office:date-value="2026-08-20" calcext:value-type="date">
            <text:p>20/08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4" office:value-type="string" calcext:value-type="string">
            <text:p>00004735</text:p>
          </table:table-cell>
          <table:table-cell table:style-name="ce99" office:value-type="float" office:value="216" calcext:value-type="float">
            <text:p>216</text:p>
          </table:table-cell>
          <table:table-cell table:style-name="ce99" office:value-type="string" calcext:value-type="string">
            <text:p>11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40" calcext:value-type="float">
            <text:p>14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G. D'AREZZO 17</text:p>
          </table:table-cell>
          <table:table-cell table:style-name="ce113" office:value-type="string" calcext:value-type="string">
            <text:p>DD 2075 del 05/06/2020</text:p>
          </table:table-cell>
          <table:table-cell table:style-name="ce99"/>
          <table:table-cell table:style-name="ce119" office:value-type="currency" office:currency="EUR" office:value="163.45" calcext:value-type="currency">
            <text:p>€ 163,45</text:p>
          </table:table-cell>
          <table:table-cell table:style-name="ce128" office:value-type="date" office:date-value="2025-05-12" calcext:value-type="date">
            <text:p>12/05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0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string" calcext:value-type="string">
            <text:p>43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1" calcext:value-type="float">
            <text:p>2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LE OLIMPIA 3</text:p>
          </table:table-cell>
          <table:table-cell table:style-name="ce113" office:value-type="string" calcext:value-type="string">
            <text:p>DD 4362 del 18/10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594.4" calcext:value-type="currency">
            <text:p>€ 594,40</text:p>
          </table:table-cell>
          <table:table-cell table:style-name="ce128" office:value-type="date" office:date-value="2027-10-27" calcext:value-type="date">
            <text:p>27/10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048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string" calcext:value-type="string">
            <text:p>1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36" calcext:value-type="float">
            <text:p>136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LE STAZIONE PORTA VESCOVO 0</text:p>
          </table:table-cell>
          <table:table-cell table:style-name="ce113" office:value-type="string" calcext:value-type="string">
            <text:p>DD 2868 del 29/06/2021</text:p>
          </table:table-cell>
          <table:table-cell table:style-name="ce99"/>
          <table:table-cell table:style-name="ce119" office:value-type="currency" office:currency="EUR" office:value="670.58" calcext:value-type="currency">
            <text:p>€ 670,58</text:p>
          </table:table-cell>
          <table:table-cell table:style-name="ce128" office:value-type="date" office:date-value="2024-06-30" calcext:value-type="date">
            <text:p>30/06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861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85" calcext:value-type="float">
            <text:p>8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MANTOVANA <text:s/>66/A</text:p>
          </table:table-cell>
          <table:table-cell table:style-name="ce113" office:value-type="string" calcext:value-type="string">
            <text:p>DD 4133 del 03/08/2019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284" calcext:value-type="currency">
            <text:p>€ 4.284,00</text:p>
          </table:table-cell>
          <table:table-cell table:style-name="ce128" office:value-type="date" office:date-value="2024-02-04" calcext:value-type="date">
            <text:p>04/0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290</text:p>
          </table:table-cell>
          <table:table-cell table:style-name="ce99" office:value-type="float" office:value="255" calcext:value-type="float">
            <text:p>255</text:p>
          </table:table-cell>
          <table:table-cell table:style-name="ce99" office:value-type="string" calcext:value-type="string">
            <text:p>679/p – 61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8" calcext:value-type="float">
            <text:p>18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G. DALLA BONA 1</text:p>
          </table:table-cell>
          <table:table-cell table:style-name="ce113" office:value-type="string" calcext:value-type="string">
            <text:p>DD 6641 del 27/11/2017</text:p>
          </table:table-cell>
          <table:table-cell table:style-name="ce99"/>
          <table:table-cell table:style-name="ce119" office:value-type="currency" office:currency="EUR" office:value="507" calcext:value-type="currency">
            <text:p>€ 507,00</text:p>
          </table:table-cell>
          <table:table-cell table:style-name="ce128" office:value-type="date" office:date-value="2026-12-12" calcext:value-type="date">
            <text:p>12/12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322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string" calcext:value-type="string">
            <text:p>44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7" calcext:value-type="float">
            <text:p>17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NICOLINI 1</text:p>
          </table:table-cell>
          <table:table-cell table:style-name="ce113" office:value-type="string" calcext:value-type="string">
            <text:p>DD 1281 del 15/03/2019</text:p>
          </table:table-cell>
          <table:table-cell table:style-name="ce99"/>
          <table:table-cell table:style-name="ce119" office:value-type="currency" office:currency="EUR" office:value="711" calcext:value-type="currency">
            <text:p>€ 711,00</text:p>
          </table:table-cell>
          <table:table-cell table:style-name="ce128" office:value-type="date" office:date-value="2028-06-02" calcext:value-type="date">
            <text:p>02/06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11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string" calcext:value-type="string">
            <text:p>1/p</text:p>
          </table:table-cell>
          <table:table-cell table:style-name="ce99" office:value-type="string" calcext:value-type="string">
            <text:p>-</text:p>
          </table:table-cell>
          <table:table-cell table:style-name="ce99"/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DELLE COSTE <text:s/>1</text:p>
          </table:table-cell>
          <table:table-cell table:style-name="ce113" office:value-type="string" calcext:value-type="string">
            <text:p>DD 3891 del 02/09/2021</text:p>
          </table:table-cell>
          <table:table-cell table:style-name="ce99"/>
          <table:table-cell table:style-name="ce119" office:value-type="currency" office:currency="EUR" office:value="4" calcext:value-type="currency">
            <text:p>€ 4,00</text:p>
          </table:table-cell>
          <table:table-cell table:style-name="ce128" office:value-type="date" office:date-value="2030-09-06" calcext:value-type="date">
            <text:p>06/09/2030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019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" calcext:value-type="float">
            <text:p>1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VALPOLICELLA 19</text:p>
          </table:table-cell>
          <table:table-cell table:style-name="ce113" office:value-type="string" calcext:value-type="string">
            <text:p>DD 1734 del 26/04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521" calcext:value-type="currency">
            <text:p>€ 521,00</text:p>
          </table:table-cell>
          <table:table-cell table:style-name="ce128" office:value-type="date" office:date-value="2027-05-08" calcext:value-type="date">
            <text:p>08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127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string" calcext:value-type="string">
            <text:p>ST1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string" calcext:value-type="string">
            <text:p>0.32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COLO BROGLIO 7</text:p>
          </table:table-cell>
          <table:table-cell table:style-name="ce113" office:value-type="string" calcext:value-type="string">
            <text:p>DD 3943 del 14/09/2023</text:p>
          </table:table-cell>
          <table:table-cell table:style-name="ce99"/>
          <table:table-cell table:style-name="ce119" office:value-type="currency" office:currency="EUR" office:value="17" calcext:value-type="currency">
            <text:p>€ 17,00</text:p>
          </table:table-cell>
          <table:table-cell table:style-name="ce128" office:value-type="date" office:date-value="2052-09-25" calcext:value-type="date">
            <text:p>25/09/2052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37</text:p>
          </table:table-cell>
          <table:table-cell table:style-name="ce99" office:value-type="float" office:value="354" calcext:value-type="float">
            <text:p>354</text:p>
          </table:table-cell>
          <table:table-cell table:style-name="ce99" office:value-type="string" calcext:value-type="string">
            <text:p>67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00" calcext:value-type="float">
            <text:p>40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LEGNAGO 95</text:p>
          </table:table-cell>
          <table:table-cell table:style-name="ce113" office:value-type="string" calcext:value-type="string">
            <text:p>DD 4428 del 12/10/2023</text:p>
          </table:table-cell>
          <table:table-cell table:style-name="ce99"/>
          <table:table-cell table:style-name="ce119" office:value-type="currency" office:currency="EUR" office:value="576.5" calcext:value-type="currency">
            <text:p>€ 576,50</text:p>
          </table:table-cell>
          <table:table-cell table:style-name="ce128" office:value-type="date" office:date-value="2028-10-17" calcext:value-type="date">
            <text:p>17/10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228</text:p>
          </table:table-cell>
          <table:table-cell table:style-name="ce99" office:value-type="float" office:value="280" calcext:value-type="float">
            <text:p>280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string" calcext:value-type="string">
            <text:p>1 – 2 – 3</text:p>
          </table:table-cell>
          <table:table-cell table:style-name="ce99" office:value-type="float" office:value="9976" calcext:value-type="float">
            <text:p>9976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MATTARANETTA</text:p>
          </table:table-cell>
          <table:table-cell table:style-name="ce113" office:value-type="string" calcext:value-type="string">
            <text:p>DD 5131 del 24/11/2022</text:p>
          </table:table-cell>
          <table:table-cell table:style-name="ce99" office:value-type="float" office:value="80" calcext:value-type="float">
            <text:p>80</text:p>
          </table:table-cell>
          <table:table-cell table:style-name="ce119" office:value-type="currency" office:currency="EUR" office:value="27614" calcext:value-type="currency">
            <text:p>€ 27.614,00</text:p>
          </table:table-cell>
          <table:table-cell table:style-name="ce128" office:value-type="date" office:date-value="2032-01-09" calcext:value-type="date">
            <text:p>09/01/2032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52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684" calcext:value-type="float">
            <text:p>68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1" calcext:value-type="float">
            <text:p>6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GELA 9</text:p>
          </table:table-cell>
          <table:table-cell table:style-name="ce113" office:value-type="string" calcext:value-type="string">
            <text:p>DD 3333 del 08/09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612" calcext:value-type="currency">
            <text:p>€ 3.612,00</text:p>
          </table:table-cell>
          <table:table-cell table:style-name="ce128" office:value-type="date" office:date-value="2025-06-03" calcext:value-type="date">
            <text:p>03/06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61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33" calcext:value-type="float">
            <text:p>33</text:p>
          </table:table-cell>
          <table:table-cell table:number-columns-repeated="2" table:style-name="ce99" office:value-type="float" office:value="50" calcext:value-type="float">
            <text:p>5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NICOLA MAZZA 52</text:p>
          </table:table-cell>
          <table:table-cell table:style-name="ce113" office:value-type="string" calcext:value-type="string">
            <text:p>DD 1886 del 28/05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2544" calcext:value-type="currency">
            <text:p>€ 2.544,00</text:p>
          </table:table-cell>
          <table:table-cell table:style-name="ce128" office:value-type="date" office:date-value="2024-09-06" calcext:value-type="date">
            <text:p>06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58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string" calcext:value-type="string">
            <text:p>85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38" calcext:value-type="float">
            <text:p>138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DON G. SEGALA 1</text:p>
          </table:table-cell>
          <table:table-cell table:style-name="ce113" office:value-type="string" calcext:value-type="string">
            <text:p>DD 1255 del 10/04/2020</text:p>
          </table:table-cell>
          <table:table-cell table:style-name="ce99"/>
          <table:table-cell table:style-name="ce119" office:value-type="currency" office:currency="EUR" office:value="355" calcext:value-type="currency">
            <text:p>€ 355,00</text:p>
          </table:table-cell>
          <table:table-cell table:style-name="ce128" office:value-type="date" office:date-value="2025-01-20" calcext:value-type="date">
            <text:p>20/01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00</text:p>
          </table:table-cell>
          <table:table-cell table:style-name="ce99" office:value-type="float" office:value="145" calcext:value-type="float">
            <text:p>145</text:p>
          </table:table-cell>
          <table:table-cell table:style-name="ce99" office:value-type="string" calcext:value-type="string">
            <text:p>394 – 397 – 39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333" calcext:value-type="float">
            <text:p>333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SPALATO 1</text:p>
          </table:table-cell>
          <table:table-cell table:style-name="ce113" office:value-type="string" calcext:value-type="string">
            <text:p>DD 1347 del 08/04/2021</text:p>
          </table:table-cell>
          <table:table-cell table:style-name="ce116" office:value-type="string" calcext:value-type="string">
            <text:p>50</text:p>
          </table:table-cell>
          <table:table-cell table:style-name="ce119" office:value-type="currency" office:currency="EUR" office:value="4770.38" calcext:value-type="currency">
            <text:p>€ 4.770,38</text:p>
          </table:table-cell>
          <table:table-cell table:style-name="ce128" office:value-type="date" office:date-value="2030-03-31" calcext:value-type="date">
            <text:p>31/03/2030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830</text:p>
          </table:table-cell>
          <table:table-cell table:style-name="ce99" office:value-type="float" office:value="344" calcext:value-type="float">
            <text:p>344</text:p>
          </table:table-cell>
          <table:table-cell table:style-name="ce99" office:value-type="string" calcext:value-type="string">
            <text:p>1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572" calcext:value-type="float">
            <text:p>3572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VILLA 12</text:p>
          </table:table-cell>
          <table:table-cell table:style-name="ce113" office:value-type="string" calcext:value-type="string">
            <text:p>DGC 1 del 21/01/2010 </text:p>
          </table:table-cell>
          <table:table-cell table:style-name="ce99"/>
          <table:table-cell table:style-name="ce119" office:value-type="currency" office:currency="EUR" office:value="2974" calcext:value-type="currency">
            <text:p>€ 2.974,00</text:p>
          </table:table-cell>
          <table:table-cell table:style-name="ce128" office:value-type="date" office:date-value="2040-03-29" calcext:value-type="date">
            <text:p>29/03/2040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41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string" calcext:value-type="string">
            <text:p>3 – 4 – 6- 7 – 8</text:p>
          </table:table-cell>
          <table:table-cell table:style-name="ce99" office:value-type="float" office:value="363" calcext:value-type="float">
            <text:p>36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XX SETTEMBRE 21</text:p>
          </table:table-cell>
          <table:table-cell table:style-name="ce113" office:value-type="string" calcext:value-type="string">
            <text:p>DD 5363 del 31/10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7238.46" calcext:value-type="currency">
            <text:p>€ 37.238,46</text:p>
          </table:table-cell>
          <table:table-cell table:style-name="ce128" office:value-type="date" office:date-value="2024-09-22" calcext:value-type="date">
            <text:p>22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241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float" office:value="692" calcext:value-type="float">
            <text:p>69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89" calcext:value-type="float">
            <text:p>689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DON P. LEONARDI 4</text:p>
          </table:table-cell>
          <table:table-cell table:style-name="ce113" office:value-type="string" calcext:value-type="string">
            <text:p>DD 3892 del 05/10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44566" calcext:value-type="currency">
            <text:p>€ 44.566,00</text:p>
          </table:table-cell>
          <table:table-cell table:style-name="ce128" office:value-type="date" office:date-value="2030-01-31" calcext:value-type="date">
            <text:p>31/01/2030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50</text:p>
          </table:table-cell>
          <table:table-cell table:style-name="ce99" office:value-type="float" office:value="327" calcext:value-type="float">
            <text:p>327</text:p>
          </table:table-cell>
          <table:table-cell table:style-name="ce99" office:value-type="string" calcext:value-type="string">
            <text:p>50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90" calcext:value-type="float">
            <text:p>29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PO/VIA BACCHIGLIONE 1</text:p>
          </table:table-cell>
          <table:table-cell table:style-name="ce113" office:value-type="string" calcext:value-type="string">
            <text:p>DD 4115 del 05/10/2022</text:p>
          </table:table-cell>
          <table:table-cell table:style-name="ce99"/>
          <table:table-cell table:style-name="ce119" office:value-type="currency" office:currency="EUR" office:value="234.63" calcext:value-type="currency">
            <text:p>€ 234,63</text:p>
          </table:table-cell>
          <table:table-cell table:style-name="ce128" office:value-type="date" office:date-value="2027-11-07" calcext:value-type="date">
            <text:p>07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823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8" calcext:value-type="float">
            <text:p>7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M. BASSETTI 2</text:p>
          </table:table-cell>
          <table:table-cell table:style-name="ce113" office:value-type="string" calcext:value-type="string">
            <text:p>DD 2128 del 09/06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6276" calcext:value-type="currency">
            <text:p>€ 6.276,00</text:p>
          </table:table-cell>
          <table:table-cell table:style-name="ce128" office:value-type="date" office:date-value="2025-02-03" calcext:value-type="date">
            <text:p>03/02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37</text:p>
          </table:table-cell>
          <table:table-cell table:style-name="ce99" office:value-type="float" office:value="354" calcext:value-type="float">
            <text:p>354</text:p>
          </table:table-cell>
          <table:table-cell table:style-name="ce99" office:value-type="string" calcext:value-type="string">
            <text:p>67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3" calcext:value-type="float">
            <text:p>20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LEGNAGO</text:p>
          </table:table-cell>
          <table:table-cell table:style-name="ce109" office:value-type="string" calcext:value-type="string">
            <text:p>DD 1894 del 10/05/2021</text:p>
          </table:table-cell>
          <table:table-cell table:style-name="ce99"/>
          <table:table-cell table:style-name="ce119" office:value-type="currency" office:currency="EUR" office:value="257.31" calcext:value-type="currency">
            <text:p>€ 257,31</text:p>
          </table:table-cell>
          <table:table-cell table:style-name="ce128" office:value-type="date" office:date-value="2026-04-30" calcext:value-type="date">
            <text:p>30/04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565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284" calcext:value-type="float">
            <text:p>28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49" calcext:value-type="float">
            <text:p>149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ANTA MARIA ROCCA MAGGIORE 13/B</text:p>
          </table:table-cell>
          <table:table-cell table:style-name="ce113" office:value-type="string" calcext:value-type="string">
            <text:p>DD 4323 del 28/10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4815.38" calcext:value-type="currency">
            <text:p>€ 14.815,38</text:p>
          </table:table-cell>
          <table:table-cell table:style-name="ce128" office:value-type="date" office:date-value="2025-04-20" calcext:value-type="date">
            <text:p>20/04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47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680" calcext:value-type="float">
            <text:p>68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91" calcext:value-type="float">
            <text:p>9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ENNA 10 - 12</text:p>
          </table:table-cell>
          <table:table-cell table:style-name="ce113" office:value-type="string" calcext:value-type="string">
            <text:p>DD 1118 del 21/03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595.61" calcext:value-type="currency">
            <text:p>€ 3.595,61</text:p>
          </table:table-cell>
          <table:table-cell table:style-name="ce128" office:value-type="date" office:date-value="2027-03-31" calcext:value-type="date">
            <text:p>31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224</text:p>
          </table:table-cell>
          <table:table-cell table:style-name="ce99" office:value-type="float" office:value="186" calcext:value-type="float">
            <text:p>186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2" calcext:value-type="float">
            <text:p>5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PUGLIE 7/A</text:p>
          </table:table-cell>
          <table:table-cell table:style-name="ce113" office:value-type="string" calcext:value-type="string">
            <text:p>DD 1671 del 21/04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295.74" calcext:value-type="currency">
            <text:p>€ 3.295,74</text:p>
          </table:table-cell>
          <table:table-cell table:style-name="ce128" office:value-type="date" office:date-value="2027-04-27" calcext:value-type="date">
            <text:p>27/04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952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218" calcext:value-type="float">
            <text:p>21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70" calcext:value-type="float">
            <text:p>7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ANTA CHIRA 6/A</text:p>
          </table:table-cell>
          <table:table-cell table:style-name="ce113" office:value-type="string" calcext:value-type="string">
            <text:p>DD 4167 del 20/10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4898" calcext:value-type="currency">
            <text:p>€ 4.898,00</text:p>
          </table:table-cell>
          <table:table-cell table:style-name="ce128" office:value-type="date" office:date-value="2025-09-29" calcext:value-type="date">
            <text:p>29/09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781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string" calcext:value-type="string">
            <text:p>1- 2 – 3 – 4</text:p>
          </table:table-cell>
          <table:table-cell table:style-name="ce99" office:value-type="float" office:value="341" calcext:value-type="float">
            <text:p>34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OLTA 37</text:p>
          </table:table-cell>
          <table:table-cell table:style-name="ce113" office:value-type="string" calcext:value-type="string">
            <text:p>DD 3908 del 13/09/2023</text:p>
          </table:table-cell>
          <table:table-cell table:style-name="ce99"/>
          <table:table-cell table:style-name="ce119" office:value-type="currency" office:currency="EUR" office:value="0" calcext:value-type="currency">
            <text:p>€ 0,00</text:p>
          </table:table-cell>
          <table:table-cell table:style-name="ce128" office:value-type="date" office:date-value="2028-09-26" calcext:value-type="date">
            <text:p>26/09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559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string" calcext:value-type="string">
            <text:p>12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" calcext:value-type="float">
            <text:p>4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PIAZZALE CASTEL S. PIETRO</text:p>
          </table:table-cell>
          <table:table-cell table:style-name="ce113" office:value-type="string" calcext:value-type="string">
            <text:p>DD 1327 del 31/03/2022</text:p>
          </table:table-cell>
          <table:table-cell table:style-name="ce99"/>
          <table:table-cell table:style-name="ce119" office:value-type="currency" office:currency="EUR" office:value="458.28" calcext:value-type="currency">
            <text:p>€ 458,28</text:p>
          </table:table-cell>
          <table:table-cell table:style-name="ce128" office:value-type="date" office:date-value="2024-05-14" calcext:value-type="date">
            <text:p>14/05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48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569" calcext:value-type="float">
            <text:p>569</text:p>
          </table:table-cell>
          <table:table-cell table:style-name="ce99" office:value-type="string" calcext:value-type="string">
            <text:p>24 – 25 – 26</text:p>
          </table:table-cell>
          <table:table-cell table:style-name="ce99" office:value-type="float" office:value="300" calcext:value-type="float">
            <text:p>30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ASAZENOCI 12</text:p>
          </table:table-cell>
          <table:table-cell table:style-name="ce113" office:value-type="string" calcext:value-type="string">
            <text:p>DD 5081 del 16/11/2023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24527.51" calcext:value-type="currency">
            <text:p>€ 24.527,51</text:p>
          </table:table-cell>
          <table:table-cell table:style-name="ce128" office:value-type="date" office:date-value="2028-11-30" calcext:value-type="date">
            <text:p>30/1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47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669" calcext:value-type="float">
            <text:p>66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3" calcext:value-type="float">
            <text:p>4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ENNA 20</text:p>
          </table:table-cell>
          <table:table-cell table:style-name="ce113" office:value-type="string" calcext:value-type="string">
            <text:p>DD 4476 del 18/11/2020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686.41" calcext:value-type="currency">
            <text:p>€ 1.686,41</text:p>
          </table:table-cell>
          <table:table-cell table:style-name="ce128" office:value-type="date" office:date-value="2025-06-03" calcext:value-type="date">
            <text:p>03/06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02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52" calcext:value-type="float">
            <text:p>5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.LO CORTICELLA S. MARCO 6</text:p>
          </table:table-cell>
          <table:table-cell table:style-name="ce113" office:value-type="string" calcext:value-type="string">
            <text:p>DD 4340 del 08/09/2015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742" calcext:value-type="currency">
            <text:p>€ 3.742,00</text:p>
          </table:table-cell>
          <table:table-cell table:style-name="ce128" office:value-type="date" office:date-value="2024-09-14" calcext:value-type="date">
            <text:p>14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50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677" calcext:value-type="float">
            <text:p>677</text:p>
          </table:table-cell>
          <table:table-cell table:style-name="ce99" office:value-type="string" calcext:value-type="string">
            <text:p>1 – 2 </text:p>
          </table:table-cell>
          <table:table-cell table:style-name="ce99" office:value-type="float" office:value="105" calcext:value-type="float">
            <text:p>10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GELA 13-15</text:p>
          </table:table-cell>
          <table:table-cell table:style-name="ce113" office:value-type="string" calcext:value-type="string">
            <text:p>DD 4218 del 22/10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766.29" calcext:value-type="currency">
            <text:p>€ 3.766,29</text:p>
          </table:table-cell>
          <table:table-cell table:style-name="ce128" office:value-type="date" office:date-value="2025-06-03" calcext:value-type="date">
            <text:p>03/06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48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22" calcext:value-type="float">
            <text:p>12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GELA 17-19</text:p>
          </table:table-cell>
          <table:table-cell table:style-name="ce113" office:value-type="string" calcext:value-type="string">
            <text:p>DD 2040 del 10/05/2022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6720" calcext:value-type="currency">
            <text:p>€ 6.720,00</text:p>
          </table:table-cell>
          <table:table-cell table:style-name="ce128" office:value-type="date" office:date-value="2027-06-03" calcext:value-type="date">
            <text:p>03/06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321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426" calcext:value-type="float">
            <text:p>42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11" calcext:value-type="float">
            <text:p>11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NICOLINI 6</text:p>
          </table:table-cell>
          <table:table-cell table:style-name="ce113" office:value-type="string" calcext:value-type="string">
            <text:p>DD 37 del 04/01/2023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9833.61" calcext:value-type="currency">
            <text:p>€ 9.833,61</text:p>
          </table:table-cell>
          <table:table-cell table:style-name="ce128" office:value-type="date" office:date-value="2027-12-31" calcext:value-type="date">
            <text:p>31/12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74</text:p>
          </table:table-cell>
          <table:table-cell table:style-name="ce99" office:value-type="float" office:value="251" calcext:value-type="float">
            <text:p>251</text:p>
          </table:table-cell>
          <table:table-cell table:style-name="ce99" office:value-type="float" office:value="395" calcext:value-type="float">
            <text:p>39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10" calcext:value-type="float">
            <text:p>71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P. SCARABELLO 1</text:p>
          </table:table-cell>
          <table:table-cell table:style-name="ce113" office:value-type="string" calcext:value-type="string">
            <text:p>DD 3470 del 30/07/2021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315.2" calcext:value-type="currency">
            <text:p>€ 315,20</text:p>
          </table:table-cell>
          <table:table-cell table:style-name="ce128" office:value-type="date" office:date-value="2025-10-28" calcext:value-type="date">
            <text:p>28/10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157/p – 22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3" calcext:value-type="float">
            <text:p>9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PELLEGRINI 1</text:p>
          </table:table-cell>
          <table:table-cell table:style-name="ce113" office:value-type="string" calcext:value-type="string">
            <text:p>DD 1940 del 12/05/2021</text:p>
          </table:table-cell>
          <table:table-cell table:style-name="ce99"/>
          <table:table-cell table:style-name="ce119" office:value-type="currency" office:currency="EUR" office:value="78.45" calcext:value-type="currency">
            <text:p>€ 78,45</text:p>
          </table:table-cell>
          <table:table-cell table:style-name="ce128" office:value-type="date" office:date-value="2025-11-07" calcext:value-type="date">
            <text:p>07/11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73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float" office:value="692" calcext:value-type="float">
            <text:p>69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9" calcext:value-type="float">
            <text:p>19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DON P. LEONARDI 1</text:p>
          </table:table-cell>
          <table:table-cell table:style-name="ce113" office:value-type="string" calcext:value-type="string">
            <text:p>DD 5945 del 06/12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538.44" calcext:value-type="currency">
            <text:p>€ 538,44</text:p>
          </table:table-cell>
          <table:table-cell table:style-name="ce128" office:value-type="date" office:date-value="2026-09-05" calcext:value-type="date">
            <text:p>05/09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67</text:p>
          </table:table-cell>
          <table:table-cell table:style-name="ce99" office:value-type="float" office:value="279" calcext:value-type="float">
            <text:p>279</text:p>
          </table:table-cell>
          <table:table-cell table:style-name="ce99" office:value-type="string" calcext:value-type="string">
            <text:p>124/p – 9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50" calcext:value-type="float">
            <text:p>2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MONS. GENTILIN 43</text:p>
          </table:table-cell>
          <table:table-cell table:style-name="ce113" office:value-type="string" calcext:value-type="string">
            <text:p>DD 4378 del 17/09/2019</text:p>
          </table:table-cell>
          <table:table-cell table:style-name="ce99"/>
          <table:table-cell table:style-name="ce119" office:value-type="currency" office:currency="EUR" office:value="297" calcext:value-type="currency">
            <text:p>€ 297,00</text:p>
          </table:table-cell>
          <table:table-cell table:style-name="ce128" office:value-type="date" office:date-value="2024-10-03" calcext:value-type="date">
            <text:p>03/10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898</text:p>
          </table:table-cell>
          <table:table-cell table:style-name="ce99" office:value-type="float" office:value="332" calcext:value-type="float">
            <text:p>332</text:p>
          </table:table-cell>
          <table:table-cell table:style-name="ce99" office:value-type="float" office:value="486" calcext:value-type="float">
            <text:p>48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1" calcext:value-type="float">
            <text:p>5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OLTURNO 20/A</text:p>
          </table:table-cell>
          <table:table-cell table:style-name="ce113" office:value-type="string" calcext:value-type="string">
            <text:p>DD 3385 del 09/07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820.99" calcext:value-type="currency">
            <text:p>€ 3.820,99</text:p>
          </table:table-cell>
          <table:table-cell table:style-name="ce128" office:value-type="date" office:date-value="2024-07-28" calcext:value-type="date">
            <text:p>28/07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046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1 – 2</text:p>
          </table:table-cell>
          <table:table-cell table:style-name="ce99" office:value-type="float" office:value="240" calcext:value-type="float">
            <text:p>24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ALPANTENA 116/A</text:p>
          </table:table-cell>
          <table:table-cell table:style-name="ce113" office:value-type="string" calcext:value-type="string">
            <text:p>DD 4090 del 28/08/2019</text:p>
          </table:table-cell>
          <table:table-cell table:style-name="ce99" office:value-type="float" office:value="100" calcext:value-type="float">
            <text:p>100</text:p>
          </table:table-cell>
          <table:table-cell table:style-name="ce119" office:value-type="currency" office:currency="EUR" office:value="56340" calcext:value-type="currency">
            <text:p>€ 56.340,00</text:p>
          </table:table-cell>
          <table:table-cell table:style-name="ce128" office:value-type="date" office:date-value="2028-09-22" calcext:value-type="date">
            <text:p>22/09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0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string" calcext:value-type="string">
            <text:p>43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7" calcext:value-type="float">
            <text:p>57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LE OLIMPIA 3</text:p>
          </table:table-cell>
          <table:table-cell table:style-name="ce113" office:value-type="string" calcext:value-type="string">
            <text:p>DD 231 del 15/01/2021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3096" calcext:value-type="currency">
            <text:p>€ 3.096,00</text:p>
          </table:table-cell>
          <table:table-cell table:style-name="ce128" office:value-type="date" office:date-value="2026-01-16" calcext:value-type="date">
            <text:p>16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0</text:p>
          </table:table-cell>
          <table:table-cell table:style-name="ce99" office:value-type="float" office:value="353" calcext:value-type="float">
            <text:p>353</text:p>
          </table:table-cell>
          <table:table-cell table:style-name="ce99" office:value-type="string" calcext:value-type="string">
            <text:p>43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0" calcext:value-type="float">
            <text:p>4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LE OLIMPIA 3</text:p>
          </table:table-cell>
          <table:table-cell table:style-name="ce113" office:value-type="string" calcext:value-type="string">
            <text:p>DD 2382 del 08/06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463.57" calcext:value-type="currency">
            <text:p>€ 1.463,57</text:p>
          </table:table-cell>
          <table:table-cell table:style-name="ce128" office:value-type="date" office:date-value="2026-01-16" calcext:value-type="date">
            <text:p>16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0</text:p>
          </table:table-cell>
          <table:table-cell table:style-name="ce99" office:value-type="float" office:value="235" calcext:value-type="float">
            <text:p>235</text:p>
          </table:table-cell>
          <table:table-cell table:style-name="ce99" office:value-type="string" calcext:value-type="string">
            <text:p>43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6" calcext:value-type="float">
            <text:p>4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LE OLIMPIA 3</text:p>
          </table:table-cell>
          <table:table-cell table:style-name="ce113" office:value-type="string" calcext:value-type="string">
            <text:p>DD 3469 del 30/07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672.51" calcext:value-type="currency">
            <text:p>€ 1.672,51</text:p>
          </table:table-cell>
          <table:table-cell table:style-name="ce128" office:value-type="date" office:date-value="2026-01-12" calcext:value-type="date">
            <text:p>12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0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string" calcext:value-type="string">
            <text:p>43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4" calcext:value-type="float">
            <text:p>2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LE OLIMPIA 3</text:p>
          </table:table-cell>
          <table:table-cell table:style-name="ce113" office:value-type="string" calcext:value-type="string">
            <text:p>DD 3277 del 19/07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710.04" calcext:value-type="currency">
            <text:p>€ 710,04</text:p>
          </table:table-cell>
          <table:table-cell table:style-name="ce128" office:value-type="date" office:date-value="2026-01-13" calcext:value-type="date">
            <text:p>13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4</text:p>
          </table:table-cell>
          <table:table-cell table:style-name="ce99" office:value-type="float" office:value="358" calcext:value-type="float">
            <text:p>358</text:p>
          </table:table-cell>
          <table:table-cell table:style-name="ce99" office:value-type="string" calcext:value-type="string">
            <text:p>A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4" calcext:value-type="float">
            <text:p>7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TRADA LA RIZZA</text:p>
          </table:table-cell>
          <table:table-cell table:style-name="ce113" office:value-type="string" calcext:value-type="string">
            <text:p>DD 2134 del 17/05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913.45" calcext:value-type="currency">
            <text:p>€ 1.913,45</text:p>
          </table:table-cell>
          <table:table-cell table:style-name="ce128" office:value-type="date" office:date-value="2027-05-31" calcext:value-type="date">
            <text:p>31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86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63" calcext:value-type="float">
            <text:p>163</text:p>
          </table:table-cell>
          <table:table-cell table:style-name="ce99"/>
          <table:table-cell table:style-name="ce99" office:value-type="float" office:value="63" calcext:value-type="float">
            <text:p>6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AGRIGENTO 22</text:p>
          </table:table-cell>
          <table:table-cell table:style-name="ce113" office:value-type="string" calcext:value-type="string">
            <text:p>DD 1519 del 23/04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4104" calcext:value-type="currency">
            <text:p>€ 4.104,00</text:p>
          </table:table-cell>
          <table:table-cell table:style-name="ce128" office:value-type="date" office:date-value="2026-03-22" calcext:value-type="date">
            <text:p>22/03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025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43" calcext:value-type="float">
            <text:p>14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83" calcext:value-type="float">
            <text:p>8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AGRIGENTO 27</text:p>
          </table:table-cell>
          <table:table-cell table:style-name="ce113" office:value-type="string" calcext:value-type="string">
            <text:p>DD 4014 del 30/09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5700" calcext:value-type="currency">
            <text:p>€ 5.700,00</text:p>
          </table:table-cell>
          <table:table-cell table:style-name="ce128" office:value-type="date" office:date-value="2027-11-18" calcext:value-type="date">
            <text:p>18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221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8" calcext:value-type="float">
            <text:p>2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TRAPANI 8-10</text:p>
          </table:table-cell>
          <table:table-cell table:style-name="ce113" office:value-type="string" calcext:value-type="string">
            <text:p>DD 5262 del 30/11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812" calcext:value-type="currency">
            <text:p>€ 1.812,00</text:p>
          </table:table-cell>
          <table:table-cell table:style-name="ce128" office:value-type="date" office:date-value="2027-12-13" calcext:value-type="date">
            <text:p>13/12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0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string" calcext:value-type="string">
            <text:p>43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3" calcext:value-type="float">
            <text:p>6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LE OLIMPIA 3</text:p>
          </table:table-cell>
          <table:table-cell table:style-name="ce113" office:value-type="string" calcext:value-type="string">
            <text:p>DD 2259 del 24/05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3636" calcext:value-type="currency">
            <text:p>€ 3.636,00</text:p>
          </table:table-cell>
          <table:table-cell table:style-name="ce128" office:value-type="date" office:date-value="2027-06-30" calcext:value-type="date">
            <text:p>30/06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137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string" calcext:value-type="string">
            <text:p>5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2" calcext:value-type="float">
            <text:p>10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VILLA 25</text:p>
          </table:table-cell>
          <table:table-cell table:style-name="ce113" office:value-type="string" calcext:value-type="string">
            <text:p>DD 2280 del 18/05/2015</text:p>
          </table:table-cell>
          <table:table-cell table:style-name="ce99"/>
          <table:table-cell table:style-name="ce119" office:value-type="currency" office:currency="EUR" office:value="100" calcext:value-type="currency">
            <text:p>€ 100,00</text:p>
          </table:table-cell>
          <table:table-cell table:style-name="ce128" office:value-type="date" office:date-value="2024-06-07" calcext:value-type="date">
            <text:p>07/06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75</text:p>
          </table:table-cell>
          <table:table-cell table:style-name="ce99" office:value-type="float" office:value="165" calcext:value-type="float">
            <text:p>165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76" calcext:value-type="float">
            <text:p>7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BROFFERIO 2/A</text:p>
          </table:table-cell>
          <table:table-cell table:style-name="ce113" office:value-type="string" calcext:value-type="string">
            <text:p>DD 6234 del 09/12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4600.83" calcext:value-type="currency">
            <text:p>€ 4.600,83</text:p>
          </table:table-cell>
          <table:table-cell table:style-name="ce128" office:value-type="date" office:date-value="2024-05-31" calcext:value-type="date">
            <text:p>31/05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50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114/p – 72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2" calcext:value-type="float">
            <text:p>12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ERCHIO 1</text:p>
          </table:table-cell>
          <table:table-cell table:style-name="ce113" office:value-type="string" calcext:value-type="string">
            <text:p>DD 981 del 14/03/2022</text:p>
          </table:table-cell>
          <table:table-cell table:style-name="ce99"/>
          <table:table-cell table:style-name="ce119" office:value-type="currency" office:currency="EUR" office:value="111" calcext:value-type="currency">
            <text:p>€ 111,00</text:p>
          </table:table-cell>
          <table:table-cell table:style-name="ce128" office:value-type="date" office:date-value="2027-03-31" calcext:value-type="date">
            <text:p>31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50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114/p – 729/p – ST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78" calcext:value-type="float">
            <text:p>278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ERCHIO / VIA ADDA 1</text:p>
          </table:table-cell>
          <table:table-cell table:style-name="ce113" office:value-type="string" calcext:value-type="string">
            <text:p>DD 945 del 11/03/2022</text:p>
          </table:table-cell>
          <table:table-cell table:style-name="ce99"/>
          <table:table-cell table:style-name="ce119" office:value-type="currency" office:currency="EUR" office:value="271" calcext:value-type="currency">
            <text:p>€ 271,00</text:p>
          </table:table-cell>
          <table:table-cell table:style-name="ce128" office:value-type="date" office:date-value="2027-03-31" calcext:value-type="date">
            <text:p>31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50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114/p – 72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0" calcext:value-type="float">
            <text:p>10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ERCHIO 1</text:p>
          </table:table-cell>
          <table:table-cell table:style-name="ce113" office:value-type="string" calcext:value-type="string">
            <text:p>DD 948 del 11/03/2022</text:p>
          </table:table-cell>
          <table:table-cell table:style-name="ce99"/>
          <table:table-cell table:style-name="ce119" office:value-type="currency" office:currency="EUR" office:value="90.02" calcext:value-type="currency">
            <text:p>€ 90,02</text:p>
          </table:table-cell>
          <table:table-cell table:style-name="ce128" office:value-type="date" office:date-value="2027-03-31" calcext:value-type="date">
            <text:p>31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50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647/p – ST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75" calcext:value-type="float">
            <text:p>275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ADDA 1</text:p>
          </table:table-cell>
          <table:table-cell table:style-name="ce113" office:value-type="string" calcext:value-type="string">
            <text:p>DD 1169 del 24/03/2022</text:p>
          </table:table-cell>
          <table:table-cell table:style-name="ce99"/>
          <table:table-cell table:style-name="ce119" office:value-type="currency" office:currency="EUR" office:value="312" calcext:value-type="currency">
            <text:p>€ 312,00</text:p>
          </table:table-cell>
          <table:table-cell table:style-name="ce128" office:value-type="date" office:date-value="2027-03-31" calcext:value-type="date">
            <text:p>31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ST22/p – 71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14" calcext:value-type="float">
            <text:p>914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C.A. DALLA CHIESA 1</text:p>
          </table:table-cell>
          <table:table-cell table:style-name="ce113" office:value-type="string" calcext:value-type="string">
            <text:p>DD 4900 del 26/10/2021</text:p>
          </table:table-cell>
          <table:table-cell table:style-name="ce99"/>
          <table:table-cell table:style-name="ce119" office:value-type="currency" office:currency="EUR" office:value="3724.02" calcext:value-type="currency">
            <text:p>€ 3.724,02</text:p>
          </table:table-cell>
          <table:table-cell table:style-name="ce128" office:value-type="date" office:date-value="2026-10-31" calcext:value-type="date">
            <text:p>31/10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50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114/p – 72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0" calcext:value-type="float">
            <text:p>12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ERCHIO 1</text:p>
          </table:table-cell>
          <table:table-cell table:style-name="ce113" office:value-type="string" calcext:value-type="string">
            <text:p>DD 944 del 11/03/2022</text:p>
          </table:table-cell>
          <table:table-cell table:style-name="ce99"/>
          <table:table-cell table:style-name="ce119" office:value-type="currency" office:currency="EUR" office:value="117.24" calcext:value-type="currency">
            <text:p>€ 117,24</text:p>
          </table:table-cell>
          <table:table-cell table:style-name="ce128" office:value-type="date" office:date-value="2027-03-31" calcext:value-type="date">
            <text:p>31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75</text:p>
          </table:table-cell>
          <table:table-cell table:style-name="ce99" office:value-type="float" office:value="165" calcext:value-type="float">
            <text:p>165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58" calcext:value-type="float">
            <text:p>5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AFFI 3</text:p>
          </table:table-cell>
          <table:table-cell table:style-name="ce113" office:value-type="string" calcext:value-type="string">
            <text:p>DD 6514 del 24/12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476" calcext:value-type="currency">
            <text:p>€ 4.476,00</text:p>
          </table:table-cell>
          <table:table-cell table:style-name="ce128" office:value-type="date" office:date-value="2026-09-09" calcext:value-type="date">
            <text:p>09/09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50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114/p – 72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0" calcext:value-type="float">
            <text:p>7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ERCHIO 1</text:p>
          </table:table-cell>
          <table:table-cell table:style-name="ce113" office:value-type="string" calcext:value-type="string">
            <text:p>DD 4935 del 27/10/2021</text:p>
          </table:table-cell>
          <table:table-cell table:style-name="ce99"/>
          <table:table-cell table:style-name="ce119" office:value-type="currency" office:currency="EUR" office:value="62.98" calcext:value-type="currency">
            <text:p>€ 62,98</text:p>
          </table:table-cell>
          <table:table-cell table:style-name="ce128" office:value-type="date" office:date-value="2026-09-13" calcext:value-type="date">
            <text:p>13/09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434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float" office:value="389" calcext:value-type="float">
            <text:p>38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61" calcext:value-type="float">
            <text:p>161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. ELISABETTA 2</text:p>
          </table:table-cell>
          <table:table-cell table:style-name="ce113" office:value-type="string" calcext:value-type="string">
            <text:p>DD 4254 del 03/10/2023</text:p>
          </table:table-cell>
          <table:table-cell table:style-name="ce99" office:value-type="float" office:value="70" calcext:value-type="float">
            <text:p>70</text:p>
          </table:table-cell>
          <table:table-cell table:style-name="ce119" office:value-type="currency" office:currency="EUR" office:value="9390.98" calcext:value-type="currency">
            <text:p>€ 9.390,98</text:p>
          </table:table-cell>
          <table:table-cell table:style-name="ce128" office:value-type="date" office:date-value="2028-10-15" calcext:value-type="date">
            <text:p>15/10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26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string" calcext:value-type="string">
            <text:p>7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0" calcext:value-type="float">
            <text:p>6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.LO SAN SILVESTRO</text:p>
          </table:table-cell>
          <table:table-cell table:style-name="ce113" office:value-type="string" calcext:value-type="string">
            <text:p>DD 4551 del 11/10/2021</text:p>
          </table:table-cell>
          <table:table-cell table:style-name="ce99"/>
          <table:table-cell table:style-name="ce119" office:value-type="currency" office:currency="EUR" office:value="75" calcext:value-type="currency">
            <text:p>€ 75,00</text:p>
          </table:table-cell>
          <table:table-cell table:style-name="ce128" office:value-type="date" office:date-value="2026-09-12" calcext:value-type="date">
            <text:p>12/09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52</text:p>
          </table:table-cell>
          <table:table-cell table:style-name="ce99" office:value-type="float" office:value="163" calcext:value-type="float">
            <text:p>163</text:p>
          </table:table-cell>
          <table:table-cell table:style-name="ce99" office:value-type="float" office:value="193" calcext:value-type="float">
            <text:p>193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43" calcext:value-type="float">
            <text:p>4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PONTE ALEARDI 11</text:p>
          </table:table-cell>
          <table:table-cell table:style-name="ce113" office:value-type="string" calcext:value-type="string">
            <text:p>DD 1269 del 29/03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3204" calcext:value-type="currency">
            <text:p>€ 3.204,00</text:p>
          </table:table-cell>
          <table:table-cell table:style-name="ce128" office:value-type="date" office:date-value="2027-04-06" calcext:value-type="date">
            <text:p>06/04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05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string" calcext:value-type="string">
            <text:p>447/p – 449/p – 45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42" calcext:value-type="float">
            <text:p>24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ERACLEA 1</text:p>
          </table:table-cell>
          <table:table-cell table:style-name="ce113" office:value-type="string" calcext:value-type="string">
            <text:p>DD 680 del 24/02/2022</text:p>
          </table:table-cell>
          <table:table-cell table:style-name="ce99"/>
          <table:table-cell table:style-name="ce119" office:value-type="currency" office:currency="EUR" office:value="313" calcext:value-type="currency">
            <text:p>€ 313,00</text:p>
          </table:table-cell>
          <table:table-cell table:style-name="ce128" office:value-type="date" office:date-value="2027-03-01" calcext:value-type="date">
            <text:p>01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string" calcext:value-type="string">
            <text:p>2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2" calcext:value-type="float">
            <text:p>8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IONDE 61</text:p>
          </table:table-cell>
          <table:table-cell table:style-name="ce113" office:value-type="string" calcext:value-type="string">
            <text:p>DD 4071 del 04/10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472" calcext:value-type="currency">
            <text:p>€ 2.472,00</text:p>
          </table:table-cell>
          <table:table-cell table:style-name="ce128" office:value-type="date" office:date-value="2027-10-22" calcext:value-type="date">
            <text:p>22/10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783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string" calcext:value-type="string">
            <text:p>120 – 121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79" calcext:value-type="float">
            <text:p>779</text:p>
          </table:table-cell>
          <table:table-cell table:style-name="ce107" office:value-type="string" calcext:value-type="string">
            <text:p>CONCESSIONE SENZA CANONE A FRONTE INVESTIMENTI</text:p>
          </table:table-cell>
          <table:table-cell table:style-name="ce107" office:value-type="string" calcext:value-type="string">
            <text:p>ZAMBONI 56</text:p>
          </table:table-cell>
          <table:table-cell table:style-name="ce113" office:value-type="string" calcext:value-type="string">
            <text:p>DCC 24 del 21/03/2012 </text:p>
          </table:table-cell>
          <table:table-cell table:style-name="ce99"/>
          <table:table-cell table:style-name="ce119" office:value-type="currency" office:currency="EUR" office:value="0" calcext:value-type="currency">
            <text:p>€ 0,00</text:p>
          </table:table-cell>
          <table:table-cell table:style-name="ce128" office:value-type="date" office:date-value="2032-03-20" calcext:value-type="date">
            <text:p>20/03/2032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264</text:p>
          </table:table-cell>
          <table:table-cell table:style-name="ce99" office:value-type="string" calcext:value-type="string">
            <text:p>224 – 229 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5" calcext:value-type="float">
            <text:p>3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M. DELLA TORRE 2/A</text:p>
          </table:table-cell>
          <table:table-cell table:style-name="ce113" office:value-type="string" calcext:value-type="string">
            <text:p>DD 3125 del 25/08/2020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004" calcext:value-type="currency">
            <text:p>€ 2.004,00</text:p>
          </table:table-cell>
          <table:table-cell table:style-name="ce128" office:value-type="date" office:date-value="2025-11-09" calcext:value-type="date">
            <text:p>09/11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301</text:p>
          </table:table-cell>
          <table:table-cell table:style-name="ce99" office:value-type="float" office:value="339" calcext:value-type="float">
            <text:p>339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5" calcext:value-type="float">
            <text:p>20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ASSE 30</text:p>
          </table:table-cell>
          <table:table-cell table:style-name="ce113" office:value-type="string" calcext:value-type="string">
            <text:p>DD 26 del 21/03/2012</text:p>
          </table:table-cell>
          <table:table-cell table:style-name="ce99"/>
          <table:table-cell table:style-name="ce119" office:value-type="currency" office:currency="EUR" office:value="8052" calcext:value-type="currency">
            <text:p>€ 8.052,00</text:p>
          </table:table-cell>
          <table:table-cell table:style-name="ce128" office:value-type="date" office:date-value="2027-03-20" calcext:value-type="date">
            <text:p>20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479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A.PIETRO CALIARI 33</text:p>
          </table:table-cell>
          <table:table-cell table:style-name="ce113" office:value-type="string" calcext:value-type="string">
            <text:p>DD 4091 del 29/08/2019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411.69" calcext:value-type="currency">
            <text:p>€ 3.411,69</text:p>
          </table:table-cell>
          <table:table-cell table:style-name="ce128" office:value-type="date" office:date-value="2024-09-22" calcext:value-type="date">
            <text:p>22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09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403" calcext:value-type="float">
            <text:p>40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50" calcext:value-type="float">
            <text:p>5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ONEGLIANO 6</text:p>
          </table:table-cell>
          <table:table-cell table:style-name="ce113" office:value-type="string" calcext:value-type="string">
            <text:p>DD 1361 del 22/04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827.6" calcext:value-type="currency">
            <text:p>€ 1.827,60</text:p>
          </table:table-cell>
          <table:table-cell table:style-name="ce128" office:value-type="date" office:date-value="2025-01-26" calcext:value-type="date">
            <text:p>26/01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77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float" office:value="599" calcext:value-type="float">
            <text:p>599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5" calcext:value-type="float">
            <text:p>2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FRATELLI ROSSELLI 4</text:p>
          </table:table-cell>
          <table:table-cell table:style-name="ce113" office:value-type="string" calcext:value-type="string">
            <text:p>DD 77 del 24/02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2592" calcext:value-type="currency">
            <text:p>€ 2.592,00</text:p>
          </table:table-cell>
          <table:table-cell table:style-name="ce128" office:value-type="date" office:date-value="2025-03-08" calcext:value-type="date">
            <text:p>08/03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479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ABATE CALIARI 33</text:p>
          </table:table-cell>
          <table:table-cell table:style-name="ce111" office:value-type="string" calcext:value-type="string">
            <text:p>DD 505 del 07/02/2023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691.83" calcext:value-type="currency">
            <text:p>€ 691,83</text:p>
          </table:table-cell>
          <table:table-cell table:style-name="ce128" office:value-type="date" office:date-value="2028-02-22" calcext:value-type="date">
            <text:p>22/02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321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426" calcext:value-type="float">
            <text:p>426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8" calcext:value-type="float">
            <text:p>3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NICOLINI 4</text:p>
          </table:table-cell>
          <table:table-cell table:style-name="ce111" office:value-type="string" calcext:value-type="string">
            <text:p>DD 2737 del 23/06/2023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756" calcext:value-type="currency">
            <text:p>€ 756,00</text:p>
          </table:table-cell>
          <table:table-cell table:style-name="ce128" office:value-type="date" office:date-value="2028-07-13" calcext:value-type="date">
            <text:p>13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082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string" calcext:value-type="string">
            <text:p>D – 51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160" calcext:value-type="float">
            <text:p>116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ABATE PIETRO CALIARI</text:p>
          </table:table-cell>
          <table:table-cell table:style-name="ce111" office:value-type="string" calcext:value-type="string">
            <text:p>DD 2427 del 07/06/2023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527.8" calcext:value-type="currency">
            <text:p>€ 1.527,80</text:p>
          </table:table-cell>
          <table:table-cell table:style-name="ce128" office:value-type="date" office:date-value="2028-06-11" calcext:value-type="date">
            <text:p>11/06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6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6" calcext:value-type="float">
            <text:p>96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PELLEGRINI 1</text:p>
          </table:table-cell>
          <table:table-cell table:style-name="ce111" office:value-type="string" calcext:value-type="string">
            <text:p>DD 3174 del 19/07/2023</text:p>
          </table:table-cell>
          <table:table-cell table:style-name="ce99"/>
          <table:table-cell table:style-name="ce119" office:value-type="currency" office:currency="EUR" office:value="92.89" calcext:value-type="currency">
            <text:p>€ 92,89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137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string" calcext:value-type="string">
            <text:p>4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5" calcext:value-type="float">
            <text:p>7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LLA 25</text:p>
          </table:table-cell>
          <table:table-cell table:style-name="ce111" office:value-type="string" calcext:value-type="string">
            <text:p>DD 3436 del 07/08/2023</text:p>
          </table:table-cell>
          <table:table-cell table:style-name="ce99" office:value-type="float" office:value="60" calcext:value-type="float">
            <text:p>60</text:p>
          </table:table-cell>
          <table:table-cell table:style-name="ce119" office:value-type="currency" office:currency="EUR" office:value="6903.07" calcext:value-type="currency">
            <text:p>€ 6.903,07</text:p>
          </table:table-cell>
          <table:table-cell table:style-name="ce128" office:value-type="date" office:date-value="2028-09-26" calcext:value-type="date">
            <text:p>26/09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79" calcext:value-type="float">
            <text:p>279</text:p>
          </table:table-cell>
          <table:table-cell table:style-name="ce99" office:value-type="string" calcext:value-type="string">
            <text:p>498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19" calcext:value-type="float">
            <text:p>119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SCOPOLI 1</text:p>
          </table:table-cell>
          <table:table-cell table:style-name="ce111" office:value-type="string" calcext:value-type="string">
            <text:p>DD 3147 del 18/07/2023</text:p>
          </table:table-cell>
          <table:table-cell table:style-name="ce99"/>
          <table:table-cell table:style-name="ce119" office:value-type="currency" office:currency="EUR" office:value="127.23" calcext:value-type="currency">
            <text:p>€ 127,23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157/p – 221/p – 18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78" calcext:value-type="float">
            <text:p>278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SCOPOLI 1</text:p>
          </table:table-cell>
          <table:table-cell table:style-name="ce111" office:value-type="string" calcext:value-type="string">
            <text:p>DD 1425 del 28/04/2020</text:p>
          </table:table-cell>
          <table:table-cell table:style-name="ce99"/>
          <table:table-cell table:style-name="ce119" office:value-type="currency" office:currency="EUR" office:value="2581" calcext:value-type="currency">
            <text:p>€ 2.581,00</text:p>
          </table:table-cell>
          <table:table-cell table:style-name="ce128" office:value-type="date" office:date-value="2024-11-19" calcext:value-type="date">
            <text:p>19/11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8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9" calcext:value-type="float">
            <text:p>79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SCOPOLI 1</text:p>
          </table:table-cell>
          <table:table-cell table:style-name="ce111" office:value-type="string" calcext:value-type="string">
            <text:p>DD 3146 del 18/07/2023</text:p>
          </table:table-cell>
          <table:table-cell table:style-name="ce99"/>
          <table:table-cell table:style-name="ce119" office:value-type="currency" office:currency="EUR" office:value="78.48" calcext:value-type="currency">
            <text:p>€ 78,48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6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5" calcext:value-type="float">
            <text:p>95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PELLEGRINI 1</text:p>
          </table:table-cell>
          <table:table-cell table:style-name="ce111" office:value-type="string" calcext:value-type="string">
            <text:p>DD 3177 del 19/07/2023</text:p>
          </table:table-cell>
          <table:table-cell table:style-name="ce99"/>
          <table:table-cell table:style-name="ce119" office:value-type="currency" office:currency="EUR" office:value="91.72" calcext:value-type="currency">
            <text:p>€ 91,72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7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6" calcext:value-type="float">
            <text:p>106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PELLEGRINI 1</text:p>
          </table:table-cell>
          <table:table-cell table:style-name="ce111" office:value-type="string" calcext:value-type="string">
            <text:p>DD 3176 del 19/07/2023</text:p>
          </table:table-cell>
          <table:table-cell table:style-name="ce99"/>
          <table:table-cell table:style-name="ce119" office:value-type="currency" office:currency="EUR" office:value="105.67" calcext:value-type="currency">
            <text:p>€ 105,67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6/p – 498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20" calcext:value-type="float">
            <text:p>22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SCOPOLI 1</text:p>
          </table:table-cell>
          <table:table-cell table:style-name="ce111" office:value-type="string" calcext:value-type="string">
            <text:p>DD 3142 del 18/07/2023</text:p>
          </table:table-cell>
          <table:table-cell table:style-name="ce99"/>
          <table:table-cell table:style-name="ce119" office:value-type="currency" office:currency="EUR" office:value="277.08" calcext:value-type="currency">
            <text:p>€ 277,08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6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3" calcext:value-type="float">
            <text:p>6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PELLEGRINI 1</text:p>
          </table:table-cell>
          <table:table-cell table:style-name="ce111" office:value-type="string" calcext:value-type="string">
            <text:p>DD 3179 del 19/07/2023</text:p>
          </table:table-cell>
          <table:table-cell table:style-name="ce99"/>
          <table:table-cell table:style-name="ce119" office:value-type="currency" office:currency="EUR" office:value="60.38" calcext:value-type="currency">
            <text:p>€ 60,38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6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6" calcext:value-type="float">
            <text:p>106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PELLEGRINI 1</text:p>
          </table:table-cell>
          <table:table-cell table:style-name="ce111" office:value-type="string" calcext:value-type="string">
            <text:p>DD 3178 del 19/07/2023</text:p>
          </table:table-cell>
          <table:table-cell table:style-name="ce99"/>
          <table:table-cell table:style-name="ce119" office:value-type="currency" office:currency="EUR" office:value="105.67" calcext:value-type="currency">
            <text:p>€ 105,67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6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2" calcext:value-type="float">
            <text:p>8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PELLEGRINI 1</text:p>
          </table:table-cell>
          <table:table-cell table:style-name="ce111" office:value-type="string" calcext:value-type="string">
            <text:p>DD 3175 del 19/07/2023</text:p>
          </table:table-cell>
          <table:table-cell table:style-name="ce99"/>
          <table:table-cell table:style-name="ce119" office:value-type="currency" office:currency="EUR" office:value="80.86" calcext:value-type="currency">
            <text:p>€ 80,86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6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2" calcext:value-type="float">
            <text:p>12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ROVEGGIA 1</text:p>
          </table:table-cell>
          <table:table-cell table:style-name="ce111" office:value-type="string" calcext:value-type="string">
            <text:p>DD 3141 del 18/07/2023</text:p>
          </table:table-cell>
          <table:table-cell table:style-name="ce99"/>
          <table:table-cell table:style-name="ce119" office:value-type="currency" office:currency="EUR" office:value="130.7" calcext:value-type="currency">
            <text:p>€ 130,70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6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7" calcext:value-type="float">
            <text:p>77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A. ZANELLA 1</text:p>
          </table:table-cell>
          <table:table-cell table:style-name="ce111" office:value-type="string" calcext:value-type="string">
            <text:p>DD 3140 del 18/07/2023</text:p>
          </table:table-cell>
          <table:table-cell table:style-name="ce99"/>
          <table:table-cell table:style-name="ce119" office:value-type="currency" office:currency="EUR" office:value="76.11" calcext:value-type="currency">
            <text:p>€ 76,11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8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6" calcext:value-type="float">
            <text:p>86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SCOPOLI 1</text:p>
          </table:table-cell>
          <table:table-cell table:style-name="ce111" office:value-type="string" calcext:value-type="string">
            <text:p>DD 3143 del 18/07/2023</text:p>
          </table:table-cell>
          <table:table-cell table:style-name="ce99"/>
          <table:table-cell table:style-name="ce119" office:value-type="currency" office:currency="EUR" office:value="85.62" calcext:value-type="currency">
            <text:p>€ 85,62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031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5/p – 20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3000" calcext:value-type="float">
            <text:p>33000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VIA DELLA DIGA 17</text:p>
          </table:table-cell>
          <table:table-cell table:style-name="ce111" office:value-type="string" calcext:value-type="string">
            <text:p>DD 983 del 15/03/2022</text:p>
          </table:table-cell>
          <table:table-cell table:style-name="ce99"/>
          <table:table-cell table:style-name="ce119" office:value-type="currency" office:currency="EUR" office:value="25440" calcext:value-type="currency">
            <text:p>€ 25.440,00</text:p>
          </table:table-cell>
          <table:table-cell table:style-name="ce128" office:value-type="date" office:date-value="2024-12-31" calcext:value-type="date">
            <text:p>31/1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24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string" calcext:value-type="string">
            <text:p>5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0" calcext:value-type="float">
            <text:p>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F. DA LEVANTO 1</text:p>
          </table:table-cell>
          <table:table-cell table:style-name="ce111" office:value-type="string" calcext:value-type="string">
            <text:p>DD 4102 del 22/09/2023</text:p>
          </table:table-cell>
          <table:table-cell table:style-name="ce99"/>
          <table:table-cell table:style-name="ce119" office:value-type="currency" office:currency="EUR" office:value="236.65" calcext:value-type="currency">
            <text:p>€ 236,65</text:p>
          </table:table-cell>
          <table:table-cell table:style-name="ce128" office:value-type="date" office:date-value="2028-10-06" calcext:value-type="date">
            <text:p>06/10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22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string" calcext:value-type="string">
            <text:p>33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" calcext:value-type="float">
            <text:p>15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LE SICILIA 1</text:p>
          </table:table-cell>
          <table:table-cell table:style-name="ce111" office:value-type="string" calcext:value-type="string">
            <text:p>DD 3922 del 28/09/2022</text:p>
          </table:table-cell>
          <table:table-cell table:style-name="ce99"/>
          <table:table-cell table:style-name="ce119" office:value-type="currency" office:currency="EUR" office:value="250" calcext:value-type="currency">
            <text:p>€ 250,00</text:p>
          </table:table-cell>
          <table:table-cell table:style-name="ce128" office:value-type="date" office:date-value="2027-11-14" calcext:value-type="date">
            <text:p>14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38</text:p>
          </table:table-cell>
          <table:table-cell table:style-name="ce99" office:value-type="float" office:value="194" calcext:value-type="float">
            <text:p>194</text:p>
          </table:table-cell>
          <table:table-cell table:style-name="ce99" office:value-type="string" calcext:value-type="string">
            <text:p>362/p – 368/p – 373/p – 385/p – 47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2500" calcext:value-type="float">
            <text:p>2250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DELLA SIDERURGIA 1</text:p>
          </table:table-cell>
          <table:table-cell table:style-name="ce111" office:value-type="string" calcext:value-type="string">
            <text:p>DD 5814 del 02/12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0319" calcext:value-type="currency">
            <text:p>€ 20.319,00</text:p>
          </table:table-cell>
          <table:table-cell table:style-name="ce128" office:value-type="date" office:date-value="2030-11-30" calcext:value-type="date">
            <text:p>30/11/2030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2122</text:p>
          </table:table-cell>
          <table:table-cell table:style-name="ce99" office:value-type="float" office:value="251" calcext:value-type="float">
            <text:p>251</text:p>
          </table:table-cell>
          <table:table-cell table:style-name="ce99" office:value-type="float" office:value="394" calcext:value-type="float">
            <text:p>39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0" calcext:value-type="float">
            <text:p>1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P. SCARABELLO 1</text:p>
          </table:table-cell>
          <table:table-cell table:style-name="ce111" office:value-type="string" calcext:value-type="string">
            <text:p>DD 4255 del 03/10/2023</text:p>
          </table:table-cell>
          <table:table-cell table:style-name="ce99"/>
          <table:table-cell table:style-name="ce119" office:value-type="currency" office:currency="EUR" office:value="169.83" calcext:value-type="currency">
            <text:p>€ 169,83</text:p>
          </table:table-cell>
          <table:table-cell table:style-name="ce128" office:value-type="date" office:date-value="2028-10-19" calcext:value-type="date">
            <text:p>19/10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50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114/p – 72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30" calcext:value-type="float">
            <text:p>13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ERCHIO 1</text:p>
          </table:table-cell>
          <table:table-cell table:style-name="ce111" office:value-type="string" calcext:value-type="string">
            <text:p>DD 5146 del 17/11/2023</text:p>
          </table:table-cell>
          <table:table-cell table:style-name="ce99"/>
          <table:table-cell table:style-name="ce119" office:value-type="currency" office:currency="EUR" office:value="145.17" calcext:value-type="currency">
            <text:p>€ 145,17</text:p>
          </table:table-cell>
          <table:table-cell table:style-name="ce128" office:value-type="date" office:date-value="2028-11-30" calcext:value-type="date">
            <text:p>30/1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string" calcext:value-type="string">
            <text:p>2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0" calcext:value-type="float">
            <text:p>15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BIONDE 61</text:p>
          </table:table-cell>
          <table:table-cell table:style-name="ce111" office:value-type="string" calcext:value-type="string">
            <text:p>DD 4334 del 31/08/2018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044" calcext:value-type="currency">
            <text:p>€ 4.044,00</text:p>
          </table:table-cell>
          <table:table-cell table:style-name="ce128" office:value-type="date" office:date-value="2027-11-03" calcext:value-type="date">
            <text:p>03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673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string" calcext:value-type="string">
            <text:p>23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16" calcext:value-type="float">
            <text:p>116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LARGO CA' DI COZZI 1</text:p>
          </table:table-cell>
          <table:table-cell table:style-name="ce111" office:value-type="string" calcext:value-type="string">
            <text:p>DD 818 del 15/02/2017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6-03-06" calcext:value-type="date">
            <text:p>06/03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0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string" calcext:value-type="string">
            <text:p>43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9" calcext:value-type="float">
            <text:p>39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LE OLIMPIA 3</text:p>
          </table:table-cell>
          <table:table-cell table:style-name="ce111" office:value-type="string" calcext:value-type="string">
            <text:p>DD 1089 del 20/03/2023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2232" calcext:value-type="currency">
            <text:p>€ 2.232,00</text:p>
          </table:table-cell>
          <table:table-cell table:style-name="ce128" office:value-type="date" office:date-value="2028-04-05" calcext:value-type="date">
            <text:p>05/04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76</text:p>
          </table:table-cell>
          <table:table-cell table:style-name="ce99" office:value-type="float" office:value="235" calcext:value-type="float">
            <text:p>235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42" calcext:value-type="float">
            <text:p>24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ORTE SALVI 4</text:p>
          </table:table-cell>
          <table:table-cell table:style-name="ce111" office:value-type="string" calcext:value-type="string">
            <text:p>DD 1789 del 02/05/2023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12420" calcext:value-type="currency">
            <text:p>€ 12.420,00</text:p>
          </table:table-cell>
          <table:table-cell table:style-name="ce128" office:value-type="date" office:date-value="2028-05-15" calcext:value-type="date">
            <text:p>15/05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054</text:p>
          </table:table-cell>
          <table:table-cell table:style-name="ce99" office:value-type="float" office:value="175" calcext:value-type="float">
            <text:p>175</text:p>
          </table:table-cell>
          <table:table-cell table:style-name="ce99" office:value-type="string" calcext:value-type="string">
            <text:p>ST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A G. BARUCCHI 1</text:p>
          </table:table-cell>
          <table:table-cell table:style-name="ce111" office:value-type="string" calcext:value-type="string">
            <text:p>DD 4275 del 04/10/2023</text:p>
          </table:table-cell>
          <table:table-cell table:style-name="ce99"/>
          <table:table-cell table:style-name="ce119" office:value-type="currency" office:currency="EUR" office:value="289.1" calcext:value-type="currency">
            <text:p>€ 289,10</text:p>
          </table:table-cell>
          <table:table-cell table:style-name="ce128" office:value-type="date" office:date-value="2028-10-25" calcext:value-type="date">
            <text:p>25/10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50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114/p – 729/p – 64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6" calcext:value-type="float">
            <text:p>86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SERCHIO 1</text:p>
          </table:table-cell>
          <table:table-cell table:style-name="ce111" office:value-type="string" calcext:value-type="string">
            <text:p>DD 924 del 05/03/2020</text:p>
          </table:table-cell>
          <table:table-cell table:style-name="ce99"/>
          <table:table-cell table:style-name="ce119" office:value-type="currency" office:currency="EUR" office:value="72" calcext:value-type="currency">
            <text:p>€ 72,00</text:p>
          </table:table-cell>
          <table:table-cell table:style-name="ce128" office:value-type="date" office:date-value="2024-06-08" calcext:value-type="date">
            <text:p>08/06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166</text:p>
          </table:table-cell>
          <table:table-cell table:style-name="ce99" office:value-type="float" office:value="207" calcext:value-type="float">
            <text:p>207</text:p>
          </table:table-cell>
          <table:table-cell table:style-name="ce99" office:value-type="string" calcext:value-type="string">
            <text:p>24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5" calcext:value-type="float">
            <text:p>75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CAMPANIA 1</text:p>
          </table:table-cell>
          <table:table-cell table:style-name="ce111" office:value-type="string" calcext:value-type="string">
            <text:p>DD 2550del 24/05/2019</text:p>
          </table:table-cell>
          <table:table-cell table:style-name="ce99"/>
          <table:table-cell table:style-name="ce119" office:value-type="currency" office:currency="EUR" office:value="316.37" calcext:value-type="currency">
            <text:p>€ 316,37</text:p>
          </table:table-cell>
          <table:table-cell table:style-name="ce128" office:value-type="date" office:date-value="2024-02-04" calcext:value-type="date">
            <text:p>04/02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28</text:p>
          </table:table-cell>
          <table:table-cell table:style-name="ce99" office:value-type="float" office:value="362" calcext:value-type="float">
            <text:p>362</text:p>
          </table:table-cell>
          <table:table-cell table:style-name="ce99" office:value-type="float" office:value="259" calcext:value-type="float">
            <text:p>25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08" calcext:value-type="float">
            <text:p>40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MARCHI 12</text:p>
          </table:table-cell>
          <table:table-cell table:style-name="ce111" office:value-type="string" calcext:value-type="string">
            <text:p>DD 4594 del 27/09/2019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0196" calcext:value-type="currency">
            <text:p>€ 20.196,00</text:p>
          </table:table-cell>
          <table:table-cell table:style-name="ce128" office:value-type="date" office:date-value="2024-07-31" calcext:value-type="date">
            <text:p>31/07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58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string" calcext:value-type="string">
            <text:p>85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40" calcext:value-type="float">
            <text:p>14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ANT'EUPREPIO 1</text:p>
          </table:table-cell>
          <table:table-cell table:style-name="ce111" office:value-type="string" calcext:value-type="string">
            <text:p>DD 1256 del 10/04/2020</text:p>
          </table:table-cell>
          <table:table-cell table:style-name="ce99"/>
          <table:table-cell table:style-name="ce119" office:value-type="currency" office:currency="EUR" office:value="338" calcext:value-type="currency">
            <text:p>€ 338,00</text:p>
          </table:table-cell>
          <table:table-cell table:style-name="ce128" office:value-type="date" office:date-value="2024-10-27" calcext:value-type="date">
            <text:p>27/10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457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string" calcext:value-type="string">
            <text:p>ST10/p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float" office:value="16072" calcext:value-type="float">
            <text:p>16072</text:p>
          </table:table-cell>
          <table:table-cell table:style-name="ce108" office:value-type="string" calcext:value-type="string">
            <text:p>CONCESSIONE STRADE</text:p>
          </table:table-cell>
          <table:table-cell table:style-name="ce108" office:value-type="string" calcext:value-type="string">
            <text:p>VIA S. MARCO 1</text:p>
          </table:table-cell>
          <table:table-cell table:style-name="ce115" office:value-type="string" calcext:value-type="string">
            <text:p>DD 4937 del 09/11/2023</text:p>
          </table:table-cell>
          <table:table-cell table:style-name="ce100"/>
          <table:table-cell table:style-name="ce121" office:value-type="currency" office:currency="EUR" office:value="1607" calcext:value-type="currency">
            <text:p>€ 1.607,00</text:p>
          </table:table-cell>
          <table:table-cell table:style-name="ce129" office:value-type="date" office:date-value="2024-12-05" calcext:value-type="date">
            <text:p>05/12/2024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10226</text:p>
          </table:table-cell>
          <table:table-cell table:style-name="ce99" office:value-type="float" office:value="214" calcext:value-type="float">
            <text:p>214</text:p>
          </table:table-cell>
          <table:table-cell table:style-name="ce99" office:value-type="string" calcext:value-type="string">
            <text:p>ST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CESARI 8</text:p>
          </table:table-cell>
          <table:table-cell table:style-name="ce111" office:value-type="string" calcext:value-type="string">
            <text:p>DD 1330 del 20/03/2015</text:p>
          </table:table-cell>
          <table:table-cell table:style-name="ce99"/>
          <table:table-cell table:style-name="ce119" office:value-type="currency" office:currency="EUR" office:value="250" calcext:value-type="currency">
            <text:p>€ 250,00</text:p>
          </table:table-cell>
          <table:table-cell table:style-name="ce128" office:value-type="date" office:date-value="2025-03-19" calcext:value-type="date">
            <text:p>19/03/2025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019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string" calcext:value-type="string">
            <text:p>42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2" calcext:value-type="float">
            <text:p>4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RENNERO 10/A</text:p>
          </table:table-cell>
          <table:table-cell table:style-name="ce111" office:value-type="string" calcext:value-type="string">
            <text:p>DD 4288 del 27/10/2020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112" calcext:value-type="currency">
            <text:p>€ 2.112,00</text:p>
          </table:table-cell>
          <table:table-cell table:style-name="ce128" office:value-type="date" office:date-value="2025-04-20" calcext:value-type="date">
            <text:p>20/04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621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string" calcext:value-type="string">
            <text:p>22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8" calcext:value-type="float">
            <text:p>9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.ZZA BRA' 1</text:p>
          </table:table-cell>
          <table:table-cell table:style-name="ce111" office:value-type="string" calcext:value-type="string">
            <text:p>DD 368 del 26/01/2015</text:p>
          </table:table-cell>
          <table:table-cell table:style-name="ce99"/>
          <table:table-cell table:style-name="ce119" office:value-type="currency" office:currency="EUR" office:value="9600" calcext:value-type="currency">
            <text:p>€ 9.600,00</text:p>
          </table:table-cell>
          <table:table-cell table:style-name="ce128" office:value-type="date" office:date-value="2024-03-12" calcext:value-type="date">
            <text:p>12/03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470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string" calcext:value-type="string">
            <text:p>ST2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" calcext:value-type="float">
            <text:p>5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STRADA SCHIOPPE 6</text:p>
          </table:table-cell>
          <table:table-cell table:style-name="ce111" office:value-type="string" calcext:value-type="string">
            <text:p>DD 2435 del 27/05/2015</text:p>
          </table:table-cell>
          <table:table-cell table:style-name="ce99"/>
          <table:table-cell table:style-name="ce119" office:value-type="currency" office:currency="EUR" office:value="37" calcext:value-type="currency">
            <text:p>€ 37,00</text:p>
          </table:table-cell>
          <table:table-cell table:style-name="ce128" office:value-type="date" office:date-value="2024-06-07" calcext:value-type="date">
            <text:p>07/06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292</text:p>
          </table:table-cell>
          <table:table-cell table:style-name="ce99" office:value-type="float" office:value="275" calcext:value-type="float">
            <text:p>275</text:p>
          </table:table-cell>
          <table:table-cell table:style-name="ce99" office:value-type="float" office:value="478" calcext:value-type="float">
            <text:p>47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0" calcext:value-type="float">
            <text:p>6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DORIGO 1/A</text:p>
          </table:table-cell>
          <table:table-cell table:style-name="ce111" office:value-type="string" calcext:value-type="string">
            <text:p>DD 208 del 14/01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545" calcext:value-type="currency">
            <text:p>€ 3.545,00</text:p>
          </table:table-cell>
          <table:table-cell table:style-name="ce128" office:value-type="date" office:date-value="2025-06-03" calcext:value-type="date">
            <text:p>03/06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09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string" calcext:value-type="string">
            <text:p>22 – 619 – 620 – 621</text:p>
          </table:table-cell>
          <table:table-cell table:style-name="ce99" office:value-type="string" calcext:value-type="string">
            <text:p>T</text:p>
          </table:table-cell>
          <table:table-cell table:style-name="ce99" office:value-type="float" office:value="8720" calcext:value-type="float">
            <text:p>872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BRIGATA AOSTA 1</text:p>
          </table:table-cell>
          <table:table-cell table:style-name="ce111" office:value-type="string" calcext:value-type="string">
            <text:p>DD 2986 del 24/06/2015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879" calcext:value-type="currency">
            <text:p>€ 879,00</text:p>
          </table:table-cell>
          <table:table-cell table:style-name="ce128" office:value-type="date" office:date-value="2024-07-29" calcext:value-type="date">
            <text:p>29/07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067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string" calcext:value-type="string">
            <text:p>459 – 461 – 462 – 562 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12" calcext:value-type="float">
            <text:p>11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BELVEDERE 0</text:p>
          </table:table-cell>
          <table:table-cell table:style-name="ce111" office:value-type="string" calcext:value-type="string">
            <text:p>DD 2074 del 05/06/2020</text:p>
          </table:table-cell>
          <table:table-cell table:style-name="ce116"/>
          <table:table-cell table:style-name="ce119" office:value-type="currency" office:currency="EUR" office:value="256.55" calcext:value-type="currency">
            <text:p>€ 256,55</text:p>
          </table:table-cell>
          <table:table-cell table:style-name="ce128" office:value-type="date" office:date-value="2025-04-08" calcext:value-type="date">
            <text:p>08/04/2025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97</text:p>
          </table:table-cell>
          <table:table-cell table:style-name="ce99" office:value-type="float" office:value="358" calcext:value-type="float">
            <text:p>358</text:p>
          </table:table-cell>
          <table:table-cell table:style-name="ce99" office:value-type="string" calcext:value-type="string">
            <text:p>A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0000" calcext:value-type="float">
            <text:p>3000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S.DA LA RIZZA 1</text:p>
          </table:table-cell>
          <table:table-cell table:style-name="ce111" office:value-type="string" calcext:value-type="string">
            <text:p>DD 4389 del 11/09/2015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18378" calcext:value-type="currency">
            <text:p>€ 18.378,00</text:p>
          </table:table-cell>
          <table:table-cell table:style-name="ce128" office:value-type="date" office:date-value="2024-09-10" calcext:value-type="date">
            <text:p>10/09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009</text:p>
          </table:table-cell>
          <table:table-cell table:style-name="ce99" office:value-type="float" office:value="185" calcext:value-type="float">
            <text:p>185</text:p>
          </table:table-cell>
          <table:table-cell table:style-name="ce99" office:value-type="string" calcext:value-type="string">
            <text:p>ST3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AEROPORTO BERARDI 11/A</text:p>
          </table:table-cell>
          <table:table-cell table:style-name="ce111" office:value-type="string" calcext:value-type="string">
            <text:p>DD 4771 del 02/10/2015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4-10-06" calcext:value-type="date">
            <text:p>06/10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64</text:p>
          </table:table-cell>
          <table:table-cell table:style-name="ce99" office:value-type="float" office:value="327" calcext:value-type="float">
            <text:p>327</text:p>
          </table:table-cell>
          <table:table-cell table:style-name="ce99" office:value-type="float" office:value="573" calcext:value-type="float">
            <text:p>57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3" calcext:value-type="float">
            <text:p>5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 BRODOLINI 4</text:p>
          </table:table-cell>
          <table:table-cell table:style-name="ce111" office:value-type="string" calcext:value-type="string">
            <text:p>DD 2454 del 14/06/2021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3036" calcext:value-type="currency">
            <text:p>€ 3.036,00</text:p>
          </table:table-cell>
          <table:table-cell table:style-name="ce128" office:value-type="date" office:date-value="2026-06-30" calcext:value-type="date">
            <text:p>30/06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2115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string" calcext:value-type="string">
            <text:p>ST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SALASCO 4-6</text:p>
          </table:table-cell>
          <table:table-cell table:style-name="ce111" office:value-type="string" calcext:value-type="string">
            <text:p>DD 5745 del 17/11/2015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4-11-17" calcext:value-type="date">
            <text:p>17/11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0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string" calcext:value-type="string">
            <text:p>43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7" calcext:value-type="float">
            <text:p>37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LE OLIMPIA 3</text:p>
          </table:table-cell>
          <table:table-cell table:style-name="ce111" office:value-type="string" calcext:value-type="string">
            <text:p>DD 2034 del 17/05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992" calcext:value-type="currency">
            <text:p>€ 1.992,00</text:p>
          </table:table-cell>
          <table:table-cell table:style-name="ce128" office:value-type="date" office:date-value="2025-11-25" calcext:value-type="date">
            <text:p>25/11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25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string" calcext:value-type="string">
            <text:p>ST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PIAZZA DEL PLEBISCITO 17</text:p>
          </table:table-cell>
          <table:table-cell table:style-name="ce111" office:value-type="string" calcext:value-type="string">
            <text:p>DD 5824 del 20/11/2015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4-11-25" calcext:value-type="date">
            <text:p>25/11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216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54" calcext:value-type="float">
            <text:p>5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GELA 18</text:p>
          </table:table-cell>
          <table:table-cell table:style-name="ce111" office:value-type="string" calcext:value-type="string">
            <text:p>DD 1673 del 21/04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385.27" calcext:value-type="currency">
            <text:p>€ 4.385,27</text:p>
          </table:table-cell>
          <table:table-cell table:style-name="ce128" office:value-type="date" office:date-value="2027-05-21" calcext:value-type="date">
            <text:p>21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507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string" calcext:value-type="string">
            <text:p>ST3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LORENZI 36</text:p>
          </table:table-cell>
          <table:table-cell table:style-name="ce111" office:value-type="string" calcext:value-type="string">
            <text:p>DD 6329 del 10/12/2015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4-12-15" calcext:value-type="date">
            <text:p>15/12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19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string" calcext:value-type="string">
            <text:p>ST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ALPOLICELLA 79</text:p>
          </table:table-cell>
          <table:table-cell table:style-name="ce111" office:value-type="string" calcext:value-type="string">
            <text:p>DD 6368 del 11/12/2015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4-12-15" calcext:value-type="date">
            <text:p>15/12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41</text:p>
          </table:table-cell>
          <table:table-cell table:style-name="ce99" office:value-type="float" office:value="254" calcext:value-type="float">
            <text:p>254</text:p>
          </table:table-cell>
          <table:table-cell table:style-name="ce99" office:value-type="string" calcext:value-type="string">
            <text:p>ST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" calcext:value-type="float">
            <text:p>2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POMPEI 7/A</text:p>
          </table:table-cell>
          <table:table-cell table:style-name="ce111" office:value-type="string" calcext:value-type="string">
            <text:p>DD 6590 del 22/12/2015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4-12-23" calcext:value-type="date">
            <text:p>23/12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079</text:p>
          </table:table-cell>
          <table:table-cell table:style-name="ce99" office:value-type="float" office:value="298" calcext:value-type="float">
            <text:p>298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string" calcext:value-type="string">
            <text:p>1 – 2 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SANTA TERESA 7</text:p>
          </table:table-cell>
          <table:table-cell table:style-name="ce111" office:value-type="string" calcext:value-type="string">
            <text:p>DD 6654 del 24/12/2015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5-01-20" calcext:value-type="date">
            <text:p>20/01/2025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79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string" calcext:value-type="string">
            <text:p>95 – 96 – 127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FLAVIO GIOIA 33</text:p>
          </table:table-cell>
          <table:table-cell table:style-name="ce111" office:value-type="string" calcext:value-type="string">
            <text:p>DGC 31 del 03/02/2016</text:p>
          </table:table-cell>
          <table:table-cell table:style-name="ce99"/>
          <table:table-cell table:style-name="ce119" office:value-type="currency" office:currency="EUR" office:value="1958" calcext:value-type="currency">
            <text:p>€ 1.958,00</text:p>
          </table:table-cell>
          <table:table-cell table:style-name="ce128" office:value-type="date" office:date-value="2025-02-03" calcext:value-type="date">
            <text:p>03/02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11993</text:p>
          </table:table-cell>
          <table:table-cell table:style-name="ce100" office:value-type="float" office:value="148" calcext:value-type="float">
            <text:p>148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00" office:value-type="float" office:value="14" calcext:value-type="float">
            <text:p>14</text:p>
          </table:table-cell>
          <table:table-cell table:style-name="ce108" office:value-type="string" calcext:value-type="string">
            <text:p>CONCESSIONE STRADE</text:p>
          </table:table-cell>
          <table:table-cell table:style-name="ce108" office:value-type="string" calcext:value-type="string">
            <text:p>FALCONA 12/A</text:p>
          </table:table-cell>
          <table:table-cell table:style-name="ce115" office:value-type="string" calcext:value-type="string">
            <text:p>DD 2476 del 28/05/2015</text:p>
          </table:table-cell>
          <table:table-cell table:style-name="ce100"/>
          <table:table-cell table:style-name="ce121" office:value-type="currency" office:currency="EUR" office:value="10" calcext:value-type="currency">
            <text:p>€ 10,00</text:p>
          </table:table-cell>
          <table:table-cell table:style-name="ce129" office:value-type="date" office:date-value="2024-06-17" calcext:value-type="date">
            <text:p>17/06/2024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4" office:value-type="string" calcext:value-type="string">
            <text:p>00003697</text:p>
          </table:table-cell>
          <table:table-cell table:style-name="ce99" office:value-type="float" office:value="352" calcext:value-type="float">
            <text:p>352</text:p>
          </table:table-cell>
          <table:table-cell table:style-name="ce99" office:value-type="float" office:value="491" calcext:value-type="float">
            <text:p>491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91" calcext:value-type="float">
            <text:p>9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LUSSINO 37</text:p>
          </table:table-cell>
          <table:table-cell table:style-name="ce111" office:value-type="string" calcext:value-type="string">
            <text:p>DD 3404 del 27/07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3144" calcext:value-type="currency">
            <text:p>€ 3.144,00</text:p>
          </table:table-cell>
          <table:table-cell table:style-name="ce128" office:value-type="date" office:date-value="2026-05-01" calcext:value-type="date">
            <text:p>01/05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577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string" calcext:value-type="string">
            <text:p>ST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CEFALONIA 2</text:p>
          </table:table-cell>
          <table:table-cell table:style-name="ce111" office:value-type="string" calcext:value-type="string">
            <text:p>DD 1939 del 26/04/2016</text:p>
          </table:table-cell>
          <table:table-cell table:style-name="ce99"/>
          <table:table-cell table:style-name="ce119" office:value-type="currency" office:currency="EUR" office:value="16" calcext:value-type="currency">
            <text:p>€ 16,00</text:p>
          </table:table-cell>
          <table:table-cell table:style-name="ce128" office:value-type="date" office:date-value="2025-05-05" calcext:value-type="date">
            <text:p>05/05/2025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085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string" calcext:value-type="string">
            <text:p>ST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TORRENTE VECCHIO 27</text:p>
          </table:table-cell>
          <table:table-cell table:style-name="ce111" office:value-type="string" calcext:value-type="string">
            <text:p>DD 3598 del 27/07/2016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5-07-26" calcext:value-type="date">
            <text:p>26/07/2025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5" office:value-type="string" calcext:value-type="string">
            <text:p>00011184</text:p>
          </table:table-cell>
          <table:table-cell table:style-name="ce100" office:value-type="float" office:value="354" calcext:value-type="float">
            <text:p>354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00" office:value-type="float" office:value="33" calcext:value-type="float">
            <text:p>33</text:p>
          </table:table-cell>
          <table:table-cell table:style-name="ce108" office:value-type="string" calcext:value-type="string">
            <text:p>CONCESSIONE STRADE</text:p>
          </table:table-cell>
          <table:table-cell table:style-name="ce108" office:value-type="string" calcext:value-type="string">
            <text:p>VIA LEGNAGO 1</text:p>
          </table:table-cell>
          <table:table-cell table:style-name="ce115" office:value-type="string" calcext:value-type="string">
            <text:p>DD 2871 del 15/06/2016</text:p>
          </table:table-cell>
          <table:table-cell table:style-name="ce100"/>
          <table:table-cell table:style-name="ce121" office:value-type="currency" office:currency="EUR" office:value="300" calcext:value-type="currency">
            <text:p>€ 300,00</text:p>
          </table:table-cell>
          <table:table-cell table:style-name="ce129" office:value-type="date" office:date-value="2026-01-30" calcext:value-type="date">
            <text:p>30/01/2026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4" office:value-type="string" calcext:value-type="string">
            <text:p>00010134</text:p>
          </table:table-cell>
          <table:table-cell table:style-name="ce100" office:value-type="float" office:value="207" calcext:value-type="float">
            <text:p>207</text:p>
          </table:table-cell>
          <table:table-cell table:style-name="ce100" office:value-type="string" calcext:value-type="string">
            <text:p>ST3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" calcext:value-type="float">
            <text:p>3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CABOTO 4-4A</text:p>
          </table:table-cell>
          <table:table-cell table:style-name="ce111" office:value-type="string" calcext:value-type="string">
            <text:p>4634 del 19/09/2016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5-09-21" calcext:value-type="date">
            <text:p>21/09/2025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386</text:p>
          </table:table-cell>
          <table:table-cell table:style-name="ce100" office:value-type="float" office:value="395" calcext:value-type="float">
            <text:p>395</text:p>
          </table:table-cell>
          <table:table-cell table:style-name="ce100" office:value-type="float" office:value="461" calcext:value-type="float">
            <text:p>461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6" calcext:value-type="float">
            <text:p>6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VILLA BROGLIA</text:p>
          </table:table-cell>
          <table:table-cell table:style-name="ce115" office:value-type="string" calcext:value-type="string">
            <text:p>DD 478 del 06/02/2020</text:p>
          </table:table-cell>
          <table:table-cell table:style-name="ce100"/>
          <table:table-cell table:style-name="ce121" office:value-type="currency" office:currency="EUR" office:value="1049" calcext:value-type="currency">
            <text:p>€ 1.049,00</text:p>
          </table:table-cell>
          <table:table-cell table:style-name="ce129" office:value-type="date" office:date-value="2025-02-16" calcext:value-type="date">
            <text:p>16/02/2025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10556</text:p>
          </table:table-cell>
          <table:table-cell table:style-name="ce100" office:value-type="float" office:value="375" calcext:value-type="float">
            <text:p>375</text:p>
          </table:table-cell>
          <table:table-cell table:style-name="ce100" office:value-type="string" calcext:value-type="string">
            <text:p>St0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6" calcext:value-type="float">
            <text:p>6</text:p>
          </table:table-cell>
          <table:table-cell table:style-name="ce108" office:value-type="string" calcext:value-type="string">
            <text:p>CONCESSIONE STRADE</text:p>
          </table:table-cell>
          <table:table-cell table:style-name="ce108" office:value-type="string" calcext:value-type="string">
            <text:p>MATOZZE</text:p>
          </table:table-cell>
          <table:table-cell table:style-name="ce115" office:value-type="string" calcext:value-type="string">
            <text:p>DD 2926 del 04/08/2020</text:p>
          </table:table-cell>
          <table:table-cell table:style-name="ce100"/>
          <table:table-cell table:style-name="ce121" office:value-type="currency" office:currency="EUR" office:value="210" calcext:value-type="currency">
            <text:p>€ 210,00</text:p>
          </table:table-cell>
          <table:table-cell table:style-name="ce129" office:value-type="date" office:date-value="2025-09-10" calcext:value-type="date">
            <text:p>10/09/2025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04563</text:p>
          </table:table-cell>
          <table:table-cell table:style-name="ce100" office:value-type="float" office:value="373" calcext:value-type="float">
            <text:p>373</text:p>
          </table:table-cell>
          <table:table-cell table:style-name="ce100" office:value-type="string" calcext:value-type="string">
            <text:p>1276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13" calcext:value-type="float">
            <text:p>13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BENAZZI</text:p>
          </table:table-cell>
          <table:table-cell table:style-name="ce115" office:value-type="string" calcext:value-type="string">
            <text:p>DD 26 del 08/01/2020</text:p>
          </table:table-cell>
          <table:table-cell table:style-name="ce100"/>
          <table:table-cell table:style-name="ce121" office:value-type="currency" office:currency="EUR" office:value="226" calcext:value-type="currency">
            <text:p>€ 226,00</text:p>
          </table:table-cell>
          <table:table-cell table:style-name="ce129" office:value-type="date" office:date-value="2029-01-16" calcext:value-type="date">
            <text:p>16/01/2029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12054</text:p>
          </table:table-cell>
          <table:table-cell table:style-name="ce100" office:value-type="float" office:value="179" calcext:value-type="float">
            <text:p>179</text:p>
          </table:table-cell>
          <table:table-cell table:style-name="ce100" office:value-type="string" calcext:value-type="string">
            <text:p>ST29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6" calcext:value-type="float">
            <text:p>6</text:p>
          </table:table-cell>
          <table:table-cell table:style-name="ce108" office:value-type="string" calcext:value-type="string">
            <text:p>CONCESSIONE STRADE</text:p>
          </table:table-cell>
          <table:table-cell table:style-name="ce108" office:value-type="string" calcext:value-type="string">
            <text:p>MINISCALCHI</text:p>
          </table:table-cell>
          <table:table-cell table:style-name="ce115" office:value-type="string" calcext:value-type="string">
            <text:p>DD 3149 del 26/08/2020</text:p>
          </table:table-cell>
          <table:table-cell table:style-name="ce100"/>
          <table:table-cell table:style-name="ce121" office:value-type="currency" office:currency="EUR" office:value="210" calcext:value-type="currency">
            <text:p>€ 210,00</text:p>
          </table:table-cell>
          <table:table-cell table:style-name="ce129" office:value-type="date" office:date-value="2029-09-10" calcext:value-type="date">
            <text:p>10/09/2029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04190</text:p>
          </table:table-cell>
          <table:table-cell table:style-name="ce100" office:value-type="float" office:value="58" calcext:value-type="float">
            <text:p>58</text:p>
          </table:table-cell>
          <table:table-cell table:style-name="ce100" office:value-type="string" calcext:value-type="string">
            <text:p>681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7" calcext:value-type="float">
            <text:p>7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PANTHEON</text:p>
          </table:table-cell>
          <table:table-cell table:style-name="ce115" office:value-type="string" calcext:value-type="string">
            <text:p>DD 1171 del 24/03/2021</text:p>
          </table:table-cell>
          <table:table-cell table:style-name="ce100"/>
          <table:table-cell table:style-name="ce121" office:value-type="currency" office:currency="EUR" office:value="78" calcext:value-type="currency">
            <text:p>€ 78,00</text:p>
          </table:table-cell>
          <table:table-cell table:style-name="ce129" office:value-type="date" office:date-value="2030-03-29" calcext:value-type="date">
            <text:p>29/03/2030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5" office:value-type="string" calcext:value-type="string">
            <text:p>00004435</text:p>
          </table:table-cell>
          <table:table-cell table:style-name="ce100" office:value-type="float" office:value="527" calcext:value-type="float">
            <text:p>527</text:p>
          </table:table-cell>
          <table:table-cell table:style-name="ce100" office:value-type="string" calcext:value-type="string">
            <text:p>A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12" calcext:value-type="float">
            <text:p>12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PANTHEON</text:p>
          </table:table-cell>
          <table:table-cell table:style-name="ce115" office:value-type="string" calcext:value-type="string">
            <text:p>DD 1227 del 29/03/2021</text:p>
          </table:table-cell>
          <table:table-cell table:style-name="ce100"/>
          <table:table-cell table:style-name="ce121" office:value-type="currency" office:currency="EUR" office:value="56" calcext:value-type="currency">
            <text:p>€ 56,00</text:p>
          </table:table-cell>
          <table:table-cell table:style-name="ce129" office:value-type="date" office:date-value="2030-03-30" calcext:value-type="date">
            <text:p>30/03/2030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4" office:value-type="string" calcext:value-type="string">
            <text:p>00010206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string" calcext:value-type="string">
            <text:p>35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03" calcext:value-type="float">
            <text:p>503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LUGAGNANO 1</text:p>
          </table:table-cell>
          <table:table-cell table:style-name="ce111" office:value-type="string" calcext:value-type="string">
            <text:p>DD 2724/1 del 07/06/2016</text:p>
          </table:table-cell>
          <table:table-cell table:style-name="ce99"/>
          <table:table-cell table:style-name="ce119" office:value-type="currency" office:currency="EUR" office:value="726" calcext:value-type="currency">
            <text:p>€ 726,00</text:p>
          </table:table-cell>
          <table:table-cell table:style-name="ce128" office:value-type="date" office:date-value="2044-11-09" calcext:value-type="date">
            <text:p>09/11/204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560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string" calcext:value-type="string">
            <text:p>ST3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MAZZINI 71</text:p>
          </table:table-cell>
          <table:table-cell table:style-name="ce111" office:value-type="string" calcext:value-type="string">
            <text:p>DD 1701 del 14/04/2015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4-04-13" calcext:value-type="date">
            <text:p>13/04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76</text:p>
          </table:table-cell>
          <table:table-cell table:style-name="ce99" office:value-type="float" office:value="330" calcext:value-type="float">
            <text:p>330</text:p>
          </table:table-cell>
          <table:table-cell table:style-name="ce99" office:value-type="string" calcext:value-type="string">
            <text:p>ST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0" calcext:value-type="float">
            <text:p>150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INDUSTRIA 1</text:p>
          </table:table-cell>
          <table:table-cell table:style-name="ce111" office:value-type="string" calcext:value-type="string">
            <text:p>DD 379 del 31/01/2020</text:p>
          </table:table-cell>
          <table:table-cell table:style-name="ce99"/>
          <table:table-cell table:style-name="ce119" office:value-type="currency" office:currency="EUR" office:value="1870" calcext:value-type="currency">
            <text:p>€ 1.870,00</text:p>
          </table:table-cell>
          <table:table-cell table:style-name="ce128" office:value-type="date" office:date-value="2024-04-30" calcext:value-type="date">
            <text:p>30/04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64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ST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" calcext:value-type="float">
            <text:p>5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A.ZANELLA (ANGOLO VIA LORGNA) 3/5</text:p>
          </table:table-cell>
          <table:table-cell table:style-name="ce111" office:value-type="string" calcext:value-type="string">
            <text:p>DD 40 del 09/01/2017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6-01-10" calcext:value-type="date">
            <text:p>10/01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182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string" calcext:value-type="string">
            <text:p>ST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" calcext:value-type="float">
            <text:p>2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A ARE ZOVO 1</text:p>
          </table:table-cell>
          <table:table-cell table:style-name="ce111" office:value-type="string" calcext:value-type="string">
            <text:p>DD 563 del 06/02/2017</text:p>
          </table:table-cell>
          <table:table-cell table:style-name="ce99"/>
          <table:table-cell table:style-name="ce119" office:value-type="currency" office:currency="EUR" office:value="79" calcext:value-type="currency">
            <text:p>€ 79,00</text:p>
          </table:table-cell>
          <table:table-cell table:style-name="ce128" office:value-type="date" office:date-value="2026-02-20" calcext:value-type="date">
            <text:p>20/02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604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string" calcext:value-type="string">
            <text:p>ST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0" calcext:value-type="float">
            <text:p>80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ISARCO 1</text:p>
          </table:table-cell>
          <table:table-cell table:style-name="ce111" office:value-type="string" calcext:value-type="string">
            <text:p>DD 2610 del 03/05/2017</text:p>
          </table:table-cell>
          <table:table-cell table:style-name="ce99"/>
          <table:table-cell table:style-name="ce119" office:value-type="currency" office:currency="EUR" office:value="372.18" calcext:value-type="currency">
            <text:p>€ 372,18</text:p>
          </table:table-cell>
          <table:table-cell table:style-name="ce128" office:value-type="date" office:date-value="2025-07-04" calcext:value-type="date">
            <text:p>04/07/2025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28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30" calcext:value-type="float">
            <text:p>13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TANIA 15-17</text:p>
          </table:table-cell>
          <table:table-cell table:style-name="ce111" office:value-type="string" calcext:value-type="string">
            <text:p>DD 2559 del 15/06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6772.58" calcext:value-type="currency">
            <text:p>€ 6.772,58</text:p>
          </table:table-cell>
          <table:table-cell table:style-name="ce128" office:value-type="date" office:date-value="2026-08-04" calcext:value-type="date">
            <text:p>04/08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28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89" calcext:value-type="float">
            <text:p>189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CATANIA 1</text:p>
          </table:table-cell>
          <table:table-cell table:style-name="ce111" office:value-type="string" calcext:value-type="string">
            <text:p>DD 2559 del 15/06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70" calcext:value-type="currency">
            <text:p>€ 170,00</text:p>
          </table:table-cell>
          <table:table-cell table:style-name="ce128" office:value-type="date" office:date-value="2026-08-04" calcext:value-type="date">
            <text:p>04/08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28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205" calcext:value-type="float">
            <text:p>20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2" calcext:value-type="float">
            <text:p>3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TANIA 11</text:p>
          </table:table-cell>
          <table:table-cell table:style-name="ce111" office:value-type="string" calcext:value-type="string">
            <text:p>DD 4752 del 08/11/2022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944" calcext:value-type="currency">
            <text:p>€ 1.944,00</text:p>
          </table:table-cell>
          <table:table-cell table:style-name="ce128" office:value-type="date" office:date-value="2027-11-14" calcext:value-type="date">
            <text:p>14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14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string" calcext:value-type="string">
            <text:p>ST1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.05" calcext:value-type="float">
            <text:p>4,05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UGO FOSCOLO 31/C</text:p>
          </table:table-cell>
          <table:table-cell table:style-name="ce111" office:value-type="string" calcext:value-type="string">
            <text:p>DD 3693 del 22/06/2017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6-06-26" calcext:value-type="date">
            <text:p>26/06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69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string" calcext:value-type="string">
            <text:p>ST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PORTO SAN PANCRAZIO 30/B</text:p>
          </table:table-cell>
          <table:table-cell table:style-name="ce111" office:value-type="string" calcext:value-type="string">
            <text:p>DD 3380 del 08/06/2017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6-06-15" calcext:value-type="date">
            <text:p>15/06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53</text:p>
          </table:table-cell>
          <table:table-cell table:style-name="ce99" office:value-type="string" calcext:value-type="string">
            <text:p>299 – 275</text:p>
          </table:table-cell>
          <table:table-cell table:style-name="ce99" office:value-type="string" calcext:value-type="string">
            <text:p>93/p – A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PIAZZA DEL POPOLO 1</text:p>
          </table:table-cell>
          <table:table-cell table:style-name="ce111" office:value-type="string" calcext:value-type="string">
            <text:p>DD 598 del 13/02/2023</text:p>
          </table:table-cell>
          <table:table-cell table:style-name="ce99"/>
          <table:table-cell table:style-name="ce119" office:value-type="currency" office:currency="EUR" office:value="578.45" calcext:value-type="currency">
            <text:p>€ 578,45</text:p>
          </table:table-cell>
          <table:table-cell table:style-name="ce129" office:value-type="date" office:date-value="2028-01-29" calcext:value-type="date">
            <text:p>29/01/2028</text:p>
          </table:table-cell>
          <table:table-cell table:style-name="ce128" table:number-columns-repeated="2"/>
          <table:table-cell table:style-name="ce129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40</text:p>
          </table:table-cell>
          <table:table-cell table:style-name="ce99" office:value-type="float" office:value="128" calcext:value-type="float">
            <text:p>128</text:p>
          </table:table-cell>
          <table:table-cell table:style-name="ce99" office:value-type="string" calcext:value-type="string">
            <text:p>44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350" calcext:value-type="float">
            <text:p>13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PIAZZA PENNE MOZZE</text:p>
          </table:table-cell>
          <table:table-cell table:style-name="ce111" office:value-type="string" calcext:value-type="string">
            <text:p>DD 2253 del 27/05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123.05" calcext:value-type="currency">
            <text:p>€ 1.123,05</text:p>
          </table:table-cell>
          <table:table-cell table:style-name="ce128" office:value-type="date" office:date-value="2026-05-08" calcext:value-type="date">
            <text:p>08/05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455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string" calcext:value-type="string">
            <text:p>1 – 2 </text:p>
          </table:table-cell>
          <table:table-cell table:style-name="ce99"/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FEDELI 30-32</text:p>
          </table:table-cell>
          <table:table-cell table:style-name="ce111" office:value-type="string" calcext:value-type="string">
            <text:p>DD 3770 del 27/06/2017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24924" calcext:value-type="currency">
            <text:p>€ 24.924,00</text:p>
          </table:table-cell>
          <table:table-cell table:style-name="ce128" office:value-type="date" office:date-value="2026-11-08" calcext:value-type="date">
            <text:p>08/1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952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string" calcext:value-type="string">
            <text:p>218/p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5" calcext:value-type="float">
            <text:p>4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S. GIOVANNI IN VALLE 11</text:p>
          </table:table-cell>
          <table:table-cell table:style-name="ce111" office:value-type="string" calcext:value-type="string">
            <text:p>DD 2093 del 13/05/2022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2040" calcext:value-type="currency">
            <text:p>€ 2.040,00</text:p>
          </table:table-cell>
          <table:table-cell table:style-name="ce128" office:value-type="date" office:date-value="2027-05-23" calcext:value-type="date">
            <text:p>23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015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string" calcext:value-type="string">
            <text:p>ST2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" calcext:value-type="float">
            <text:p>10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Q. SELLA 1</text:p>
          </table:table-cell>
          <table:table-cell table:style-name="ce111" office:value-type="string" calcext:value-type="string">
            <text:p>DD 3627 del 20/06/2017</text:p>
          </table:table-cell>
          <table:table-cell table:style-name="ce99"/>
          <table:table-cell table:style-name="ce119" office:value-type="currency" office:currency="EUR" office:value="0" calcext:value-type="currency">
            <text:p>€ 0,00</text:p>
          </table:table-cell>
          <table:table-cell table:style-name="ce128" office:value-type="date" office:date-value="2026-06-27" calcext:value-type="date">
            <text:p>27/06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028</text:p>
          </table:table-cell>
          <table:table-cell table:style-name="ce99" office:value-type="float" office:value="139" calcext:value-type="float">
            <text:p>139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.32" calcext:value-type="float">
            <text:p>0,3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SODELLE 1</text:p>
          </table:table-cell>
          <table:table-cell table:style-name="ce111" office:value-type="string" calcext:value-type="string">
            <text:p>DD 5077 del 20/09/2017</text:p>
          </table:table-cell>
          <table:table-cell table:style-name="ce99"/>
          <table:table-cell table:style-name="ce119" office:value-type="currency" office:currency="EUR" office:value="6" calcext:value-type="currency">
            <text:p>€ 6,00</text:p>
          </table:table-cell>
          <table:table-cell table:style-name="ce128" office:value-type="date" office:date-value="2026-09-26" calcext:value-type="date">
            <text:p>26/09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8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3" calcext:value-type="float">
            <text:p>10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SCOPOLI 1</text:p>
          </table:table-cell>
          <table:table-cell table:style-name="ce111" office:value-type="string" calcext:value-type="string">
            <text:p>DD 3148 del 18/07/2023</text:p>
          </table:table-cell>
          <table:table-cell table:style-name="ce99"/>
          <table:table-cell table:style-name="ce119" office:value-type="currency" office:currency="EUR" office:value="97.71" calcext:value-type="currency">
            <text:p>€ 97,71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256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string" calcext:value-type="string">
            <text:p>10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40" calcext:value-type="float">
            <text:p>44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ALBERE 1</text:p>
          </table:table-cell>
          <table:table-cell table:style-name="ce111" office:value-type="string" calcext:value-type="string">
            <text:p>DD 942 del 11/03/2022</text:p>
          </table:table-cell>
          <table:table-cell table:style-name="ce99"/>
          <table:table-cell table:style-name="ce119" office:value-type="currency" office:currency="EUR" office:value="587" calcext:value-type="currency">
            <text:p>€ 587,00</text:p>
          </table:table-cell>
          <table:table-cell table:style-name="ce128" office:value-type="date" office:date-value="2027-03-31" calcext:value-type="date">
            <text:p>31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64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ST7/p – ST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" calcext:value-type="float">
            <text:p>6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A. ZANELLA (VIA G.PELLEGRINI) 6/B</text:p>
          </table:table-cell>
          <table:table-cell table:style-name="ce111" office:value-type="string" calcext:value-type="string">
            <text:p>DD 6477 del 21/11/2017</text:p>
          </table:table-cell>
          <table:table-cell table:style-name="ce99"/>
          <table:table-cell table:style-name="ce119" office:value-type="currency" office:currency="EUR" office:value="38" calcext:value-type="currency">
            <text:p>€ 38,00</text:p>
          </table:table-cell>
          <table:table-cell table:style-name="ce128" office:value-type="date" office:date-value="2026-11-28" calcext:value-type="date">
            <text:p>28/11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338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string" calcext:value-type="string">
            <text:p>ST2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9" calcext:value-type="float">
            <text:p>19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DIETRO LISTONE 1-3</text:p>
          </table:table-cell>
          <table:table-cell table:style-name="ce111" office:value-type="string" calcext:value-type="string">
            <text:p>DD 7404 del 22/12/2017</text:p>
          </table:table-cell>
          <table:table-cell table:style-name="ce99"/>
          <table:table-cell table:style-name="ce119" office:value-type="currency" office:currency="EUR" office:value="896" calcext:value-type="currency">
            <text:p>€ 896,00</text:p>
          </table:table-cell>
          <table:table-cell table:style-name="ce128" office:value-type="date" office:date-value="2026-01-15" calcext:value-type="date">
            <text:p>15/01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134</text:p>
          </table:table-cell>
          <table:table-cell table:style-name="ce99" office:value-type="float" office:value="207" calcext:value-type="float">
            <text:p>207</text:p>
          </table:table-cell>
          <table:table-cell table:style-name="ce99" office:value-type="string" calcext:value-type="string">
            <text:p>ST3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" calcext:value-type="float">
            <text:p>2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CABOTO 2-2A</text:p>
          </table:table-cell>
          <table:table-cell table:style-name="ce111" office:value-type="string" calcext:value-type="string">
            <text:p>DD 332 del 25/01/2018</text:p>
          </table:table-cell>
          <table:table-cell table:style-name="ce99"/>
          <table:table-cell table:style-name="ce119" office:value-type="currency" office:currency="EUR" office:value="38" calcext:value-type="currency">
            <text:p>€ 38,00</text:p>
          </table:table-cell>
          <table:table-cell table:style-name="ce128" office:value-type="date" office:date-value="2027-01-28" calcext:value-type="date">
            <text:p>28/01/2027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18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string" calcext:value-type="string">
            <text:p>37/p – 387/p – 38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PIGNA 1</text:p>
          </table:table-cell>
          <table:table-cell table:style-name="ce111" office:value-type="string" calcext:value-type="string">
            <text:p>DD 601 del 09/02/2018</text:p>
          </table:table-cell>
          <table:table-cell table:style-name="ce99"/>
          <table:table-cell table:style-name="ce119" office:value-type="currency" office:currency="EUR" office:value="11" calcext:value-type="currency">
            <text:p>€ 11,00</text:p>
          </table:table-cell>
          <table:table-cell table:style-name="ce128" office:value-type="date" office:date-value="2027-02-19" calcext:value-type="date">
            <text:p>19/02/2027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995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string" calcext:value-type="string">
            <text:p>1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CARSELLINI 1</text:p>
          </table:table-cell>
          <table:table-cell table:style-name="ce111" office:value-type="string" calcext:value-type="string">
            <text:p>DD 5351 del 27/11/2023</text:p>
          </table:table-cell>
          <table:table-cell table:style-name="ce99"/>
          <table:table-cell table:style-name="ce119" office:value-type="currency" office:currency="EUR" office:value="428.17" calcext:value-type="currency">
            <text:p>€ 428,17</text:p>
          </table:table-cell>
          <table:table-cell table:style-name="ce128" office:value-type="date" office:date-value="2028-12-14" calcext:value-type="date">
            <text:p>14/12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18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95" calcext:value-type="float">
            <text:p>9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 FRUGOSE 2-3</text:p>
          </table:table-cell>
          <table:table-cell table:style-name="ce111" office:value-type="string" calcext:value-type="string">
            <text:p>DD 4300 del 27/10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5988" calcext:value-type="currency">
            <text:p>€ 5.988,00</text:p>
          </table:table-cell>
          <table:table-cell table:style-name="ce128" office:value-type="date" office:date-value="2025-11-03" calcext:value-type="date">
            <text:p>03/11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77" calcext:value-type="float">
            <text:p>277</text:p>
          </table:table-cell>
          <table:table-cell table:style-name="ce99" office:value-type="string" calcext:value-type="string">
            <text:p>498/p – 50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3" calcext:value-type="float">
            <text:p>20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SCOPOLI 1</text:p>
          </table:table-cell>
          <table:table-cell table:style-name="ce111" office:value-type="string" calcext:value-type="string">
            <text:p>DD 3145 del 18/07/2023</text:p>
          </table:table-cell>
          <table:table-cell table:style-name="ce99"/>
          <table:table-cell table:style-name="ce119" office:value-type="currency" office:currency="EUR" office:value="252.09" calcext:value-type="currency">
            <text:p>€ 252,09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833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" calcext:value-type="float">
            <text:p>2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PIAZZALE OLIMPIA <text:s/>1</text:p>
          </table:table-cell>
          <table:table-cell table:style-name="ce111" office:value-type="string" calcext:value-type="string">
            <text:p>DD 6137 del 07/11/2017</text:p>
          </table:table-cell>
          <table:table-cell table:style-name="ce99"/>
          <table:table-cell table:style-name="ce119" office:value-type="currency" office:currency="EUR" office:value="6185" calcext:value-type="currency">
            <text:p>€ 6.185,00</text:p>
          </table:table-cell>
          <table:table-cell table:style-name="ce128" office:value-type="date" office:date-value="2024-06-30" calcext:value-type="date">
            <text:p>30/06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524</text:p>
          </table:table-cell>
          <table:table-cell table:style-name="ce100" office:value-type="float" office:value="191" calcext:value-type="float">
            <text:p>191</text:p>
          </table:table-cell>
          <table:table-cell table:style-name="ce100" office:value-type="string" calcext:value-type="string">
            <text:p>56/p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float" office:value="150" calcext:value-type="float">
            <text:p>150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F. DA LEVANTO 1</text:p>
          </table:table-cell>
          <table:table-cell table:style-name="ce115" office:value-type="string" calcext:value-type="string">
            <text:p>DD 4069 del 21/09/2023 </text:p>
          </table:table-cell>
          <table:table-cell table:style-name="ce100"/>
          <table:table-cell table:style-name="ce121" office:value-type="currency" office:currency="EUR" office:value="174.1" calcext:value-type="currency">
            <text:p>€ 174,10</text:p>
          </table:table-cell>
          <table:table-cell table:style-name="ce129" office:value-type="date" office:date-value="2028-10-06" calcext:value-type="date">
            <text:p>06/10/2028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02455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170" calcext:value-type="float">
            <text:p>17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65" calcext:value-type="float">
            <text:p>26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FEDELI 30-32</text:p>
          </table:table-cell>
          <table:table-cell table:style-name="ce111" office:value-type="string" calcext:value-type="string">
            <text:p>DD 4346 del 16/09/2019 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5576" calcext:value-type="currency">
            <text:p>€ 15.576,00</text:p>
          </table:table-cell>
          <table:table-cell table:style-name="ce128" office:value-type="date" office:date-value="2025-03-03" calcext:value-type="date">
            <text:p>03/03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183</text:p>
          </table:table-cell>
          <table:table-cell table:style-name="ce100" office:value-type="float" office:value="319" calcext:value-type="float">
            <text:p>319</text:p>
          </table:table-cell>
          <table:table-cell table:style-name="ce100" office:value-type="string" calcext:value-type="string">
            <text:p>120/p – 121/p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float" office:value="500" calcext:value-type="float">
            <text:p>500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MANTOVANA 1</text:p>
          </table:table-cell>
          <table:table-cell table:style-name="ce115" office:value-type="string" calcext:value-type="string">
            <text:p>DD 3756 del 01/09/2023</text:p>
          </table:table-cell>
          <table:table-cell table:style-name="ce100"/>
          <table:table-cell table:style-name="ce121" office:value-type="currency" office:currency="EUR" office:value="811.68" calcext:value-type="currency">
            <text:p>€ 811,68</text:p>
          </table:table-cell>
          <table:table-cell table:style-name="ce129" office:value-type="date" office:date-value="2028-09-17" calcext:value-type="date">
            <text:p>17/09/2028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01823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string" calcext:value-type="string">
            <text:p>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83" calcext:value-type="float">
            <text:p>8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ASSETTI 2</text:p>
          </table:table-cell>
          <table:table-cell table:style-name="ce111" office:value-type="string" calcext:value-type="string">
            <text:p>DD 1759 del 27/04/2022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5592" calcext:value-type="currency">
            <text:p>€ 5.592,00</text:p>
          </table:table-cell>
          <table:table-cell table:style-name="ce128" office:value-type="date" office:date-value="2027-05-11" calcext:value-type="date">
            <text:p>11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29</text:p>
          </table:table-cell>
          <table:table-cell table:style-name="ce101" office:value-type="float" office:value="162" calcext:value-type="float">
            <text:p>162</text:p>
          </table:table-cell>
          <table:table-cell table:style-name="ce99" office:value-type="string" calcext:value-type="string">
            <text:p>ST2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.64" calcext:value-type="float">
            <text:p>0,64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FRATTA 14</text:p>
          </table:table-cell>
          <table:table-cell table:style-name="ce111" office:value-type="string" calcext:value-type="string">
            <text:p>DD 5464 del 30/10/2018</text:p>
          </table:table-cell>
          <table:table-cell table:style-name="ce99"/>
          <table:table-cell table:style-name="ce119" office:value-type="currency" office:currency="EUR" office:value="50" calcext:value-type="currency">
            <text:p>€ 50,00</text:p>
          </table:table-cell>
          <table:table-cell table:style-name="ce128" office:value-type="date" office:date-value="2027-11-08" calcext:value-type="date">
            <text:p>08/11/2027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888</text:p>
          </table:table-cell>
          <table:table-cell table:style-name="ce99" office:value-type="float" office:value="217" calcext:value-type="float">
            <text:p>217</text:p>
          </table:table-cell>
          <table:table-cell table:style-name="ce99" office:value-type="float" office:value="371" calcext:value-type="float">
            <text:p>37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2" calcext:value-type="float">
            <text:p>4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L. PERINI 7</text:p>
          </table:table-cell>
          <table:table-cell table:style-name="ce111" office:value-type="string" calcext:value-type="string">
            <text:p>DD 4643 del 12/11/2020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532" calcext:value-type="currency">
            <text:p>€ 2.532,00</text:p>
          </table:table-cell>
          <table:table-cell table:style-name="ce128" office:value-type="date" office:date-value="2025-11-23" calcext:value-type="date">
            <text:p>23/11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566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string" calcext:value-type="string">
            <text:p>ST26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CONCESSIONE STRADE</text:p>
          </table:table-cell>
          <table:table-cell table:style-name="ce108" office:value-type="string" calcext:value-type="string">
            <text:p>CESARE ABBA 1</text:p>
          </table:table-cell>
          <table:table-cell table:style-name="ce115" office:value-type="string" calcext:value-type="string">
            <text:p>DD 5920 del 20/11/2018</text:p>
          </table:table-cell>
          <table:table-cell table:style-name="ce100"/>
          <table:table-cell table:style-name="ce121" office:value-type="currency" office:currency="EUR" office:value="38.4" calcext:value-type="currency">
            <text:p>€ 38,40</text:p>
          </table:table-cell>
          <table:table-cell table:style-name="ce129" office:value-type="date" office:date-value="2027-12-09" calcext:value-type="date">
            <text:p>09/12/2027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10417</text:p>
          </table:table-cell>
          <table:table-cell table:style-name="ce99" office:value-type="float" office:value="391" calcext:value-type="float">
            <text:p>391</text:p>
          </table:table-cell>
          <table:table-cell table:style-name="ce99" office:value-type="string" calcext:value-type="string">
            <text:p>438 – ST1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FRACAZZOLE 1</text:p>
          </table:table-cell>
          <table:table-cell table:style-name="ce111" office:value-type="string" calcext:value-type="string">
            <text:p>DD 6027 del 23/11/2018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7-12-10" calcext:value-type="date">
            <text:p>10/12/2027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826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string" calcext:value-type="string">
            <text:p>ST30/p</text:p>
          </table:table-cell>
          <table:table-cell table:style-name="ce99" office:value-type="string" calcext:value-type="string">
            <text:p>-</text:p>
          </table:table-cell>
          <table:table-cell table:style-name="ce99"/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F. ROSA MORANDO 13</text:p>
          </table:table-cell>
          <table:table-cell table:style-name="ce111" office:value-type="string" calcext:value-type="string">
            <text:p>DD 5121 del 15/10/2018</text:p>
          </table:table-cell>
          <table:table-cell table:style-name="ce116"/>
          <table:table-cell table:style-name="ce119" office:value-type="currency" office:currency="EUR" office:value="3" calcext:value-type="currency">
            <text:p>€ 3,00</text:p>
          </table:table-cell>
          <table:table-cell table:style-name="ce128" office:value-type="date" office:date-value="2027-10-25" calcext:value-type="date">
            <text:p>25/10/2027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7" calcext:value-type="float">
            <text:p>67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SON 3</text:p>
          </table:table-cell>
          <table:table-cell table:style-name="ce111" office:value-type="string" calcext:value-type="string">
            <text:p>DD 27 del 07/01/2019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692" calcext:value-type="currency">
            <text:p>€ 1.692,00</text:p>
          </table:table-cell>
          <table:table-cell table:style-name="ce128" office:value-type="date" office:date-value="2024-01-20" calcext:value-type="date">
            <text:p>20/01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802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string" calcext:value-type="string">
            <text:p>ST30/p</text:p>
          </table:table-cell>
          <table:table-cell table:style-name="ce99" office:value-type="string" calcext:value-type="string">
            <text:p>-</text:p>
          </table:table-cell>
          <table:table-cell table:style-name="ce99"/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REDENTORE 11</text:p>
          </table:table-cell>
          <table:table-cell table:style-name="ce111" office:value-type="string" calcext:value-type="string">
            <text:p>DD 280 del 21/01/2019</text:p>
          </table:table-cell>
          <table:table-cell table:style-name="ce99"/>
          <table:table-cell table:style-name="ce119" office:value-type="currency" office:currency="EUR" office:value="118" calcext:value-type="currency">
            <text:p>€ 118,00</text:p>
          </table:table-cell>
          <table:table-cell table:style-name="ce128" office:value-type="date" office:date-value="2028-01-22" calcext:value-type="date">
            <text:p>22/01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905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string" calcext:value-type="string">
            <text:p>ST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.26" calcext:value-type="float">
            <text:p>1,26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.BENINI 1</text:p>
          </table:table-cell>
          <table:table-cell table:style-name="ce111" office:value-type="string" calcext:value-type="string">
            <text:p>DD 6716 del 18/12/2018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8-09-10" calcext:value-type="date">
            <text:p>10/09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727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string" calcext:value-type="string">
            <text:p>b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16" calcext:value-type="float">
            <text:p>11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LE DEI COLLI 36</text:p>
          </table:table-cell>
          <table:table-cell table:style-name="ce111" office:value-type="string" calcext:value-type="string">
            <text:p>DD 710 del 15/02/2019</text:p>
          </table:table-cell>
          <table:table-cell table:style-name="ce116" office:value-type="string" calcext:value-type="string">
            <text:p>50</text:p>
          </table:table-cell>
          <table:table-cell table:style-name="ce119" office:value-type="currency" office:currency="EUR" office:value="2916" calcext:value-type="currency">
            <text:p>€ 2.916,00</text:p>
          </table:table-cell>
          <table:table-cell table:style-name="ce128" office:value-type="date" office:date-value="2024-02-18" calcext:value-type="date">
            <text:p>18/0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290</text:p>
          </table:table-cell>
          <table:table-cell table:style-name="ce99" office:value-type="float" office:value="275" calcext:value-type="float">
            <text:p>275</text:p>
          </table:table-cell>
          <table:table-cell table:style-name="ce99" office:value-type="float" office:value="417" calcext:value-type="float">
            <text:p>41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21" calcext:value-type="float">
            <text:p>12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A. SALIERI 59</text:p>
          </table:table-cell>
          <table:table-cell table:style-name="ce111" office:value-type="string" calcext:value-type="string">
            <text:p>DD 1068 del 11/03/2024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7560" calcext:value-type="currency">
            <text:p>€ 7.560,00</text:p>
          </table:table-cell>
          <table:table-cell table:style-name="ce128" office:value-type="date" office:date-value="2024-02-05" calcext:value-type="date">
            <text:p>05/0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79" calcext:value-type="float">
            <text:p>79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SON 3</text:p>
          </table:table-cell>
          <table:table-cell table:style-name="ce111" office:value-type="string" calcext:value-type="string">
            <text:p>DD 1684 del 08/04/2019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980" calcext:value-type="currency">
            <text:p>€ 1.980,00</text:p>
          </table:table-cell>
          <table:table-cell table:style-name="ce128" office:value-type="date" office:date-value="2024-04-18" calcext:value-type="date">
            <text:p>18/04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457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string" calcext:value-type="string">
            <text:p>386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276" calcext:value-type="float">
            <text:p>276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SECONDA TRAVERSA SPIANA' 1</text:p>
          </table:table-cell>
          <table:table-cell table:style-name="ce115" office:value-type="string" calcext:value-type="string">
            <text:p>DD 4318 del 05/10/2023</text:p>
          </table:table-cell>
          <table:table-cell table:style-name="ce100"/>
          <table:table-cell table:style-name="ce121" office:value-type="currency" office:currency="EUR" office:value="373.31" calcext:value-type="currency">
            <text:p>€ 373,31</text:p>
          </table:table-cell>
          <table:table-cell table:style-name="ce129" office:value-type="date" office:date-value="2028-10-18" calcext:value-type="date">
            <text:p>18/10/2028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69" calcext:value-type="float">
            <text:p>169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ASON 3</text:p>
          </table:table-cell>
          <table:table-cell table:style-name="ce111" office:value-type="string" calcext:value-type="string">
            <text:p>DD 2942 del 13/06/2019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4248" calcext:value-type="currency">
            <text:p>€ 4.248,00</text:p>
          </table:table-cell>
          <table:table-cell table:style-name="ce128" office:value-type="date" office:date-value="2024-07-01" calcext:value-type="date">
            <text:p>01/07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4</text:p>
          </table:table-cell>
          <table:table-cell table:style-name="ce99" office:value-type="float" office:value="358" calcext:value-type="float">
            <text:p>358</text:p>
          </table:table-cell>
          <table:table-cell table:style-name="ce99" office:value-type="string" calcext:value-type="string">
            <text:p>A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50" calcext:value-type="float">
            <text:p>35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TRADA LA RIZZA 65</text:p>
          </table:table-cell>
          <table:table-cell table:style-name="ce111" office:value-type="string" calcext:value-type="string">
            <text:p>DD 3386 del 09/07/2019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777" calcext:value-type="currency">
            <text:p>€ 777,00</text:p>
          </table:table-cell>
          <table:table-cell table:style-name="ce128" office:value-type="date" office:date-value="2024-07-15" calcext:value-type="date">
            <text:p>15/07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4</text:p>
          </table:table-cell>
          <table:table-cell table:style-name="ce99" office:value-type="float" office:value="358" calcext:value-type="float">
            <text:p>358</text:p>
          </table:table-cell>
          <table:table-cell table:style-name="ce99" office:value-type="string" calcext:value-type="string">
            <text:p>A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25" calcext:value-type="float">
            <text:p>22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TRADA LA RIZZA 1</text:p>
          </table:table-cell>
          <table:table-cell table:style-name="ce111" office:value-type="string" calcext:value-type="string">
            <text:p>DD 3444 del 11/07/2019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483" calcext:value-type="currency">
            <text:p>€ 483,00</text:p>
          </table:table-cell>
          <table:table-cell table:style-name="ce128" office:value-type="date" office:date-value="2024-07-15" calcext:value-type="date">
            <text:p>15/07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84</text:p>
          </table:table-cell>
          <table:table-cell table:style-name="ce99" office:value-type="float" office:value="145" calcext:value-type="float">
            <text:p>145</text:p>
          </table:table-cell>
          <table:table-cell table:style-name="ce99" office:value-type="string" calcext:value-type="string">
            <text:p>ST3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LANIFICIO 28/30</text:p>
          </table:table-cell>
          <table:table-cell table:style-name="ce111" office:value-type="string" calcext:value-type="string">
            <text:p>DD 3072 del 20/06/2019</text:p>
          </table:table-cell>
          <table:table-cell table:style-name="ce99"/>
          <table:table-cell table:style-name="ce119" office:value-type="currency" office:currency="EUR" office:value="13" calcext:value-type="currency">
            <text:p>€ 13,00</text:p>
          </table:table-cell>
          <table:table-cell table:style-name="ce128" office:value-type="date" office:date-value="2028-06-25" calcext:value-type="date">
            <text:p>25/06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84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string" calcext:value-type="string">
            <text:p>ST30/p</text:p>
          </table:table-cell>
          <table:table-cell table:style-name="ce99" office:value-type="string" calcext:value-type="string">
            <text:p>-</text:p>
          </table:table-cell>
          <table:table-cell table:style-name="ce99"/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LANIFICIO 32/34</text:p>
          </table:table-cell>
          <table:table-cell table:style-name="ce111" office:value-type="string" calcext:value-type="string">
            <text:p>DD 3067 del 20/06/2019</text:p>
          </table:table-cell>
          <table:table-cell table:style-name="ce99"/>
          <table:table-cell table:style-name="ce119" office:value-type="currency" office:currency="EUR" office:value="13" calcext:value-type="currency">
            <text:p>€ 13,00</text:p>
          </table:table-cell>
          <table:table-cell table:style-name="ce128" office:value-type="date" office:date-value="2028-06-24" calcext:value-type="date">
            <text:p>24/06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84</text:p>
          </table:table-cell>
          <table:table-cell table:style-name="ce99" office:value-type="float" office:value="358" calcext:value-type="float">
            <text:p>358</text:p>
          </table:table-cell>
          <table:table-cell table:style-name="ce99" office:value-type="string" calcext:value-type="string">
            <text:p>A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25" calcext:value-type="float">
            <text:p>22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STRADA LA RIZZA 65</text:p>
          </table:table-cell>
          <table:table-cell table:style-name="ce111" office:value-type="string" calcext:value-type="string">
            <text:p>DD 3443 del 11/07/2019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473" calcext:value-type="currency">
            <text:p>€ 473,00</text:p>
          </table:table-cell>
          <table:table-cell table:style-name="ce128" office:value-type="date" office:date-value="2024-07-15" calcext:value-type="date">
            <text:p>15/07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60</text:p>
          </table:table-cell>
          <table:table-cell table:style-name="ce99" office:value-type="string" calcext:value-type="string">
            <text:p>253 – 252 </text:p>
          </table:table-cell>
          <table:table-cell table:style-name="ce99" office:value-type="string" calcext:value-type="string">
            <text:p>437/p 28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6" calcext:value-type="float">
            <text:p>4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LE OLIMPIA <text:s/>3</text:p>
          </table:table-cell>
          <table:table-cell table:style-name="ce111" office:value-type="string" calcext:value-type="string">
            <text:p>DD 2236 del 14/05/2019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1354" calcext:value-type="currency">
            <text:p>€ 1.354,00</text:p>
          </table:table-cell>
          <table:table-cell table:style-name="ce128" office:value-type="date" office:date-value="2024-07-17" calcext:value-type="date">
            <text:p>17/07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05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string" calcext:value-type="string">
            <text:p>447/p – 44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23" calcext:value-type="float">
            <text:p>22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ERACLEA 1</text:p>
          </table:table-cell>
          <table:table-cell table:style-name="ce111" office:value-type="string" calcext:value-type="string">
            <text:p>DD 5741 del 11/12/2023</text:p>
          </table:table-cell>
          <table:table-cell table:style-name="ce99"/>
          <table:table-cell table:style-name="ce119" office:value-type="currency" office:currency="EUR" office:value="332.54" calcext:value-type="currency">
            <text:p>€ 332,54</text:p>
          </table:table-cell>
          <table:table-cell table:style-name="ce128" office:value-type="date" office:date-value="2028-12-26" calcext:value-type="date">
            <text:p>26/12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05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string" calcext:value-type="string">
            <text:p>447/p – 449/p – 10/p – 452/p - 45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0" calcext:value-type="float">
            <text:p>1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ERACLEA 1</text:p>
          </table:table-cell>
          <table:table-cell table:style-name="ce111" office:value-type="string" calcext:value-type="string">
            <text:p>DD 5789 del 12/12/2023</text:p>
          </table:table-cell>
          <table:table-cell table:style-name="ce99"/>
          <table:table-cell table:style-name="ce119" office:value-type="currency" office:currency="EUR" office:value="220.71" calcext:value-type="currency">
            <text:p>€ 220,71</text:p>
          </table:table-cell>
          <table:table-cell table:style-name="ce128" office:value-type="date" office:date-value="2028-12-26" calcext:value-type="date">
            <text:p>26/12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899</text:p>
          </table:table-cell>
          <table:table-cell table:style-name="ce99" office:value-type="float" office:value="373" calcext:value-type="float">
            <text:p>373</text:p>
          </table:table-cell>
          <table:table-cell table:style-name="ce99" office:value-type="string" calcext:value-type="string">
            <text:p>ST3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BARRUCCHELLA 1</text:p>
          </table:table-cell>
          <table:table-cell table:style-name="ce111" office:value-type="string" calcext:value-type="string">
            <text:p>DD 3545 del 18/07/2019</text:p>
          </table:table-cell>
          <table:table-cell table:style-name="ce99"/>
          <table:table-cell table:style-name="ce119" office:value-type="currency" office:currency="EUR" office:value="12" calcext:value-type="currency">
            <text:p>€ 12,00</text:p>
          </table:table-cell>
          <table:table-cell table:style-name="ce129" office:value-type="date" office:date-value="2028-07-24" calcext:value-type="date">
            <text:p>24/07/2028</text:p>
          </table:table-cell>
          <table:table-cell table:style-name="ce128" table:number-columns-repeated="2"/>
          <table:table-cell table:style-name="ce129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9" calcext:value-type="float">
            <text:p>49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ASON 3</text:p>
          </table:table-cell>
          <table:table-cell table:style-name="ce111" office:value-type="string" calcext:value-type="string">
            <text:p>DD 1901 del 19/04/2019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224" calcext:value-type="currency">
            <text:p>€ 1.224,00</text:p>
          </table:table-cell>
          <table:table-cell table:style-name="ce128" office:value-type="date" office:date-value="2024-07-30" calcext:value-type="date">
            <text:p>30/07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34" calcext:value-type="float">
            <text:p>13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SON 3</text:p>
          </table:table-cell>
          <table:table-cell table:style-name="ce111" office:value-type="string" calcext:value-type="string">
            <text:p>DD 2202 del 26/05/2021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6772.58" calcext:value-type="currency">
            <text:p>€ 6.772,58</text:p>
          </table:table-cell>
          <table:table-cell table:style-name="ce128" office:value-type="date" office:date-value="2026-06-14" calcext:value-type="date">
            <text:p>14/06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31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string" calcext:value-type="string">
            <text:p>ST15/p</text:p>
          </table:table-cell>
          <table:table-cell table:style-name="ce99" office:value-type="string" calcext:value-type="string">
            <text:p>-</text:p>
          </table:table-cell>
          <table:table-cell table:style-name="ce99"/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REGASTE SAN ZENO 33/A</text:p>
          </table:table-cell>
          <table:table-cell table:style-name="ce111" office:value-type="string" calcext:value-type="string">
            <text:p>DD 4050 del 27/08/2019</text:p>
          </table:table-cell>
          <table:table-cell table:style-name="ce99"/>
          <table:table-cell table:style-name="ce119" office:value-type="currency" office:currency="EUR" office:value="200" calcext:value-type="currency">
            <text:p>€ 200,00</text:p>
          </table:table-cell>
          <table:table-cell table:style-name="ce128" office:value-type="date" office:date-value="2028-09-16" calcext:value-type="date">
            <text:p>16/09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2057</text:p>
          </table:table-cell>
          <table:table-cell table:style-name="ce99" office:value-type="float" office:value="347" calcext:value-type="float">
            <text:p>347</text:p>
          </table:table-cell>
          <table:table-cell table:style-name="ce99" office:value-type="string" calcext:value-type="string">
            <text:p>196 – 197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79" calcext:value-type="float">
            <text:p>1079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CHIODA 125</text:p>
          </table:table-cell>
          <table:table-cell table:style-name="ce111" office:value-type="string" calcext:value-type="string">
            <text:p>DD 3485 del 16/07/2019</text:p>
          </table:table-cell>
          <table:table-cell table:style-name="ce99"/>
          <table:table-cell table:style-name="ce119" office:value-type="currency" office:currency="EUR" office:value="5434" calcext:value-type="currency">
            <text:p>€ 5.434,00</text:p>
          </table:table-cell>
          <table:table-cell table:style-name="ce128" office:value-type="date" office:date-value="2024-09-17" calcext:value-type="date">
            <text:p>17/09/2024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83</text:p>
          </table:table-cell>
          <table:table-cell table:style-name="ce99" office:value-type="float" office:value="394" calcext:value-type="float">
            <text:p>394</text:p>
          </table:table-cell>
          <table:table-cell table:style-name="ce99" office:value-type="string" calcext:value-type="string">
            <text:p>ST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STRADA LA RIZZA 117</text:p>
          </table:table-cell>
          <table:table-cell table:style-name="ce111" office:value-type="string" calcext:value-type="string">
            <text:p>DD 4952 del 15/10/2019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8-10-28" calcext:value-type="date">
            <text:p>28/10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566</text:p>
          </table:table-cell>
          <table:table-cell table:style-name="ce99" office:value-type="float" office:value="332" calcext:value-type="float">
            <text:p>332</text:p>
          </table:table-cell>
          <table:table-cell table:style-name="ce99" office:value-type="string" calcext:value-type="string">
            <text:p>ST3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MERANO 1</text:p>
          </table:table-cell>
          <table:table-cell table:style-name="ce111" office:value-type="string" calcext:value-type="string">
            <text:p>DD 5559 del 12/11/2019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8-11-18" calcext:value-type="date">
            <text:p>18/11/2028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050</text:p>
          </table:table-cell>
          <table:table-cell table:style-name="ce100" office:value-type="float" office:value="327" calcext:value-type="float">
            <text:p>327</text:p>
          </table:table-cell>
          <table:table-cell table:style-name="ce100" office:value-type="string" calcext:value-type="string">
            <text:p>505/p – 630/p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float" office:value="650" calcext:value-type="float">
            <text:p>650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BACCHIGLIONE 1</text:p>
          </table:table-cell>
          <table:table-cell table:style-name="ce115" office:value-type="string" calcext:value-type="string">
            <text:p>DD 5077 del 11/10/2018</text:p>
          </table:table-cell>
          <table:table-cell table:style-name="ce100"/>
          <table:table-cell table:style-name="ce121" office:value-type="currency" office:currency="EUR" office:value="44" calcext:value-type="currency">
            <text:p>€ 44,00</text:p>
          </table:table-cell>
          <table:table-cell table:style-name="ce129" office:value-type="date" office:date-value="2024-11-26" calcext:value-type="date">
            <text:p>26/11/2024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10058</text:p>
          </table:table-cell>
          <table:table-cell table:style-name="ce99" office:value-type="float" office:value="298" calcext:value-type="float">
            <text:p>298</text:p>
          </table:table-cell>
          <table:table-cell table:style-name="ce99" office:value-type="string" calcext:value-type="string">
            <text:p>2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03" calcext:value-type="float">
            <text:p>503</text:p>
          </table:table-cell>
          <table:table-cell table:style-name="ce108" office:value-type="string" calcext:value-type="string">
            <text:p>CONCESSIONE TERRENO</text:p>
          </table:table-cell>
          <table:table-cell table:style-name="ce107" office:value-type="string" calcext:value-type="string">
            <text:p>BASSO ACQUAR 1</text:p>
          </table:table-cell>
          <table:table-cell table:style-name="ce111" office:value-type="string" calcext:value-type="string">
            <text:p>DD 312 del 28/01/2020</text:p>
          </table:table-cell>
          <table:table-cell table:style-name="ce99"/>
          <table:table-cell table:style-name="ce119" office:value-type="currency" office:currency="EUR" office:value="561" calcext:value-type="currency">
            <text:p>€ 561,00</text:p>
          </table:table-cell>
          <table:table-cell table:style-name="ce128" office:value-type="date" office:date-value="2025-01-30" calcext:value-type="date">
            <text:p>30/01/2025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899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string" calcext:value-type="string">
            <text:p>ST1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CORTE SAN GIOVANNI IN FORO 1/C</text:p>
          </table:table-cell>
          <table:table-cell table:style-name="ce111" office:value-type="string" calcext:value-type="string">
            <text:p>DD 151 del 16/01/2020</text:p>
          </table:table-cell>
          <table:table-cell table:style-name="ce99"/>
          <table:table-cell table:style-name="ce119" office:value-type="currency" office:currency="EUR" office:value="603" calcext:value-type="currency">
            <text:p>€ 603,00</text:p>
          </table:table-cell>
          <table:table-cell table:style-name="ce128" office:value-type="date" office:date-value="2029-01-27" calcext:value-type="date">
            <text:p>27/01/2029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62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string" calcext:value-type="string">
            <text:p>132/p</text:p>
          </table:table-cell>
          <table:table-cell table:style-name="ce99" office:value-type="string" calcext:value-type="string">
            <text:p>-</text:p>
          </table:table-cell>
          <table:table-cell table:style-name="ce99"/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ZAMBONI 11</text:p>
          </table:table-cell>
          <table:table-cell table:style-name="ce111" office:value-type="string" calcext:value-type="string">
            <text:p>DD 148 del 16/01/2020</text:p>
          </table:table-cell>
          <table:table-cell table:style-name="ce99"/>
          <table:table-cell table:style-name="ce119" office:value-type="currency" office:currency="EUR" office:value="342" calcext:value-type="currency">
            <text:p>€ 342,00</text:p>
          </table:table-cell>
          <table:table-cell table:style-name="ce128" office:value-type="date" office:date-value="2029-01-29" calcext:value-type="date">
            <text:p>29/01/2029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65</text:p>
          </table:table-cell>
          <table:table-cell table:style-name="ce99" office:value-type="float" office:value="251" calcext:value-type="float">
            <text:p>251</text:p>
          </table:table-cell>
          <table:table-cell table:style-name="ce99" office:value-type="string" calcext:value-type="string">
            <text:p>1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1" calcext:value-type="float">
            <text:p>1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DON G. TREVISANI 3/D</text:p>
          </table:table-cell>
          <table:table-cell table:style-name="ce111" office:value-type="string" calcext:value-type="string">
            <text:p>DD 430 del 04/02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768" calcext:value-type="currency">
            <text:p>€ 768,00</text:p>
          </table:table-cell>
          <table:table-cell table:style-name="ce128" office:value-type="date" office:date-value="2025-02-19" calcext:value-type="date">
            <text:p>19/02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65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41" calcext:value-type="float">
            <text:p>24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0" calcext:value-type="float">
            <text:p>2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DON G. TREVISANI 3/D</text:p>
          </table:table-cell>
          <table:table-cell table:style-name="ce111" office:value-type="string" calcext:value-type="string">
            <text:p>DD 553 del 09/02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224" calcext:value-type="currency">
            <text:p>€ 1.224,00</text:p>
          </table:table-cell>
          <table:table-cell table:style-name="ce128" office:value-type="date" office:date-value="2026-02-24" calcext:value-type="date">
            <text:p>24/02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274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string" calcext:value-type="string">
            <text:p>77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60" calcext:value-type="float">
            <text:p>56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STRADA MATTARANETTA 40</text:p>
          </table:table-cell>
          <table:table-cell table:style-name="ce111" office:value-type="string" calcext:value-type="string">
            <text:p>DD 6095 del 04/12/2019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04" calcext:value-type="currency">
            <text:p>€ 404,00</text:p>
          </table:table-cell>
          <table:table-cell table:style-name="ce128" office:value-type="date" office:date-value="2024-12-18" calcext:value-type="date">
            <text:p>18/12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158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float" office:value="853" calcext:value-type="float">
            <text:p>853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0" calcext:value-type="float">
            <text:p>12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SANT'EUPREPIO 1</text:p>
          </table:table-cell>
          <table:table-cell table:style-name="ce111" office:value-type="string" calcext:value-type="string">
            <text:p>DD 925 del 05/03/2020</text:p>
          </table:table-cell>
          <table:table-cell table:style-name="ce99"/>
          <table:table-cell table:style-name="ce119" office:value-type="currency" office:currency="EUR" office:value="180" calcext:value-type="currency">
            <text:p>€ 180,00</text:p>
          </table:table-cell>
          <table:table-cell table:style-name="ce128" office:value-type="date" office:date-value="2025-04-07" calcext:value-type="date">
            <text:p>07/04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68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221" calcext:value-type="float">
            <text:p>221</text:p>
          </table:table-cell>
          <table:table-cell table:style-name="ce99" office:value-type="float" office:value="73" calcext:value-type="float">
            <text:p>7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SCOPOLI 1</text:p>
          </table:table-cell>
          <table:table-cell table:style-name="ce111" office:value-type="string" calcext:value-type="string">
            <text:p>DD 1272 del 14/04/2020</text:p>
          </table:table-cell>
          <table:table-cell table:style-name="ce99"/>
          <table:table-cell table:style-name="ce119" office:value-type="currency" office:currency="EUR" office:value="62.92" calcext:value-type="currency">
            <text:p>€ 62,92</text:p>
          </table:table-cell>
          <table:table-cell table:style-name="ce128" office:value-type="date" office:date-value="2025-04-22" calcext:value-type="date">
            <text:p>22/04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87</text:p>
          </table:table-cell>
          <table:table-cell table:style-name="ce99" office:value-type="float" office:value="329" calcext:value-type="float">
            <text:p>329</text:p>
          </table:table-cell>
          <table:table-cell table:style-name="ce99" office:value-type="string" calcext:value-type="string">
            <text:p>ST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1" calcext:value-type="float">
            <text:p>2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LE DELL'AGRICOLTURA</text:p>
          </table:table-cell>
          <table:table-cell table:style-name="ce111" office:value-type="string" calcext:value-type="string">
            <text:p>DD 1912 del 04/05/2022</text:p>
          </table:table-cell>
          <table:table-cell table:style-name="ce99"/>
          <table:table-cell table:style-name="ce119" office:value-type="currency" office:currency="EUR" office:value="386.37" calcext:value-type="currency">
            <text:p>€ 386,37</text:p>
          </table:table-cell>
          <table:table-cell table:style-name="ce128" office:value-type="date" office:date-value="2027-05-11" calcext:value-type="date">
            <text:p>11/05/2027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266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677" calcext:value-type="float">
            <text:p>677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" calcext:value-type="float">
            <text:p>1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QUINZANO 24/D</text:p>
          </table:table-cell>
          <table:table-cell table:style-name="ce111" office:value-type="string" calcext:value-type="string">
            <text:p>DD 2395 del 04/05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188" calcext:value-type="currency">
            <text:p>€ 1.188,00</text:p>
          </table:table-cell>
          <table:table-cell table:style-name="ce128" office:value-type="date" office:date-value="2025-08-10" calcext:value-type="date">
            <text:p>10/08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892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string" calcext:value-type="string">
            <text:p>ST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0" calcext:value-type="float">
            <text:p>50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U. MADDALENA 1</text:p>
          </table:table-cell>
          <table:table-cell table:style-name="ce111" office:value-type="string" calcext:value-type="string">
            <text:p>DD 3267 del 10/08/2022</text:p>
          </table:table-cell>
          <table:table-cell table:style-name="ce99"/>
          <table:table-cell table:style-name="ce119" office:value-type="currency" office:currency="EUR" office:value="960.08" calcext:value-type="currency">
            <text:p>€ 960,08</text:p>
          </table:table-cell>
          <table:table-cell table:style-name="ce128" office:value-type="date" office:date-value="2024-08-06" calcext:value-type="date">
            <text:p>06/08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38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string" calcext:value-type="string">
            <text:p>ST23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" calcext:value-type="float">
            <text:p>6</text:p>
          </table:table-cell>
          <table:table-cell table:style-name="ce107" office:value-type="string" calcext:value-type="string">
            <text:p>CONCESSIONE SOTTOSUOLO </text:p>
          </table:table-cell>
          <table:table-cell table:style-name="ce107" office:value-type="string" calcext:value-type="string">
            <text:p>VICOLO VETRI</text:p>
          </table:table-cell>
          <table:table-cell table:style-name="ce111" office:value-type="string" calcext:value-type="string">
            <text:p>DD 2627 del 14/07/0200</text:p>
          </table:table-cell>
          <table:table-cell table:style-name="ce99"/>
          <table:table-cell table:style-name="ce119" office:value-type="currency" office:currency="EUR" office:value="22.22" calcext:value-type="currency">
            <text:p>€ 22,22</text:p>
          </table:table-cell>
          <table:table-cell table:style-name="ce128" office:value-type="date" office:date-value="2029-08-03" calcext:value-type="date">
            <text:p>03/08/2029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157" calcext:value-type="float">
            <text:p>157</text:p>
          </table:table-cell>
          <table:table-cell table:style-name="ce99" office:value-type="string" calcext:value-type="string">
            <text:p>22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2" calcext:value-type="float">
            <text:p>15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A. ZANELLA 1</text:p>
          </table:table-cell>
          <table:table-cell table:style-name="ce111" office:value-type="string" calcext:value-type="string">
            <text:p>DD 2952 del 06/08/2020</text:p>
          </table:table-cell>
          <table:table-cell table:style-name="ce99"/>
          <table:table-cell table:style-name="ce119" office:value-type="currency" office:currency="EUR" office:value="148" calcext:value-type="currency">
            <text:p>€ 148,00</text:p>
          </table:table-cell>
          <table:table-cell table:style-name="ce128" office:value-type="date" office:date-value="2025-08-24" calcext:value-type="date">
            <text:p>24/08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7" calcext:value-type="float">
            <text:p>67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SON 3</text:p>
          </table:table-cell>
          <table:table-cell table:style-name="ce111" office:value-type="string" calcext:value-type="string">
            <text:p>DD 3331 del 08/09/2020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1678" calcext:value-type="currency">
            <text:p>€ 1.678,00</text:p>
          </table:table-cell>
          <table:table-cell table:style-name="ce128" office:value-type="date" office:date-value="2025-09-15" calcext:value-type="date">
            <text:p>15/09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161</text:p>
          </table:table-cell>
          <table:table-cell table:style-name="ce99" office:value-type="float" office:value="333" calcext:value-type="float">
            <text:p>333</text:p>
          </table:table-cell>
          <table:table-cell table:style-name="ce99" office:value-type="float" office:value="188" calcext:value-type="float">
            <text:p>188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CAMPAGNOL DI TOMBETTA 63</text:p>
          </table:table-cell>
          <table:table-cell table:style-name="ce111" office:value-type="string" calcext:value-type="string">
            <text:p>DD 4121 del 19/10/2020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9-10-25" calcext:value-type="date">
            <text:p>25/10/2029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27</text:p>
          </table:table-cell>
          <table:table-cell table:style-name="ce99" office:value-type="float" office:value="224" calcext:value-type="float">
            <text:p>224</text:p>
          </table:table-cell>
          <table:table-cell table:style-name="ce99" office:value-type="string" calcext:value-type="string">
            <text:p>223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0" calcext:value-type="float">
            <text:p>9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DEL CAPITEL 0</text:p>
          </table:table-cell>
          <table:table-cell table:style-name="ce111" office:value-type="string" calcext:value-type="string">
            <text:p>DD 3365 del 09/09/2020</text:p>
          </table:table-cell>
          <table:table-cell table:style-name="ce99"/>
          <table:table-cell table:style-name="ce119" office:value-type="currency" office:currency="EUR" office:value="51" calcext:value-type="currency">
            <text:p>€ 51,00</text:p>
          </table:table-cell>
          <table:table-cell table:style-name="ce128" office:value-type="date" office:date-value="2025-09-23" calcext:value-type="date">
            <text:p>23/09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10845</text:p>
          </table:table-cell>
          <table:table-cell table:style-name="ce100" office:value-type="float" office:value="157" calcext:value-type="float">
            <text:p>157</text:p>
          </table:table-cell>
          <table:table-cell table:style-name="ce100" office:value-type="string" calcext:value-type="string">
            <text:p>ST20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6" calcext:value-type="float">
            <text:p>6</text:p>
          </table:table-cell>
          <table:table-cell table:style-name="ce108" office:value-type="string" calcext:value-type="string">
            <text:p>CONCESSIONE SOTTOSUOLO</text:p>
          </table:table-cell>
          <table:table-cell table:style-name="ce108" office:value-type="string" calcext:value-type="string">
            <text:p>L.GE SAMMICHELI</text:p>
          </table:table-cell>
          <table:table-cell table:style-name="ce115" office:value-type="string" calcext:value-type="string">
            <text:p>DD 3447 del 14/09/2020</text:p>
          </table:table-cell>
          <table:table-cell table:style-name="ce100"/>
          <table:table-cell table:style-name="ce121" office:value-type="currency" office:currency="EUR" office:value="22.22" calcext:value-type="currency">
            <text:p>€ 22,22</text:p>
          </table:table-cell>
          <table:table-cell table:style-name="ce129" office:value-type="date" office:date-value="2029-10-01" calcext:value-type="date">
            <text:p>01/10/2029</text:p>
          </table:table-cell>
          <table:table-cell table:style-name="ce129" table:number-columns-repeated="3"/>
          <table:table-cell table:style-name="ce136"/>
          <table:table-cell table:style-name="ce138" table:number-columns-repeated="16362"/>
          <table:table-cell table:number-columns-repeated="7"/>
        </table:table-row>
        <table:table-row table:style-name="ro2">
          <table:table-cell table:style-name="ce94" office:value-type="string" calcext:value-type="string">
            <text:p>00011201</text:p>
          </table:table-cell>
          <table:table-cell table:style-name="ce99" office:value-type="float" office:value="359" calcext:value-type="float">
            <text:p>359</text:p>
          </table:table-cell>
          <table:table-cell table:style-name="ce99" office:value-type="string" calcext:value-type="string">
            <text:p>155/p – 16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00" calcext:value-type="float">
            <text:p>700</text:p>
          </table:table-cell>
          <table:table-cell table:style-name="ce107" office:value-type="string" calcext:value-type="string">
            <text:p>CONCESSSIONE TERRENO</text:p>
          </table:table-cell>
          <table:table-cell table:style-name="ce107" office:value-type="string" calcext:value-type="string">
            <text:p>TORRICELLI 13</text:p>
          </table:table-cell>
          <table:table-cell table:style-name="ce111" office:value-type="string" calcext:value-type="string">
            <text:p>DD 3663 del 24/09/2020</text:p>
          </table:table-cell>
          <table:table-cell table:style-name="ce99"/>
          <table:table-cell table:style-name="ce119" office:value-type="currency" office:currency="EUR" office:value="5767" calcext:value-type="currency">
            <text:p>€ 5.767,00</text:p>
          </table:table-cell>
          <table:table-cell table:style-name="ce129" office:value-type="date" office:date-value="2029-10-14" calcext:value-type="date">
            <text:p>14/10/2029</text:p>
          </table:table-cell>
          <table:table-cell table:style-name="ce128" table:number-columns-repeated="2"/>
          <table:table-cell table:style-name="ce129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727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string" calcext:value-type="string">
            <text:p>B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0" calcext:value-type="float">
            <text:p>70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LE DEI COLLI 36</text:p>
          </table:table-cell>
          <table:table-cell table:style-name="ce111" office:value-type="string" calcext:value-type="string">
            <text:p>DD 2972 del 07/08/2020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496" calcext:value-type="currency">
            <text:p>€ 2.496,00</text:p>
          </table:table-cell>
          <table:table-cell table:style-name="ce128" office:value-type="date" office:date-value="2025-09-07" calcext:value-type="date">
            <text:p>07/09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32</text:p>
          </table:table-cell>
          <table:table-cell table:style-name="ce99" office:value-type="float" office:value="139" calcext:value-type="float">
            <text:p>139</text:p>
          </table:table-cell>
          <table:table-cell table:style-name="ce99" office:value-type="float" office:value="455" calcext:value-type="float">
            <text:p>455</text:p>
          </table:table-cell>
          <table:table-cell table:style-name="ce106" office:value-type="float" office:value="1" calcext:value-type="float">
            <text:p>1</text:p>
          </table:table-cell>
          <table:table-cell table:style-name="ce99"/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DELLE LOGGE 17/19</text:p>
          </table:table-cell>
          <table:table-cell table:style-name="ce111" office:value-type="string" calcext:value-type="string">
            <text:p>DD 4067 del 10/10/2020</text:p>
          </table:table-cell>
          <table:table-cell table:style-name="ce99"/>
          <table:table-cell table:style-name="ce119" office:value-type="currency" office:currency="EUR" office:value="38" calcext:value-type="currency">
            <text:p>€ 38,00</text:p>
          </table:table-cell>
          <table:table-cell table:style-name="ce128" office:value-type="date" office:date-value="2029-10-19" calcext:value-type="date">
            <text:p>19/10/2029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46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314" calcext:value-type="float">
            <text:p>31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COLO GAZZO</text:p>
          </table:table-cell>
          <table:table-cell table:style-name="ce111" office:value-type="string" calcext:value-type="string">
            <text:p>DD 3894 del 05/10/2020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29-10-25" calcext:value-type="date">
            <text:p>25/10/2029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181/p – 22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0" calcext:value-type="float">
            <text:p>1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ROVEGGIA 9</text:p>
          </table:table-cell>
          <table:table-cell table:style-name="ce111" office:value-type="string" calcext:value-type="string">
            <text:p>DD 4006 del 09/10/2020</text:p>
          </table:table-cell>
          <table:table-cell table:style-name="ce99"/>
          <table:table-cell table:style-name="ce119" office:value-type="currency" office:currency="EUR" office:value="1337.15" calcext:value-type="currency">
            <text:p>€ 1.337,15</text:p>
          </table:table-cell>
          <table:table-cell table:style-name="ce128" office:value-type="date" office:date-value="2025-10-20" calcext:value-type="date">
            <text:p>20/10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979</text:p>
          </table:table-cell>
          <table:table-cell table:style-name="ce99" office:value-type="float" office:value="278" calcext:value-type="float">
            <text:p>278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05" calcext:value-type="float">
            <text:p>10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DOLOMITI 59</text:p>
          </table:table-cell>
          <table:table-cell table:style-name="ce111" office:value-type="string" calcext:value-type="string">
            <text:p>DD 4564 del 09/11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7056" calcext:value-type="currency">
            <text:p>€ 7.056,00</text:p>
          </table:table-cell>
          <table:table-cell table:style-name="ce128" office:value-type="date" office:date-value="2025-11-17" calcext:value-type="date">
            <text:p>17/11/2025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75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string" calcext:value-type="string">
            <text:p>ST3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4" calcext:value-type="float">
            <text:p>54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PIAZZA INDIPENDENZA</text:p>
          </table:table-cell>
          <table:table-cell table:style-name="ce111" office:value-type="string" calcext:value-type="string">
            <text:p>DD 3382 del 09/09/2020</text:p>
          </table:table-cell>
          <table:table-cell table:style-name="ce99"/>
          <table:table-cell table:style-name="ce119" office:value-type="currency" office:currency="EUR" office:value="1734.22" calcext:value-type="currency">
            <text:p>€ 1.734,22</text:p>
          </table:table-cell>
          <table:table-cell table:style-name="ce128" office:value-type="date" office:date-value="2026-10-22" calcext:value-type="date">
            <text:p>22/10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05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string" calcext:value-type="string">
            <text:p>30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00" calcext:value-type="float">
            <text:p>30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ZANCLE 1</text:p>
          </table:table-cell>
          <table:table-cell table:style-name="ce111" office:value-type="string" calcext:value-type="string">
            <text:p>DD 4322 del 28/10/2020</text:p>
          </table:table-cell>
          <table:table-cell table:style-name="ce99"/>
          <table:table-cell table:style-name="ce119" office:value-type="currency" office:currency="EUR" office:value="354" calcext:value-type="currency">
            <text:p>€ 354,00</text:p>
          </table:table-cell>
          <table:table-cell table:style-name="ce128" office:value-type="date" office:date-value="2026-01-12" calcext:value-type="date">
            <text:p>12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897</text:p>
          </table:table-cell>
          <table:table-cell table:style-name="ce99" office:value-type="float" office:value="332" calcext:value-type="float">
            <text:p>332</text:p>
          </table:table-cell>
          <table:table-cell table:style-name="ce99" office:value-type="float" office:value="486" calcext:value-type="float">
            <text:p>48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12" calcext:value-type="float">
            <text:p>11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VOLTURNO 20/A</text:p>
          </table:table-cell>
          <table:table-cell table:style-name="ce111" office:value-type="string" calcext:value-type="string">
            <text:p>DD 5804 del 24/12/2020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5640" calcext:value-type="currency">
            <text:p>€ 5.640,00</text:p>
          </table:table-cell>
          <table:table-cell table:style-name="ce128" office:value-type="date" office:date-value="2026-01-12" calcext:value-type="date">
            <text:p>12/0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525</text:p>
          </table:table-cell>
          <table:table-cell table:style-name="ce99" office:value-type="float" office:value="191" calcext:value-type="float">
            <text:p>191</text:p>
          </table:table-cell>
          <table:table-cell table:style-name="ce99" office:value-type="string" calcext:value-type="string">
            <text:p>ST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40" calcext:value-type="float">
            <text:p>140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F. MAGELLANO 1</text:p>
          </table:table-cell>
          <table:table-cell table:style-name="ce113" office:value-type="string" calcext:value-type="string">
            <text:p>DD 280 del 19/01/2021</text:p>
          </table:table-cell>
          <table:table-cell table:style-name="ce99"/>
          <table:table-cell table:style-name="ce119" office:value-type="currency" office:currency="EUR" office:value="1760" calcext:value-type="currency">
            <text:p>€ 1.760,00</text:p>
          </table:table-cell>
          <table:table-cell table:style-name="ce128" office:value-type="date" office:date-value="2026-02-01" calcext:value-type="date">
            <text:p>01/02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55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string" calcext:value-type="string">
            <text:p>50 – 116</text:p>
          </table:table-cell>
          <table:table-cell table:style-name="ce99" office:value-type="float" office:value="56" calcext:value-type="float">
            <text:p>5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MARIN FALIERO 3/B</text:p>
          </table:table-cell>
          <table:table-cell table:style-name="ce111" office:value-type="string" calcext:value-type="string">
            <text:p>DD 1066 del 15/03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4979.61" calcext:value-type="currency">
            <text:p>€ 4.979,61</text:p>
          </table:table-cell>
          <table:table-cell table:style-name="ce128" office:value-type="date" office:date-value="2026-03-29" calcext:value-type="date">
            <text:p>29/03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91</text:p>
          </table:table-cell>
          <table:table-cell table:style-name="ce99" office:value-type="float" office:value="327" calcext:value-type="float">
            <text:p>327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7" calcext:value-type="float">
            <text:p>57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ARISIO 21</text:p>
          </table:table-cell>
          <table:table-cell table:style-name="ce111" office:value-type="string" calcext:value-type="string">
            <text:p>DD 1184 del 25/03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1637.71" calcext:value-type="currency">
            <text:p>€ 1.637,71</text:p>
          </table:table-cell>
          <table:table-cell table:style-name="ce128" office:value-type="date" office:date-value="2026-03-29" calcext:value-type="date">
            <text:p>29/03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78" calcext:value-type="float">
            <text:p>78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SON 3</text:p>
          </table:table-cell>
          <table:table-cell table:style-name="ce111" office:value-type="string" calcext:value-type="string">
            <text:p>DD 1309 del 06/04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3948" calcext:value-type="currency">
            <text:p>€ 3.948,00</text:p>
          </table:table-cell>
          <table:table-cell table:style-name="ce128" office:value-type="date" office:date-value="2026-05-16" calcext:value-type="date">
            <text:p>16/05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24</text:p>
          </table:table-cell>
          <table:table-cell table:style-name="ce99" office:value-type="float" office:value="191" calcext:value-type="float">
            <text:p>191</text:p>
          </table:table-cell>
          <table:table-cell table:style-name="ce99" office:value-type="string" calcext:value-type="string">
            <text:p>5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00" calcext:value-type="float">
            <text:p>10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F. DA LEVANTO 1</text:p>
          </table:table-cell>
          <table:table-cell table:style-name="ce111" office:value-type="string" calcext:value-type="string">
            <text:p>DD 1554 del 27/04/2021</text:p>
          </table:table-cell>
          <table:table-cell table:style-name="ce99"/>
          <table:table-cell table:style-name="ce119" office:value-type="currency" office:currency="EUR" office:value="83" calcext:value-type="currency">
            <text:p>€ 83,00</text:p>
          </table:table-cell>
          <table:table-cell table:style-name="ce128" office:value-type="date" office:date-value="2026-05-31" calcext:value-type="date">
            <text:p>31/05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70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string" calcext:value-type="string">
            <text:p>573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" calcext:value-type="float">
            <text:p>2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COLO DEL GUASTO</text:p>
          </table:table-cell>
          <table:table-cell table:style-name="ce111" office:value-type="string" calcext:value-type="string">
            <text:p>DD 2764 del 29/06/2021</text:p>
          </table:table-cell>
          <table:table-cell table:style-name="ce99"/>
          <table:table-cell table:style-name="ce119" office:value-type="currency" office:currency="EUR" office:value="33" calcext:value-type="currency">
            <text:p>€ 33,00</text:p>
          </table:table-cell>
          <table:table-cell table:style-name="ce128" office:value-type="date" office:date-value="2030-06-29" calcext:value-type="date">
            <text:p>29/06/2030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031</text:p>
          </table:table-cell>
          <table:table-cell table:style-name="ce99" office:value-type="float" office:value="98" calcext:value-type="float">
            <text:p>98</text:p>
          </table:table-cell>
          <table:table-cell table:style-name="ce99" office:value-type="string" calcext:value-type="string">
            <text:p>1447 – 44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953" calcext:value-type="float">
            <text:p>7953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L.GE ATTIRAGLIO</text:p>
          </table:table-cell>
          <table:table-cell table:style-name="ce111" office:value-type="string" calcext:value-type="string">
            <text:p>DD 1514 del 23/04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8390" calcext:value-type="currency">
            <text:p>€ 8.390,00</text:p>
          </table:table-cell>
          <table:table-cell table:style-name="ce128" office:value-type="date" office:date-value="2030-05-25" calcext:value-type="date">
            <text:p>25/05/2030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195</text:p>
          </table:table-cell>
          <table:table-cell table:style-name="ce99" office:value-type="float" office:value="278" calcext:value-type="float">
            <text:p>278</text:p>
          </table:table-cell>
          <table:table-cell table:style-name="ce99" office:value-type="float" office:value="724" calcext:value-type="float">
            <text:p>72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" calcext:value-type="float">
            <text:p>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MONTE ROSA 0</text:p>
          </table:table-cell>
          <table:table-cell table:style-name="ce111" office:value-type="string" calcext:value-type="string">
            <text:p>DD 2452 del 14/06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5464.46" calcext:value-type="currency">
            <text:p>€ 15.464,46</text:p>
          </table:table-cell>
          <table:table-cell table:style-name="ce128" office:value-type="date" office:date-value="2026-06-16" calcext:value-type="date">
            <text:p>16/06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18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57" calcext:value-type="float">
            <text:p>57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PIAZZA FRUGOSE 4</text:p>
          </table:table-cell>
          <table:table-cell table:style-name="ce111" office:value-type="string" calcext:value-type="string">
            <text:p>DD 1489 del 21/04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3828" calcext:value-type="currency">
            <text:p>€ 3.828,00</text:p>
          </table:table-cell>
          <table:table-cell table:style-name="ce128" office:value-type="date" office:date-value="2026-05-09" calcext:value-type="date">
            <text:p>09/05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33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string" calcext:value-type="string">
            <text:p>ST2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AUGUSTO VERITA' 2/A</text:p>
          </table:table-cell>
          <table:table-cell table:style-name="ce111" office:value-type="string" calcext:value-type="string">
            <text:p>DD 2676 del 23/06/2021</text:p>
          </table:table-cell>
          <table:table-cell table:style-name="ce99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50-07-22" calcext:value-type="date">
            <text:p>22/07/2050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830</text:p>
          </table:table-cell>
          <table:table-cell table:style-name="ce99" office:value-type="float" office:value="328" calcext:value-type="float">
            <text:p>328</text:p>
          </table:table-cell>
          <table:table-cell table:style-name="ce99" office:value-type="string" calcext:value-type="string">
            <text:p>2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64" calcext:value-type="float">
            <text:p>164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ROVEGGIA 1</text:p>
          </table:table-cell>
          <table:table-cell table:style-name="ce111" office:value-type="string" calcext:value-type="string">
            <text:p>DD 3206 del 13/07/2021</text:p>
          </table:table-cell>
          <table:table-cell table:style-name="ce99"/>
          <table:table-cell table:style-name="ce119" office:value-type="currency" office:currency="EUR" office:value="815" calcext:value-type="currency">
            <text:p>€ 815,00</text:p>
          </table:table-cell>
          <table:table-cell table:style-name="ce128" office:value-type="date" office:date-value="2026-08-25" calcext:value-type="date">
            <text:p>25/08/2026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string" calcext:value-type="string">
            <text:p>616/p – 64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750" calcext:value-type="float">
            <text:p>27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ROVEGGIA / STRADONE SANTA <text:s/>1</text:p>
          </table:table-cell>
          <table:table-cell table:style-name="ce111" office:value-type="string" calcext:value-type="string">
            <text:p>DD 3661 del 13/08/2021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2165" calcext:value-type="currency">
            <text:p>€ 2.165,00</text:p>
          </table:table-cell>
          <table:table-cell table:style-name="ce128" office:value-type="date" office:date-value="2026-06-16" calcext:value-type="date">
            <text:p>16/06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24</text:p>
          </table:table-cell>
          <table:table-cell table:style-name="ce99" office:value-type="float" office:value="191" calcext:value-type="float">
            <text:p>191</text:p>
          </table:table-cell>
          <table:table-cell table:style-name="ce99" office:value-type="string" calcext:value-type="string">
            <text:p>69/p – 5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10" calcext:value-type="float">
            <text:p>21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F. DA LEVANTO 1</text:p>
          </table:table-cell>
          <table:table-cell table:style-name="ce111" office:value-type="string" calcext:value-type="string">
            <text:p>DD 3403 del 27/07/2021</text:p>
          </table:table-cell>
          <table:table-cell table:style-name="ce99"/>
          <table:table-cell table:style-name="ce119" office:value-type="currency" office:currency="EUR" office:value="220" calcext:value-type="currency">
            <text:p>€ 220,00</text:p>
          </table:table-cell>
          <table:table-cell table:style-name="ce128" office:value-type="date" office:date-value="2026-08-31" calcext:value-type="date">
            <text:p>31/08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198</text:p>
          </table:table-cell>
          <table:table-cell table:style-name="ce99" office:value-type="float" office:value="299" calcext:value-type="float">
            <text:p>299</text:p>
          </table:table-cell>
          <table:table-cell table:style-name="ce99" office:value-type="string" calcext:value-type="string">
            <text:p>199 – 236 – 237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480" calcext:value-type="float">
            <text:p>148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BARTOLOMEO AVESANI</text:p>
          </table:table-cell>
          <table:table-cell table:style-name="ce111" office:value-type="string" calcext:value-type="string">
            <text:p>DD 4423 del 01/10/2021</text:p>
          </table:table-cell>
          <table:table-cell table:style-name="ce99"/>
          <table:table-cell table:style-name="ce119" office:value-type="currency" office:currency="EUR" office:value="4100" calcext:value-type="currency">
            <text:p>€ 4.100,00</text:p>
          </table:table-cell>
          <table:table-cell table:style-name="ce128" office:value-type="date" office:date-value="2026-10-31" calcext:value-type="date">
            <text:p>31/10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1963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77" calcext:value-type="float">
            <text:p>77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LUNGOLORÌ 3</text:p>
          </table:table-cell>
          <table:table-cell table:style-name="ce111" office:value-type="string" calcext:value-type="string">
            <text:p>DD 5051 del 29/10/2021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6744" calcext:value-type="currency">
            <text:p>€ 6.744,00</text:p>
          </table:table-cell>
          <table:table-cell table:style-name="ce128" office:value-type="date" office:date-value="2026-11-07" calcext:value-type="date">
            <text:p>07/11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31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string" calcext:value-type="string">
            <text:p>13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0" calcext:value-type="float">
            <text:p>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SANT'EUROSIA <text:s/>2</text:p>
          </table:table-cell>
          <table:table-cell table:style-name="ce111" office:value-type="string" calcext:value-type="string">
            <text:p>DD 5081 del 03/11/2021</text:p>
          </table:table-cell>
          <table:table-cell table:style-name="ce99"/>
          <table:table-cell table:style-name="ce119" office:value-type="currency" office:currency="EUR" office:value="46" calcext:value-type="currency">
            <text:p>€ 46,00</text:p>
          </table:table-cell>
          <table:table-cell table:style-name="ce128" office:value-type="date" office:date-value="2026-12-06" calcext:value-type="date">
            <text:p>06/12/2026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422</text:p>
          </table:table-cell>
          <table:table-cell table:style-name="ce99" office:value-type="float" office:value="350" calcext:value-type="float">
            <text:p>350</text:p>
          </table:table-cell>
          <table:table-cell table:style-name="ce99" office:value-type="string" calcext:value-type="string">
            <text:p>ST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3" calcext:value-type="float">
            <text:p>13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FRANCIA <text:s/>1</text:p>
          </table:table-cell>
          <table:table-cell table:style-name="ce111" office:value-type="string" calcext:value-type="string">
            <text:p>DD 183 del 20/01/2022</text:p>
          </table:table-cell>
          <table:table-cell table:style-name="ce99"/>
          <table:table-cell table:style-name="ce119" office:value-type="currency" office:currency="EUR" office:value="187" calcext:value-type="currency">
            <text:p>€ 187,00</text:p>
          </table:table-cell>
          <table:table-cell table:style-name="ce128" office:value-type="date" office:date-value="2027-02-20" calcext:value-type="date">
            <text:p>20/02/2027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256</text:p>
          </table:table-cell>
          <table:table-cell table:style-name="ce99" office:value-type="float" office:value="263" calcext:value-type="float">
            <text:p>263</text:p>
          </table:table-cell>
          <table:table-cell table:style-name="ce99" office:value-type="string" calcext:value-type="string">
            <text:p>139/p – 137 – 135 – 132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600" calcext:value-type="float">
            <text:p>260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ALBERE 1</text:p>
          </table:table-cell>
          <table:table-cell table:style-name="ce111" office:value-type="string" calcext:value-type="string">
            <text:p>DD 692 del 24/02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647.61" calcext:value-type="currency">
            <text:p>€ 1.647,61</text:p>
          </table:table-cell>
          <table:table-cell table:style-name="ce128" office:value-type="date" office:date-value="2027-03-02" calcext:value-type="date">
            <text:p>02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6" calcext:value-type="float">
            <text:p>26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SON 3</text:p>
          </table:table-cell>
          <table:table-cell table:style-name="ce111" office:value-type="string" calcext:value-type="string">
            <text:p>DD 1135 del 22/03/2022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661.75" calcext:value-type="currency">
            <text:p>€ 661,75</text:p>
          </table:table-cell>
          <table:table-cell table:style-name="ce128" office:value-type="date" office:date-value="2027-03-31" calcext:value-type="date">
            <text:p>31/03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495</text:p>
          </table:table-cell>
          <table:table-cell table:style-name="ce99" office:value-type="string" calcext:value-type="string">
            <text:p>369 – 756 </text:p>
          </table:table-cell>
          <table:table-cell table:style-name="ce99" office:value-type="string" calcext:value-type="string">
            <text:p>76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" calcext:value-type="float">
            <text:p>1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STRADA LE GRAZIE <text:s/>1</text:p>
          </table:table-cell>
          <table:table-cell table:style-name="ce111" office:value-type="string" calcext:value-type="string">
            <text:p>DD 614 del 21/02/2022</text:p>
          </table:table-cell>
          <table:table-cell table:style-name="ce99"/>
          <table:table-cell table:style-name="ce119" office:value-type="currency" office:currency="EUR" office:value="405" calcext:value-type="currency">
            <text:p>€ 405,00</text:p>
          </table:table-cell>
          <table:table-cell table:style-name="ce128" office:value-type="date" office:date-value="2031-03-30" calcext:value-type="date">
            <text:p>30/03/2031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23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string" calcext:value-type="string">
            <text:p>1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" calcext:value-type="float">
            <text:p>4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C.SO VENEZIA</text:p>
          </table:table-cell>
          <table:table-cell table:style-name="ce111" office:value-type="string" calcext:value-type="string">
            <text:p>DD 4421 del 20/10/2022</text:p>
          </table:table-cell>
          <table:table-cell table:style-name="ce99"/>
          <table:table-cell table:style-name="ce119" office:value-type="currency" office:currency="EUR" office:value="137" calcext:value-type="currency">
            <text:p>€ 137,00</text:p>
          </table:table-cell>
          <table:table-cell table:style-name="ce129" office:value-type="date" office:date-value="2031-10-24" calcext:value-type="date">
            <text:p>24/10/2031</text:p>
          </table:table-cell>
          <table:table-cell table:style-name="ce128" table:number-columns-repeated="2"/>
          <table:table-cell table:style-name="ce129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586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string" calcext:value-type="string">
            <text:p>21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" calcext:value-type="float">
            <text:p>12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CANTARANE</text:p>
          </table:table-cell>
          <table:table-cell table:style-name="ce111" office:value-type="string" calcext:value-type="string">
            <text:p>DD 4440 del 21/10/2022</text:p>
          </table:table-cell>
          <table:table-cell table:style-name="ce99"/>
          <table:table-cell table:style-name="ce119" office:value-type="currency" office:currency="EUR" office:value="228" calcext:value-type="currency">
            <text:p>€ 228,00</text:p>
          </table:table-cell>
          <table:table-cell table:style-name="ce128" office:value-type="date" office:date-value="2031-11-03" calcext:value-type="date">
            <text:p>03/11/2031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73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string" calcext:value-type="string">
            <text:p>79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1" calcext:value-type="float">
            <text:p>21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LUDOVICO DE BESI</text:p>
          </table:table-cell>
          <table:table-cell table:style-name="ce111" office:value-type="string" calcext:value-type="string">
            <text:p>DD 5940 del 23/12/2022</text:p>
          </table:table-cell>
          <table:table-cell table:style-name="ce99"/>
          <table:table-cell table:style-name="ce119" office:value-type="currency" office:currency="EUR" office:value="734" calcext:value-type="currency">
            <text:p>€ 734,00</text:p>
          </table:table-cell>
          <table:table-cell table:style-name="ce128" office:value-type="date" office:date-value="2031-12-31" calcext:value-type="date">
            <text:p>31/12/2031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92</text:p>
          </table:table-cell>
          <table:table-cell table:style-name="ce99" office:value-type="float" office:value="241" calcext:value-type="float">
            <text:p>241</text:p>
          </table:table-cell>
          <table:table-cell table:style-name="ce99" office:value-type="string" calcext:value-type="string">
            <text:p>61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" calcext:value-type="float">
            <text:p>4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CORSO VENEZIA</text:p>
          </table:table-cell>
          <table:table-cell table:style-name="ce111" office:value-type="string" calcext:value-type="string">
            <text:p>DD 5651 del 14/12/2022</text:p>
          </table:table-cell>
          <table:table-cell table:style-name="ce99"/>
          <table:table-cell table:style-name="ce119" office:value-type="currency" office:currency="EUR" office:value="312" calcext:value-type="currency">
            <text:p>€ 312,00</text:p>
          </table:table-cell>
          <table:table-cell table:style-name="ce129" office:value-type="date" office:date-value="2032-01-19" calcext:value-type="date">
            <text:p>19/01/2032</text:p>
          </table:table-cell>
          <table:table-cell table:style-name="ce128" table:number-columns-repeated="2"/>
          <table:table-cell table:style-name="ce129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042</text:p>
          </table:table-cell>
          <table:table-cell table:style-name="ce99" office:value-type="float" office:value="214" calcext:value-type="float">
            <text:p>214</text:p>
          </table:table-cell>
          <table:table-cell table:style-name="ce99" office:value-type="string" calcext:value-type="string">
            <text:p>52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" calcext:value-type="float">
            <text:p>4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BADILE</text:p>
          </table:table-cell>
          <table:table-cell table:style-name="ce111" office:value-type="string" calcext:value-type="string">
            <text:p>DD 2492 del 09/06/2023</text:p>
          </table:table-cell>
          <table:table-cell table:style-name="ce99"/>
          <table:table-cell table:style-name="ce119" office:value-type="currency" office:currency="EUR" office:value="312" calcext:value-type="currency">
            <text:p>€ 312,00</text:p>
          </table:table-cell>
          <table:table-cell table:style-name="ce129" office:value-type="date" office:date-value="2032-07-16" calcext:value-type="date">
            <text:p>16/07/2032</text:p>
          </table:table-cell>
          <table:table-cell table:style-name="ce128" table:number-columns-repeated="2"/>
          <table:table-cell table:style-name="ce129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277</text:p>
          </table:table-cell>
          <table:table-cell table:style-name="ce99" office:value-type="float" office:value="221" calcext:value-type="float">
            <text:p>221</text:p>
          </table:table-cell>
          <table:table-cell table:style-name="ce99" office:value-type="string" calcext:value-type="string">
            <text:p>24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2" calcext:value-type="float">
            <text:p>52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PIO SEMEGHINI SNC</text:p>
          </table:table-cell>
          <table:table-cell table:style-name="ce111" office:value-type="string" calcext:value-type="string">
            <text:p>DD 3501 del 09/08/2023</text:p>
          </table:table-cell>
          <table:table-cell table:style-name="ce99"/>
          <table:table-cell table:style-name="ce119" office:value-type="currency" office:currency="EUR" office:value="539" calcext:value-type="currency">
            <text:p>€ 539,00</text:p>
          </table:table-cell>
          <table:table-cell table:style-name="ce128" office:value-type="date" office:date-value="2032-08-10" calcext:value-type="date">
            <text:p>10/08/2032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27</text:p>
          </table:table-cell>
          <table:table-cell table:style-name="ce99" office:value-type="float" office:value="224" calcext:value-type="float">
            <text:p>224</text:p>
          </table:table-cell>
          <table:table-cell table:style-name="ce99" office:value-type="string" calcext:value-type="string">
            <text:p>223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0" calcext:value-type="float">
            <text:p>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DEL CAPITEL / VIA BERBERA 1</text:p>
          </table:table-cell>
          <table:table-cell table:style-name="ce111" office:value-type="string" calcext:value-type="string">
            <text:p>DD 758 del 01/03/2022</text:p>
          </table:table-cell>
          <table:table-cell table:style-name="ce99"/>
          <table:table-cell table:style-name="ce119" office:value-type="currency" office:currency="EUR" office:value="25" calcext:value-type="currency">
            <text:p>€ 25,00</text:p>
          </table:table-cell>
          <table:table-cell table:style-name="ce128" office:value-type="date" office:date-value="2027-04-04" calcext:value-type="date">
            <text:p>04/04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938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string" calcext:value-type="string">
            <text:p>ST1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string" calcext:value-type="string">
            <text:p>0.25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A SAN NAZARO 42 - 42/A</text:p>
          </table:table-cell>
          <table:table-cell table:style-name="ce111" office:value-type="string" calcext:value-type="string">
            <text:p>DD 1846 del 29/04/2022</text:p>
          </table:table-cell>
          <table:table-cell table:style-name="ce116"/>
          <table:table-cell table:style-name="ce119" office:value-type="currency" office:currency="EUR" office:value="7" calcext:value-type="currency">
            <text:p>€ 7,00</text:p>
          </table:table-cell>
          <table:table-cell table:style-name="ce128" office:value-type="date" office:date-value="2031-05-08" calcext:value-type="date">
            <text:p>08/05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2064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string" calcext:value-type="string">
            <text:p>ST11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.36" calcext:value-type="float">
            <text:p>0,36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A MONTE RECAMAO 10</text:p>
          </table:table-cell>
          <table:table-cell table:style-name="ce111" office:value-type="string" calcext:value-type="string">
            <text:p>DD 1988 del 06/05/2022</text:p>
          </table:table-cell>
          <table:table-cell table:style-name="ce99"/>
          <table:table-cell table:style-name="ce119" office:value-type="currency" office:currency="EUR" office:value="6" calcext:value-type="currency">
            <text:p>€ 6,00</text:p>
          </table:table-cell>
          <table:table-cell table:style-name="ce128" office:value-type="date" office:date-value="2031-05-12" calcext:value-type="date">
            <text:p>12/05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950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string" calcext:value-type="string">
            <text:p>ST1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.75" calcext:value-type="float">
            <text:p>0,75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A SAN ROCCHETTO DI QUINZANO 17</text:p>
          </table:table-cell>
          <table:table-cell table:style-name="ce111" office:value-type="string" calcext:value-type="string">
            <text:p>DD 1987 del 06/05/2022</text:p>
          </table:table-cell>
          <table:table-cell table:style-name="ce99"/>
          <table:table-cell table:style-name="ce119" office:value-type="currency" office:currency="EUR" office:value="13" calcext:value-type="currency">
            <text:p>€ 13,00</text:p>
          </table:table-cell>
          <table:table-cell table:style-name="ce128" office:value-type="date" office:date-value="2031-05-15" calcext:value-type="date">
            <text:p>15/05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644</text:p>
          </table:table-cell>
          <table:table-cell table:style-name="ce99" office:value-type="float" office:value="275" calcext:value-type="float">
            <text:p>275</text:p>
          </table:table-cell>
          <table:table-cell table:style-name="ce99" office:value-type="string" calcext:value-type="string">
            <text:p>ST2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.6" calcext:value-type="float">
            <text:p>0,6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A NICHESOLA 18</text:p>
          </table:table-cell>
          <table:table-cell table:style-name="ce111" office:value-type="string" calcext:value-type="string">
            <text:p>DD 2137 del 17/05/2022</text:p>
          </table:table-cell>
          <table:table-cell table:style-name="ce116"/>
          <table:table-cell table:style-name="ce119" office:value-type="currency" office:currency="EUR" office:value="10" calcext:value-type="currency">
            <text:p>€ 10,00</text:p>
          </table:table-cell>
          <table:table-cell table:style-name="ce128" office:value-type="date" office:date-value="2031-05-23" calcext:value-type="date">
            <text:p>23/05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384</text:p>
          </table:table-cell>
          <table:table-cell table:style-name="ce99" office:value-type="float" office:value="163" calcext:value-type="float">
            <text:p>163</text:p>
          </table:table-cell>
          <table:table-cell table:style-name="ce99" office:value-type="string" calcext:value-type="string">
            <text:p>ST2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0.36" calcext:value-type="float">
            <text:p>0,36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A FILIPPINI 12</text:p>
          </table:table-cell>
          <table:table-cell table:style-name="ce111" office:value-type="string" calcext:value-type="string">
            <text:p>DD 2136 del 17/05/2022</text:p>
          </table:table-cell>
          <table:table-cell table:style-name="ce116"/>
          <table:table-cell table:style-name="ce119" office:value-type="currency" office:currency="EUR" office:value="14" calcext:value-type="currency">
            <text:p>€ 14,00</text:p>
          </table:table-cell>
          <table:table-cell table:style-name="ce128" office:value-type="date" office:date-value="2031-05-30" calcext:value-type="date">
            <text:p>30/05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958</text:p>
          </table:table-cell>
          <table:table-cell table:style-name="ce99" office:value-type="float" office:value="165" calcext:value-type="float">
            <text:p>165</text:p>
          </table:table-cell>
          <table:table-cell table:style-name="ce99" office:value-type="string" calcext:value-type="string">
            <text:p>ST1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" calcext:value-type="float">
            <text:p>3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PIAZZA SANTO SPIRITO 1</text:p>
          </table:table-cell>
          <table:table-cell table:style-name="ce111" office:value-type="string" calcext:value-type="string">
            <text:p>DD 2135 del 17/05/2022</text:p>
          </table:table-cell>
          <table:table-cell table:style-name="ce116"/>
          <table:table-cell table:style-name="ce119" office:value-type="currency" office:currency="EUR" office:value="172" calcext:value-type="currency">
            <text:p>€ 172,00</text:p>
          </table:table-cell>
          <table:table-cell table:style-name="ce128" office:value-type="date" office:date-value="2031-05-25" calcext:value-type="date">
            <text:p>25/05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00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917" calcext:value-type="float">
            <text:p>917</text:p>
          </table:table-cell>
          <table:table-cell table:style-name="ce107" office:value-type="string" calcext:value-type="string">
            <text:p>COMODATO FABBRICATI</text:p>
          </table:table-cell>
          <table:table-cell table:style-name="ce107" office:value-type="string" calcext:value-type="string">
            <text:p>VIA CASTELLO S.FELICE 7</text:p>
          </table:table-cell>
          <table:table-cell table:style-name="ce111" office:value-type="string" calcext:value-type="string">
            <text:p>DD 2027 del 10/05/2022</text:p>
          </table:table-cell>
          <table:table-cell table:style-name="ce99"/>
          <table:table-cell table:style-name="ce119" office:value-type="currency" office:currency="EUR" office:value="0" calcext:value-type="currency">
            <text:p>€ 0,00</text:p>
          </table:table-cell>
          <table:table-cell table:style-name="ce128" office:value-type="date" office:date-value="2031-05-25" calcext:value-type="date">
            <text:p>25/05/2031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992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4" calcext:value-type="float">
            <text:p>6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ASON 3</text:p>
          </table:table-cell>
          <table:table-cell table:style-name="ce111" office:value-type="string" calcext:value-type="string">
            <text:p>DD 2199 del 20/05/2022</text:p>
          </table:table-cell>
          <table:table-cell table:style-name="ce116" office:value-type="string" calcext:value-type="string">
            <text:p>70</text:p>
          </table:table-cell>
          <table:table-cell table:style-name="ce119" office:value-type="currency" office:currency="EUR" office:value="3211.28" calcext:value-type="currency">
            <text:p>€ 3.211,28</text:p>
          </table:table-cell>
          <table:table-cell table:style-name="ce128" office:value-type="date" office:date-value="2027-06-09" calcext:value-type="date">
            <text:p>09/06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40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4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32" calcext:value-type="float">
            <text:p>232</text:p>
          </table:table-cell>
          <table:table-cell table:style-name="ce107" office:value-type="string" calcext:value-type="string">
            <text:p>CONCESSIONE TERRENI CON FABBRICATI</text:p>
          </table:table-cell>
          <table:table-cell table:style-name="ce107" office:value-type="string" calcext:value-type="string">
            <text:p>LUNGADIGE ATTIRAGLIO 48</text:p>
          </table:table-cell>
          <table:table-cell table:style-name="ce111" office:value-type="string" calcext:value-type="string">
            <text:p>DD 3057 del 22/07/2022</text:p>
          </table:table-cell>
          <table:table-cell table:style-name="ce116" office:value-type="string" calcext:value-type="string">
            <text:p>100</text:p>
          </table:table-cell>
          <table:table-cell table:style-name="ce119" office:value-type="currency" office:currency="EUR" office:value="6986" calcext:value-type="currency">
            <text:p>€ 6.986,00</text:p>
          </table:table-cell>
          <table:table-cell table:style-name="ce128" office:value-type="date" office:date-value="2027-07-24" calcext:value-type="date">
            <text:p>24/07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649</text:p>
          </table:table-cell>
          <table:table-cell table:style-name="ce99" office:value-type="float" office:value="214" calcext:value-type="float">
            <text:p>214</text:p>
          </table:table-cell>
          <table:table-cell table:style-name="ce99" office:value-type="string" calcext:value-type="string">
            <text:p>ST15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" calcext:value-type="float">
            <text:p>4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PIAZZA NOGAROLA ISOTTA 7</text:p>
          </table:table-cell>
          <table:table-cell table:style-name="ce111" office:value-type="string" calcext:value-type="string">
            <text:p>DD 3108 del 27/07/2022</text:p>
          </table:table-cell>
          <table:table-cell table:style-name="ce99"/>
          <table:table-cell table:style-name="ce119" office:value-type="currency" office:currency="EUR" office:value="0" calcext:value-type="currency">
            <text:p>€ 0,00</text:p>
          </table:table-cell>
          <table:table-cell table:style-name="ce128" office:value-type="date" office:date-value="2031-08-01" calcext:value-type="date">
            <text:p>01/08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332</text:p>
          </table:table-cell>
          <table:table-cell table:style-name="ce99" office:value-type="float" office:value="157" calcext:value-type="float">
            <text:p>157</text:p>
          </table:table-cell>
          <table:table-cell table:style-name="ce99" office:value-type="string" calcext:value-type="string">
            <text:p>ST23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" calcext:value-type="float">
            <text:p>4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DIETRO CAMPANILE SAN TOMMASO 17</text:p>
          </table:table-cell>
          <table:table-cell table:style-name="ce111" office:value-type="string" calcext:value-type="string">
            <text:p>DD 3078 del 26/07/2022</text:p>
          </table:table-cell>
          <table:table-cell table:style-name="ce116"/>
          <table:table-cell table:style-name="ce119" office:value-type="currency" office:currency="EUR" office:value="0" calcext:value-type="currency">
            <text:p>€ 0,00</text:p>
          </table:table-cell>
          <table:table-cell table:style-name="ce128" office:value-type="date" office:date-value="2031-08-07" calcext:value-type="date">
            <text:p>07/08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871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string" calcext:value-type="string">
            <text:p>306/p – 203 – 305 – 30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990" calcext:value-type="float">
            <text:p>199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ZANCLE 1</text:p>
          </table:table-cell>
          <table:table-cell table:style-name="ce111" office:value-type="string" calcext:value-type="string">
            <text:p>DD 1886 del 02/05/2022</text:p>
          </table:table-cell>
          <table:table-cell table:style-name="ce99"/>
          <table:table-cell table:style-name="ce119" office:value-type="currency" office:currency="EUR" office:value="2134" calcext:value-type="currency">
            <text:p>€ 2.134,00</text:p>
          </table:table-cell>
          <table:table-cell table:style-name="ce128" office:value-type="date" office:date-value="2027-05-30" calcext:value-type="date">
            <text:p>30/05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638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string" calcext:value-type="string">
            <text:p>139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" calcext:value-type="float">
            <text:p>3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PIAZZA VIVIANI 8</text:p>
          </table:table-cell>
          <table:table-cell table:style-name="ce111" office:value-type="string" calcext:value-type="string">
            <text:p>DD 3216 del 05/08/2022</text:p>
          </table:table-cell>
          <table:table-cell table:style-name="ce99"/>
          <table:table-cell table:style-name="ce119" office:value-type="currency" office:currency="EUR" office:value="116" calcext:value-type="currency">
            <text:p>€ 116,00</text:p>
          </table:table-cell>
          <table:table-cell table:style-name="ce128" office:value-type="date" office:date-value="2031-09-05" calcext:value-type="date">
            <text:p>05/09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3256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string" calcext:value-type="string">
            <text:p>395/p – 401/p – 402/p – 109/p – 201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float" office:value="440" calcext:value-type="float">
            <text:p>440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ALBERE 1</text:p>
          </table:table-cell>
          <table:table-cell table:style-name="ce115" office:value-type="string" calcext:value-type="string">
            <text:p>DD 4113 del 05/10/2022</text:p>
          </table:table-cell>
          <table:table-cell table:style-name="ce100"/>
          <table:table-cell table:style-name="ce121" office:value-type="currency" office:currency="EUR" office:value="410.09" calcext:value-type="currency">
            <text:p>€ 410,09</text:p>
          </table:table-cell>
          <table:table-cell table:style-name="ce129" office:value-type="date" office:date-value="2027-10-10" calcext:value-type="date">
            <text:p>10/10/2027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0418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string" calcext:value-type="string">
            <text:p>28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3" calcext:value-type="float">
            <text:p>123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BIONDE 61</text:p>
          </table:table-cell>
          <table:table-cell table:style-name="ce111" office:value-type="string" calcext:value-type="string">
            <text:p>DD 3700 del 16/09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839" calcext:value-type="currency">
            <text:p>€ 4.839,00</text:p>
          </table:table-cell>
          <table:table-cell table:style-name="ce128" office:value-type="date" office:date-value="2031-09-29" calcext:value-type="date">
            <text:p>29/09/2031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613</text:p>
          </table:table-cell>
          <table:table-cell table:style-name="ce99" office:value-type="float" office:value="275" calcext:value-type="float">
            <text:p>275</text:p>
          </table:table-cell>
          <table:table-cell table:style-name="ce99" office:value-type="string" calcext:value-type="string">
            <text:p>ST24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VIA VINCENZO MONTI 1</text:p>
          </table:table-cell>
          <table:table-cell table:style-name="ce111" office:value-type="string" calcext:value-type="string">
            <text:p>DD 4483 del 26/10/2022</text:p>
          </table:table-cell>
          <table:table-cell table:style-name="ce99"/>
          <table:table-cell table:style-name="ce119" office:value-type="currency" office:currency="EUR" office:value="17" calcext:value-type="currency">
            <text:p>€ 17,00</text:p>
          </table:table-cell>
          <table:table-cell table:style-name="ce128" office:value-type="date" office:date-value="2031-11-07" calcext:value-type="date">
            <text:p>07/11/2031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871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string" calcext:value-type="string">
            <text:p>30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0" calcext:value-type="float">
            <text:p>1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ZANCLE 1</text:p>
          </table:table-cell>
          <table:table-cell table:style-name="ce111" office:value-type="string" calcext:value-type="string">
            <text:p>DD 4365 del 18/10/2022</text:p>
          </table:table-cell>
          <table:table-cell table:style-name="ce99"/>
          <table:table-cell table:style-name="ce119" office:value-type="currency" office:currency="EUR" office:value="277.11" calcext:value-type="currency">
            <text:p>€ 277,11</text:p>
          </table:table-cell>
          <table:table-cell table:style-name="ce128" office:value-type="date" office:date-value="2027-11-24" calcext:value-type="date">
            <text:p>24/11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195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string" calcext:value-type="string">
            <text:p>86 – 21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6140" calcext:value-type="float">
            <text:p>614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M. TROMBELLI 1</text:p>
          </table:table-cell>
          <table:table-cell table:style-name="ce111" office:value-type="string" calcext:value-type="string">
            <text:p>DD 4429 del 13/10/2023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4512" calcext:value-type="currency">
            <text:p>€ 4.512,00</text:p>
          </table:table-cell>
          <table:table-cell table:style-name="ce128" office:value-type="date" office:date-value="2028-10-31" calcext:value-type="date">
            <text:p>31/10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04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87" calcext:value-type="float">
            <text:p>28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1" calcext:value-type="float">
            <text:p>21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ALBERE 43</text:p>
          </table:table-cell>
          <table:table-cell table:style-name="ce111" office:value-type="string" calcext:value-type="string">
            <text:p>DD 4571 del 28/10/2022</text:p>
          </table:table-cell>
          <table:table-cell table:style-name="ce116" office:value-type="string" calcext:value-type="string">
            <text:p>60</text:p>
          </table:table-cell>
          <table:table-cell table:style-name="ce119" office:value-type="currency" office:currency="EUR" office:value="1368" calcext:value-type="currency">
            <text:p>€ 1.368,00</text:p>
          </table:table-cell>
          <table:table-cell table:style-name="ce128" office:value-type="date" office:date-value="2027-12-12" calcext:value-type="date">
            <text:p>12/12/2027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177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10" calcext:value-type="float">
            <text:p>51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TORBIDO</text:p>
          </table:table-cell>
          <table:table-cell table:style-name="ce111" office:value-type="string" calcext:value-type="string">
            <text:p>DD 5550 del 12/12/2022</text:p>
          </table:table-cell>
          <table:table-cell table:style-name="ce99"/>
          <table:table-cell table:style-name="ce119" office:value-type="currency" office:currency="EUR" office:value="3844" calcext:value-type="currency">
            <text:p>€ 3.844,00</text:p>
          </table:table-cell>
          <table:table-cell table:style-name="ce128" office:value-type="date" office:date-value="2028-01-19" calcext:value-type="date">
            <text:p>19/01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3752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string" calcext:value-type="string">
            <text:p>33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0" calcext:value-type="float">
            <text:p>20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DELLA CONSORTIA 8</text:p>
          </table:table-cell>
          <table:table-cell table:style-name="ce111" office:value-type="string" calcext:value-type="string">
            <text:p>DD 994 del 13/03/2023</text:p>
          </table:table-cell>
          <table:table-cell table:style-name="ce99"/>
          <table:table-cell table:style-name="ce119" office:value-type="currency" office:currency="EUR" office:value="1748" calcext:value-type="currency">
            <text:p>€ 1.748,00</text:p>
          </table:table-cell>
          <table:table-cell table:style-name="ce128" office:value-type="date" office:date-value="2028-03-21" calcext:value-type="date">
            <text:p>21/03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210</text:p>
          </table:table-cell>
          <table:table-cell table:style-name="ce99" office:value-type="float" office:value="252" calcext:value-type="float">
            <text:p>252</text:p>
          </table:table-cell>
          <table:table-cell table:style-name="ce99" office:value-type="string" calcext:value-type="string">
            <text:p>37 – 387 – 389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830" calcext:value-type="float">
            <text:p>20830</text:p>
          </table:table-cell>
          <table:table-cell table:style-name="ce108" office:value-type="string" calcext:value-type="string">
            <text:p>CONCESSIONE TERRENO</text:p>
          </table:table-cell>
          <table:table-cell table:style-name="ce107" office:value-type="string" calcext:value-type="string">
            <text:p>VIA SOGARE 1</text:p>
          </table:table-cell>
          <table:table-cell table:style-name="ce111" office:value-type="string" calcext:value-type="string">
            <text:p>DD 1052 del 08/03/2024</text:p>
          </table:table-cell>
          <table:table-cell table:style-name="ce99" office:value-type="float" office:value="100" calcext:value-type="float">
            <text:p>100</text:p>
          </table:table-cell>
          <table:table-cell table:style-name="ce119" office:value-type="currency" office:currency="EUR" office:value="13869" calcext:value-type="currency">
            <text:p>€ 13.869,00</text:p>
          </table:table-cell>
          <table:table-cell table:style-name="ce128" office:value-type="date" office:date-value="2024-03-07" calcext:value-type="date">
            <text:p>07/03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5211</text:p>
          </table:table-cell>
          <table:table-cell table:style-name="ce99" office:value-type="float" office:value="262" calcext:value-type="float">
            <text:p>262</text:p>
          </table:table-cell>
          <table:table-cell table:style-name="ce99" office:value-type="string" calcext:value-type="string">
            <text:p>6 – 60 – 61 – 62 – 65 – 67 – 68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0831" calcext:value-type="float">
            <text:p>20831</text:p>
          </table:table-cell>
          <table:table-cell table:style-name="ce108" office:value-type="string" calcext:value-type="string">
            <text:p>CONCESSIONE TERRENO</text:p>
          </table:table-cell>
          <table:table-cell table:style-name="ce107" office:value-type="string" calcext:value-type="string">
            <text:p>VIA SOGARE 2</text:p>
          </table:table-cell>
          <table:table-cell table:style-name="ce111" office:value-type="string" calcext:value-type="string">
            <text:p>DD 1052 del 08/03/2024</text:p>
          </table:table-cell>
          <table:table-cell table:style-name="ce99"/>
          <table:table-cell table:style-name="ce119" office:value-type="currency" office:currency="EUR" office:value="0" calcext:value-type="currency">
            <text:p>€ 0,00</text:p>
          </table:table-cell>
          <table:table-cell table:style-name="ce128" office:value-type="date" office:date-value="2024-03-08" calcext:value-type="date">
            <text:p>08/03/2024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891</text:p>
          </table:table-cell>
          <table:table-cell table:style-name="ce99" office:value-type="float" office:value="345" calcext:value-type="float">
            <text:p>345</text:p>
          </table:table-cell>
          <table:table-cell table:style-name="ce99" office:value-type="string" calcext:value-type="string">
            <text:p>288 – 292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4000" calcext:value-type="float">
            <text:p>400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CHIODA 1</text:p>
          </table:table-cell>
          <table:table-cell table:style-name="ce111" office:value-type="string" calcext:value-type="string">
            <text:p>DD 970 del 10/03/2023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2676" calcext:value-type="currency">
            <text:p>€ 2.676,00</text:p>
          </table:table-cell>
          <table:table-cell table:style-name="ce128" office:value-type="date" office:date-value="2028-03-22" calcext:value-type="date">
            <text:p>22/03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752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string" calcext:value-type="string">
            <text:p>288 – 292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5" calcext:value-type="float">
            <text:p>5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GELA 11</text:p>
          </table:table-cell>
          <table:table-cell table:style-name="ce111" office:value-type="string" calcext:value-type="string">
            <text:p>DD 2302 del 13/06/2023</text:p>
          </table:table-cell>
          <table:table-cell table:style-name="ce99" office:value-type="float" office:value="80" calcext:value-type="float">
            <text:p>80</text:p>
          </table:table-cell>
          <table:table-cell table:style-name="ce119" office:value-type="currency" office:currency="EUR" office:value="4128" calcext:value-type="currency">
            <text:p>€ 4.128,00</text:p>
          </table:table-cell>
          <table:table-cell table:style-name="ce128" office:value-type="date" office:date-value="2028-06-14" calcext:value-type="date">
            <text:p>14/06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16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5" calcext:value-type="float">
            <text:p>55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GUGLIELMI 1</text:p>
          </table:table-cell>
          <table:table-cell table:style-name="ce111" office:value-type="string" calcext:value-type="string">
            <text:p>DD 3326 del 27/07/2023</text:p>
          </table:table-cell>
          <table:table-cell table:style-name="ce99" office:value-type="float" office:value="80" calcext:value-type="float">
            <text:p>80</text:p>
          </table:table-cell>
          <table:table-cell table:style-name="ce119" office:value-type="currency" office:currency="EUR" office:value="4128" calcext:value-type="currency">
            <text:p>€ 4.128,00</text:p>
          </table:table-cell>
          <table:table-cell table:style-name="ce128" office:value-type="date" office:date-value="2028-07-13" calcext:value-type="date">
            <text:p>13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0766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string" calcext:value-type="string">
            <text:p>ST36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PIAZZA DEL PORTO 13/A-14</text:p>
          </table:table-cell>
          <table:table-cell table:style-name="ce111" office:value-type="string" calcext:value-type="string">
            <text:p>DD 2648 del 09/06/2023</text:p>
          </table:table-cell>
          <table:table-cell table:style-name="ce99"/>
          <table:table-cell table:style-name="ce119" office:value-type="currency" office:currency="EUR" office:value="17" calcext:value-type="currency">
            <text:p>€ 17,00</text:p>
          </table:table-cell>
          <table:table-cell table:style-name="ce128" office:value-type="date" office:date-value="2052-07-02" calcext:value-type="date">
            <text:p>02/07/2052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2944</text:p>
          </table:table-cell>
          <table:table-cell table:style-name="ce99" office:value-type="float" office:value="244" calcext:value-type="float">
            <text:p>244</text:p>
          </table:table-cell>
          <table:table-cell table:style-name="ce99" office:value-type="float" office:value="730" calcext:value-type="float">
            <text:p>73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94" calcext:value-type="float">
            <text:p>94</text:p>
          </table:table-cell>
          <table:table-cell table:style-name="ce107" office:value-type="string" calcext:value-type="string">
            <text:p>CONCESSIONE FABBRICATI</text:p>
          </table:table-cell>
          <table:table-cell table:style-name="ce107" office:value-type="string" calcext:value-type="string">
            <text:p>VIA COLONNELLO GALLIANO 2</text:p>
          </table:table-cell>
          <table:table-cell table:style-name="ce111" office:value-type="string" calcext:value-type="string">
            <text:p>DD 3489 del 08/08/2023</text:p>
          </table:table-cell>
          <table:table-cell table:style-name="ce116" office:value-type="string" calcext:value-type="string">
            <text:p>80</text:p>
          </table:table-cell>
          <table:table-cell table:style-name="ce119" office:value-type="currency" office:currency="EUR" office:value="4716" calcext:value-type="currency">
            <text:p>€ 4.716,00</text:p>
          </table:table-cell>
          <table:table-cell table:style-name="ce128" office:value-type="date" office:date-value="2028-07-06" calcext:value-type="date">
            <text:p>06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5" office:value-type="string" calcext:value-type="string">
            <text:p>00004620</text:p>
          </table:table-cell>
          <table:table-cell table:style-name="ce100" office:value-type="float" office:value="297" calcext:value-type="float">
            <text:p>297</text:p>
          </table:table-cell>
          <table:table-cell table:style-name="ce100" office:value-type="string" calcext:value-type="string">
            <text:p>496/p – 500/p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52" calcext:value-type="float">
            <text:p>52</text:p>
          </table:table-cell>
          <table:table-cell table:style-name="ce108" office:value-type="string" calcext:value-type="string">
            <text:p>CONCESSIONE TERRENO</text:p>
          </table:table-cell>
          <table:table-cell table:style-name="ce108" office:value-type="string" calcext:value-type="string">
            <text:p>VIA G. PELLEGRINI 1</text:p>
          </table:table-cell>
          <table:table-cell table:style-name="ce115" office:value-type="string" calcext:value-type="string">
            <text:p>DD 3180 del 19/07/2023</text:p>
          </table:table-cell>
          <table:table-cell table:style-name="ce100"/>
          <table:table-cell table:style-name="ce121" office:value-type="currency" office:currency="EUR" office:value="49.93" calcext:value-type="currency">
            <text:p>€ 49,93</text:p>
          </table:table-cell>
          <table:table-cell table:style-name="ce129" office:value-type="date" office:date-value="2028-07-31" calcext:value-type="date">
            <text:p>31/07/2028</text:p>
          </table:table-cell>
          <table:table-cell table:style-name="ce129" table:number-columns-repeated="3"/>
          <table:table-cell table:style-name="ce136"/>
          <table:table-cell table:style-name="ce138" table:number-columns-repeated="16359"/>
          <table:table-cell table:number-columns-repeated="10"/>
        </table:table-row>
        <table:table-row table:style-name="ro2">
          <table:table-cell table:style-name="ce94" office:value-type="string" calcext:value-type="string">
            <text:p>000046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string" calcext:value-type="string">
            <text:p>498/p – 500/p 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4" calcext:value-type="float">
            <text:p>54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G. SCOPOLI 1</text:p>
          </table:table-cell>
          <table:table-cell table:style-name="ce111" office:value-type="string" calcext:value-type="string">
            <text:p>DD 3144 del 18/07/2023</text:p>
          </table:table-cell>
          <table:table-cell table:style-name="ce99"/>
          <table:table-cell table:style-name="ce119" office:value-type="currency" office:currency="EUR" office:value="53.5" calcext:value-type="currency">
            <text:p>€ 53,50</text:p>
          </table:table-cell>
          <table:table-cell table:style-name="ce128" office:value-type="date" office:date-value="2028-07-31" calcext:value-type="date">
            <text:p>31/07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183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string" calcext:value-type="string">
            <text:p>ST1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LA RIZZA</text:p>
          </table:table-cell>
          <table:table-cell table:style-name="ce111" office:value-type="string" calcext:value-type="string">
            <text:p>DD 5419 del 29/11/2023</text:p>
          </table:table-cell>
          <table:table-cell table:style-name="ce99"/>
          <table:table-cell table:style-name="ce119" office:value-type="currency" office:currency="EUR" office:value="396" calcext:value-type="currency">
            <text:p>€ 396,00</text:p>
          </table:table-cell>
          <table:table-cell table:style-name="ce128" office:value-type="date" office:date-value="2032-12-05" calcext:value-type="date">
            <text:p>05/12/2032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1587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string" calcext:value-type="string">
            <text:p>ST10/p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CONCESSIONE STRADE</text:p>
          </table:table-cell>
          <table:table-cell table:style-name="ce107" office:value-type="string" calcext:value-type="string">
            <text:p>VIA ELENA DA PERSICO</text:p>
          </table:table-cell>
          <table:table-cell table:style-name="ce111" office:value-type="string" calcext:value-type="string">
            <text:p>DD 5419 del 29/11/2023</text:p>
          </table:table-cell>
          <table:table-cell table:style-name="ce99"/>
          <table:table-cell table:style-name="ce119" office:value-type="currency" office:currency="EUR" office:value="396" calcext:value-type="currency">
            <text:p>€ 396,00</text:p>
          </table:table-cell>
          <table:table-cell table:style-name="ce128" office:value-type="date" office:date-value="2032-12-05" calcext:value-type="date">
            <text:p>05/12/2032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12196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string" calcext:value-type="string">
            <text:p>ST10/p</text:p>
          </table:table-cell>
          <table:table-cell table:style-name="ce99" office:value-type="string" calcext:value-type="string">
            <text:p>-</text:p>
          </table:table-cell>
          <table:table-cell table:style-name="ce99"/>
          <table:table-cell table:style-name="ce107" office:value-type="string" calcext:value-type="string">
            <text:p>CONCESSIONE SOTTOSUOLO</text:p>
          </table:table-cell>
          <table:table-cell table:style-name="ce107" office:value-type="string" calcext:value-type="string">
            <text:p>LARGO GONELLA</text:p>
          </table:table-cell>
          <table:table-cell table:style-name="ce111" office:value-type="string" calcext:value-type="string">
            <text:p>DD 5980 del 15/12/2023</text:p>
          </table:table-cell>
          <table:table-cell table:style-name="ce99"/>
          <table:table-cell table:style-name="ce119" office:value-type="currency" office:currency="EUR" office:value="507" calcext:value-type="currency">
            <text:p>€ 507,00</text:p>
          </table:table-cell>
          <table:table-cell table:style-name="ce131" office:value-type="date" office:date-value="2052-12-20" calcext:value-type="date">
            <text:p>20/12/2052</text:p>
          </table:table-cell>
          <table:table-cell table:style-name="ce128" table:number-columns-repeated="3"/>
          <table:table-cell table:style-name="ce136"/>
          <table:table-cell table:number-columns-repeated="16369"/>
        </table:table-row>
        <table:table-row table:style-name="ro2">
          <table:table-cell table:style-name="ce94" office:value-type="string" calcext:value-type="string">
            <text:p>00004605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string" calcext:value-type="string">
            <text:p>447/p – 449/p – 10/p – 452/p – 454/p 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0" calcext:value-type="float">
            <text:p>150</text:p>
          </table:table-cell>
          <table:table-cell table:style-name="ce107" office:value-type="string" calcext:value-type="string">
            <text:p>CONCESSIONE TERRENO</text:p>
          </table:table-cell>
          <table:table-cell table:style-name="ce107" office:value-type="string" calcext:value-type="string">
            <text:p>VIA ERACLEA 1</text:p>
          </table:table-cell>
          <table:table-cell table:style-name="ce111" office:value-type="string" calcext:value-type="string">
            <text:p>DD 5790 del 12/12/2023</text:p>
          </table:table-cell>
          <table:table-cell table:style-name="ce99"/>
          <table:table-cell table:style-name="ce119" office:value-type="currency" office:currency="EUR" office:value="676.93" calcext:value-type="currency">
            <text:p>€ 676,93</text:p>
          </table:table-cell>
          <table:table-cell table:style-name="ce131" office:value-type="date" office:date-value="2028-12-18" calcext:value-type="date">
            <text:p>18/12/2028</text:p>
          </table:table-cell>
          <table:table-cell table:style-name="ce128" table:number-columns-repeated="3"/>
          <table:table-cell table:style-name="ce135"/>
          <table:table-cell table:number-columns-repeated="16369"/>
        </table:table-row>
        <table:table-row table:style-name="ro2">
          <table:table-cell table:style-name="ce96" office:value-type="float" office:value="4076" calcext:value-type="float">
            <text:p>4076</text:p>
          </table:table-cell>
          <table:table-cell table:style-name="ce102" office:value-type="float" office:value="264" calcext:value-type="float">
            <text:p>264</text:p>
          </table:table-cell>
          <table:table-cell table:style-name="ce102" office:value-type="float" office:value="442" calcext:value-type="float">
            <text:p>44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77.76" calcext:value-type="float">
            <text:p>77,76</text:p>
          </table:table-cell>
          <table:table-cell table:style-name="ce109" office:value-type="string" calcext:value-type="string">
            <text:p>CONCESSIONE FABBRICATI</text:p>
          </table:table-cell>
          <table:table-cell table:style-name="ce109" office:value-type="string" calcext:value-type="string">
            <text:p>VIA G. FATTORI 13</text:p>
          </table:table-cell>
          <table:table-cell table:style-name="ce109" office:value-type="string" calcext:value-type="string">
            <text:p>DD 1887 del 02/05/2024</text:p>
          </table:table-cell>
          <table:table-cell table:style-name="ce102" office:value-type="float" office:value="60" calcext:value-type="float">
            <text:p>60</text:p>
          </table:table-cell>
          <table:table-cell table:style-name="ce123" office:value-type="currency" office:currency="EUR" office:value="263.17" calcext:value-type="currency">
            <text:p>€ 263,17</text:p>
          </table:table-cell>
          <table:table-cell table:style-name="ce132" office:value-type="date" office:date-value="2029-05-23" calcext:value-type="date">
            <text:p>23/05/2029</text:p>
          </table:table-cell>
          <table:table-cell table:style-name="ce134" table:number-columns-repeated="3"/>
          <table:table-cell table:style-name="ce109" table:number-columns-repeated="16370"/>
        </table:table-row>
        <table:table-row table:style-name="ro2">
          <table:table-cell table:style-name="ce96" office:value-type="float" office:value="4703" calcext:value-type="float">
            <text:p>4703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string" calcext:value-type="string">
            <text:p>465/p – 1396/p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380.65" calcext:value-type="float">
            <text:p>380,65</text:p>
          </table:table-cell>
          <table:table-cell table:style-name="ce109" office:value-type="string" calcext:value-type="string">
            <text:p>CONCESSIONE TERRENO</text:p>
          </table:table-cell>
          <table:table-cell table:style-name="ce109" office:value-type="string" calcext:value-type="string">
            <text:p>VIA VALPANTENA</text:p>
          </table:table-cell>
          <table:table-cell table:style-name="ce109" office:value-type="string" calcext:value-type="string">
            <text:p>Dd 1682 del 17/04/2024</text:p>
          </table:table-cell>
          <table:table-cell table:style-name="ce102"/>
          <table:table-cell table:style-name="ce124" office:value-type="currency" office:currency="EUR" office:value="2426" calcext:value-type="currency">
            <text:p>€ 2.426,00</text:p>
          </table:table-cell>
          <table:table-cell table:style-name="ce132" office:value-type="date" office:date-value="2033-05-15" calcext:value-type="date">
            <text:p>15/05/2033</text:p>
          </table:table-cell>
          <table:table-cell table:style-name="ce109" table:number-columns-repeated="16373"/>
        </table:table-row>
        <table:table-row table:style-name="ro2">
          <table:table-cell table:style-name="ce96" office:value-type="float" office:value="10058" calcext:value-type="float">
            <text:p>10058</text:p>
          </table:table-cell>
          <table:table-cell table:style-name="ce102" office:value-type="float" office:value="267" calcext:value-type="float">
            <text:p>267</text:p>
          </table:table-cell>
          <table:table-cell table:style-name="ce102" office:value-type="string" calcext:value-type="string">
            <text:p>179/p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572.6" calcext:value-type="float">
            <text:p>572,6</text:p>
          </table:table-cell>
          <table:table-cell table:style-name="ce109" office:value-type="string" calcext:value-type="string">
            <text:p>CONCESSIONE STRADE</text:p>
          </table:table-cell>
          <table:table-cell table:style-name="ce109" office:value-type="string" calcext:value-type="string">
            <text:p>VIA BASSO ACQUAR 8-10</text:p>
          </table:table-cell>
          <table:table-cell table:style-name="ce109" office:value-type="string" calcext:value-type="string">
            <text:p>DD 993 DEL 05/03/2024</text:p>
          </table:table-cell>
          <table:table-cell table:style-name="ce102"/>
          <table:table-cell table:style-name="ce124" office:value-type="currency" office:currency="EUR" office:value="2448" calcext:value-type="currency">
            <text:p>€ 2.448,00</text:p>
          </table:table-cell>
          <table:table-cell table:style-name="ce132" office:value-type="date" office:date-value="2029-03-14" calcext:value-type="date">
            <text:p>14/03/2029</text:p>
          </table:table-cell>
          <table:table-cell table:style-name="ce109" table:number-columns-repeated="16373"/>
        </table:table-row>
        <table:table-row table:style-name="ro2">
          <table:table-cell table:style-name="ce96" office:value-type="float" office:value="10058" calcext:value-type="float">
            <text:p>10058</text:p>
          </table:table-cell>
          <table:table-cell table:style-name="ce102" office:value-type="float" office:value="267" calcext:value-type="float">
            <text:p>267</text:p>
          </table:table-cell>
          <table:table-cell table:style-name="ce102" office:value-type="string" calcext:value-type="string">
            <text:p>179/P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34.26" calcext:value-type="float">
            <text:p>134,26</text:p>
          </table:table-cell>
          <table:table-cell table:style-name="ce109" office:value-type="string" calcext:value-type="string">
            <text:p>CONCESSIONE STRADE</text:p>
          </table:table-cell>
          <table:table-cell table:style-name="ce109" office:value-type="string" calcext:value-type="string">
            <text:p>VIA BASSO ACQUAR 6</text:p>
          </table:table-cell>
          <table:table-cell table:style-name="ce109" office:value-type="string" calcext:value-type="string">
            <text:p>DD 2025 del 10/05/2024</text:p>
          </table:table-cell>
          <table:table-cell table:style-name="ce102"/>
          <table:table-cell table:style-name="ce124" office:value-type="currency" office:currency="EUR" office:value="645" calcext:value-type="currency">
            <text:p>€ 645,00</text:p>
          </table:table-cell>
          <table:table-cell table:style-name="ce132" office:value-type="date" office:date-value="2029-05-31" calcext:value-type="date">
            <text:p>31/05/2029</text:p>
          </table:table-cell>
          <table:table-cell table:style-name="ce109" table:number-columns-repeated="16373"/>
        </table:table-row>
        <table:table-row table:style-name="ro3">
          <table:table-cell table:style-name="ce97" office:value-type="float" office:value="3211" calcext:value-type="float">
            <text:p>3211</text:p>
          </table:table-cell>
          <table:table-cell table:style-name="ce103" office:value-type="float" office:value="7" calcext:value-type="float">
            <text:p>7</text:p>
          </table:table-cell>
          <table:table-cell table:style-name="ce105" office:value-type="string" calcext:value-type="string">
            <text:p>35/p</text:p>
          </table:table-cell>
          <table:table-cell table:style-name="ce105" office:value-type="string" calcext:value-type="string">
            <text:p>-</text:p>
          </table:table-cell>
          <table:table-cell table:style-name="ce103" office:value-type="float" office:value="9" calcext:value-type="float">
            <text:p>9</text:p>
          </table:table-cell>
          <table:table-cell table:style-name="ce110" office:value-type="string" calcext:value-type="string">
            <text:p>CONCESSIONE TERRENO</text:p>
          </table:table-cell>
          <table:table-cell table:style-name="ce112" office:value-type="string" calcext:value-type="string">
            <text:p>FONDO BOVOLINO (COMUNE DI BUTTAPIETRA – VR)</text:p>
          </table:table-cell>
          <table:table-cell table:style-name="ce112" office:value-type="string" calcext:value-type="string">
            <text:p>DD 3909 del 13/09/2023</text:p>
          </table:table-cell>
          <table:table-cell table:style-name="ce103"/>
          <table:table-cell table:style-name="ce125" office:value-type="currency" office:currency="EUR" office:value="0" calcext:value-type="currency">
            <text:p>€ 0,00</text:p>
          </table:table-cell>
          <table:table-cell table:style-name="ce133" office:value-type="date" office:date-value="2028-05-13" calcext:value-type="date">
            <text:p>13/05/2028</text:p>
          </table:table-cell>
          <table:table-cell table:style-name="ce112" table:number-columns-repeated="4"/>
          <table:table-cell table:style-name="ce109" table:number-columns-repeated="16369"/>
        </table:table-row>
        <table:table-row table:style-name="ro2">
          <table:table-cell table:style-name="ce96" office:value-type="float" office:value="3697" calcext:value-type="float">
            <text:p>3697</text:p>
          </table:table-cell>
          <table:table-cell table:style-name="ce102" office:value-type="float" office:value="352" calcext:value-type="float">
            <text:p>352</text:p>
          </table:table-cell>
          <table:table-cell table:style-name="ce102" office:value-type="float" office:value="491" calcext:value-type="float">
            <text:p>49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86.54" calcext:value-type="float">
            <text:p>86,54</text:p>
          </table:table-cell>
          <table:table-cell table:style-name="ce109" office:value-type="string" calcext:value-type="string">
            <text:p>CONCESSIONE FABBRICATI</text:p>
          </table:table-cell>
          <table:table-cell table:style-name="ce109" office:value-type="string" calcext:value-type="string">
            <text:p>VIA LUSSINO 33</text:p>
          </table:table-cell>
          <table:table-cell table:style-name="ce109" office:value-type="string" calcext:value-type="string">
            <text:p>DD 1846 del 30/04/2024</text:p>
          </table:table-cell>
          <table:table-cell table:style-name="ce102" office:value-type="float" office:value="70" calcext:value-type="float">
            <text:p>70</text:p>
          </table:table-cell>
          <table:table-cell table:style-name="ce124" office:value-type="currency" office:currency="EUR" office:value="1306.8" calcext:value-type="currency">
            <text:p>€ 1.306,80</text:p>
          </table:table-cell>
          <table:table-cell table:style-name="ce132" office:value-type="date" office:date-value="2029-04-30" calcext:value-type="date">
            <text:p>30/04/2029</text:p>
          </table:table-cell>
          <table:table-cell table:style-name="ce109" table:number-columns-repeated="16373"/>
        </table:table-row>
        <table:table-row table:style-name="ro2">
          <table:table-cell table:style-name="ce96" office:value-type="float" office:value="1912" calcext:value-type="float">
            <text:p>1912</text:p>
          </table:table-cell>
          <table:table-cell table:style-name="ce102" office:value-type="float" office:value="351" calcext:value-type="float">
            <text:p>351</text:p>
          </table:table-cell>
          <table:table-cell table:style-name="ce102" office:value-type="float" office:value="844" calcext:value-type="float">
            <text:p>844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75" calcext:value-type="float">
            <text:p>75</text:p>
          </table:table-cell>
          <table:table-cell table:style-name="ce109" office:value-type="string" calcext:value-type="string">
            <text:p>CONCESSIONE FABBRICATI</text:p>
          </table:table-cell>
          <table:table-cell table:style-name="ce109" office:value-type="string" calcext:value-type="string">
            <text:p>VIA UDINE 2 </text:p>
          </table:table-cell>
          <table:table-cell table:style-name="ce109" office:value-type="string" calcext:value-type="string">
            <text:p>DD 1260 del 22/03/2024</text:p>
          </table:table-cell>
          <table:table-cell table:style-name="ce102" office:value-type="float" office:value="60" calcext:value-type="float">
            <text:p>60</text:p>
          </table:table-cell>
          <table:table-cell table:style-name="ce124" office:value-type="currency" office:currency="EUR" office:value="872.81" calcext:value-type="currency">
            <text:p>€ 872,81</text:p>
          </table:table-cell>
          <table:table-cell table:style-name="ce132" office:value-type="date" office:date-value="2029-03-31" calcext:value-type="date">
            <text:p>31/03/2029</text:p>
          </table:table-cell>
          <table:table-cell table:style-name="ce109" table:number-columns-repeated="16373"/>
        </table:table-row>
        <table:table-row table:style-name="ro2">
          <table:table-cell table:style-name="ce98"/>
          <table:table-cell table:number-columns-repeated="8"/>
          <table:table-cell table:style-name="ce126"/>
          <table:table-cell table:style-name="ce111"/>
          <table:table-cell table:number-columns-repeated="16373"/>
        </table:table-row>
        <table:table-row table:style-name="ro2">
          <table:table-cell table:number-columns-repeated="9"/>
          <table:table-cell table:style-name="ce126"/>
          <table:table-cell table:number-columns-repeated="16374"/>
        </table:table-row>
        <table:table-row table:style-name="ro2" table:number-rows-repeated="10481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Concessione e locazioni ATTIVE al 31-05-2024'.A1:'Concessione e locazioni ATTIVE al 31-05-2024'.J40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4-05-31T12:17:45.002000000</dc:date>
    <meta:editing-duration>PT23H59M7S</meta:editing-duration>
    <meta:editing-cycles>45</meta:editing-cycles>
    <meta:document-statistic meta:table-count="1" meta:cell-count="4315" meta:object-count="0"/>
  </office:meta>
</office:document-meta>
</file>