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 style:vertical-align="middle"/>
    </style:style>
    <style:style style:name="ce17" style:family="table-cell" style:parent-style-name="Default">
      <style:table-cell-properties fo:wrap-option="wrap" fo:border="0.74pt solid #000000" style:vertical-align="middle"/>
    </style:style>
    <style:style style:name="ce6" style:family="table-cell" style:parent-style-name="Default">
      <style:table-cell-properties fo:wrap-option="wrap" fo:border="0.74pt solid #000000"/>
    </style:style>
    <style:style style:name="ce19" style:family="table-cell" style:parent-style-name="Default" style:data-style-name="N100">
      <style:table-cell-properties fo:wrap-option="wrap" fo:border="0.74pt solid #000000"/>
    </style:style>
    <style:style style:name="ce2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dataset-csv_resource-107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ENTI PUBBLICI VIGILATI DAL COMUNE DI VERONA ANNO 2024</text:p>
            <text:p> ELENCO NOMINATIVO DEI RAPPRESENTANTI DELL’ENTE NOMINATI O DESIGNATI CON DECRETO SINDACALE E DICHIARAZIONI INCONFERIBILITA’ E INCOMPATIBILITA’</text:p>
          </table:table-cell>
          <table:covered-table-cell table:style-name="ce1"/>
          <table:covered-table-cell table:number-columns-repeated="3" table:style-name="ce3"/>
          <table:covered-table-cell table:style-name="ce6"/>
          <table:covered-table-cell table:style-name="ce3"/>
          <table:covered-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sito web</text:p>
          </table:table-cell>
          <table:table-cell table:style-name="ce1" office:value-type="string" calcext:value-type="string">
            <text:p>Nominativo e curriculum vitae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Scadenza incarico</text:p>
          </table:table-cell>
          <table:table-cell table:style-name="ce1" office:value-type="string" calcext:value-type="string">
            <text:p>Estremi atto di nomina</text:p>
          </table:table-cell>
          <table:table-cell table:style-name="ce1" office:value-type="string" calcext:value-type="string">
            <text:p>dichiarazione inconferibilità</text:p>
          </table:table-cell>
          <table:table-cell table:style-name="ce1" office:value-type="string" calcext:value-type="string">
            <text:p>dichiarazione incompatibilità per il 2024</text:p>
          </table:table-cell>
        </table:table-row>
        <table:table-row table:style-name="ro3">
          <table:table-cell/>
          <table:table-cell table:style-name="ce14" office:value-type="string" calcext:value-type="string" table:number-columns-spanned="1" table:number-rows-spanned="5">
            <text:p>AGEC</text:p>
          </table:table-cell>
          <table:table-cell table:style-name="ce14" office:value-type="string" calcext:value-type="string" table:number-columns-spanned="1" table:number-rows-spanned="5">
            <text:p><text:a xlink:href="https://www.agec.it/" xlink:type="simple">https://www.agec.it/</text:a></text:p>
          </table:table-cell>
          <table:table-cell table:style-name="ce6" office:value-type="string" calcext:value-type="string">
            <text:p>Viviani Anita</text:p>
          </table:table-cell>
          <table:table-cell table:style-name="ce6" office:value-type="string" calcext:value-type="string">
            <text:p>Presidente</text:p>
          </table:table-cell>
          <table:table-cell table:style-name="ce19" office:value-type="string" calcext:value-type="string">
            <text:p>30/09/2022</text:p>
          </table:table-cell>
          <table:table-cell table:style-name="ce6" office:value-type="string" calcext:value-type="string">
            <text:p>Fine mandato Amministrazione comunale 2027</text:p>
          </table:table-cell>
          <table:table-cell table:style-name="ce6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41/341415/file/Inconferibilità_-_Agec_-_Viviani_Anita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Dal Bello Franco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6" office:value-type="string" calcext:value-type="string">
            <text:p>Fine mandato Amministrazione comunale 2027</text:p>
          </table:table-cell>
          <table:table-cell table:style-name="ce6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4/341376/file/Inconferibilità_-_Agec_-_Dal_Bello_Franco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Falduto Giovanni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6" office:value-type="string" calcext:value-type="string">
            <text:p>Fine mandato Amministrazione comunale 2027</text:p>
          </table:table-cell>
          <table:table-cell table:style-name="ce6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9/341405/file/Inconferibilità_-_Agec_-_Falduto_Giovanni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Marini Stefani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6" office:value-type="string" calcext:value-type="string">
            <text:p>Fine mandato Amministrazione comunale 2027</text:p>
          </table:table-cell>
          <table:table-cell table:style-name="ce6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40/341410/file/Inconferibilità_-_Agec_-_Marini_Stefania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Pomari Dario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6" office:value-type="string" calcext:value-type="string">
            <text:p>Fine mandato Amministrazione comunale 2027</text:p>
          </table:table-cell>
          <table:table-cell table:style-name="ce6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0/341352/file/Inconferibilità_-__Agec_-_Pomari_Dario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CONSORZIO ZAI</text:p>
          </table:table-cell>
          <table:table-cell table:style-name="ce4" office:value-type="string" calcext:value-type="string" table:number-columns-spanned="1" table:number-rows-spanned="3">
            <text:p><text:a xlink:href="https://www.quadranteeuropa.it/it" xlink:type="simple">https://www.quadranteeuropa.it/it</text:a></text:p>
          </table:table-cell>
          <table:table-cell table:style-name="ce6" office:value-type="string" calcext:value-type="string">
            <text:p>Gasparato Matteo</text:p>
          </table:table-cell>
          <table:table-cell table:style-name="ce6" office:value-type="string" calcext:value-type="string">
            <text:p>Componente Consiglio Direttivo</text:p>
          </table:table-cell>
          <table:table-cell table:style-name="ce19" office:value-type="string" calcext:value-type="string">
            <text:p>Dal 08/09/2021</text:p>
          </table:table-cell>
          <table:table-cell table:style-name="ce19" office:value-type="string" calcext:value-type="string">
            <text:p>Fino al 07/09/2026</text:p>
          </table:table-cell>
          <table:table-cell table:style-name="ce6" office:value-type="string" calcext:value-type="string">
            <text:p>Decreto del Sindaco n. 263 del 08.09.2021</text:p>
          </table:table-cell>
          <table:table-cell table:style-name="ce3" office:value-type="string" calcext:value-type="string">
            <text:p><text:a xlink:href="https://www.comune.verona.it/content/download/15746/341457/file/Inconferibilità_-_Consorzio_Zai_-_Gasparato_Matte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94/342537/file/Incompatibilità_-_Consorzio_Zai_-_Gasparato_Matteo_-_2024.pdf" xlink:type="simple">dichiarazione</text:a></text:p>
          </table:table-cell>
        </table:table-row>
        <table:table-row table:style-name="ro4">
          <table:table-cell/>
          <table:covered-table-cell table:number-columns-repeated="2" table:style-name="ce3"/>
          <table:table-cell table:style-name="ce6" office:value-type="string" calcext:value-type="string">
            <text:p>Montoli Fabio</text:p>
          </table:table-cell>
          <table:table-cell table:style-name="ce6" office:value-type="string" calcext:value-type="string">
            <text:p>Componente Consiglio Direttivo</text:p>
          </table:table-cell>
          <table:table-cell table:style-name="ce19" office:value-type="string" calcext:value-type="string">
            <text:p>Dal 08/09/2021</text:p>
          </table:table-cell>
          <table:table-cell table:style-name="ce19" office:value-type="string" calcext:value-type="string">
            <text:p>Fino al 07/09/2026</text:p>
          </table:table-cell>
          <table:table-cell table:style-name="ce6" office:value-type="string" calcext:value-type="string">
            <text:p>Decreto del Sindaco n. 263 del 08.09.2021</text:p>
          </table:table-cell>
          <table:table-cell table:style-name="ce3" office:value-type="string" calcext:value-type="string">
            <text:p><text:a xlink:href="https://www.comune.verona.it/content/download/15742/341420/file/Inconferibilità_-_Consorzio_Zai_-_Montoli_Fabi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95/342542/file/Incompatibilità_-_Consorzio_Zai_-_Montoli_Fabio_-_2024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6" office:value-type="string" calcext:value-type="string">
            <text:p>Toffalori Pier Luigi</text:p>
          </table:table-cell>
          <table:table-cell table:style-name="ce6" office:value-type="string" calcext:value-type="string">
            <text:p>Componente Consiglio Direttivo</text:p>
          </table:table-cell>
          <table:table-cell table:style-name="ce19" office:value-type="string" calcext:value-type="string">
            <text:p>Dal 12/08/2022</text:p>
          </table:table-cell>
          <table:table-cell table:style-name="ce19" office:value-type="string" calcext:value-type="string">
            <text:p>Fino al 07/09/2026</text:p>
          </table:table-cell>
          <table:table-cell table:style-name="ce6" office:value-type="string" calcext:value-type="string">
            <text:p>Decreti del Sindaco n. 293 DEL 12/08/2022 e n. 170 del 17/04/2023</text:p>
          </table:table-cell>
          <table:table-cell table:style-name="ce3" office:value-type="string" calcext:value-type="string">
            <text:p><text:a xlink:href="https://www.comune.verona.it/Media/Files/Inconferibilita-Consorzio-Zai-Toffalori-Pier-Luigi" xlink:type="simple">dichiarazione</text:a></text:p>
          </table:table-cell>
          <table:table-cell table:style-name="ce6" office:value-type="string" calcext:value-type="string">
            <text:p><text:a xlink:href="https://www.comune.verona.it/content/download/15796/342547/file/Incompatibilità_-_Consorzio_Zai_-_Toffalori_Pier_Luigi_-_2024.pdf" xlink:type="simple">dichiarazione</text:a></text:p>
          </table:table-cell>
        </table:table-row>
        <table:table-row table:style-name="ro3">
          <table:table-cell/>
          <table:table-cell table:style-name="ce4" office:value-type="string" calcext:value-type="string" table:number-columns-spanned="1" table:number-rows-spanned="5">
            <text:p>I.CI.S.S.</text:p>
          </table:table-cell>
          <table:table-cell table:style-name="ce4" office:value-type="string" calcext:value-type="string" table:number-columns-spanned="1" table:number-rows-spanned="5">
            <text:p><text:a xlink:href="https://www.iciss.vr.it/it/iciss-verona" xlink:type="simple">https://www.iciss.vr.it/it/iciss-verona</text:a></text:p>
          </table:table-cell>
          <table:table-cell table:style-name="ce6" office:value-type="string" calcext:value-type="string">
            <text:p>Tivelli Alberto</text:p>
          </table:table-cell>
          <table:table-cell table:style-name="ce6" office:value-type="string" calcext:value-type="string">
            <text:p>Presidente</text:p>
          </table:table-cell>
          <table:table-cell table:style-name="ce19" office:value-type="string" calcext:value-type="string">
            <text:p>Dal 06/03/2023 </text:p>
          </table:table-cell>
          <table:table-cell table:style-name="ce19" office:value-type="string" calcext:value-type="string">
            <text:p>Fino a marzo 2028</text:p>
          </table:table-cell>
          <table:table-cell table:style-name="ce6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5/342768/file/Inconferibilità_-_ICISS_-_Tivelli_Alberto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Castellani Renata</text:p>
          </table:table-cell>
          <table:table-cell table:style-name="ce6" office:value-type="string" calcext:value-type="string">
            <text:p>Componente del C.d.A.</text:p>
          </table:table-cell>
          <table:table-cell table:style-name="ce19" office:value-type="string" calcext:value-type="string">
            <text:p>Dal 06/03/2023 </text:p>
          </table:table-cell>
          <table:table-cell table:style-name="ce19" office:value-type="string" calcext:value-type="string">
            <text:p>Fino a marzo 2028</text:p>
          </table:table-cell>
          <table:table-cell table:style-name="ce6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6/342773/file/Inconferibilità_-_ICISS_-_Castellani_Renata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Meurisse Maria Valentina</text:p>
          </table:table-cell>
          <table:table-cell table:style-name="ce6" office:value-type="string" calcext:value-type="string">
            <text:p>Componente del C.d.A.</text:p>
          </table:table-cell>
          <table:table-cell table:style-name="ce19" office:value-type="string" calcext:value-type="string">
            <text:p>Dal 06/03/2023 </text:p>
          </table:table-cell>
          <table:table-cell table:style-name="ce19" office:value-type="string" calcext:value-type="string">
            <text:p>Fino a marzo 2028</text:p>
          </table:table-cell>
          <table:table-cell table:style-name="ce6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10/342827/file/Inconferibilità_-_ICISS_-_Meurisse_Maria_Valentina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Biasoli Alessandro</text:p>
          </table:table-cell>
          <table:table-cell table:style-name="ce6" office:value-type="string" calcext:value-type="string">
            <text:p>Componente del C.d.A.</text:p>
          </table:table-cell>
          <table:table-cell table:style-name="ce19" office:value-type="string" calcext:value-type="string">
            <text:p>Dal 06/03/2023 </text:p>
          </table:table-cell>
          <table:table-cell table:style-name="ce19" office:value-type="string" calcext:value-type="string">
            <text:p>Fino a marzo 2028</text:p>
          </table:table-cell>
          <table:table-cell table:style-name="ce6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7/342778/file/Inconferibilità_-_ICISS_-_Biasioli_Alessandro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Murari Carlo Alberto</text:p>
          </table:table-cell>
          <table:table-cell table:style-name="ce6" office:value-type="string" calcext:value-type="string">
            <text:p>Componente del C.d.A.</text:p>
          </table:table-cell>
          <table:table-cell table:style-name="ce19" office:value-type="string" calcext:value-type="string">
            <text:p>Dal 06/03/2023 </text:p>
          </table:table-cell>
          <table:table-cell table:style-name="ce19" office:value-type="string" calcext:value-type="string">
            <text:p>Fino a marzo 2028</text:p>
          </table:table-cell>
          <table:table-cell table:style-name="ce6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8/342783/file/Inconferibilità_-_ICISS_-_Murari_Carlo_Alberto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table-cell table:style-name="ce17" office:value-type="string" calcext:value-type="string" table:number-columns-spanned="1" table:number-rows-spanned="4">
            <text:p>ISTITUTO ASSISTENZA ANZIANI</text:p>
          </table:table-cell>
          <table:table-cell table:style-name="ce17" office:value-type="string" calcext:value-type="string" table:number-columns-spanned="1" table:number-rows-spanned="4">
            <text:p><text:a xlink:href="https://www.iaaverona.it/" xlink:type="simple">https://www.iaaverona.it/</text:a></text:p>
          </table:table-cell>
          <table:table-cell table:style-name="ce6" office:value-type="string" calcext:value-type="string">
            <text:p>Balbi Franco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19" office:value-type="string" calcext:value-type="string">
            <text:p>fino al 10/10/2027</text:p>
          </table:table-cell>
          <table:table-cell table:style-name="ce6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32/341366/file/Inconferibilità_-_IAA_-_Balbi_Franco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Dal Degan Eric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19" office:value-type="string" calcext:value-type="string">
            <text:p>fino al 10/10/2027</text:p>
          </table:table-cell>
          <table:table-cell table:style-name="ce6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45/341452/file/Inconferibilità_-_IAA_-_Dal_Degan_Erica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6" office:value-type="string" calcext:value-type="string">
            <text:p>Tobaldo Elen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19" office:value-type="string" calcext:value-type="string">
            <text:p>fino al 10/10/2027</text:p>
          </table:table-cell>
          <table:table-cell table:style-name="ce6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52/341507/file/Inconferibilità_-_IAA_-_Tobaldo_Elena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6">
          <table:table-cell/>
          <table:covered-table-cell table:number-columns-repeated="2" table:style-name="ce3"/>
          <table:table-cell table:style-name="ce6" office:value-type="string" calcext:value-type="string">
            <text:p>Leso Anna</text:p>
          </table:table-cell>
          <table:table-cell table:style-name="ce6" office:value-type="string" calcext:value-type="string">
            <text:p>Consigliere</text:p>
          </table:table-cell>
          <table:table-cell table:style-name="ce19" office:value-type="string" calcext:value-type="string">
            <text:p>30/09/2022</text:p>
          </table:table-cell>
          <table:table-cell table:style-name="ce19" office:value-type="string" calcext:value-type="string">
            <text:p>fino al 10/10/2027</text:p>
          </table:table-cell>
          <table:table-cell table:style-name="ce6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37/341395/file/Inconferibilità_-_IAA_-_Leso_Anna.pdf" xlink:type="simple">dichiarazione</text:a></text:p>
          </table:table-cell>
          <table:table-cell table:style-name="ce6" office:value-type="string" calcext:value-type="string">
            <text:p>2024 - non presentato aggiornamento annuale (da presentare entro la fine dell'anno) </text:p>
          </table:table-cell>
        </table:table-row>
        <table:table-row table:style-name="ro7" table:number-rows-repeated="1048556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  <table:database-ranges>
        <table:database-range table:name="__Anonymous_Sheet_DB__0" table:target-range-address="'dataset-csv_resource-10715'.A2:'dataset-csv_resource-10715'.I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2:28:10.41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3T12:34:48.041000000</dc:date>
    <meta:editing-duration>PT3H56M14S</meta:editing-duration>
    <meta:editing-cycles>61</meta:editing-cycles>
    <meta:generator>LibreOffice/7.5.5.2$Windows_X86_64 LibreOffice_project/ca8fe7424262805f223b9a2334bc7181abbcbf5e</meta:generator>
    <meta:document-statistic meta:table-count="1" meta:cell-count="137" meta:object-count="0"/>
  </office:meta>
</office:document-meta>
</file>