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pple-system" svg:font-family="apple-system, BlinkMacSystemFont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4.916cm"/>
    </style:style>
    <style:style style:name="Tabella1.B" style:family="table-column">
      <style:table-column-properties style:column-width="7.738cm"/>
    </style:style>
    <style:style style:name="Tabella1.C" style:family="table-column">
      <style:table-column-properties style:column-width="4.6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757cm" fo:margin-left="-0.132cm" table:align="left" style:writing-mode="lr-tb"/>
    </style:style>
    <style:style style:name="Tabella2.A" style:family="table-column">
      <style:table-column-properties style:column-width="5.579cm"/>
    </style:style>
    <style:style style:name="Tabella2.C" style:family="table-column">
      <style:table-column-properties style:column-width="5.59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P9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language="de" fo:country="DE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language="de" fo:country="DE" officeooo:rsid="000477f1" officeooo:paragraph-rsid="000477f1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officeooo:paragraph-rsid="003c1511" fo:background-color="#ffffff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8pt" officeooo:paragraph-rsid="0041c0cc" style:font-size-asian="8pt" style:font-size-complex="8pt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" fo:font-size="8pt" officeooo:paragraph-rsid="0024eac1" style:font-size-asian="8pt" style:font-size-complex="8pt"/>
    </style:style>
    <style:style style:name="P18" style:family="paragraph" style:parent-style-name="Standard">
      <style:paragraph-properties fo:margin-left="13.737cm" fo:margin-right="0cm" fo:text-align="center" style:justify-single-word="false" fo:text-indent="0cm" style:auto-text-indent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P19" style:family="paragraph" style:parent-style-name="Aaoeeu">
      <style:paragraph-properties fo:line-height="200%"/>
      <style:text-properties style:font-name="Arial" fo:language="it" fo:country="IT" style:font-name-complex="Arial"/>
    </style:style>
    <style:style style:name="P20" style:family="paragraph" style:parent-style-name="Aaoeeu">
      <style:paragraph-properties fo:line-height="200%" style:snap-to-layout-grid="false"/>
      <style:text-properties style:font-name="Arial" fo:language="it" fo:country="IT" style:font-name-complex="Arial"/>
    </style:style>
    <style:style style:name="P21" style:family="paragraph" style:parent-style-name="Standard">
      <style:paragraph-properties fo:margin-left="1.249cm" fo:margin-right="0cm" fo:text-align="justify" style:justify-single-word="false" fo:orphans="0" fo:widows="0" fo:text-indent="0.02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" fo:font-size="8pt" fo:font-weight="normal" officeooo:paragraph-rsid="00031686" style:font-name-asian="Wingdings" style:font-size-asian="8pt" style:font-weight-asian="normal" style:font-name-complex="Arial" style:font-size-complex="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normal" officeooo:paragraph-rsid="0005895b" style:font-name-asian="Wingdings" style:font-size-asian="8pt" style:font-weight-asian="normal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officeooo:paragraph-rsid="0005895b"/>
    </style:style>
    <style:style style:name="P25" style:family="paragraph" style:parent-style-name="Standard">
      <style:paragraph-properties fo:text-align="center" style:justify-single-word="false"/>
      <style:text-properties officeooo:paragraph-rsid="000fd5c6"/>
    </style:style>
    <style:style style:name="P26" style:family="paragraph" style:parent-style-name="Standard">
      <style:paragraph-properties fo:text-align="justify" style:justify-single-word="false"/>
      <style:text-properties officeooo:paragraph-rsid="0041c0cc"/>
    </style:style>
    <style:style style:name="P27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3316a8"/>
    </style:style>
    <style:style style:name="P28" style:family="paragraph" style:parent-style-name="Corpo_20_del_20_testo_20_3">
      <style:text-properties fo:font-size="8pt" fo:font-weight="normal" style:font-size-asian="8pt" style:font-weight-asian="normal" style:font-size-complex="8pt"/>
    </style:style>
    <style:style style:name="P29" style:family="paragraph" style:parent-style-name="Corpo_20_del_20_testo_20_3">
      <style:paragraph-properties fo:margin-top="0cm" fo:margin-bottom="0.212cm" style:contextual-spacing="false"/>
    </style:style>
    <style:style style:name="P30" style:family="paragraph" style:parent-style-name="Corpo_20_del_20_testo_20_3">
      <style:paragraph-properties fo:margin-top="0cm" fo:margin-bottom="0.212cm" style:contextual-spacing="false"/>
      <style:text-properties fo:font-size="12pt" fo:font-weight="normal" style:font-size-asian="12pt" style:font-weight-asian="normal"/>
    </style:style>
    <style:style style:name="P31" style:family="paragraph" style:parent-style-name="Corpo_20_del_20_testo_20_3">
      <style:paragraph-properties fo:margin-top="0cm" fo:margin-bottom="0.212cm" style:contextual-spacing="false" fo:text-align="justify" style:justify-single-word="false"/>
      <style:text-properties fo:font-size="10pt" fo:font-weight="normal" officeooo:paragraph-rsid="000928b6" style:font-name-asian="Wingdings" style:font-size-asian="10pt" style:font-weight-asian="normal" style:font-name-complex="Wingdings" style:font-size-complex="10pt"/>
    </style:style>
    <style:style style:name="P32" style:family="paragraph" style:parent-style-name="Standard">
      <style:paragraph-properties fo:margin-top="0cm" fo:margin-bottom="0.212cm" style:contextual-spacing="false" fo:text-align="start" style:justify-single-word="false"/>
      <style:text-properties fo:font-size="10pt" fo:font-weight="normal" officeooo:paragraph-rsid="00031686" style:font-name-asian="Wingdings" style:font-size-asian="10pt" style:font-weight-asian="normal" style:font-name-complex="Wingdings" style:font-size-complex="10pt"/>
    </style:style>
    <style:style style:name="P33" style:family="paragraph" style:parent-style-name="Text_20_body_20_indent">
      <style:text-properties fo:font-weight="bold" style:font-weight-asian="bold"/>
    </style:style>
    <style:style style:name="P34" style:family="paragraph" style:parent-style-name="Corpo_20_del_20_testo_20_3">
      <style:paragraph-properties fo:margin-top="0cm" fo:margin-bottom="0.212cm" style:contextual-spacing="false"/>
      <style:text-properties fo:font-size="11pt" fo:font-weight="normal" style:font-size-asian="11pt" style:font-weight-asian="normal" style:font-size-complex="11pt"/>
    </style:style>
    <style:style style:name="P35" style:family="paragraph" style:parent-style-name="Heading_20_1">
      <style:text-properties fo:font-weight="normal" style:font-weight-asian="normal"/>
    </style:style>
    <style:style style:name="P36" style:family="paragraph" style:parent-style-name="Heading_20_1">
      <style:paragraph-properties fo:orphans="2" fo:widows="2"/>
    </style:style>
    <style:style style:name="P37" style:family="paragraph" style:parent-style-name="Heading_20_2">
      <style:text-properties style:font-name="Arial" fo:font-size="11pt" style:font-size-asian="11pt" style:font-name-complex="Arial" style:font-size-complex="11pt"/>
    </style:style>
    <style:style style:name="P38" style:family="paragraph" style:parent-style-name="Heading_20_4" style:master-page-name="Standard">
      <style:paragraph-properties fo:margin-left="11.43cm" fo:margin-right="0cm" fo:text-indent="0cm" style:auto-text-indent="false" style:page-number="auto"/>
      <style:text-properties style:font-name="Arial" fo:font-size="11pt" style:font-size-asian="11pt" style:font-name-complex="Arial"/>
    </style:style>
    <style:style style:name="P39" style:family="paragraph" style:parent-style-name="Standard" style:list-style-name="WW8Num2">
      <style:paragraph-properties fo:text-align="justify" style:justify-single-word="false"/>
    </style:style>
    <style:style style:name="P40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41" style:family="paragraph" style:parent-style-name="Standard" style:list-style-name="WW8Num2"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normal" officeooo:rsid="00031686" style:font-size-asian="12pt" style:font-weight-asian="normal" style:font-weight-complex="normal"/>
    </style:style>
    <style:style style:name="T5" style:family="text">
      <style:text-properties fo:font-size="12pt" style:font-size-asian="12pt"/>
    </style:style>
    <style:style style:name="T6" style:family="text">
      <style:text-properties style:font-name-asian="Arial"/>
    </style:style>
    <style:style style:name="T7" style:family="text">
      <style:text-properties fo:font-size="8pt" fo:font-weight="normal" style:font-size-asian="8pt" style:font-weight-asian="normal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apple-system" style:font-size-complex="8pt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120ac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normal" style:text-underline-style="none" fo:font-weight="normal" officeooo:rsid="00120ace" fo:background-color="transparent" loext:char-shading-value="0" style:font-size-asian="8pt" style:font-style-asian="normal" style:font-weight-asian="normal" style:font-name-complex="apple-system" style:font-size-complex="8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style:font-style-asian="normal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normal" officeooo:rsid="000d4eb5" style:font-style-asian="normal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letter-spacing="normal" fo:font-style="normal" style:text-underline-style="none" fo:font-weight="bold" style:font-style-asian="normal" style:font-weight-asian="bold" style:font-weight-complex="bold"/>
    </style:style>
    <style:style style:name="T15" style:family="text">
      <style:text-properties fo:font-variant="normal" fo:text-transform="none" fo:color="#000000" loext:opacity="100%" style:font-name="Arial" fo:font-size="8pt" fo:letter-spacing="normal" fo:font-style="normal" fo:font-weight="normal" officeooo:rsid="0007217d" fo:background-color="#ffffff" loext:char-shading-value="0" style:font-size-asian="8pt" style:font-style-asian="normal" style:font-weight-asian="normal" style:font-name-complex="apple-system" style:font-size-complex="8pt"/>
    </style:style>
    <style:style style:name="T16" style:family="text">
      <style:text-properties fo:font-variant="normal" fo:text-transform="none" fo:color="#000000" loext:opacity="100%" style:font-name="Arial" fo:font-size="8pt" fo:letter-spacing="normal" fo:font-style="normal" fo:font-weight="normal" officeooo:rsid="000f066a" fo:background-color="#ffffff" loext:char-shading-value="0" style:font-size-asian="8pt" style:font-style-asian="normal" style:font-weight-asian="normal" style:font-name-complex="apple-system" style:font-size-complex="8pt"/>
    </style:style>
    <style:style style:name="T17" style:family="text">
      <style:text-properties fo:font-variant="normal" fo:text-transform="none" fo:color="#000000" loext:opacity="100%" style:font-name="Arial" fo:font-size="8pt" fo:letter-spacing="normal" fo:font-style="normal" fo:font-weight="normal" officeooo:rsid="000dba46" fo:background-color="#ffffff" loext:char-shading-value="0" style:font-size-asian="8pt" style:font-style-asian="normal" style:font-weight-asian="normal" style:font-name-complex="apple-system" style:font-size-complex="8pt"/>
    </style:style>
    <style:style style:name="T18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19" style:family="text">
      <style:text-properties fo:font-variant="normal" fo:text-transform="none" fo:color="#000000" loext:opacity="100%" style:font-name="Arial" fo:font-size="8pt" fo:letter-spacing="normal" fo:font-style="normal" fo:font-weight="normal" officeooo:rsid="000696e8" style:font-size-asian="8pt" style:font-style-asian="normal" style:font-weight-asian="normal" style:font-name-complex="apple-system" style:font-size-complex="8pt"/>
    </style:style>
    <style:style style:name="T20" style:family="text">
      <style:text-properties fo:font-variant="normal" fo:text-transform="none" fo:color="#000000" loext:opacity="100%" style:font-name="Arial" fo:font-size="8pt" fo:letter-spacing="normal" fo:font-style="normal" fo:font-weight="normal" officeooo:rsid="001fa1c0" style:font-size-asian="8pt" style:font-style-asian="normal" style:font-weight-asian="normal" style:font-name-complex="apple-system" style:font-size-complex="8pt"/>
    </style:style>
    <style:style style:name="T21" style:family="text">
      <style:text-properties fo:font-variant="normal" fo:text-transform="none" fo:color="#000000" loext:opacity="100%" style:font-name="Arial" fo:font-size="8pt" fo:letter-spacing="normal" fo:font-style="normal" fo:font-weight="normal" officeooo:rsid="00314dc0" style:font-size-asian="8pt" style:font-style-asian="normal" style:font-weight-asian="normal" style:font-name-complex="apple-system" style:font-size-complex="8pt"/>
    </style:style>
    <style:style style:name="T22" style:family="text">
      <style:text-properties fo:font-variant="normal" fo:text-transform="none"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/>
    </style:style>
    <style:style style:name="T23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24" style:family="text">
      <style:text-properties fo:font-variant="normal" fo:text-transform="none" fo:color="#000000" loext:opacity="100%" style:font-name="Arial" fo:font-size="8pt" fo:letter-spacing="normal" fo:font-style="normal" fo:font-weight="normal" officeooo:rsid="000ddd61" style:font-size-asian="8pt" style:font-style-asian="normal" style:font-weight-asian="normal" style:font-name-complex="apple-system" style:font-size-complex="8pt"/>
    </style:style>
    <style:style style:name="T25" style:family="text">
      <style:text-properties fo:font-variant="normal" fo:text-transform="none" fo:color="#000000" loext:opacity="100%" style:font-name="Arial" fo:font-size="8pt" fo:letter-spacing="normal" fo:font-style="normal" fo:font-weight="normal" officeooo:rsid="0015798e" style:font-size-asian="8pt" style:font-style-asian="normal" style:font-weight-asian="normal" style:font-name-complex="apple-system" style:font-size-complex="8pt"/>
    </style:style>
    <style:style style:name="T26" style:family="text">
      <style:text-properties fo:font-variant="normal" fo:text-transform="none" fo:color="#000000" loext:opacity="100%" style:font-name="Arial" fo:font-size="8pt" fo:letter-spacing="normal" fo:font-style="normal" fo:font-weight="normal" officeooo:rsid="00043091" style:font-size-asian="8pt" style:font-style-asian="normal" style:font-weight-asian="normal" style:font-name-complex="apple-system" style:font-size-complex="8pt"/>
    </style:style>
    <style:style style:name="T27" style:family="text">
      <style:text-properties fo:font-variant="normal" fo:text-transform="none" fo:color="#000000" loext:opacity="100%" style:font-name="Arial" fo:font-size="8pt" fo:letter-spacing="normal" fo:font-style="normal" fo:font-weight="normal" officeooo:rsid="001efa81" style:font-size-asian="8pt" style:font-style-asian="normal" style:font-weight-asian="normal" style:font-name-complex="apple-system" style:font-size-complex="8pt"/>
    </style:style>
    <style:style style:name="T28" style:family="text">
      <style:text-properties fo:font-variant="normal" fo:text-transform="none" fo:color="#000000" loext:opacity="100%" style:font-name="Arial" fo:font-size="8pt" fo:letter-spacing="normal" fo:font-style="normal" fo:font-weight="normal" fo:background-color="transparent" loext:char-shading-value="0" style:font-size-asian="8pt" style:font-style-asian="normal" style:font-weight-asian="normal" style:font-name-complex="apple-system" style:font-size-complex="8pt"/>
    </style:style>
    <style:style style:name="T29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0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style-complex="normal"/>
    </style:style>
    <style:style style:name="T31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09ec48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32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1ff076" style:font-style-asian="normal" style:font-weight-asian="normal" style:font-name-complex="apple-system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21213f" style:font-style-asian="normal" style:font-weight-asian="normal" style:font-name-complex="apple-system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2e2580" style:font-style-asian="normal" style:font-weight-asian="normal" style:font-name-complex="apple-system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0a9549" style:font-style-asian="normal" style:font-weight-asian="normal" style:font-name-complex="apple-system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1a2587" style:font-style-asian="normal" style:font-weight-asian="normal" style:font-name-complex="apple-system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05c11d" style:font-style-asian="normal" style:font-weight-asian="normal" style:font-name-complex="apple-system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3c1511" style:font-style-asian="normal" style:font-weight-asian="normal" style:font-name-complex="apple-system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3d9b44" style:font-style-asian="normal" style:font-weight-asian="normal" style:font-name-complex="apple-system"/>
    </style:style>
    <style:style style:name="T41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apple-system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2b3dcc" fo:background-color="transparent" loext:char-shading-value="0" style:font-style-asian="normal" style:font-weight-asian="normal" style:font-name-complex="apple-system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32f8c1" fo:background-color="transparent" loext:char-shading-value="0" style:font-style-asian="normal" style:font-weight-asian="normal" style:font-name-complex="apple-system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05c11d" fo:background-color="transparent" loext:char-shading-value="0" style:font-style-asian="normal" style:font-weight-asian="normal" style:font-name-complex="apple-system"/>
    </style:style>
    <style:style style:name="T45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/>
    </style:style>
    <style:style style:name="T46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47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officeooo:rsid="00148ead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48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49" style:family="text">
      <style:text-properties fo:font-variant="normal" fo:text-transform="none" fo:color="#282828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50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120ace" fo:background-color="#ffffff" loext:char-shading-value="0" style:font-name-asian="Times New Roman" style:language-asian="zh" style:country-asian="CN" style:font-style-asian="normal" style:font-name-complex="apple-system" style:language-complex="ar" style:country-complex="SA"/>
    </style:style>
    <style:style style:name="T51" style:family="text">
      <style:text-properties fo:color="#000000" loext:opacity="100%" style:font-name="Arial" fo:font-size="8pt" fo:letter-spacing="normal" fo:font-weight="normal" style:font-size-asian="8pt" style:font-weight-asian="normal" style:font-name-complex="apple-system" style:font-size-complex="8pt"/>
    </style:style>
    <style:style style:name="T52" style:family="text">
      <style:text-properties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53" style:family="text">
      <style:text-properties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54" style:family="text">
      <style:text-properties fo:color="#000000" loext:opacity="100%"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4"/>
      <text:p text:style-name="P6"/>
      <text:p text:style-name="P18">MODELLO B </text:p>
      <text:p text:style-name="P8"/>
      <text:p text:style-name="P9">AL COMUNE DI VERONA</text:p>
      <text:p text:style-name="P7"/>
      <text:p text:style-name="P10"/>
      <text:p text:style-name="P5">DICHIARAZIONE SOSTITUTIVA DI ATTO DI NOTORIETA’</text:p>
      <text:p text:style-name="P2">(art. 47 del D.P.R. 28 dicembre 2000 n. 445)</text:p>
      <text:h text:style-name="P37" text:outline-level="2"/>
      <text:p text:style-name="Standard"/>
      <text:h text:style-name="Heading_20_2" text:outline-level="2">Dichiarazione in materia di incompatibilità di incarichi ai sensi dell’art. 20 del Dlgs. 39/2013</text:h>
      <text:p text:style-name="P11"/>
      <text:p text:style-name="P3">Il/La sottoscritto/a________________________________________________________________ nato/a a ____________________________________________ il__________________________ residente a__________________in via_______________________________________________</text:p>
      <text:p text:style-name="P3">codice fiscale ___________________________________________________________________ </text:p>
      <text:p text:style-name="P3"/>
      <text:list text:style-name="WW8Num2">
        <text:list-item>
          <text:p text:style-name="P39"><text:span text:style-name="T1">presa visione <text:s/>delle disposizioni in materia di <text:s/></text:span><text:span text:style-name="T2">incompatibilità </text:span><text:span text:style-name="T1">di incarichi presso le pubbliche amministrazioni e presso gli enti privati in controllo pubblico di cui al Decreto legislativo 8 aprile 2013 n. 39;</text:span></text:p>
        </text:list-item>
        <text:list-item>
          <text:p text:style-name="P40">consapevole delle sanzioni penali, in caso di dichiarazioni non veritiere, di formazione o uso di atti falsi, richiamate dall’articolo 76 del D.P.R. 28 dicembre 2000 n. 445 e delle conseguenze di cui all’art. 20 del D.Lgs. 39/2013, in caso di dichiarazioni mendaci;</text:p>
        </text:list-item>
        <text:list-item>
          <text:p text:style-name="P41">con riferimento all’incarico <text:s/>di <text:s/>_________________________________________________________________</text:p>
        </text:list-item>
      </text:list>
      <text:p text:style-name="P21">( precisare tipologia dello specifico incarico ricoperto ed eventuali deleghe conferite*** )</text:p>
      <text:p text:style-name="P33"/>
      <text:p text:style-name="P33">nel seguente Ente/Azienda/Società_____________________________________</text:p>
      <text:h text:style-name="P35" text:outline-level="1"/>
      <text:h text:style-name="Heading_20_1" text:outline-level="1">DICHIARA</text:h>
      <text:p text:style-name="P1"/>
      <text:p text:style-name="P12">1) di non trovarsi in alcuna delle situazioni di <text:s/>incompatibilità previste dagli artt. 9 e seguenti del D.Lgs. 8 aprile 2013, n. 39;</text:p>
      <text:p text:style-name="P12"/>
      <text:p text:style-name="P12"/>
      <text:p text:style-name="P12">2) di aver/non avere in corso <text:s/>le seguenti cariche politiche: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9">AMMINISTRAZIONE</text:p>
            <text:p text:style-name="P19">(Stato, Comune, Provincia, Regione)</text:p>
          </table:table-cell>
          <table:table-cell table:style-name="Tabella1.A1" office:value-type="string">
            <text:p text:style-name="P19">TIPOLOGIA CARICA</text:p>
            <text:p text:style-name="P19">(Parlamentare, Ministro, Sottosegretario, Commissario straordinario del Governo, Sindaco, Assessore, Consigliere comunale/circoscrizionale/provinciale/regionale)</text:p>
            <text:p text:style-name="P19">(artt. 11 e 13 del D.Lgs 39/2013)</text:p>
          </table:table-cell>
          <table:table-cell table:style-name="Tabella1.C1" office:value-type="string">
            <text:p text:style-name="P19">DURATA CARICA</text:p>
            <text:p text:style-name="P19">(indicare data di <text:s/>proclamazione elezione/ conferimento carica e di cessazione )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0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3) di aver/non avere in corso i seguenti incarichi presso pubbliche amministrazioni, enti pubblici, enti di diritto privato in controllo pubblico o regolati o finanziati da pubbliche amministrazioni (art. 1 del D.Lgs 39/2013):</text:p>
      <text:p text:style-name="P12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9">PUBBLICA AMMINISTRAZIONE/ ENTE PUBBLICO / </text:p>
            <text:p text:style-name="P19">AZIENDA, SOCIETA’ CONTROLLATA O PARTECIPATA O REGOLATA O FINANZIATA DAL COMUNE DI VERONA</text:p>
          </table:table-cell>
          <table:table-cell table:style-name="Tabella2.A1" office:value-type="string">
            <text:p text:style-name="P19">TIPOLOGIA INCARICO</text:p>
            <text:p text:style-name="P19">(incarichi amministrativi di vertice, dirigente, stabile attività di consulenza, componente di Consiglio di Amministrazione o di organo di indirizzo)</text:p>
            <text:p text:style-name="P19">(artt. 9 e 12 del D.Lgs 39/2013)</text:p>
          </table:table-cell>
          <table:table-cell table:style-name="Tabella2.C1" office:value-type="string">
            <text:p text:style-name="P19">DURATA INCARICO ( indicare data di conferimento e di cessazione)</text:p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20"/>
          </table:table-cell>
        </table:table-row>
      </table:table>
      <text:p text:style-name="P12"/>
      <text:p text:style-name="P12">4) di aver/non avere in corso le seguenti attività professionali regolate, finanziate o retribuite dal Comune di Verona_____________________________________________</text:p>
      <text:p text:style-name="P13">( art. 9 D.Lgs 39/2013);</text:p>
      <text:p text:style-name="P13"/>
      <text:p text:style-name="P14">5) di aver preso <text:span text:style-name="T4">visione dell'informativa in calce sul trattamento dei dati personali.</text:span></text:p>
      <text:p text:style-name="P13"/>
      <text:p text:style-name="P4"/>
      <text:h text:style-name="P36" text:outline-level="1">SI IMPEGNA</text:h>
      <text:p text:style-name="P1"/>
      <text:p text:style-name="P29"><text:span text:style-name="T3">Ad informare immediatamente il Comune di Verona di ogni evento che modifichi la presente dichiarazione sostitutiva, rendendola, in tutto o in parte, non rispondente al vero, nonché, ai sensi dell’art. 20 D.Lgs. n. 39/2013, <text:s/></text:span><text:span text:style-name="T5">a rendere analoga dichiarazione con cadenza annuale.</text:span></text:p>
      <text:p text:style-name="P30"/>
      <text:p text:style-name="P30">____________________________<text:tab/><text:tab/><text:tab/>_____________________________</text:p>
      <text:p text:style-name="P30"><text:span text:style-name="T6"><text:s text:c="15"/></text:span>(luogo e data)<text:tab/><text:tab/><text:tab/><text:tab/><text:tab/><text:tab/> <text:s text:c="8"/>(Il dichiarante)</text:p>
      <text:p text:style-name="Corpo_20_del_20_testo_20_3"><text:span text:style-name="T7">Ai sensi dell’articolo 38 del D.P.R. 28 dicembre 2000, n. 445, nel caso in cui <text:s/>la dichiarazione venga sottoscritta ed inviata all’ufficio competente per via telematica con le modalità previste dall’art. 65 del D.Lgs. 07/03/2005 n. 82</text:span><text:span text:style-name="T8">, deve essere allegata copia fotostatica <text:s/>non autenticata di un documento di identità del sottoscrittore.</text:span></text:p>
      <text:p text:style-name="P28"/>
      <text:p text:style-name="P31"><text:span text:style-name="Strong_20_Emphasis"><text:span text:style-name="T12">*** </text:span></text:span><text:span text:style-name="Strong_20_Emphasis"><text:span text:style-name="T14">NOTA BENE </text:span></text:span><text:span text:style-name="Strong_20_Emphasis"><text:span text:style-name="T12">l’art. 47, comma 2 , del d. lgs. 33/2013 </text:span></text:span><text:span text:style-name="Strong_20_Emphasis"><text:span text:style-name="T13">prevede l'applicazione di sanzioni pecuniarie </text:span></text:span><text:span text:style-name="Strong_20_Emphasis"><text:span text:style-name="T12"><text:s/>a carico degli amministratori societari che non comunicano ai soci pubblici il proprio incarico ed il relativo compenso entro 30 giorni dal conferimento, </text:span></text:span><text:span text:style-name="Strong_20_Emphasis"><text:span text:style-name="T13">ovvero, per le indennità di risultato, entro 30 gg. Dal percepimento.</text:span></text:span></text:p>
      <text:p text:style-name="P34"/>
      <text:p text:style-name="P24"><text:span text:style-name="Strong_20_Emphasis"><text:span text:style-name="T9"/></text:span></text:p>
      <text:p text:style-name="P23"><text:span text:style-name="Strong_20_Emphasis"><text:span text:style-name="Strong_20_Emphasis">Informativa sul trattamento </text:span></text:span><text:span text:style-name="Strong_20_Emphasis"><text:span text:style-name="Strong_20_Emphasis"><text:span text:style-name="T50">dei dati personali ai sensi dell'art. 13 del Regolamento (UE) 2016/679.</text:span></text:span></text:span></text:p>
      <text:p text:style-name="P25"><text:span text:style-name="Strong_20_Emphasis"><text:span text:style-name="T10"/></text:span></text:p>
      <text:p text:style-name="P27"><text:span text:style-name="T18">Il Comune di Verona, in qualità di titolare (con sede in Piazza Bra, </text:span><text:span text:style-name="T19">1</text:span><text:span text:style-name="T18"> </text:span><text:span text:style-name="T28">–</text:span><text:span text:style-name="T18"> 37121 Verona; </text:span><text:span text:style-name="T20">e</text:span><text:span text:style-name="T18">mail: </text:span><text:a xlink:type="simple" xlink:href="mailto:protocollo.informatico@comune.verona.it" text:style-name="Internet_20_link" text:visited-style-name="Visited_20_Internet_20_Link"><text:span text:style-name="T45">protocollo.informatico@comune.verona.it</text:span></text:a><text:span text:style-name="T18">; PEC: </text:span><text:a xlink:type="simple" xlink:href="mailto:protocollo.informatico@pec.comune.verona.it" text:style-name="Internet_20_link" text:visited-style-name="Visited_20_Internet_20_Link"><text:span text:style-name="Emphasis">protocollo.informatico@pec.comune.verona.it</text:span></text:a><text:span text:style-name="Emphasis"><text:span text:style-name="T46">;</text:span></text:span><text:span text:style-name="T18"> </text:span><text:span text:style-name="T20">c</text:span><text:span text:style-name="T18">entralino: +39 045/8077111), tratterà i dati personali </text:span><text:span text:style-name="T21">raccolti</text:span><text:span text:style-name="T28">,</text:span><text:span text:style-name="T18"> con modalità </text:span><text:span text:style-name="T28">prevalentemente informatiche e telematiche,</text:span><text:span text:style-name="T18"> per </text:span><text:span text:style-name="T28">l'esecuzione dei propri compiti di interesse pubblico, ivi incluse le finalità di archiviazione, di ricerca storica e di analisi per scopi statistici,</text:span><text:span text:style-name="T15"> </text:span><text:span text:style-name="T16">in relazione al procedimento avviato</text:span><text:span text:style-name="T17">. </text:span></text:p>
      <text:p text:style-name="P17"><text:span text:style-name="T32">Il conferimento dei dati </text:span><text:span text:style-name="T33"><text:s/></text:span><text:span text:style-name="T32">è obbligatorio e </text:span><text:span text:style-name="T33">il loro mancato inserimento non consente </text:span><text:span text:style-name="T34">lo svol</text:span><text:span text:style-name="T35">g</text:span><text:span text:style-name="T34">imento degli</text:span><text:span text:style-name="T36"> adempimenti procedimentali</text:span><text:span text:style-name="T32">.</text:span></text:p>
      <text:p text:style-name="P16"><text:span text:style-name="T32">I dati saranno trattati per tutto il tempo del procedimento e, successivamente alla </text:span><text:span text:style-name="T37">sua </text:span><text:span text:style-name="T32">cessazione, i dati saranno </text:span><text:span text:style-name="T41">conservati i</text:span><text:span text:style-name="T32">n conformità alle norme sulla conservazione della documentazione amministrativa.</text:span></text:p>
      <text:p text:style-name="P16"><text:span text:style-name="T32">I dati saranno trattati esclusivamente dal </text:span><text:span text:style-name="T41">personale e da</text:span><text:span text:style-name="T42">i</text:span><text:span text:style-name="T41"> collaboratori del Comune di Verona o d</text:span><text:span text:style-name="T43">a</text:span><text:span text:style-name="T44">i soggetti</text:span><text:span text:style-name="T41"> </text:span><text:span text:style-name="T32">espressamente nominat</text:span><text:span text:style-name="T38">i</text:span><text:span text:style-name="T32"> come responsabili del trattamento.</text:span></text:p>
      <text:p text:style-name="P15"><text:span text:style-name="T39">I dati possono essere comunicati a tutti i soggetti ( Uffici, </text:span><text:span text:style-name="T40">E</text:span><text:span text:style-name="T39">nti ed Organi della Pubblica Amministrazione, </text:span><text:span text:style-name="T40">Società, Aziende e istituzioni)</text:span><text:span text:style-name="T39"> che sono tenuti a conoscerli o possono venirne a conoscenza secondo la normativa vigente, nonché agli organi di informazione e a tutti i soggetti pubblici e privati che devono o possono intervenire nel procedimento amministrativo, anche con finalità di controllo rispetto alla dichiarazione effettuata.</text:span></text:p>
      <text:p text:style-name="P26"><text:span text:style-name="T18">Al di fuori di queste ipotesi i dati non saranno </text:span><text:span text:style-name="T28">comunicati a terzi né diffusi, se non nei casi </text:span><text:span text:style-name="T18">specificamente previsti dal diritto nazionale o dell'Unione europea.</text:span></text:p>
      <text:p text:style-name="P26"><text:soft-page-break/><text:span text:style-name="T18">Gli interessati hanno il diritto di chiedere al titolare del trattamento l'accesso ai dati personali e la rettifica o la cancellazione degli stessi o la limitazione del trattamento che li riguarda o di opporsi al trattamento (artt. 15 e ss. del </text:span><text:span text:style-name="Strong_20_Emphasis"><text:span text:style-name="T11">Regolamento (UE) 2016/679</text:span></text:span><text:span text:style-name="T18">). L'apposita istanza è presentata contattando il </text:span><text:span text:style-name="T22"><text:s/></text:span><text:span text:style-name="T18">Responsabile della </text:span><text:span text:style-name="T22">P</text:span><text:span text:style-name="T18">rotezione dei </text:span><text:span text:style-name="T22">D</text:span><text:span text:style-name="T18">ati </text:span><text:span text:style-name="T22">personali,</text:span><text:span text:style-name="Emphasis"><text:span text:style-name="T51"> </text:span></text:span><text:span text:style-name="Emphasis"><text:span text:style-name="T52">Piazza Bra, </text:span></text:span><text:span text:style-name="Emphasis"><text:span text:style-name="T53">1</text:span></text:span><text:span text:style-name="Emphasis"><text:span text:style-name="T52"> </text:span></text:span><text:span text:style-name="Emphasis"><text:span text:style-name="T23">–</text:span></text:span><text:span text:style-name="Emphasis"><text:span text:style-name="T52"> 37121 Verona,</text:span></text:span><text:span text:style-name="Emphasis"><text:span text:style-name="T30"> </text:span></text:span><text:span text:style-name="Emphasis"><text:span text:style-name="T29">email: </text:span></text:span><text:a xlink:type="simple" xlink:href="mailto:rpd@comune.verona.it" text:style-name="Internet_20_link" text:visited-style-name="Visited_20_Internet_20_Link"><text:span text:style-name="Emphasis"><text:span text:style-name="T46">rpd@comune.verona.it</text:span></text:span></text:a><text:span text:style-name="Emphasis"><text:span text:style-name="T31">; PEC: </text:span></text:span><text:a xlink:type="simple" xlink:href="mailto:rpd@pec.comune.verona.it" text:style-name="Internet_20_link" text:visited-style-name="Visited_20_Internet_20_Link"><text:span text:style-name="Emphasis"><text:span text:style-name="T46">rpd@</text:span></text:span><text:span text:style-name="Emphasis"><text:span text:style-name="T47">pec.</text:span></text:span><text:span text:style-name="Emphasis"><text:span text:style-name="T46">comune.verona.it</text:span></text:span></text:a><text:span text:style-name="Emphasis"><text:span text:style-name="T31">.</text:span></text:span></text:p>
      <text:p text:style-name="P26"><text:span text:style-name="T18">Gli interessati, ricorrendone i presupposti, hanno, altresì, il diritto di proporre reclamo al Garante per la protezione dei dati personali (con sede in Piazza </text:span><text:span text:style-name="T24">Venezia, 11 </text:span><text:span text:style-name="T18">– 0018</text:span><text:span text:style-name="T24">7</text:span><text:span text:style-name="T18"> Roma; </text:span><text:span text:style-name="T25">email:</text:span><text:span text:style-name="Emphasis"><text:span text:style-name="T48"> </text:span></text:span><text:a xlink:type="simple" xlink:href="mailto:garante@gpdp.it" text:style-name="Internet_20_link" text:visited-style-name="Visited_20_Internet_20_Link"><text:span text:style-name="Emphasis"><text:span text:style-name="T46">garante@gpdp.it</text:span></text:span></text:a><text:span text:style-name="T49">; </text:span><text:span text:style-name="T29">PEC</text:span><text:span text:style-name="T49">: </text:span><text:a xlink:type="simple" xlink:href="mailto:protocollo@pec.gpdp.it" text:style-name="Internet_20_link" text:visited-style-name="Visited_20_Internet_20_Link"><text:span text:style-name="Emphasis"><text:span text:style-name="T46">protocollo@pec.gpdp.it</text:span></text:span></text:a><text:span text:style-name="T18">) quale autorità di controllo </text:span><text:span text:style-name="T26">nazionale </text:span><text:span text:style-name="T18">secondo le procedure previste (art. </text:span><text:span text:style-name="T27">77 del </text:span><text:span text:style-name="Strong_20_Emphasis"><text:span text:style-name="T11">Regolamento (UE) 2016/679</text:span></text:span><text:span text:style-name="T18">) </text:span><text:span text:style-name="T27">o di adire le opportune sedi giudiziarie (art. 79 del </text:span><text:span text:style-name="Strong_20_Emphasis"><text:span text:style-name="T11">Regolamento (UE) 2016/679</text:span></text:span><text:span text:style-name="T27">)</text:span><text:span text:style-name="T18">.</text:span><text:span text:style-name="T54"> </text:span></text:p>
      <text:p text:style-name="Standard"><text:span text:style-name="Strong_20_Emphasis"><text:span text:style-name="T10"/></text:span></text:p>
      <text:p text:style-name="P22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pple-system" svg:font-family="apple-system, BlinkMacSystem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left="-0.25cm" fo:margin-right="0cm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318cm" fo:margin-right="0cm" fo:line-height="150%" fo:orphans="0" fo:widows="0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text-indent="0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" style:font-family-generic="roman" style:font-pitch="variable" fo:font-size="8pt" style:font-name-asian="Times" style:font-family-asian="Times" style:font-family-generic-asian="roman" style:font-pitch-asian="variable" style:font-size-asian="8pt" style:font-name-complex="Times" style:font-family-complex="Times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oeeu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orphans="0" fo:widows="0" fo:text-indent="0.02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>
      <style:paragraph-properties fo:margin-top="0.423cm" fo:margin-bottom="0.423cm" style:contextual-spacing="false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St1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apple-converted-space" style:family="text" style:parent-style-name="Car._20_predefinito_20_paragrafo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3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lspada</meta:initial-creator>
    <meta:creation-date>2014-10-23T11:38:00</meta:creation-date>
    <dc:date>2022-09-14T12:53:56.310000000</dc:date>
    <meta:print-date>2013-11-21T14:46:00</meta:print-date>
    <meta:editing-cycles>11</meta:editing-cycles>
    <meta:editing-duration>PT16M41S</meta:editing-duration>
    <meta:generator>LibreOffice/7.5.5.2$Windows_X86_64 LibreOffice_project/ca8fe7424262805f223b9a2334bc7181abbcbf5e</meta:generator>
    <meta:document-statistic meta:table-count="2" meta:image-count="0" meta:object-count="0" meta:page-count="3" meta:paragraph-count="47" meta:word-count="855" meta:character-count="6408" meta:non-whitespace-character-count="5551"/>
  </office:meta>
</office:document-meta>
</file>