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7000000D85432748235A0231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1" svg:font-family="OpenSymbol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Arial1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First_20_Page">
      <style:table-properties style:width="17.844cm" fo:margin-left="0.053cm" fo:margin-right="0.102cm" style:page-number="1" table:align="margins" style:writing-mode="lr-tb"/>
    </style:style>
    <style:style style:name="Tabella1.A" style:family="table-column">
      <style:table-column-properties style:column-width="17.844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844cm" fo:margin-left="0.053cm" fo:margin-right="0.102cm" table:align="margins"/>
    </style:style>
    <style:style style:name="Tabella3.A" style:family="table-column">
      <style:table-column-properties style:column-width="17.844cm" style:rel-column-width="65535*"/>
    </style:style>
    <style:style style:name="Tabella3.1" style:family="table-row">
      <style:table-row-properties style:min-row-height="0.002cm"/>
    </style:style>
    <style:style style:name="Tabella3.A1" style:family="table-cell">
      <style:table-cell-properties fo:padding="0.097cm" fo:border="0.05pt solid #000000"/>
    </style:style>
    <style:style style:name="Tabella2" style:family="table">
      <style:table-properties style:width="17.965cm" table:align="margins"/>
    </style:style>
    <style:style style:name="Tabella2.A" style:family="table-column">
      <style:table-column-properties style:column-width="17.965cm" style:rel-column-width="65535*"/>
    </style:style>
    <style:style style:name="Tabella2.A1" style:family="table-cell">
      <style:table-cell-properties fo:padding="0.097cm" fo:border="0.05pt solid #000000"/>
    </style:style>
    <style:style style:name="Tabella19" style:family="table">
      <style:table-properties style:width="18.013cm" fo:margin-left="-0.032cm" fo:margin-right="-0.016cm" table:align="margins"/>
    </style:style>
    <style:style style:name="Tabella19.A" style:family="table-column">
      <style:table-column-properties style:column-width="0.593cm" style:rel-column-width="2156*"/>
    </style:style>
    <style:style style:name="Tabella19.B" style:family="table-column">
      <style:table-column-properties style:column-width="17.42cm" style:rel-column-width="63379*"/>
    </style:style>
    <style:style style:name="Tabella19.A1" style:family="table-cell">
      <style:table-cell-properties fo:background-color="#b3b3b3" fo:padding="0.097cm" fo:border="0.05pt solid #000000">
        <style:background-image/>
      </style:table-cell-properties>
    </style:style>
    <style:style style:name="Tabella19.A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a19.B2" style:family="table-cell">
      <style:table-cell-properties fo:padding="0.097cm" fo:border-left="none" fo:border-right="0.05pt solid #000000" fo:border-top="none" fo:border-bottom="0.05pt solid #000000"/>
    </style:style>
    <style:style style:name="Tabella19.A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a19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paragraph-properties fo:margin-left="0.053cm" fo:margin-right="0cm" fo:text-indent="0cm" style:auto-text-indent="false"/>
    </style:style>
    <style:style style:name="P2" style:family="paragraph" style:parent-style-name="Standard">
      <loext:graphic-properties draw:fill="solid" draw:fill-color="#d9d9d9" draw:opacity="100%"/>
      <style:paragraph-properties fo:margin-left="0cm" fo:margin-right="0.159cm" fo:text-align="center" style:justify-single-word="false" fo:text-indent="0cm" style:auto-text-indent="false" fo:background-color="#d9d9d9">
        <style:tab-stops>
          <style:tab-stop style:position="4.251cm"/>
        </style:tab-stops>
      </style:paragraph-properties>
    </style:style>
    <style:style style:name="P3" style:family="paragraph" style:parent-style-name="Standard">
      <loext:graphic-properties draw:fill="solid" draw:fill-color="#d9d9d9" draw:opacity="100%"/>
      <style:paragraph-properties fo:margin-left="0cm" fo:margin-right="0.159cm" fo:text-align="center" style:justify-single-word="false" fo:text-indent="0cm" style:auto-text-indent="false" fo:background-color="#d9d9d9">
        <style:tab-stops>
          <style:tab-stop style:position="4.25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 fo:margin-left="-0.318cm" fo:margin-right="0cm" fo:text-indent="0cm" style:auto-text-indent="false"/>
      <style:text-properties fo:text-transform="uppercase"/>
    </style:style>
    <style:style style:name="P5" style:family="paragraph" style:parent-style-name="Header">
      <style:paragraph-properties fo:margin-left="-0.318cm" fo:margin-right="0cm" fo:text-indent="0cm" style:auto-text-indent="false"/>
      <style:text-properties fo:text-transform="uppercase" fo:font-size="13pt" style:font-size-asian="13pt" style:font-size-complex="13pt"/>
    </style:style>
    <style:style style:name="P6" style:family="paragraph" style:parent-style-name="Sender">
      <style:text-properties fo:font-size="9pt" style:font-size-asian="9pt"/>
    </style:style>
    <style:style style:name="P7" style:family="paragraph" style:parent-style-name="Header"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line-height-at-least="0.423cm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style:line-height-at-least="0.423cm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1" style:family="paragraph" style:parent-style-name="Header">
      <style:paragraph-properties fo:margin-left="-3.752cm" fo:margin-right="0cm" style:line-height-at-least="0.042cm" fo:text-align="center" style:justify-single-word="false" fo:text-indent="0cm" style:auto-text-indent="false">
        <style:tab-stops>
          <style:tab-stop style:position="-0.635cm"/>
          <style:tab-stop style:position="5.45cm" style:type="center"/>
          <style:tab-stop style:position="17.965cm" style:type="right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Header">
      <style:paragraph-properties fo:margin-left="-3.752cm" fo:margin-right="0cm" style:line-height-at-least="0.042cm" fo:text-align="center" style:justify-single-word="false" fo:text-indent="0cm" style:auto-text-indent="false">
        <style:tab-stops>
          <style:tab-stop style:position="-0.635cm"/>
          <style:tab-stop style:position="5.45cm" style:type="center"/>
          <style:tab-stop style:position="17.965cm" style:type="right"/>
        </style:tab-stops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3" style:family="paragraph" style:parent-style-name="Header">
      <style:paragraph-properties fo:margin-left="-3.752cm" fo:margin-right="0cm" style:line-height-at-least="0.042cm" fo:text-align="center" style:justify-single-word="false" fo:text-indent="0cm" style:auto-text-indent="false">
        <style:tab-stops>
          <style:tab-stop style:position="-0.635cm"/>
          <style:tab-stop style:position="3.598cm"/>
          <style:tab-stop style:position="5.45cm" style:type="center"/>
          <style:tab-stop style:position="17.965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2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Header">
      <style:paragraph-properties fo:margin-left="0cm" fo:margin-right="0cm" style:line-height-at-least="0.042cm" fo:text-align="center" style:justify-single-word="false" fo:text-indent="0cm" style:auto-text-indent="false">
        <style:tab-stops>
          <style:tab-stop style:position="-0.635cm"/>
          <style:tab-stop style:position="5.45cm" style:type="center"/>
          <style:tab-stop style:position="17.965cm" style:type="right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9" style:family="paragraph" style:parent-style-name="Text_20_body">
      <style:paragraph-properties fo:margin-top="0cm" fo:margin-bottom="0cm" style:contextual-spacing="false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2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left="0.501cm" fo:margin-right="0cm" style:line-height-at-least="0.52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Arial2"/>
    </style:style>
    <style:style style:name="P38" style:family="paragraph" style:parent-style-name="Header">
      <style:paragraph-properties fo:margin-left="-5.002cm" fo:margin-right="0cm" style:line-height-at-least="0.042cm" fo:text-align="center" style:justify-single-word="false" fo:text-indent="0cm" style:auto-text-indent="false">
        <style:tab-stops>
          <style:tab-stop style:position="-0.635cm"/>
          <style:tab-stop style:position="5.45cm" style:type="center"/>
          <style:tab-stop style:position="17.96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Header">
      <style:paragraph-properties fo:margin-left="0cm" fo:margin-right="0cm" style:line-height-at-least="0.042cm" fo:text-align="start" style:justify-single-word="false" fo:text-indent="-0.064cm" style:auto-text-indent="false">
        <style:tab-stops>
          <style:tab-stop style:position="-0.635cm"/>
          <style:tab-stop style:position="5.45cm" style:type="center"/>
          <style:tab-stop style:position="17.96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.45cm" fo:margin-right="0.291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1" style:family="paragraph" style:parent-style-name="Heading_20_7">
      <style:paragraph-properties fo:margin-left="0.45cm" fo:margin-right="0.291cm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2" style:family="paragraph" style:parent-style-name="Heading_20_7">
      <style:paragraph-properties fo:margin-left="0.45cm" fo:margin-right="0.291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 style:list-style-name="L3">
      <style:paragraph-properties fo:margin-top="0cm" fo:margin-bottom="0cm" style:contextual-spacing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45" style:family="paragraph" style:parent-style-name="Text_20_body" style:list-style-name="L1">
      <style:paragraph-properties fo:margin-left="-1.251cm" fo:margin-right="0cm" fo:text-align="justify" style:justify-single-word="false" fo:text-indent="0cm" style:auto-text-indent="false"/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P46" style:family="paragraph" style:parent-style-name="Text_20_body" style:list-style-name="L1">
      <style:paragraph-properties fo:margin-left="-1.251cm" fo:margin-right="0cm" fo:text-align="justify" style:justify-single-word="false" fo:text-indent="0cm" style:auto-text-indent="false"/>
      <style:text-properties fo:color="#800000" loext:opacity="100%"/>
    </style:style>
    <style:style style:name="P47" style:family="paragraph" style:parent-style-name="Text_20_body" style:list-style-name="L1">
      <style:paragraph-properties fo:margin-left="0.079cm" fo:margin-right="0cm" fo:text-align="justify" style:justify-single-word="false" fo:text-indent="0cm" style:auto-text-indent="false"/>
      <style:text-properties fo:color="#000080" loext:opacity="100%" fo:font-weight="bold" style:font-weight-asian="bold" style:font-weight-complex="bold"/>
    </style:style>
    <style:style style:name="P48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bold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bold"/>
    </style:style>
    <style:style style:name="T1" style:family="text">
      <style:text-properties fo:color="#800000" loext:opacity="100%"/>
    </style:style>
    <style:style style:name="T2" style:family="text">
      <style:text-properties fo:color="#800000" loext:opacity="100%" style:font-name="Arial"/>
    </style:style>
    <style:style style:name="T3" style:family="text">
      <style:text-properties fo:color="#800000" loext:opacity="100%" style:font-name="Arial" officeooo:rsid="0007a37e"/>
    </style:style>
    <style:style style:name="T4" style:family="text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font-name="Arial" fo:font-size="6pt" fo:font-style="italic" style:font-size-asian="6pt" style:font-style-asian="italic" style:font-size-complex="6pt" style:font-style-complex="italic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02e838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3" style:family="text">
      <style:text-properties fo:text-transform="uppercase"/>
    </style:style>
    <style:style style:name="T14" style:family="text">
      <style:text-properties officeooo:rsid="0002e838"/>
    </style:style>
    <style:style style:name="T15" style:family="text">
      <style:text-properties fo:font-weight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3cm" fo:margin-right="0.33cm" fo:margin-top="0.33cm" fo:margin-bottom="0.33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3cm" fo:margin-right="0.33cm" fo:margin-top="0.33cm" fo:margin-bottom="0.33cm" style:wrap="none" style:vertical-pos="from-top" style:vertical-rel="paragraph" style:horizontal-pos="from-left" style:horizontal-rel="paragraph" fo:background-color="#d9d9d9" style:background-transparency="0%" draw:fill="solid" draw:fill-color="#d9d9d9" draw:opacity="100%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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1" form:control-implementation="ooo:com.sun.star.form.component.TextField" xml:id="control1" form:id="control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" form:id="control6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" form:id="control11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" form:id="control12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0" form:control-implementation="ooo:com.sun.star.form.component.TextField" xml:id="control13" form:id="control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1" form:control-implementation="ooo:com.sun.star.form.component.TextField" xml:id="control14" form:id="control1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2" form:control-implementation="ooo:com.sun.star.form.component.TextField" xml:id="control15" form:id="control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3" form:control-implementation="ooo:com.sun.star.form.component.TextField" xml:id="control16" form:id="control1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4" form:control-implementation="ooo:com.sun.star.form.component.TextField" xml:id="control17" form:id="control1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8" form:id="control18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6" form:control-implementation="ooo:com.sun.star.form.component.TextField" xml:id="control19" form:id="control1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7" form:control-implementation="ooo:com.sun.star.form.component.TextField" xml:id="control20" form:id="control20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21" form:id="control2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9" form:control-implementation="ooo:com.sun.star.form.component.TextField" xml:id="control22" form:id="control2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0" form:control-implementation="ooo:com.sun.star.form.component.TextField" xml:id="control23" form:id="control2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24" form:id="control2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2" form:control-implementation="ooo:com.sun.star.form.component.TextField" xml:id="control25" form:id="control2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3" form:control-implementation="ooo:com.sun.star.form.component.TextField" xml:id="control26" form:id="control2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4" form:control-implementation="ooo:com.sun.star.form.component.TextField" xml:id="control27" form:id="control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5" form:control-implementation="ooo:com.sun.star.form.component.TextField" xml:id="control28" form:id="control28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6" form:control-implementation="ooo:com.sun.star.form.component.TextField" xml:id="control29" form:id="control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7" form:control-implementation="ooo:com.sun.star.form.component.TextField" xml:id="control30" form:id="control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8" form:control-implementation="ooo:com.sun.star.form.component.TextField" xml:id="control31" form:id="control3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9" form:control-implementation="ooo:com.sun.star.form.component.TextField" xml:id="control32" form:id="control32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0" form:control-implementation="ooo:com.sun.star.form.component.TextField" xml:id="control33" form:id="control3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1" form:control-implementation="ooo:com.sun.star.form.component.TextField" xml:id="control34" form:id="control3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2" form:control-implementation="ooo:com.sun.star.form.component.TextField" xml:id="control35" form:id="control3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3" form:control-implementation="ooo:com.sun.star.form.component.TextField" xml:id="control36" form:id="control3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itolarità" form:control-implementation="ooo:com.sun.star.form.component.RadioButton" xml:id="control37" form:id="control37" form:label="Pulsante di scelta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ità" form:control-implementation="ooo:com.sun.star.form.component.RadioButton" xml:id="control38" form:id="control38" form:label="Pulsante di scelta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ità" form:control-implementation="ooo:com.sun.star.form.component.RadioButton" xml:id="control39" form:id="control39" form:label="Pulsante di scelta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ità" form:control-implementation="ooo:com.sun.star.form.component.RadioButton" xml:id="control40" form:id="control40" form:label="Pulsante di scelta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41" form:id="control4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2" form:id="control42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3" form:id="control4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33" form:control-implementation="ooo:com.sun.star.form.component.TextField" xml:id="control44" form:id="control4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4" form:control-implementation="ooo:com.sun.star.form.component.TextField" xml:id="control45" form:id="control4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5" form:control-implementation="ooo:com.sun.star.form.component.TextField" xml:id="control46" form:id="control4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6" form:control-implementation="ooo:com.sun.star.form.component.TextField" xml:id="control47" form:id="control4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7" form:control-implementation="ooo:com.sun.star.form.component.TextField" xml:id="control48" form:id="control48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8" form:control-implementation="ooo:com.sun.star.form.component.TextField" xml:id="control49" form:id="control49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9" form:control-implementation="ooo:com.sun.star.form.component.TextField" xml:id="control50" form:id="control5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0" form:control-implementation="ooo:com.sun.star.form.component.TextField" xml:id="control51" form:id="control5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1" form:control-implementation="ooo:com.sun.star.form.component.TextField" xml:id="control52" form:id="control5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2" form:control-implementation="ooo:com.sun.star.form.component.TextField" xml:id="control53" form:id="control5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3" form:control-implementation="ooo:com.sun.star.form.component.TextField" xml:id="control54" form:id="control5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4" form:control-implementation="ooo:com.sun.star.form.component.TextField" xml:id="control55" form:id="control5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5" form:control-implementation="ooo:com.sun.star.form.component.TextField" xml:id="control56" form:id="control5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6" form:control-implementation="ooo:com.sun.star.form.component.TextField" xml:id="control57" form:id="control5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7" form:control-implementation="ooo:com.sun.star.form.component.TextField" xml:id="control58" form:id="control58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" form:control-implementation="ooo:com.sun.star.form.component.TextField" xml:id="control59" form:id="control59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Box" form:control-implementation="ooo:com.sun.star.form.component.TextField" xml:id="control60" form:id="control6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61" form:id="control6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" form:control-implementation="ooo:com.sun.star.form.component.TextField" xml:id="control62" form:id="control6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" form:control-implementation="ooo:com.sun.star.form.component.TextField" xml:id="control63" form:id="control6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" form:control-implementation="ooo:com.sun.star.form.component.TextField" xml:id="control64" form:id="control6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5" form:control-implementation="ooo:com.sun.star.form.component.TextField" xml:id="control65" form:id="control6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6" form:control-implementation="ooo:com.sun.star.form.component.TextField" xml:id="control66" form:id="control6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" form:control-implementation="ooo:com.sun.star.form.component.TextField" xml:id="control67" form:id="control6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68" form:id="control68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9" form:control-implementation="ooo:com.sun.star.form.component.TextField" xml:id="control69" form:id="control69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0" form:control-implementation="ooo:com.sun.star.form.component.TextField" xml:id="control70" form:id="control7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1" form:control-implementation="ooo:com.sun.star.form.component.TextField" xml:id="control71" form:id="control7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" form:control-implementation="ooo:com.sun.star.form.component.TextField" xml:id="control72" form:id="control7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3" form:control-implementation="ooo:com.sun.star.form.component.TextField" xml:id="control73" form:id="control7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4" form:control-implementation="ooo:com.sun.star.form.component.TextField" xml:id="control74" form:id="control7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5" form:control-implementation="ooo:com.sun.star.form.component.TextField" xml:id="control75" form:id="control7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Box" form:control-implementation="ooo:com.sun.star.form.component.TextField" xml:id="control76" form:id="control7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77" form:id="control7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" form:control-implementation="ooo:com.sun.star.form.component.TextField" xml:id="control78" form:id="control78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" form:control-implementation="ooo:com.sun.star.form.component.TextField" xml:id="control79" form:id="control79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" form:control-implementation="ooo:com.sun.star.form.component.TextField" xml:id="control80" form:id="control8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5" form:control-implementation="ooo:com.sun.star.form.component.TextField" xml:id="control81" form:id="control8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6" form:control-implementation="ooo:com.sun.star.form.component.TextField" xml:id="control82" form:id="control8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" form:control-implementation="ooo:com.sun.star.form.component.TextField" xml:id="control83" form:id="control8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84" form:id="control8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9" form:control-implementation="ooo:com.sun.star.form.component.TextField" xml:id="control85" form:id="control8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0" form:control-implementation="ooo:com.sun.star.form.component.TextField" xml:id="control86" form:id="control8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IL SOTTOSCRITTO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9"><text:s/>Codice Fiscale <text:s text:c="2"/><draw:control text:anchor-type="as-char" svg:y="-0.57cm" draw:z-index="10" draw:name="Forma1" draw:style-name="gr3" draw:text-style-name="P50" svg:width="0.609cm" svg:height="0.641cm" draw:control="control44"/><draw:control text:anchor-type="as-char" svg:y="-0.57cm" draw:z-index="11" draw:name="Forma2" draw:style-name="gr3" draw:text-style-name="P50" svg:width="0.608cm" svg:height="0.641cm" draw:control="control45"/><draw:control text:anchor-type="as-char" svg:y="-0.57cm" draw:z-index="12" draw:name="Forma3" draw:style-name="gr3" draw:text-style-name="P50" svg:width="0.611cm" svg:height="0.641cm" draw:control="control46"/><draw:control text:anchor-type="as-char" svg:y="-0.57cm" draw:z-index="13" draw:name="Forma4" draw:style-name="gr3" draw:text-style-name="P50" svg:width="0.611cm" svg:height="0.641cm" draw:control="control47"/><draw:control text:anchor-type="as-char" svg:y="-0.57cm" draw:z-index="14" draw:name="Forma5" draw:style-name="gr3" draw:text-style-name="P50" svg:width="0.608cm" svg:height="0.641cm" draw:control="control48"/><draw:control text:anchor-type="as-char" svg:y="-0.57cm" draw:z-index="15" draw:name="Forma6" draw:style-name="gr3" draw:text-style-name="P50" svg:width="0.611cm" svg:height="0.641cm" draw:control="control49"/><draw:control text:anchor-type="as-char" svg:y="-0.57cm" draw:z-index="16" draw:name="Forma7" draw:style-name="gr3" draw:text-style-name="P50" svg:width="0.611cm" svg:height="0.641cm" draw:control="control50"/><draw:control text:anchor-type="as-char" svg:y="-0.57cm" draw:z-index="17" draw:name="Forma8" draw:style-name="gr3" draw:text-style-name="P50" svg:width="0.608cm" svg:height="0.641cm" draw:control="control51"/><draw:control text:anchor-type="as-char" svg:y="-0.57cm" draw:z-index="18" draw:name="Forma9" draw:style-name="gr3" draw:text-style-name="P50" svg:width="0.611cm" svg:height="0.641cm" draw:control="control52"/><draw:control text:anchor-type="as-char" svg:y="-0.57cm" draw:z-index="19" draw:name="Forma10" draw:style-name="gr3" draw:text-style-name="P50" svg:width="0.611cm" svg:height="0.641cm" draw:control="control53"/><draw:control text:anchor-type="as-char" svg:y="-0.57cm" draw:z-index="20" draw:name="Forma11" draw:style-name="gr3" draw:text-style-name="P50" svg:width="0.611cm" svg:height="0.641cm" draw:control="control54"/><draw:control text:anchor-type="as-char" svg:y="-0.57cm" draw:z-index="21" draw:name="Forma12" draw:style-name="gr3" draw:text-style-name="P50" svg:width="0.611cm" svg:height="0.641cm" draw:control="control55"/><draw:control text:anchor-type="as-char" svg:y="-0.57cm" draw:z-index="22" draw:name="Forma13" draw:style-name="gr3" draw:text-style-name="P50" svg:width="0.611cm" svg:height="0.641cm" draw:control="control56"/><draw:control text:anchor-type="as-char" svg:y="-0.57cm" draw:z-index="23" draw:name="Forma14" draw:style-name="gr3" draw:text-style-name="P50" svg:width="0.608cm" svg:height="0.641cm" draw:control="control57"/><draw:control text:anchor-type="as-char" svg:y="-0.57cm" draw:z-index="24" draw:name="Forma15" draw:style-name="gr3" draw:text-style-name="P50" svg:width="0.608cm" svg:height="0.641cm" draw:control="control58"/><draw:control text:anchor-type="as-char" svg:y="-0.57cm" draw:z-index="25" draw:name="Forma16" draw:style-name="gr3" draw:text-style-name="P50" svg:width="0.608cm" svg:height="0.641cm" draw:control="control59"/><text:s/><text:line-break/>Cognome <draw:control text:anchor-type="as-char" draw:z-index="26" draw:name="Forma17" draw:style-name="gr1" draw:text-style-name="P48" svg:width="7.43cm" svg:height="0.641cm" draw:control="control11"/><text:s/>Nome <draw:control text:anchor-type="as-char" svg:y="-0.559cm" draw:z-index="27" draw:name="Forma18" draw:style-name="gr3" draw:text-style-name="P48" svg:width="6.651cm" svg:height="0.636cm" draw:control="control12"/><text:s text:c="69"/></text:p>
            <text:p text:style-name="P13">nato a <draw:control text:anchor-type="as-char" draw:z-index="28" draw:name="Forma19" draw:style-name="gr1" draw:text-style-name="P48" svg:width="9.549cm" svg:height="0.641cm" draw:control="control13"/><text:s/>Prov. <draw:control text:anchor-type="as-char" draw:z-index="29" draw:name="Forma20" draw:style-name="gr1" draw:text-style-name="P48" svg:width="1.975cm" svg:height="0.641cm" draw:control="control14"/><text:s/>il <draw:control text:anchor-type="as-char" draw:z-index="30" draw:name="Forma21" draw:style-name="gr1" draw:text-style-name="P48" svg:width="3.096cm" svg:height="0.641cm" draw:control="control15"/></text:p>
            <text:p text:style-name="P13">residente a <draw:control text:anchor-type="as-char" draw:z-index="31" draw:name="Forma22" draw:style-name="gr1" draw:text-style-name="P48" svg:width="8.347cm" svg:height="0.641cm" draw:control="control16"/><text:s/>Prov.<draw:control text:anchor-type="as-char" draw:z-index="32" draw:name="Forma23" draw:style-name="gr1" draw:text-style-name="P48" svg:width="1.622cm" svg:height="0.641cm" draw:control="control17"/> <text:s/>CAP <text:s/><draw:control text:anchor-type="as-char" draw:z-index="33" draw:name="Forma24" draw:style-name="gr1" draw:text-style-name="P48" svg:width="3.081cm" svg:height="0.641cm" draw:control="control18"/></text:p>
            <text:p text:style-name="P13">in Via <draw:control text:anchor-type="as-char" draw:z-index="34" draw:name="Forma25" draw:style-name="gr1" draw:text-style-name="P48" svg:width="11.609cm" svg:height="0.641cm" draw:control="control19"/><text:s/>Civ.<draw:control text:anchor-type="as-char" draw:z-index="35" draw:name="Forma26" draw:style-name="gr1" draw:text-style-name="P48" svg:width="1.964cm" svg:height="0.641cm" draw:control="control20"/>/ <text:s/><draw:control text:anchor-type="as-char" draw:z-index="36" draw:name="Forma27" draw:style-name="gr1" draw:text-style-name="P48" svg:width="1.622cm" svg:height="0.641cm" draw:control="control21"/><text:s/>Tel. <draw:control text:anchor-type="as-char" draw:z-index="37" draw:name="Forma28" draw:style-name="gr1" draw:text-style-name="P48" svg:width="4.774cm" svg:height="0.641cm" draw:control="control22"/><text:s/>fax <draw:control text:anchor-type="as-char" draw:z-index="38" draw:name="Forma29" draw:style-name="gr1" draw:text-style-name="P48" svg:width="4.456cm" svg:height="0.641cm" draw:control="control23"/><text:s/>cell. <draw:control text:anchor-type="as-char" draw:z-index="39" draw:name="Forma30" draw:style-name="gr1" draw:text-style-name="P48" svg:width="5.723cm" svg:height="0.641cm" draw:control="control24"/></text:p>
            <text:p text:style-name="P13">Casella Posta Elettronica Certificata <draw:control text:anchor-type="as-char" draw:z-index="40" draw:name="Forma31" draw:style-name="gr1" draw:text-style-name="P48" svg:width="5.081cm" svg:height="0.641cm" draw:control="control25"/>@<draw:control text:anchor-type="as-char" draw:z-index="41" draw:name="Forma32" draw:style-name="gr1" draw:text-style-name="P48" svg:width="5.568cm" svg:height="0.641cm" draw:control="control26"/><text:line-break/><text:span text:style-name="T16">LEGALE RAPPRESENTANTE della Società/Persona Giuridica/Condominio</text:span><text:line-break/>Partita IVA <text:s text:c="10"/><draw:control text:anchor-type="as-char" svg:y="-0.57cm" draw:z-index="42" draw:name="Forma33" draw:style-name="gr3" draw:text-style-name="P50" svg:width="0.609cm" svg:height="0.641cm" draw:control="control76"/><draw:control text:anchor-type="as-char" svg:y="-0.57cm" draw:z-index="43" draw:name="Forma34" draw:style-name="gr3" draw:text-style-name="P50" svg:width="0.608cm" svg:height="0.641cm" draw:control="control77"/><draw:control text:anchor-type="as-char" svg:y="-0.57cm" draw:z-index="44" draw:name="Forma35" draw:style-name="gr3" draw:text-style-name="P50" svg:width="0.611cm" svg:height="0.641cm" draw:control="control78"/><draw:control text:anchor-type="as-char" svg:y="-0.57cm" draw:z-index="45" draw:name="Forma36" draw:style-name="gr3" draw:text-style-name="P50" svg:width="0.611cm" svg:height="0.641cm" draw:control="control79"/><draw:control text:anchor-type="as-char" svg:y="-0.57cm" draw:z-index="46" draw:name="Forma37" draw:style-name="gr3" draw:text-style-name="P50" svg:width="0.608cm" svg:height="0.641cm" draw:control="control80"/><draw:control text:anchor-type="as-char" svg:y="-0.57cm" draw:z-index="47" draw:name="Forma38" draw:style-name="gr3" draw:text-style-name="P50" svg:width="0.611cm" svg:height="0.641cm" draw:control="control81"/><draw:control text:anchor-type="as-char" svg:y="-0.57cm" draw:z-index="48" draw:name="Forma39" draw:style-name="gr3" draw:text-style-name="P50" svg:width="0.611cm" svg:height="0.641cm" draw:control="control82"/><draw:control text:anchor-type="as-char" svg:y="-0.57cm" draw:z-index="49" draw:name="Forma40" draw:style-name="gr3" draw:text-style-name="P50" svg:width="0.608cm" svg:height="0.641cm" draw:control="control83"/><draw:control text:anchor-type="as-char" svg:y="-0.57cm" draw:z-index="50" draw:name="Forma41" draw:style-name="gr3" draw:text-style-name="P50" svg:width="0.611cm" svg:height="0.641cm" draw:control="control84"/><draw:control text:anchor-type="as-char" svg:y="-0.57cm" draw:z-index="51" draw:name="Forma42" draw:style-name="gr3" draw:text-style-name="P50" svg:width="0.611cm" svg:height="0.641cm" draw:control="control85"/><draw:control text:anchor-type="as-char" svg:y="-0.57cm" draw:z-index="52" draw:name="Forma43" draw:style-name="gr3" draw:text-style-name="P50" svg:width="0.611cm" svg:height="0.641cm" draw:control="control86"/><text:line-break/>Codice Fiscale <text:s text:c="3"/><draw:control text:anchor-type="as-char" svg:y="-0.57cm" draw:z-index="53" draw:name="Forma44" draw:style-name="gr3" draw:text-style-name="P50" svg:width="0.609cm" svg:height="0.641cm" draw:control="control60"/><draw:control text:anchor-type="as-char" svg:y="-0.57cm" draw:z-index="54" draw:name="Forma45" draw:style-name="gr3" draw:text-style-name="P50" svg:width="0.608cm" svg:height="0.641cm" draw:control="control61"/><draw:control text:anchor-type="as-char" svg:y="-0.57cm" draw:z-index="55" draw:name="Forma46" draw:style-name="gr3" draw:text-style-name="P50" svg:width="0.611cm" svg:height="0.641cm" draw:control="control62"/><draw:control text:anchor-type="as-char" svg:y="-0.57cm" draw:z-index="56" draw:name="Forma47" draw:style-name="gr3" draw:text-style-name="P50" svg:width="0.611cm" svg:height="0.641cm" draw:control="control63"/><draw:control text:anchor-type="as-char" svg:y="-0.57cm" draw:z-index="57" draw:name="Forma48" draw:style-name="gr3" draw:text-style-name="P50" svg:width="0.608cm" svg:height="0.641cm" draw:control="control64"/><draw:control text:anchor-type="as-char" svg:y="-0.57cm" draw:z-index="58" draw:name="Forma49" draw:style-name="gr3" draw:text-style-name="P50" svg:width="0.611cm" svg:height="0.641cm" draw:control="control65"/><draw:control text:anchor-type="as-char" svg:y="-0.57cm" draw:z-index="59" draw:name="Forma50" draw:style-name="gr3" draw:text-style-name="P50" svg:width="0.611cm" svg:height="0.641cm" draw:control="control66"/><draw:control text:anchor-type="as-char" svg:y="-0.57cm" draw:z-index="60" draw:name="Forma51" draw:style-name="gr3" draw:text-style-name="P50" svg:width="0.608cm" svg:height="0.641cm" draw:control="control67"/><draw:control text:anchor-type="as-char" svg:y="-0.57cm" draw:z-index="61" draw:name="Forma52" draw:style-name="gr3" draw:text-style-name="P50" svg:width="0.611cm" svg:height="0.641cm" draw:control="control68"/><draw:control text:anchor-type="as-char" svg:y="-0.57cm" draw:z-index="62" draw:name="Forma53" draw:style-name="gr3" draw:text-style-name="P50" svg:width="0.611cm" svg:height="0.641cm" draw:control="control69"/><draw:control text:anchor-type="as-char" svg:y="-0.57cm" draw:z-index="63" draw:name="Forma54" draw:style-name="gr3" draw:text-style-name="P50" svg:width="0.611cm" svg:height="0.641cm" draw:control="control70"/><draw:control text:anchor-type="as-char" svg:y="-0.57cm" draw:z-index="64" draw:name="Forma55" draw:style-name="gr3" draw:text-style-name="P50" svg:width="0.611cm" svg:height="0.641cm" draw:control="control71"/><draw:control text:anchor-type="as-char" svg:y="-0.57cm" draw:z-index="65" draw:name="Forma56" draw:style-name="gr3" draw:text-style-name="P50" svg:width="0.611cm" svg:height="0.641cm" draw:control="control72"/><draw:control text:anchor-type="as-char" svg:y="-0.57cm" draw:z-index="66" draw:name="Forma57" draw:style-name="gr3" draw:text-style-name="P50" svg:width="0.608cm" svg:height="0.641cm" draw:control="control73"/><draw:control text:anchor-type="as-char" svg:y="-0.57cm" draw:z-index="67" draw:name="Forma58" draw:style-name="gr3" draw:text-style-name="P50" svg:width="0.608cm" svg:height="0.641cm" draw:control="control74"/><draw:control text:anchor-type="as-char" svg:y="-0.57cm" draw:z-index="68" draw:name="Forma59" draw:style-name="gr3" draw:text-style-name="P50" svg:width="0.608cm" svg:height="0.641cm" draw:control="control75"/></text:p>
            <text:p text:style-name="P13">Denominazione <draw:control text:anchor-type="as-char" draw:z-index="69" draw:name="Forma60" draw:style-name="gr1" draw:text-style-name="P48" svg:width="14.503cm" svg:height="0.641cm" draw:control="control27"/><text:s/><text:line-break/>con Sede Legale a <text:s/><draw:control text:anchor-type="as-char" draw:z-index="70" draw:name="Forma61" draw:style-name="gr1" draw:text-style-name="P48" svg:width="7.076cm" svg:height="0.641cm" draw:control="control28"/>Prov.<draw:control text:anchor-type="as-char" draw:z-index="71" draw:name="Forma62" draw:style-name="gr1" draw:text-style-name="P48" svg:width="1.622cm" svg:height="0.641cm" draw:control="control29"/> <text:s/>CAP <draw:control text:anchor-type="as-char" draw:z-index="72" draw:name="Forma63" draw:style-name="gr1" draw:text-style-name="P48" svg:width="3.186cm" svg:height="0.641cm" draw:control="control30"/></text:p>
            <text:p text:style-name="P13">in Via <text:s/><draw:control text:anchor-type="as-char" draw:z-index="73" draw:name="Forma64" draw:style-name="gr1" draw:text-style-name="P48" svg:width="11.609cm" svg:height="0.641cm" draw:control="control31"/>Civ.<draw:control text:anchor-type="as-char" draw:z-index="74" draw:name="Forma65" draw:style-name="gr1" draw:text-style-name="P48" svg:width="1.964cm" svg:height="0.641cm" draw:control="control32"/>/ <text:s/><draw:control text:anchor-type="as-char" draw:z-index="75" draw:name="Forma66" draw:style-name="gr1" draw:text-style-name="P48" svg:width="1.622cm" svg:height="0.641cm" draw:control="control33"/><text:s text:c="12"/>Tel. <draw:control text:anchor-type="as-char" draw:z-index="76" draw:name="Forma67" draw:style-name="gr1" draw:text-style-name="P48" svg:width="4.682cm" svg:height="0.641cm" draw:control="control34"/><text:s/>fax <draw:control text:anchor-type="as-char" draw:z-index="77" draw:name="Forma68" draw:style-name="gr1" draw:text-style-name="P48" svg:width="4.696cm" svg:height="0.641cm" draw:control="control35"/><text:s/>cell. <draw:control text:anchor-type="as-char" draw:z-index="78" draw:name="Forma69" draw:style-name="gr1" draw:text-style-name="P48" svg:width="5.576cm" svg:height="0.641cm" draw:control="control36"/></text:p>
            <text:p text:style-name="P17"/>
            <text:p text:style-name="P38"><text:s text:c="41"/><text:span text:style-name="T16">in qualità di:</text:span> <text:s text:c="5"/><draw:control text:anchor-type="as-char" draw:z-index="79" draw:name="Forma70" draw:style-name="gr2" draw:text-style-name="P49" svg:width="0.292cm" svg:height="0.292cm" draw:control="control37"/><text:span text:style-name="T17"><text:s/></text:span><text:span text:style-name="T18">Proprietario</text:span><text:span text:style-name="T17"> <text:s text:c="5"/></text:span><text:span text:style-name="T17"><draw:control text:anchor-type="as-char" draw:z-index="80" draw:name="Forma71" draw:style-name="gr2" draw:text-style-name="P49" svg:width="0.292cm" svg:height="0.292cm" draw:control="control38"/></text:span><text:span text:style-name="T17"><text:s/></text:span><text:span text:style-name="T18">Amministratore <text:s/></text:span><text:span text:style-name="T17"><text:s text:c="4"/></text:span><text:span text:style-name="T17"><draw:control text:anchor-type="as-char" draw:z-index="81" draw:name="Forma72" draw:style-name="gr2" draw:text-style-name="P49" svg:width="0.292cm" svg:height="0.292cm" draw:control="control39"/></text:span><text:span text:style-name="T17"><text:s/></text:span><text:span text:style-name="T18">Delegato</text:span><text:span text:style-name="T17"> <text:s text:c="5"/></text:span><text:span text:style-name="T17"><draw:control text:anchor-type="as-char" draw:z-index="82" draw:name="Forma73" draw:style-name="gr2" draw:text-style-name="P49" svg:width="0.292cm" svg:height="0.292cm" draw:control="control40"/></text:span><text:span text:style-name="T17"><text:s/></text:span><text:span text:style-name="T18">Tecnico incaricato</text:span> <text:s text:c="5"/></text:p>
            <text:p text:style-name="P21"/>
            <text:p text:style-name="P23"><text:s text:c="29"/>COMUNICA </text:p>
            <text:p text:style-name="P21"><text:s/></text:p>
            <text:p text:style-name="P27">l'apertura di un nuovo accesso insistente su pubblica via, come indicato da planimetria allegata, al fine dell'assegnazione di un nuovo <text:s/>numero civico come previsto dalla normativa vigente in materia</text:p>
            <text:p text:style-name="P22"/>
            <text:p text:style-name="P14">consapevole del fatto che, in caso di dichiarazione mendace o di falsità della sottoscrizione, verranno applicate, ai sensi dell'art. 76 del D.P.R. 445/2000, le sanzioni previste dal Codice Penale (art. 483) e dalle leggi penali in materia di falsità negli atti, oltre alle conseguenze amministrative legate all'istanza;</text:p>
            <text:p text:style-name="P18"/>
            <text:p text:style-name="P15">DICHIARA:</text:p>
            <text:p text:style-name="P19"/>
            <text:p text:style-name="P36">che la comunicazione per l'attribuzione del nuovo numero civico è pertinente alla richiesta di certificato di agibilità o attestazione di agibilità.</text:p>
            <text:p text:style-name="P35"/>
            <text:p text:style-name="P34">Annotazioni: <draw:control text:anchor-type="as-char" draw:z-index="83" draw:name="Forma74" draw:style-name="gr1" draw:text-style-name="P48" svg:width="15.405cm" svg:height="0.641cm" draw:control="control41"/></text:p>
            <text:p text:style-name="P12"><draw:control text:anchor-type="as-char" draw:z-index="84" draw:name="Forma75" draw:style-name="gr1" draw:text-style-name="P48" svg:width="17.631cm" svg:height="0.641cm" draw:control="control42"/></text:p>
            <text:p text:style-name="P12">Titolo edilizio: </text:p>
            <text:p text:style-name="P16"/>
            <text:p text:style-name="P12"><draw:control text:anchor-type="as-char" draw:z-index="85" draw:name="Forma76" draw:style-name="gr1" draw:text-style-name="P48" svg:width="17.631cm" svg:height="0.641cm" draw:control="control43"/></text:p>
          </table:table-cell>
        </table:table-row>
      </table:table>
      <text:p text:style-name="P30"/>
      <text:p text:style-name="P30"/>
      <text:p text:style-name="P30"><text:soft-page-break/></text:p>
      <text:p text:style-name="P30">Documenti obbligatori da allegare:</text:p>
      <text:p text:style-name="P31"/>
      <text:list xml:id="list2774379884" text:style-name="L2">
        <text:list-item>
          <text:p text:style-name="P43">fotocopia del documento d'identità ai sensi dell'art. 38 del D.P.R. 445/2000;</text:p>
        </text:list-item>
        <text:list-item>
          <text:p text:style-name="P43">pianta in scala 1:200 con evidenziato l'accesso principale oggetto della richiesta di agibilità, specificando la destinazione d'uso con i relativi riferimenti catastali nonché l'indicazione del numero civico precedente e successivo a quello di nuova attribuzione;</text:p>
        </text:list-item>
        <text:list-item>
          <text:p text:style-name="P43">foto aggiornata dell'accesso oggetto dell'intervento.</text:p>
        </text:list-item>
      </text:list>
      <text:p text:style-name="P24"/>
      <text:p text:style-name="P26">Il sottoscritto dichiara di avere preso visione dell’Informativa sul trattamento dei dati personali, disponibile sul sito www.comune.verona.it e presso lo sportello.</text:p>
      <text:p text:style-name="P32"/>
      <text:p text:style-name="P24"/>
      <text:p text:style-name="P37">Verona, <text:s/><draw:control text:anchor-type="as-char" draw:z-index="0" draw:name="Forma77" draw:style-name="gr1" draw:text-style-name="P48" svg:width="2.645cm" svg:height="0.641cm" draw:control="control1"/><text:s text:c="35"/><text:span text:style-name="T15">IL RICHIEDENTE </text:span>_________________________</text:p>
      <text:p text:style-name="P29"><text:span text:style-name="T19"><text:s text:c="23"/></text:span><text:span text:style-name="T5"><text:s text:c="8"/>(</text:span><text:span text:style-name="T12">inserire data) <text:s text:c="135"/>(firma )</text:span></text:p>
      <text:p text:style-name="P31"/>
      <text:p text:style-name="P31"/>
      <text:p text:style-name="P31"/>
      <table:table table:name="Tabella2" table:style-name="Tabella2">
        <table:table-column table:style-name="Tabella2.A"/>
        <table:table-row table:style-name="TableLine153362816">
          <table:table-cell table:style-name="Tabella2.A1" office:value-type="string">
            <text:p text:style-name="P9">Si consiglia di contattare preventivamente l'ufficio toponomastica telefonicamente al n. 045/8078303 per informazioni e/o concordare eventuali sopralluoghi.</text:p>
          </table:table-cell>
        </table:table-row>
      </table:table>
      <text:p text:style-name="P25"/>
      <text:p text:style-name="P25"/>
      <text:p text:style-name="P25"/>
      <table:table table:name="Tabella19" table:style-name="Tabella19">
        <table:table-column table:style-name="Tabella19.A"/>
        <table:table-column table:style-name="Tabella19.B"/>
        <table:table-row table:style-name="TableLine153362960">
          <table:table-cell table:style-name="Tabella19.A1" table:number-columns-spanned="2" office:value-type="string">
            <text:p text:style-name="P33">PARTE RISERVATA ALL'UFFICIO TOPONOMASTICA<text:line-break/>Verona, lì <draw:control text:anchor-type="as-char" draw:z-index="1" draw:name="Forma78" draw:style-name="gr1" draw:text-style-name="P48" svg:width="3.245cm" svg:height="0.641cm" draw:control="control2"/><text:s text:c="3"/>Il Funzionario incaricato _________________________________</text:p>
          </table:table-cell>
          <table:covered-table-cell/>
        </table:table-row>
        <table:table-row table:style-name="TableLine153363392">
          <table:table-cell table:style-name="Tabella19.A2" office:value-type="float" office:value="1">
            <text:p text:style-name="P11">1</text:p>
          </table:table-cell>
          <table:table-cell table:style-name="Tabella19.B3" office:value-type="string">
            <text:p text:style-name="P10">Cod. Via <draw:control text:anchor-type="as-char" draw:z-index="2" draw:name="Forma79" draw:style-name="gr1" draw:text-style-name="P48" svg:width="1.819cm" svg:height="0.641cm" draw:control="control3"/><text:s/>Toponimo <draw:control text:anchor-type="as-char" draw:z-index="3" draw:name="Forma80" draw:style-name="gr1" draw:text-style-name="P48" svg:width="6.427cm" svg:height="0.641cm" draw:control="control4"/><text:s text:c="2"/>N° Civico <draw:control text:anchor-type="as-char" draw:z-index="4" draw:name="Forma81" draw:style-name="gr1" draw:text-style-name="P48" svg:width="1.714cm" svg:height="0.641cm" draw:control="control5"/><text:s/>/ <draw:control text:anchor-type="as-char" draw:z-index="5" draw:name="Forma82" draw:style-name="gr1" draw:text-style-name="P48" svg:width="1.355cm" svg:height="0.641cm" draw:control="control6"/></text:p>
          </table:table-cell>
        </table:table-row>
        <table:table-row table:style-name="TableLine153363824">
          <table:table-cell table:style-name="Tabella19.A3" office:value-type="float" office:value="2">
            <text:p text:style-name="P11">2</text:p>
          </table:table-cell>
          <table:table-cell table:style-name="Tabella19.B3" office:value-type="string">
            <text:p text:style-name="P10">Cod. Via <draw:control text:anchor-type="as-char" draw:z-index="6" draw:name="Forma83" draw:style-name="gr1" draw:text-style-name="P48" svg:width="1.819cm" svg:height="0.641cm" draw:control="control7"/><text:s/>Toponimo <draw:control text:anchor-type="as-char" draw:z-index="7" draw:name="Forma84" draw:style-name="gr1" draw:text-style-name="P48" svg:width="6.427cm" svg:height="0.641cm" draw:control="control8"/><text:s text:c="2"/>N° Civico <draw:control text:anchor-type="as-char" draw:z-index="8" draw:name="Forma85" draw:style-name="gr1" draw:text-style-name="P48" svg:width="1.694cm" svg:height="0.641cm" draw:control="control9"/><text:s/>/ <draw:control text:anchor-type="as-char" draw:z-index="9" draw:name="Forma86" draw:style-name="gr1" draw:text-style-name="P48" svg:width="1.433cm" svg:height="0.641cm" draw:control="control10"/></text:p>
          </table:table-cell>
        </table:table-row>
      </table:table>
      <text:p text:style-name="P28"/>
      <text:p text:style-name="P28"/>
      <text:list xml:id="list3839484022" text:style-name="L3">
        <text:list-item>
          <text:p text:style-name="P44">L'onere della comunicazione di conclusione di procedimento di attribuzione di nuovo civico è assolto con il rilascio del certificato di agibilità all'interno del quale è espressamente indicato.</text:p>
        </text:list-item>
        <text:list-item>
          <text:p text:style-name="P44">Responsabile del procedimento è il Dott. Piero Angelo Zordan</text:p>
        </text:list-item>
        <text:list-item>
          <text:p text:style-name="P44">Termini per la conclusione del procedimento 30 giorni dalla data di presentazione della richiesta</text:p>
        </text:list-item>
      </text:list>
      <text:p text:style-name="P28"/>
      <text:p text:style-name="P28"/>
      <text:h text:style-name="P41" text:outline-level="7"/>
      <text:h text:style-name="P42" text:outline-level="7"/>
      <text:p text:style-name="P40"/>
      <text:p text:style-name="P4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1" svg:font-family="OpenSymbol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Arial1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cccccc" draw:opacity="100%"/>
      <style:paragraph-properties fo:margin-left="-0.501cm" fo:margin-right="0cm" fo:text-align="center" style:justify-single-word="false" fo:text-indent="0cm" style:auto-text-indent="false" style:page-number="auto" fo:background-color="#cccccc" fo:keep-with-next="always">
        <style:tab-stops>
          <style:tab-stop style:position="8.001cm"/>
        </style:tab-stops>
      </style:paragraph-properties>
      <style:text-properties style:font-name="Arial Narrow" fo:font-family="'Arial Narrow'" style:font-family-generic="swiss" style:font-pitch="variable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predefi" style:display-name="Testo predefi" style:family="paragraph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language="en" fo:country="GB" fo:font-weight="bold" style:font-size-asian="10pt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fo:font-weight="bold" style:font-name-asian="OpenSymbol1" style:font-family-asian="OpenSymbol" style:font-size-asian="11pt" style:font-weight-asian="bold" style:font-name-complex="OpenSymbol1" style:font-family-complex="OpenSymbol" style:font-size-complex="11pt" style:font-weight-complex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14z0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1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1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tar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0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4" style:family="table">
      <style:table-properties style:width="17.844cm" fo:margin-left="0.053cm" fo:margin-right="0.102cm" table:align="margins"/>
    </style:style>
    <style:style style:name="Tabella4.A" style:family="table-column">
      <style:table-column-properties style:column-width="17.844cm" style:rel-column-width="65535*"/>
    </style:style>
    <style:style style:name="Tabella4.1" style:family="table-row">
      <style:table-row-properties style:min-row-height="1.101cm"/>
    </style:style>
    <style:style style:name="Tabella4.A1" style:family="table-cell">
      <style:table-cell-properties style:vertical-align="middle" fo:background-color="#800000" fo:padding="0.097cm" fo:border="0.05pt solid #000000">
        <style:background-image/>
      </style:table-cell-properties>
    </style:style>
    <style:style style:name="MP1" style:family="paragraph" style:parent-style-name="Text_20_body" style:list-style-name="ML1">
      <style:paragraph-properties fo:margin-left="-1.251cm" fo:margin-right="0cm" fo:text-align="justify" style:justify-single-word="false" fo:text-indent="0cm" style:auto-text-indent="false"/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0.053cm" fo:margin-right="0cm" fo:text-indent="0cm" style:auto-text-indent="false"/>
    </style:style>
    <style:style style:name="MP3" style:family="paragraph" style:parent-style-name="Standard">
      <loext:graphic-properties draw:fill="solid" draw:fill-color="#d9d9d9" draw:opacity="100%"/>
      <style:paragraph-properties fo:margin-left="0cm" fo:margin-right="0.159cm" fo:text-align="center" style:justify-single-word="false" fo:text-indent="0cm" style:auto-text-indent="false" fo:background-color="#d9d9d9">
        <style:tab-stops>
          <style:tab-stop style:position="4.251cm"/>
        </style:tab-stops>
      </style:paragraph-properties>
    </style:style>
    <style:style style:name="MP4" style:family="paragraph" style:parent-style-name="Standard">
      <loext:graphic-properties draw:fill="solid" draw:fill-color="#d9d9d9" draw:opacity="100%"/>
      <style:paragraph-properties fo:margin-left="0cm" fo:margin-right="0.159cm" fo:text-align="center" style:justify-single-word="false" fo:text-indent="0cm" style:auto-text-indent="false" fo:background-color="#d9d9d9">
        <style:tab-stops>
          <style:tab-stop style:position="4.25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Header">
      <style:paragraph-properties fo:margin-left="-0.318cm" fo:margin-right="0cm" fo:text-indent="0cm" style:auto-text-indent="false"/>
      <style:text-properties fo:text-transform="uppercase"/>
    </style:style>
    <style:style style:name="MP6" style:family="paragraph" style:parent-style-name="Sender">
      <style:text-properties fo:font-size="9pt" style:font-size-asian="9pt"/>
    </style:style>
    <style:style style:name="MP7" style:family="paragraph" style:parent-style-name="Header">
      <style:paragraph-properties fo:margin-left="-0.318cm" fo:margin-right="0cm" fo:text-indent="0cm" style:auto-text-indent="false"/>
      <style:text-properties fo:text-transform="uppercase" fo:font-size="13pt" style:font-size-asian="13pt" style:font-size-complex="13pt"/>
    </style:style>
    <style:style style:name="MP8" style:family="paragraph" style:parent-style-name="Header">
      <style:text-properties fo:font-size="20pt" style:font-size-asian="20pt" style:font-size-complex="20pt"/>
    </style:style>
    <style:style style:name="MP9" style:family="paragraph" style:parent-style-name="Text_20_body" style:list-style-name="ML1">
      <style:paragraph-properties fo:margin-left="-1.251cm" fo:margin-right="0cm" fo:text-align="justify" style:justify-single-word="false" fo:text-indent="0cm" style:auto-text-indent="false"/>
      <style:text-properties fo:color="#800000" loext:opacity="100%"/>
    </style:style>
    <style:style style:name="MP10" style:family="paragraph" style:parent-style-name="Text_20_body" style:list-style-name="ML1">
      <style:paragraph-properties fo:margin-left="0.079cm" fo:margin-right="0cm" fo:text-align="justify" style:justify-single-word="false" fo:text-indent="0cm" style:auto-text-indent="false"/>
      <style:text-properties fo:color="#000080" loext:opacity="100%" fo:font-weight="bold" style:font-weight-asian="bold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T1" style:family="text">
      <style:text-properties fo:color="#800000" loext:opacity="100%" style:font-name="Arial"/>
    </style:style>
    <style:style style:name="MT2" style:family="text">
      <style:text-properties fo:color="#800000" loext:opacity="100%" style:font-name="Arial" officeooo:rsid="0007a37e"/>
    </style:style>
    <style:style style:name="MT3" style:family="text">
      <style:text-properties fo:color="#800000" loext:opacity="100%"/>
    </style:style>
    <style:style style:name="MT4" style:family="text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7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MT8" style:family="text">
      <style:text-properties fo:text-transform="uppercase"/>
    </style:style>
    <style:style style:name="MT9" style:family="text">
      <style:text-properties officeooo:rsid="0002e838"/>
    </style:style>
    <style:style style:name="M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11" style:family="text">
      <style:text-properties style:font-name="Arial" fo:font-size="10pt" style:font-size-asian="10pt" style:font-size-complex="10pt"/>
    </style:style>
    <style:style style:name="MT12" style:family="text">
      <style:text-properties style:font-name="Arial" fo:font-size="10pt" fo:font-weight="bold" officeooo:rsid="0002e838" style:font-size-asian="10pt" style:font-weight-asian="bold" style:font-size-complex="10pt" style:font-weight-complex="bold"/>
    </style:style>
    <style:style style:name="Mfr1" style:family="graphic" style:parent-style-name="Frame">
      <style:graphic-properties fo:margin-left="0.33cm" fo:margin-right="0.33cm" fo:margin-top="0.33cm" fo:margin-bottom="0.33cm" style:wrap="none" style:vertical-pos="from-top" style:vertical-rel="paragraph" style:horizontal-pos="from-left" style:horizontal-rel="paragraph" fo:background-color="#d9d9d9" style:background-transparency="0%" draw:fill="solid" draw:fill-color="#d9d9d9" draw:opacity="100%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3cm" fo:margin-right="0.33cm" fo:margin-top="0.33cm" fo:margin-bottom="0.33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ML1">
      <text:list-level-style-bullet text:level="1" text:style-name="Bullet_20_Symbols" text:bullet-char="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page-layout style:name="Mpm1">
      <style:page-layout-properties fo:page-width="20.999cm" fo:page-height="29.699cm" style:num-format="1" style:print-orientation="portrait" fo:margin-top="1.27cm" fo:margin-bottom="0.743cm" fo:margin-left="2cm" fo:margin-right="1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0.005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32cm" fo:margin-left="0cm" fo:margin-right="0cm" fo:margin-bottom="0cm" style:dynamic-spacing="true"/>
      </style:header-style>
      <style:footer-style>
        <style:header-footer-properties svg:height="1.732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1275169146" text:style-name="ML1">
          <text:list-header>
            <text:p text:style-name="MP1"><text:span text:style-name="MT1">TOPONOMASTICA - aggiornato il 1</text:span><text:span text:style-name="MT2">2</text:span><text:span text:style-name="MT1">/0</text:span><text:span text:style-name="MT2">8</text:span><text:span text:style-name="MT1">/20</text:span><text:span text:style-name="MT2">21</text:span><text:span text:style-name="MT3">- </text:span><text:span text:style-name="MT1">Pag. </text:span><text:span text:style-name="MT1"><text:page-number text:select-page="current">2</text:page-number></text:span><text:span text:style-name="MT1"><text:s/>di </text:span><text:span text:style-name="MT1"><text:page-count>2</text:page-count></text:span></text:p>
          </text:list-header>
        </text:list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Cornice2" text:anchor-type="paragraph" svg:x="10.19cm" svg:y="0.035cm" svg:width="7.719cm" svg:height="3.007cm" draw:z-index="87"><draw:text-box><text:p text:style-name="MP3"><text:span text:style-name="Emphasis"><text:span text:style-name="MT4"/></text:span></text:p><text:p text:style-name="MP3"><text:span text:style-name="Emphasis"><text:span text:style-name="MT5">DA CONSEGNARE ALL</text:span></text:span><text:span text:style-name="Emphasis"><text:span text:style-name="MT6">'UFFICIO TOPONOMASTICA</text:span></text:span><text:span text:style-name="Emphasis"><text:span text:style-name="MT5"> oppure</text:span></text:span></text:p><text:p text:style-name="MP3"><text:span text:style-name="Emphasis"><text:span text:style-name="MT5">INVIARE </text:span></text:span><text:span text:style-name="Emphasis"><text:span text:style-name="MT6">ON LINE</text:span></text:span><text:span text:style-name="Emphasis"><text:span text:style-name="MT5"> CON </text:span></text:span><text:span text:style-name="Emphasis"><text:span text:style-name="MT6">FIRMA DIGITALE </text:span></text:span><text:span text:style-name="Emphasis"><text:span text:style-name="MT5">ALLA </text:span></text:span><text:span text:style-name="Emphasis"><text:span text:style-name="MT7">CASELLA P.E.C. </text:span></text:span><text:span text:style-name="Emphasis"><text:span text:style-name="MT5">DEL COMUNE</text:span></text:span></text:p><text:p text:style-name="MP4">controllodati.anagrafe@pec.comune.verona.it</text:p><text:p text:style-name="MP3"><text:span text:style-name="Emphasis"><text:span text:style-name="MT5"/></text:span></text:p></draw:text-box></draw:frame><text:span text:style-name="MT8"><text:s/></text:span><text:span text:style-name="MT8"><draw:frame draw:style-name="Mfr2" draw:name="immagini2" text:anchor-type="as-char" svg:y="-1.829cm" svg:width="3.852cm" svg:height="1.829cm" draw:z-index="88"><draw:image xlink:href="Pictures/10000000000001C7000000D85432748235A02315.jpg" xlink:type="simple" xlink:show="embed" xlink:actuate="onLoad" draw:mime-type="image/jpeg"/></draw:frame></text:span><text:span text:style-name="MT8"><text:s/><text:tab/></text:span></text:p>
        <text:p text:style-name="MP5"><draw:frame draw:style-name="Mfr3" draw:name="Cornice4" text:anchor-type="paragraph" svg:x="0.189cm" svg:y="0.212cm" svg:width="7.698cm" draw:z-index="86"><draw:text-box fo:min-height="0.979cm"><text:p text:style-name="MP6">Servizi <text:span text:style-name="MT9">ai Cittadini URP</text:span></text:p></draw:text-box></draw:frame></text:p>
        <text:p text:style-name="MP5"/>
        <text:p text:style-name="MP5"/>
        <text:p text:style-name="MP5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11">ASSEGNAZIONE NUOVO NUMERO CIVICO</text:p>
            </table:table-cell>
          </table:table-row>
        </table:table>
        <text:p text:style-name="MP7"/>
        <text:p text:style-name="MP7"/>
        <text:p text:style-name="MP7"/>
        <text:p text:style-name="MP7"/>
        <text:p text:style-name="MP5"/>
        <text:p text:style-name="MP5"/>
        <text:p text:style-name="MP5"/>
        <text:p text:style-name="MP8"/>
        <text:p text:style-name="MP8"/>
        <text:p text:style-name="MP8"/>
        <text:p text:style-name="MP8"/>
        <text:p text:style-name="Header"/>
        <text:p text:style-name="Header"/>
      </style:header>
      <style:footer>
        <text:list xml:id="list111757035770446" text:continue-numbering="true" text:style-name="ML1">
          <text:list-header>
            <text:p text:style-name="MP9"><text:span text:style-name="MT10">TOPONOMASTICA </text:span><text:span text:style-name="MT11">- </text:span><text:span text:style-name="MT10">aggiornato il </text:span><text:span text:style-name="MT12">12</text:span><text:span text:style-name="MT10">/0</text:span><text:span text:style-name="MT12">8</text:span><text:span text:style-name="MT10">/20</text:span><text:span text:style-name="MT12">21</text:span><text:span text:style-name="MT10"> - Pag. </text:span><text:span text:style-name="MT10"><text:page-number text:select-page="current">1</text:page-number></text:span><text:span text:style-name="MT10"><text:s/>di </text:span><text:span text:style-name="MT10"><text:page-count>2</text:page-count></text:span></text:p>
            <text:p text:style-name="MP10"/>
          </text:list-header>
        </text:list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Pesare</meta:initial-creator>
    <meta:creation-date>2009-03-30T12:10:33.88</meta:creation-date>
    <dc:date>2021-08-13T11:17:55.049000000</dc:date>
    <meta:editing-duration>P11DT8H45M52S</meta:editing-duration>
    <meta:editing-cycles>273</meta:editing-cycles>
    <meta:generator>LibreOffice/7.1.4.2$Windows_x86 LibreOffice_project/a529a4fab45b75fefc5b6226684193eb000654f6</meta:generator>
    <meta:print-date>2015-01-16T11:44:16.53</meta:print-date>
    <dc:creator>Comune di Verona Comune di Verona</dc:creator>
    <meta:document-statistic meta:table-count="5" meta:image-count="1" meta:object-count="0" meta:page-count="2" meta:paragraph-count="44" meta:word-count="385" meta:character-count="3202" meta:non-whitespace-character-count="2416"/>
    <meta:user-defined meta:name="Info 1"/>
    <meta:user-defined meta:name="Info 2"/>
    <meta:user-defined meta:name="Info 3"/>
    <meta:user-defined meta:name="Info 4"/>
  </office:meta>
</office:document-meta>
</file>