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imes New Roman1"/>
    </style:style>
    <style:style style:name="P2" style:family="paragraph" style:parent-style-name="Footer">
      <style:text-properties style:font-name="Times New Roman1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1" fo:font-size="12pt" fo:font-weight="normal" officeooo:rsid="00547cbb" officeooo:paragraph-rsid="0066690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style:text-underline-style="none" fo:font-weight="normal" officeooo:rsid="0066690c" officeooo:paragraph-rsid="0066690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Corpo_20_del_20_testo_20_2">
      <style:paragraph-properties fo:text-align="center" style:justify-single-word="false"/>
      <style:text-properties style:font-name="Arial1" fo:font-size="13pt" officeooo:paragraph-rsid="006d1798" style:font-size-asian="13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paragraph-rsid="006d1798" style:font-size-asian="13pt" style:font-name-complex="Arial1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loext:opacity="100%" style:font-name="Arial1" fo:font-size="12pt" officeooo:paragraph-rsid="006d1798" style:font-size-asian="12pt" style:font-name-complex="Arial1" style:font-size-complex="12pt"/>
    </style:style>
    <style:style style:name="P8" style:family="paragraph" style:parent-style-name="Standard">
      <style:paragraph-properties fo:margin-left="3.747cm" fo:margin-right="0cm" fo:line-height="200%" fo:text-align="justify" style:justify-single-word="false" fo:text-indent="1.249cm" style:auto-text-indent="false"/>
      <style:text-properties fo:color="#000000" loext:opacity="100%" style:font-name="Arial1" fo:font-size="12pt" officeooo:paragraph-rsid="006d1798" style:font-size-asian="12pt" style:font-name-complex="Arial1" style:font-size-complex="12pt"/>
    </style:style>
    <style:style style:name="P9" style:family="paragraph" style:parent-style-name="Text_20_body">
      <style:paragraph-properties fo:line-height="200%" fo:text-align="justify" style:justify-single-word="false"/>
      <style:text-properties fo:color="#000000" loext:opacity="100%" style:font-name="Arial1" fo:font-size="12pt" officeooo:paragraph-rsid="006d1798" style:font-size-asian="12pt" style:font-name-complex="Arial1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font-name="Arial1" fo:font-size="12pt" fo:font-weight="bold" officeooo:paragraph-rsid="006d1798" style:font-size-asian="12pt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line-height="200%" fo:text-align="justify" style:justify-single-word="false"/>
      <style:text-properties fo:color="#000000" loext:opacity="100%" style:font-name="Arial1" fo:font-size="12pt" officeooo:paragraph-rsid="006d1798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6d1798"/>
    </style:style>
    <style:style style:name="P13" style:family="paragraph" style:parent-style-name="Text_20_body">
      <style:paragraph-properties fo:line-height="200%" fo:text-align="justify" style:justify-single-word="false"/>
      <style:text-properties officeooo:paragraph-rsid="006d1798"/>
    </style:style>
    <style:style style:name="P14" style:family="paragraph" style:parent-style-name="Heading_20_1">
      <style:paragraph-properties fo:margin-left="4.995cm" fo:margin-right="0cm" fo:line-height="200%" fo:text-align="justify" style:justify-single-word="false" fo:text-indent="1.249cm" style:auto-text-indent="false"/>
      <style:text-properties fo:color="#000000" loext:opacity="100%" style:font-name="Arial1" fo:font-size="12pt" officeooo:paragraph-rsid="006d1798" style:font-size-asian="12pt" style:font-name-complex="Arial1" style:font-size-complex="12pt"/>
    </style:style>
    <style:style style:name="P15" style:family="paragraph" style:parent-style-name="Heading_20_2">
      <style:paragraph-properties fo:text-align="center" style:justify-single-word="false"/>
      <style:text-properties style:font-name="Arial1" officeooo:paragraph-rsid="006d1798" style:font-name-complex="Arial1"/>
    </style:style>
    <style:style style:name="P16" style:family="paragraph" style:parent-style-name="Standard" style:list-style-name="WW8Num2">
      <style:paragraph-properties fo:line-height="200%" fo:text-align="justify" style:justify-single-word="false"/>
      <style:text-properties fo:color="#000000" loext:opacity="100%" style:font-name="Arial1" fo:font-size="12pt" officeooo:paragraph-rsid="006d1798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/>
    </style:style>
    <style:style style:name="T3" style:family="text">
      <style:text-properties fo:color="#000000" loext:opacity="100%" style:font-name="Arial1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RTE DI GIUSTIZIA TRIBUTARIA DI PRIMO GRADO DI VERONA</text:p>
      <text:h text:style-name="P15" text:outline-level="2">RICORSO </text:h>
      <text:p text:style-name="P6"/>
      <text:p text:style-name="P12"><text:span text:style-name="T1">proposto da ________</text:span><text:span text:style-name="T2">(riportare nome e cognome del ricorrente, data e luogo di nascita, residenza, codice fiscale, partita Iva; se nominato il difensore tecnico indicare nominativo, codice fiscale, pec, n. fax, telefono, domicilio).</text:span></text:p>
      <text:p text:style-name="P7">contro</text:p>
      <text:p text:style-name="P7">COMUNE DI VERONA, in persona del legale rappresentante pro tempore,</text:p>
      <text:p text:style-name="P7">In punto: impugnazione avviso di accertamento / diniego di rimborso – anno di imposta ……… tipologia di tributo ………………………………….</text:p>
      <text:p text:style-name="P13"><text:span text:style-name="T1">Contro il provvedimento in epigrafe, il contribuente, propone ricorso a codesta Co</text:span><text:span text:style-name="T3">rte</text:span><text:span text:style-name="T1"> per i seguenti</text:span></text:p>
      <text:h text:style-name="P14" text:outline-level="1">M <text:s/>O <text:s/>T <text:s/>I <text:s/>V <text:s/>I</text:h>
      <text:p text:style-name="P9">Esposizione dei motivi di fatto e di diritto:</text:p>
      <text:p text:style-name="P11">…………………………………………………………………………………………………</text:p>
      <text:p text:style-name="P7">Tanto premesso, il sig.____ (o la società_____) come sopra rappresentato, rassegna le seguenti conclusioni</text:p>
      <text:p text:style-name="P10">CONCLUSIONI</text:p>
      <text:p text:style-name="P12"><text:span text:style-name="T1">Voglia l’On. Co</text:span><text:span text:style-name="T3">rt</text:span><text:span text:style-name="T1">e adita annullare l’avviso accertamento/diniego di rimborso per i motivi esposti nel ricorso.</text:span></text:p>
      <text:p text:style-name="P7">Con riserva di memoria e produzione di ulteriori documenti.</text:p>
      <text:p text:style-name="P7">(FACOLTATIVO) Si chiede la sospensione dell’esecuzione del provvedimento per le motivazioni indicate nel testo del ricorso (che dovranno indicare il danno grave e irreparabile che ne deriva al contribuente).</text:p>
      <text:p text:style-name="P7"><text:soft-page-break/>(FACOLTATIVO) Si chiede la discussione in pubblica udienza del presente ricorso (se il ricorrente intende discutere il ricorso in pubblica udienza).</text:p>
      <text:p text:style-name="P7">Il valore della lite è pari ad €……….. (corrispondente al valore dell'imposta impugnata, o all’importo delle sanzioni applicate).</text:p>
      <text:p text:style-name="P7">Si depositano i seguenti documenti:</text:p>
      <text:list text:style-name="WW8Num2">
        <text:list-item>
          <text:p text:style-name="P16">avviso di accertamento/diniego di rimborso (provvedimento n. …………);</text:p>
        </text:list-item>
        <text:list-item>
          <text:p text:style-name="P16">attestazione di spedizione/notifica del ricorso al Comune;</text:p>
        </text:list-item>
        <text:list-item>
          <text:p text:style-name="P16">altro……</text:p>
        </text:list-item>
      </text:list>
      <text:p text:style-name="P7">Verona, lì</text:p>
      <text:p text:style-name="P8">Firma della parte o del difenso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Header_20_and_20_Footer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s-mailinfo-addresslink_20_s-mailinfo-addresslink-highlighted" style:display-name="s-mailinfo-addresslink s-mailinfo-addresslink-highlighted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Footer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59M6S</meta:editing-duration>
    <meta:editing-cycles>78</meta:editing-cycles>
    <meta:generator>LibreOffice/7.5.5.2$Windows_X86_64 LibreOffice_project/ca8fe7424262805f223b9a2334bc7181abbcbf5e</meta:generator>
    <meta:print-date>2022-07-01T11:32:17.473000000</meta:print-date>
    <dc:date>2022-11-21T09:31:51.736000000</dc:date>
    <meta:document-statistic meta:table-count="0" meta:image-count="0" meta:object-count="0" meta:page-count="3" meta:paragraph-count="24" meta:word-count="241" meta:character-count="1675" meta:non-whitespace-character-count="1454"/>
    <meta:user-defined meta:name="DocumentEncoding">utf-8</meta:user-defined>
    <meta:user-defined meta:name="HTML" meta:value-type="boolean">true</meta:user-defined>
  </office:meta>
</office:document-meta>
</file>