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8EB16BC8E0C492557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5c31a"/>
    </style:style>
    <style:style style:name="P2" style:family="paragraph" style:parent-style-name="Text_20_body">
      <style:paragraph-properties fo:margin-top="0cm" fo:margin-bottom="0cm" style:contextual-spacing="false" fo:line-height="100%" fo:text-align="justify" style:justify-single-word="false"/>
      <style:text-properties officeooo:paragraph-rsid="0017f0a1"/>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officeooo:rsid="0015c31a" officeooo:paragraph-rsid="0015c31a" fo:background-color="transparent" style:font-size-asian="12pt" style:font-style-asian="normal" style:font-weight-asian="bold" style:font-size-complex="12pt" style:font-style-complex="normal" style:font-weight-complex="bold" style:text-emphasize="none"/>
    </style:style>
    <style:style style:name="P4"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7f0a1" officeooo:paragraph-rsid="00197dbd" fo:background-color="transparent" style:font-size-asian="12pt" style:font-style-asian="normal" style:font-weight-asian="bold" style:font-size-complex="12pt" style:font-style-complex="normal" style:font-weight-complex="bold" style:text-emphasize="none"/>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officeooo:rsid="0015c31a" officeooo:paragraph-rsid="00197dbd" fo:background-color="transparent" style:font-size-asian="12pt" style:font-style-asian="normal" style:font-weight-asian="bold" style:font-size-complex="12pt" style:font-style-complex="normal" style:text-emphasize="none"/>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015c31a" style:font-weight-asian="normal"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officeooo:rsid="0016e76a" officeooo:paragraph-rsid="0015c31a"/>
    </style:style>
    <style:style style:name="P8" style:family="paragraph" style:parent-style-name="Text_20_body" style:list-style-name="L1">
      <style:paragraph-properties fo:margin-top="0cm" fo:margin-bottom="0cm" style:contextual-spacing="false" fo:line-height="100%" fo:text-align="justify" style:justify-single-word="false"/>
      <style:text-properties fo:color="#333333" loext:opacity="100%" officeooo:paragraph-rsid="0017f0a1" fo:background-color="#ffffff"/>
    </style:style>
    <style:style style:name="P9"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7f0a1" officeooo:paragraph-rsid="0017f0a1" fo:background-color="transparent" style:font-size-asian="12pt" style:font-style-asian="normal" style:font-weight-asian="bold" style:font-size-complex="12pt" style:font-style-complex="normal" style:font-weight-complex="bold" style:text-emphasize="none"/>
    </style:style>
    <style:style style:name="P10" style:family="paragraph" style:parent-style-name="Text_20_body">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7dbd" officeooo:paragraph-rsid="00197dbd" fo:background-color="transparent" style:font-size-asian="12pt" style:font-style-asian="normal" style:font-weight-asian="normal" style:font-size-complex="12pt" style:font-style-complex="normal" style:font-weight-complex="normal" style:text-emphasize="none"/>
    </style:style>
    <style:style style:name="T1"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15c31a" fo:background-color="transparent" loext:char-shading-value="0" style:font-size-asian="12pt" style:font-style-asian="normal" style:font-weight-asian="normal" style:font-size-complex="12pt" style:font-style-complex="normal" style:text-emphasize="none"/>
    </style:style>
    <style:style style:name="T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17f0a1" fo:background-color="transparent" loext:char-shading-value="0" style:font-size-asian="12pt" style:font-style-asian="normal" style:font-weight-asian="normal" style:font-size-complex="12pt" style:font-style-complex="normal" style:text-emphasize="none"/>
    </style:style>
    <style:style style:name="T3"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197dbd" fo:background-color="transparent" loext:char-shading-value="0" style:font-size-asian="12pt" style:font-style-asian="normal" style:font-weight-asian="normal" style:font-size-complex="12pt" style:font-style-complex="normal" style:text-emphasize="none"/>
    </style:style>
    <style:style style:name="T4" style:family="text">
      <style:text-properties fo:color="#000000" loext:opacity="100%" style:text-outline="false" style:text-line-through-style="none" style:text-line-through-type="none" style:font-name="Liberation Serif" fo:font-size="12pt" fo:font-style="normal" fo:text-shadow="none" style:text-underline-style="none" officeooo:rsid="0015c31a" fo:background-color="transparent" loext:char-shading-value="0" style:font-size-asian="12pt" style:font-style-asian="normal" style:font-size-complex="12pt" style:font-style-complex="normal" style:text-emphasize="none"/>
    </style:style>
    <style:style style:name="T5" style:family="text">
      <style:text-properties officeooo:rsid="0017f0a1"/>
    </style:style>
    <style:style style:name="T6" style:family="text">
      <style:text-properties fo:color="#297a38" loext:opacity="100%" style:text-outline="false" style:text-line-through-style="none" style:text-line-through-type="none" style:font-name="Liberation Serif" fo:font-size="12pt" fo:font-style="normal" fo:text-shadow="none" style:text-underline-style="none" fo:font-weight="normal" officeooo:rsid="0017f0a1" fo:background-color="transparent" loext:char-shading-value="0" style:font-size-asian="12pt" style:font-style-asian="normal" style:font-weight-asian="normal" style:font-size-complex="12pt" style:font-style-complex="normal" style:text-emphasize="none" loext:padding="0cm" loext:border="none"/>
    </style:style>
    <style:style style:name="T7" style:family="text">
      <style:text-properties fo:font-weight="normal" style:font-weight-asian="normal"/>
    </style:style>
    <style:style style:name="T8" style:family="text">
      <style:text-properties fo:font-weight="normal" officeooo:rsid="0017f0a1" style:font-weight-asian="normal"/>
    </style:style>
    <style:style style:name="T9" style:family="text">
      <style:text-properties officeooo:rsid="00197dbd" style:font-weight-complex="bold"/>
    </style:style>
    <style:style style:name="T10" style:family="text">
      <style:text-properties officeooo:rsid="0017f0a1"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text:p>
      <text:p text:style-name="P3"><text:span text:style-name="T5">IL CANALE </text:span>E<text:span text:style-name="T5">STERNO</text:span></text:p>
      <text:p text:style-name="P1"><text:span text:style-name="T1"/></text:p>
      <text:p text:style-name="P1"><text:span text:style-name="T1"/></text:p>
      <text:p text:style-name="P5"><text:span text:style-name="T9">C</text:span><text:span text:style-name="T10">ondizioni per ricorrere al canale esterno</text:span></text:p>
      <text:p text:style-name="P5"><text:span text:style-name="T8">La persona segnalante può effettuare una segnalazione esterna, mediante il canale attivato da ANAC, se – al momento della sua presentazione - ricorre una delle seguenti condizioni</text:span><text:span text:style-name="T7">:</text:span></text:p>
      <text:list text:style-name="L1">
        <text:list-item>
          <text:p text:style-name="P8">non è prevista, nell’ambito del contesto lavorativo, l’attivazione obbligatoria del canale di segnalazione interna ovvero questo, anche se obbligatorio, non è attivo o, anche se attivato, non è conforme a quanto richiesto dalla legge;</text:p>
        </text:list-item>
        <text:list-item>
          <text:p text:style-name="P8">la persona segnalante ha già effettuato una segnalazione interna e la stessa non ha avuto seguito;</text:p>
        </text:list-item>
        <text:list-item>
          <text:p text:style-name="P8">la persona segnalante ha fondati motivi di ritenere che, se effettuasse una segnalazione interna, alla stessa non sarebbe dato efficace seguito ovvero che la stessa segnalazione potrebbe determinare un rischio di ritorsione;</text:p>
        </text:list-item>
        <text:list-item>
          <text:p text:style-name="P8">la persona segnalante ha fondato motivo di ritenere che la violazione possa costituire un pericolo imminente o palese per il pubblico interesse</text:p>
        </text:list-item>
      </text:list>
      <text:p text:style-name="P7"><text:span text:style-name="T2"/></text:p>
      <text:p text:style-name="P9">Istruzioni per l’uso del canale esterno</text:p>
      <text:p text:style-name="P2"><text:span text:style-name="T2">Al ricorrere d</text:span><text:span text:style-name="T3">i una delle</text:span><text:span text:style-name="T2"> suddette condizioni, la persona segnalante può accedere all’applicazione tramite il portale dei servizi ANAC al seguente link: </text:span><text:a xlink:type="simple" xlink:href="https://whistleblowing.anticorruzione.it/" text:style-name="Internet_20_link" text:visited-style-name="Visited_20_Internet_20_Link">https://whistleblowing.anticorruzione.it</text:a><text:span text:style-name="T6">.</text:span></text:p>
      <text:p text:style-name="P2"><text:span text:style-name="T6"/></text:p>
      <text:p text:style-name="P4">Approfondimenti</text:p>
      <text:p text:style-name="P10">Per ogni ulteriore approfondimento, si rinvia al sito ANAC raggiungibile al seguente link <text:a xlink:type="simple" xlink:href="https://www.anticorruzione.it/-/whistleblowing" text:style-name="Internet_20_link" text:visited-style-name="Visited_20_Internet_20_Link">https://www.anticorruzione.it/-/whistleblowing</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as-char" svg:y="-1.715cm" svg:width="4.048cm" svg:height="1.905cm" draw:z-index="0"><draw:image xlink:href="Pictures/100000000000012C0000008EB16BC8E0C4925571.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3:22:07.152000000</meta:creation-date>
    <dc:date>2023-12-28T09:24:26.499000000</dc:date>
    <meta:editing-duration>PT2H22M5S</meta:editing-duration>
    <meta:editing-cycles>6</meta:editing-cycles>
    <meta:generator>LibreOffice/7.6.3.2$Windows_X86_64 LibreOffice_project/29d686fea9f6705b262d369fede658f824154cc0</meta:generator>
    <meta:document-statistic meta:table-count="0" meta:image-count="1" meta:object-count="0" meta:page-count="1" meta:paragraph-count="12" meta:word-count="187" meta:character-count="1327" meta:non-whitespace-character-count="1154"/>
  </office:meta>
</office:document-meta>
</file>