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apple-system" svg:font-family="apple-system, BlinkMacSystemFont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officeooo:paragraph-rsid="000fbb72" style:font-size-asian="8pt" style:font-size-complex="8pt"/>
    </style:style>
    <style:style style:name="P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0e595d" style:font-size-asian="8pt" style:font-size-complex="8pt"/>
    </style:style>
    <style:style style:name="P3" style:family="paragraph" style:parent-style-name="Corpo_20_del_20_testo_20_21">
      <style:paragraph-properties fo:margin-left="8.742cm" fo:margin-right="0cm" fo:text-indent="1.249cm" style:auto-text-indent="false"/>
      <style:text-properties style:font-name="Arial" fo:font-size="8pt" fo:background-color="#ffff00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2f08f" officeooo:paragraph-rsid="0002f08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bc226" officeooo:paragraph-rsid="000bc22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2f08f" officeooo:paragraph-rsid="0002f08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1pt" style:text-underline-style="none" fo:font-weight="bold" officeooo:rsid="0002f08f" officeooo:paragraph-rsid="0002f08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none" fo:font-weight="bold" officeooo:rsid="000c939d" officeooo:paragraph-rsid="000c939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Arial" fo:font-size="11pt" style:text-underline-style="none" fo:font-weight="bold" officeooo:rsid="000c939d" officeooo:paragraph-rsid="0002f08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none" fo:font-weight="normal" officeooo:rsid="0002f08f" officeooo:paragraph-rsid="000c939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text-underline-style="none" fo:font-weight="normal" officeooo:rsid="0002f08f" officeooo:paragraph-rsid="0002f08f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1pt" style:text-underline-style="none" fo:font-weight="normal" officeooo:rsid="0004c1b1" officeooo:paragraph-rsid="0005c0b3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1pt" fo:font-style="italic" style:text-underline-style="none" fo:font-weight="normal" officeooo:rsid="00062337" officeooo:paragraph-rsid="00062337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1pt" fo:font-style="normal" style:text-underline-style="none" fo:font-weight="normal" officeooo:rsid="00062337" officeooo:paragraph-rsid="0006233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8.502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0.291cm"/>
        </style:tab-stops>
      </style:paragraph-properties>
      <style:text-properties style:font-name="Arial" fo:font-size="11pt" fo:font-style="normal" style:text-underline-style="none" fo:font-weight="normal" officeooo:rsid="00062337" officeooo:paragraph-rsid="000c939d" style:font-name-asian="Wingdings 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officeooo:paragraph-rsid="000c939d" style:font-name-asian="Wingdings 2" style:font-size-asian="11pt" style:font-name-complex="Arial" style:font-size-complex="11pt"/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1pt" officeooo:paragraph-rsid="000c939d" style:font-name-asian="Wingdings 2" style:font-size-asian="11pt" style:font-name-complex="Arial" style:font-size-complex="11pt"/>
    </style:style>
    <style:style style:name="P18" style:family="paragraph" style:parent-style-name="Footer">
      <style:paragraph-properties>
        <style:tab-stops/>
      </style:paragraph-properties>
      <style:text-properties style:font-name="Arial" fo:font-size="11pt" officeooo:paragraph-rsid="000c939d" style:font-name-asian="Wingdings 2" style:font-size-asian="11pt" style:font-name-complex="Arial" style:font-size-complex="11pt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1pt" officeooo:paragraph-rsid="000c939d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paragraph-rsid="000e595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428b6f" officeooo:paragraph-rsid="000e595d" fo:background-color="#ffffff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font-style="normal" fo:font-weight="normal" officeooo:paragraph-rsid="000e595d" fo:background-color="#ffffff" style:font-size-asian="8pt" style:font-style-asian="normal" style:font-weight-asian="normal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00fbb72"/>
    </style:style>
    <style:style style:name="P24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0e595d"/>
    </style:style>
    <style:style style:name="P25" style:family="paragraph" style:parent-style-name="Standard" style:list-style-name="L1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text-indent="-0.4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2f08f" officeooo:paragraph-rsid="0002f08f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2f08f" officeooo:paragraph-rsid="0002f08f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566e2" officeooo:paragraph-rsid="000e358c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loext:graphic-properties draw:fill="none"/>
      <style:paragraph-properties fo:margin-top="0.101cm" fo:margin-bottom="0.101cm" style:contextual-spacing="false" fo:line-height="150%" fo:text-align="center" style:justify-single-word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566e2" officeooo:paragraph-rsid="000e358c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4b14c" officeooo:paragraph-rsid="000e358c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normal" officeooo:rsid="000e358c" officeooo:paragraph-rsid="000e358c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1pt" style:text-underline-style="none" fo:font-weight="normal" officeooo:rsid="0004c1b1" officeooo:paragraph-rsid="000e358c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loext:graphic-properties draw:fill="none"/>
      <style:paragraph-properties fo:margin-top="0cm" fo:margin-bottom="0cm" style:contextual-spacing="false" fo:line-height="150%" fo:text-align="center" style:justify-single-word="false" fo:background-color="transparent">
        <style:tab-stops>
          <style:tab-stop style:position="0.238cm"/>
        </style:tab-stops>
      </style:paragraph-properties>
      <style:text-properties style:font-name="Arial" fo:font-size="11pt" style:text-underline-style="none" fo:font-weight="bold" officeooo:rsid="000e358c" officeooo:paragraph-rsid="000e358c" style:font-size-asian="11pt" style:font-weight-asian="bold" style:font-size-complex="11pt" style:font-weight-complex="bold"/>
    </style:style>
    <style:style style:name="T1" style:family="text">
      <style:text-properties officeooo:rsid="0004b14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72663"/>
    </style:style>
    <style:style style:name="T4" style:family="text">
      <style:text-properties style:text-position="-16% 100%" style:font-name-asian="Wingdings 2" style:font-name-complex="Wingdings 2"/>
    </style:style>
    <style:style style:name="T5" style:family="text">
      <style:text-properties style:text-position="-16% 100%" style:font-name-asian="Wingdings 2" style:font-name-complex="Arial"/>
    </style:style>
    <style:style style:name="T6" style:family="text">
      <style:text-properties style:text-position="-16% 100%" style:font-name-asian="Arial" style:font-name-complex="Arial"/>
    </style:style>
    <style:style style:name="T7" style:family="text">
      <style:text-properties officeooo:rsid="000c939d"/>
    </style:style>
    <style:style style:name="T8" style:family="text">
      <style:text-properties officeooo:rsid="000e358c"/>
    </style:style>
    <style:style style:name="T9" style:family="text">
      <style:text-properties style:font-name-asian="Wingdings 2" style:font-name-complex="Arial"/>
    </style:style>
    <style:style style:name="T10" style:family="text">
      <style:text-properties officeooo:rsid="0010d744" style:font-name-asian="Wingdings 2" style:font-name-complex="Ari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pple-system" style:font-size-complex="8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0b8f17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0f066a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18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19" style:family="text">
      <style:text-properties fo:font-variant="normal" fo:text-transform="none" fo:color="#000000" loext:opacity="100%" style:font-name="Arial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20" style:family="text">
      <style:text-properties fo:font-variant="normal" fo:text-transform="none" fo:color="#000000" loext:opacity="100%" style:font-name="Arial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21" style:family="text">
      <style:text-properties fo:font-variant="normal" fo:text-transform="none" fo:color="#000000" loext:opacity="100%" style:font-name="Arial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22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23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24" style:family="text">
      <style:text-properties fo:font-variant="normal" fo:text-transform="none" fo:color="#000000" loext:opacity="100%" style:font-name="Arial" fo:font-size="8pt" fo:letter-spacing="normal" fo:font-style="normal" fo:font-weight="normal" officeooo:rsid="000ddd61" style:font-size-asian="8pt" style:font-style-asian="normal" style:font-weight-asian="normal" style:font-name-complex="apple-system" style:font-size-complex="8pt"/>
    </style:style>
    <style:style style:name="T25" style:family="text">
      <style:text-properties fo:font-variant="normal" fo:text-transform="none" fo:color="#000000" loext:opacity="100%" style:font-name="Arial" fo:font-size="8pt" fo:letter-spacing="normal" fo:font-style="normal" fo:font-weight="normal" officeooo:rsid="0015798e" style:font-size-asian="8pt" style:font-style-asian="normal" style:font-weight-asian="normal" style:font-name-complex="apple-system" style:font-size-complex="8pt"/>
    </style:style>
    <style:style style:name="T26" style:family="text">
      <style:text-properties fo:font-variant="normal" fo:text-transform="none" fo:color="#000000" loext:opacity="100%" style:font-name="Arial" fo:font-size="8pt" fo:letter-spacing="normal" fo:font-style="normal" fo:font-weight="normal" officeooo:rsid="00043091" style:font-size-asian="8pt" style:font-style-asian="normal" style:font-weight-asian="normal" style:font-name-complex="apple-system" style:font-size-complex="8pt"/>
    </style:style>
    <style:style style:name="T27" style:family="text">
      <style:text-properties fo:font-variant="normal" fo:text-transform="none" fo:color="#000000" loext:opacity="100%" style:font-name="Arial" fo:font-size="8pt" fo:letter-spacing="normal" fo:font-style="normal" fo:font-weight="normal" officeooo:rsid="001efa81" style:font-size-asian="8pt" style:font-style-asian="normal" style:font-weight-asian="normal" style:font-name-complex="apple-system" style:font-size-complex="8pt"/>
    </style:style>
    <style:style style:name="T28" style:family="text">
      <style:text-properties fo:font-variant="normal" fo:text-transform="none" fo:color="#000000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29" style:family="text">
      <style:text-properties fo:font-variant="normal" fo:text-transform="none" fo:color="#000000" loext:opacity="100%" style:font-name="Arial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30" style:family="text">
      <style:text-properties fo:font-variant="normal" fo:text-transform="none" fo:color="#000000" loext:opacity="100%" style:font-name="Arial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31" style:family="text">
      <style:text-properties fo:font-variant="normal" fo:text-transform="none" fo:color="#000000" loext:opacity="100%" style:font-name="Arial" fo:font-size="8pt" fo:letter-spacing="normal" fo:font-style="normal" fo:font-weight="normal" officeooo:rsid="00428b6f" fo:background-color="#ffffff" loext:char-shading-value="0" style:font-size-asian="8pt" style:font-style-asian="normal" style:font-weight-asian="normal" style:font-name-complex="apple-system" style:font-size-complex="8pt"/>
    </style:style>
    <style:style style:name="T32" style:family="text">
      <style:text-properties fo:font-variant="normal" fo:text-transform="none" fo:color="#000000" loext:opacity="100%" style:font-name="Arial" fo:font-size="8pt" fo:letter-spacing="normal" fo:font-style="normal" fo:font-weight="normal" officeooo:rsid="0045f9b3" fo:background-color="#ffffff" loext:char-shading-value="0" style:font-size-asian="8pt" style:font-style-asian="normal" style:font-weight-asian="normal" style:font-name-complex="apple-system" style:font-size-complex="8pt"/>
    </style:style>
    <style:style style:name="T33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428b6f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4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5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36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44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48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49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0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1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2" style:family="text">
      <style:text-properties fo:font-variant="normal" fo:text-transform="none" fo:color="#282828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53" style:family="text">
      <style:text-properties fo:color="#000000" loext:opacity="100%" style:font-name="Arial" fo:font-size="8pt" style:font-size-asian="8pt" style:font-size-complex="8pt"/>
    </style:style>
    <style:style style:name="T54" style:family="text">
      <style:text-properties fo:color="#000000" loext:opacity="100%" style:font-name="Arial" fo:font-size="8pt" fo:letter-spacing="normal" fo:font-weight="normal" style:font-size-asian="8pt" style:font-weight-asian="normal" style:font-name-complex="apple-system" style:font-size-complex="8pt"/>
    </style:style>
    <style:style style:name="T55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56" style:family="text">
      <style:text-properties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bullet text:level="1" text:style-name="Bullet_20_Symbols" loext:num-list-format="%1%" text:bullet-char="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><text:tab/><text:tab/><text:tab/><text:tab/><text:tab/><text:tab/><text:tab/><text:tab/><text:tab/><text:tab/><text:tab/>MOD. C</text:p>
      <text:p text:style-name="P6"/>
      <text:p text:style-name="P6"/>
      <text:p text:style-name="P4"/>
      <text:p text:style-name="P4"/>
      <text:p text:style-name="P4"/>
      <text:p text:style-name="P4">DICHIARAZIONE</text:p>
      <text:p text:style-name="P6">di in<text:span text:style-name="T3">e</text:span>sistenza delle cause di ineleggibilità e decadenza ai sensi dell'articolo 2383 c.c.</text:p>
      <text:p text:style-name="P6">(artt. 46 et 47 del D.P.R. 28 Dicembre 2000, n. 445)</text:p>
      <text:p text:style-name="P6"/>
      <text:p text:style-name="P11"/>
      <text:p text:style-name="P10">Il/La sottoscritt_ <text:s text:c="2"/>____________________, nato/<text:span text:style-name="T8">a </text:span><text:s/>a _______________ il___________, residente a_________________, in via ______________________ n. ______, C.F. __________________, consapevole che, ai sensi dell'art. 76 del D.P.R. 28 dicembre 2000, n. 445, le dichiarazioni <text:s/>mendaci, la falsità negli atti e l'uso di atti falsi o contenenti dati non più rispondenti a verità sono puniti ai sensi del codice penale e delle leggi speciali in materia, in relazione alla propria candidatura per l'assunzione della carica di Amministratore di ______________________________________________________________________________</text:p>
      <text:p text:style-name="P8"/>
      <text:p text:style-name="P8">Viste le disposizioni dell'art. 2383 c.c.</text:p>
      <text:p text:style-name="P7"/>
      <text:p text:style-name="P9">DICHIARA</text:p>
      <text:list text:style-name="L1">
        <text:list-header>
          <text:p text:style-name="P25"/>
          <text:p text:style-name="P26"><text:span text:style-name="T7">1)</text:span> l'inesistenza, <text:span text:style-name="T8">a proprio carico, </text:span><text:s/>delle cause di inele<text:span text:style-name="T1">g</text:span>gibilità <text:span text:style-name="T1">e decadenza dal ruolo di amministratore previste dall'articolo 2382 del Codice Civile;</text:span></text:p>
          <text:p text:style-name="P27"/>
          <text:p text:style-name="P29"><text:span text:style-name="T7">2) </text:span>l'insussistenza, <text:span text:style-name="T8">a proprio carico, </text:span><text:s/>di interdizioni dal ruolo di amministratore adottate da una Stato membro dell'Unione Europea.</text:p>
          <text:p text:style-name="P29"/>
          <text:p text:style-name="P30">In particolare, viste le disposizioni di cui all'art. 2382 c.c., il/la <text:s/>sottoscritto/a </text:p>
          <text:p text:style-name="P32">DICHIARA</text:p>
          <text:p text:style-name="P31">- di non essere sottopost<text:span text:style-name="T8">o/a</text:span> a interdizione;</text:p>
          <text:p text:style-name="P31">- di non essere sottoposto/<text:span text:style-name="T8">a</text:span> a inabilitazione;</text:p>
          <text:p text:style-name="P31">- di non essere stato/<text:span text:style-name="T8">a </text:span><text:s/>dichiarato/<text:span text:style-name="T8">a </text:span><text:s/>fallito/<text:span text:style-name="T8">a</text:span>;</text:p>
          <text:p text:style-name="P31">- di non essere stato/<text:span text:style-name="T8">a</text:span> condannato/<text:span text:style-name="T8">a</text:span> a una pena che comporta l'interdizione, anche temporanea, dai pubblici uffici o l'incapacità ad esercitare uffici direttivi.</text:p>
          <text:p text:style-name="P28"/>
        </text:list-header>
      </text:list>
      <text:p text:style-name="P12"/>
      <text:p text:style-name="P13">Luogo e Data __________________<text:tab/><text:tab/><text:tab/><text:tab/><text:span text:style-name="T2">IL DICHIARANTE</text:span></text:p>
      <text:p text:style-name="P14"><text:tab/><text:tab/><text:tab/><text:tab/><text:tab/><text:tab/><text:tab/><text:tab/> <text:s/>________________________________</text:p>
      <text:p text:style-name="P14"><text:soft-page-break/></text:p>
      <text:p text:style-name="P14"/>
      <text:p text:style-name="P19"><text:span text:style-name="T4"></text:span><text:span text:style-name="T6"> </text:span><text:span text:style-name="T5"><text:tab/></text:span><text:span text:style-name="T9">La suestesa dichiarazione è stata sottoscritta alla mia presenza dal/la dichiarante previa ammonizione sulle responsabilità penali a carico di coloro che rilasciano dichiarazioni mendaci.</text:span></text:p>
      <text:p text:style-name="P17"/>
      <text:p text:style-name="P19"><text:span text:style-name="T4"></text:span><text:span text:style-name="T5"><text:tab/></text:span><text:span text:style-name="T9">La suestesa dichiarazione è stata trasmessa </text:span><text:span text:style-name="T10">tramite_____________</text:span><text:span text:style-name="T9"> unitamente a fotocopia di documento di identità <text:s/>…………………...………….……………………………………….</text:span></text:p>
      <text:p text:style-name="P18"/>
      <text:p text:style-name="P18">Verona, </text:p>
      <text:p text:style-name="P16">Il Funzionario addetto</text:p>
      <text:p text:style-name="P16"/>
      <text:p text:style-name="P15">________________________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Cornice2" text:anchor-type="char" svg:x="-0.012cm" svg:y="0.212cm" svg:width="18.119cm" svg:height="8.664cm" draw:z-index="0"><draw:text-box><text:p text:style-name="P20"><text:span text:style-name="Strong_20_Emphasis"><text:span text:style-name="T11">Informativa sul trattamento</text:span></text:span><text:span text:style-name="Strong_20_Emphasis"><text:span text:style-name="T12"> </text:span></text:span><text:span text:style-name="Strong_20_Emphasis"><text:span text:style-name="T13">dei dati personali </text:span></text:span><text:span text:style-name="Strong_20_Emphasis"><text:span text:style-name="T14">ai sensi dell'art.</text:span></text:span><text:span text:style-name="Strong_20_Emphasis"><text:span text:style-name="T13"> </text:span></text:span><text:span text:style-name="Strong_20_Emphasis"><text:span text:style-name="T15">1</text:span></text:span><text:span text:style-name="Strong_20_Emphasis"><text:span text:style-name="T16">3</text:span></text:span><text:span text:style-name="Strong_20_Emphasis"><text:span text:style-name="T13"> </text:span></text:span><text:span text:style-name="Strong_20_Emphasis"><text:span text:style-name="T14">del Regolamento (UE) 2016/679.</text:span></text:span></text:p><text:p text:style-name="P24"><text:span text:style-name="T18">Il Comune di Verona, in qualità di titolare (con sede in Piazza Bra, </text:span><text:span text:style-name="T19">1</text:span><text:span text:style-name="T18"> </text:span><text:span text:style-name="T28">–</text:span><text:span text:style-name="T18"> 37121 Verona; </text:span><text:span text:style-name="T20">e</text:span><text:span text:style-name="T18">mail: </text:span><text:a xlink:type="simple" xlink:href="mailto:protocollo.informatico@comune.verona.it" text:style-name="Internet_20_link" text:visited-style-name="Visited_20_Internet_20_Link"><text:span text:style-name="T48">protocollo.informatico@comune.verona.it</text:span></text:a><text:span text:style-name="T18">; PEC: </text:span><text:a xlink:type="simple" xlink:href="mailto:protocollo.informatico@pec.comune.verona.it" text:style-name="Internet_20_link" text:visited-style-name="Visited_20_Internet_20_Link"><text:span text:style-name="Emphasis">protocollo.informatico@pec.comune.verona.it</text:span></text:a><text:span text:style-name="Emphasis"><text:span text:style-name="T49">;</text:span></text:span><text:span text:style-name="T18"> </text:span><text:span text:style-name="T20">c</text:span><text:span text:style-name="T18">entralino: +39 045/8077111), tratterà i dati personali </text:span><text:span text:style-name="T21">raccolti</text:span><text:span text:style-name="T28">,</text:span><text:span text:style-name="T18"> con modalità </text:span><text:span text:style-name="T28">prevalentemente informatiche e telematiche,</text:span><text:span text:style-name="T18"> per </text:span><text:span text:style-name="T28">l'esecuzione dei propri compiti di interesse pubblico, ivi incluse le finalità di archiviazione, di ricerca storica e di analisi per scopi statistici,</text:span><text:span text:style-name="T29"> </text:span><text:span text:style-name="T30">in relazione al procedimento avviato </text:span><text:span text:style-name="T31">a seguito presentazione di </text:span><text:span text:style-name="T32">dichiarazioni inerenti la nomina d</text:span><text:span text:style-name="T33">ei rappresentanti del Comune negli enti, aziende, istituzioni. </text:span></text:p><text:p text:style-name="P2"><text:span text:style-name="T37">Il conferimento dei dati </text:span><text:span text:style-name="T38"><text:s/></text:span><text:span text:style-name="T37">è obbligatorio e </text:span><text:span text:style-name="T38">il loro mancato inserimento non consente </text:span><text:span text:style-name="T39">lo svol</text:span><text:span text:style-name="T40">g</text:span><text:span text:style-name="T39">imento degli</text:span><text:span text:style-name="T41"> adempimenti procedimentali</text:span><text:span text:style-name="T37">.</text:span></text:p><text:p text:style-name="P1"><text:span text:style-name="T37">I dati saranno trattati per tutto il tempo del procedimento e, successivamente alla </text:span><text:span text:style-name="T42">sua </text:span><text:span text:style-name="T37">cessazione, i dati saranno </text:span><text:span text:style-name="T44">conservati i</text:span><text:span text:style-name="T37">n conformità alle norme sulla conservazione della documentazione amministrativa.</text:span></text:p><text:p text:style-name="P1"><text:span text:style-name="T37">I dati saranno trattati esclusivamente dal </text:span><text:span text:style-name="T44">personale e da</text:span><text:span text:style-name="T45">i</text:span><text:span text:style-name="T44"> collaboratori del Comune di Verona o d</text:span><text:span text:style-name="T46">a</text:span><text:span text:style-name="T47">i soggetti</text:span><text:span text:style-name="T44"> </text:span><text:span text:style-name="T37">espressamente nominat</text:span><text:span text:style-name="T43">i</text:span><text:span text:style-name="T37"> come responsabili del trattamento.</text:span></text:p><text:p text:style-name="P21">I dati potranno essere comunicati a tutti i soggetti pubblici e privati che, secondo la normativa vigente, sono tenuti a conoscerli o possono venirne a conoscenza o che devono o possono intervenire nel procedimento amministrativo, anche con finalità di controllo rispetto alla dichiarazione effettuata, nonché agli organi di informazione.</text:p><text:p text:style-name="P23"><text:span text:style-name="T18">Al di fuori di queste ipotesi i dati non saranno </text:span><text:span text:style-name="T28">comunicati a terzi né diffusi, se non nei casi </text:span><text:span text:style-name="T18">specificamente previsti dal diritto nazionale o dell'Unione europea. </text:span><text:span text:style-name="T53"><text:line-break/></text:span><text:span text:style-name="T18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17">Regolamento (UE) 2016/679</text:span></text:span><text:span text:style-name="T18">). L'apposita istanza è presentata contattando il </text:span><text:span text:style-name="T22"><text:s/></text:span><text:span text:style-name="T18">Responsabile della </text:span><text:span text:style-name="T22">P</text:span><text:span text:style-name="T18">rotezione dei </text:span><text:span text:style-name="T22">D</text:span><text:span text:style-name="T18">ati </text:span><text:span text:style-name="T22">personali,</text:span><text:span text:style-name="Emphasis"><text:span text:style-name="T54"> </text:span></text:span><text:span text:style-name="Emphasis"><text:span text:style-name="T55">Piazza Bra, </text:span></text:span><text:span text:style-name="Emphasis"><text:span text:style-name="T56">1</text:span></text:span><text:span text:style-name="Emphasis"><text:span text:style-name="T55"> </text:span></text:span><text:span text:style-name="Emphasis"><text:span text:style-name="T23">–</text:span></text:span><text:span text:style-name="Emphasis"><text:span text:style-name="T55"> 37121 Verona,</text:span></text:span><text:span text:style-name="Emphasis"><text:span text:style-name="T35"> </text:span></text:span><text:span text:style-name="Emphasis"><text:span text:style-name="T34">email: </text:span></text:span><text:a xlink:type="simple" xlink:href="mailto:rpd@comune.verona.it" text:style-name="Internet_20_link" text:visited-style-name="Visited_20_Internet_20_Link"><text:span text:style-name="Emphasis"><text:span text:style-name="T49">rpd@comune.verona.it</text:span></text:span></text:a><text:span text:style-name="Emphasis"><text:span text:style-name="T36">; PEC: </text:span></text:span><text:a xlink:type="simple" xlink:href="mailto:rpd@pec.comune.verona.it" text:style-name="Internet_20_link" text:visited-style-name="Visited_20_Internet_20_Link"><text:span text:style-name="Emphasis"><text:span text:style-name="T49">rpd@</text:span></text:span><text:span text:style-name="Emphasis"><text:span text:style-name="T50">pec.</text:span></text:span><text:span text:style-name="Emphasis"><text:span text:style-name="T49">comune.verona.it</text:span></text:span></text:a><text:span text:style-name="Emphasis"><text:span text:style-name="T36">.</text:span></text:span></text:p><text:p text:style-name="P23"><text:span text:style-name="T18">Gli interessati, ricorrendone i presupposti, hanno, altresì, il diritto di proporre reclamo al Garante per la protezione dei dati personali (con sede in Piazza </text:span><text:span text:style-name="T24">Venezia, 11 </text:span><text:span text:style-name="T18">– 0018</text:span><text:span text:style-name="T24">7</text:span><text:span text:style-name="T18"> Roma; </text:span><text:span text:style-name="T25">email:</text:span><text:span text:style-name="Emphasis"><text:span text:style-name="T51"> </text:span></text:span><text:a xlink:type="simple" xlink:href="mailto:garante@gpdp.it" text:style-name="Internet_20_link" text:visited-style-name="Visited_20_Internet_20_Link"><text:span text:style-name="Emphasis"><text:span text:style-name="T49">garante@gpdp.it</text:span></text:span></text:a><text:span text:style-name="T52">; </text:span><text:span text:style-name="T34">PEC</text:span><text:span text:style-name="T52">: </text:span><text:a xlink:type="simple" xlink:href="mailto:protocollo@pec.gpdp.it" text:style-name="Internet_20_link" text:visited-style-name="Visited_20_Internet_20_Link"><text:span text:style-name="Emphasis"><text:span text:style-name="T49">protocollo@pec.gpdp.it</text:span></text:span></text:a><text:span text:style-name="T18">) quale autorità di controllo </text:span><text:span text:style-name="T26">nazionale </text:span><text:span text:style-name="T18">secondo le procedure previste (art. </text:span><text:span text:style-name="T27">77 del </text:span><text:span text:style-name="Strong_20_Emphasis"><text:span text:style-name="T17">Regolamento (UE) 2016/679</text:span></text:span><text:span text:style-name="T18">) </text:span><text:span text:style-name="T27">o di adire le opportune sedi giudiziarie (art. 79 del </text:span><text:span text:style-name="Strong_20_Emphasis"><text:span text:style-name="T17">Regolamento (UE) 2016/679</text:span></text:span><text:span text:style-name="T27">)</text:span><text:span text:style-name="T18">.</text:span><text:span text:style-name="T53"> </text:span></text:p><text:p text:style-name="P22"/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1:29:58.863000000</meta:creation-date>
    <dc:date>2022-09-14T12:57:17.174000000</dc:date>
    <meta:editing-duration>PT1H26M58S</meta:editing-duration>
    <meta:editing-cycles>18</meta:editing-cycles>
    <meta:generator>LibreOffice/7.5.5.2$Windows_X86_64 LibreOffice_project/ca8fe7424262805f223b9a2334bc7181abbcbf5e</meta:generator>
    <meta:print-date>2022-05-16T11:21:41.275000000</meta:print-date>
    <meta:document-statistic meta:table-count="0" meta:image-count="0" meta:object-count="0" meta:page-count="2" meta:paragraph-count="34" meta:word-count="632" meta:character-count="4631" meta:non-whitespace-character-count="3995"/>
  </office:meta>
</office:document-meta>
</file>