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pple-system" svg:font-family="apple-system, BlinkMacSystemFont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539cm"/>
    </style:style>
    <style:style style:name="Tabella1.B" style:family="table-column">
      <style:table-column-properties style:column-width="6.189cm"/>
    </style:style>
    <style:style style:name="Tabella1.C" style:family="table-column">
      <style:table-column-properties style:column-width="5.5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757cm" fo:margin-left="-0.132cm" table:align="left" style:writing-mode="lr-tb"/>
    </style:style>
    <style:style style:name="Tabella2.A" style:family="table-column">
      <style:table-column-properties style:column-width="6.156cm"/>
    </style:style>
    <style:style style:name="Tabella2.B" style:family="table-column">
      <style:table-column-properties style:column-width="5.002cm"/>
    </style:style>
    <style:style style:name="Tabella2.C" style:family="table-column">
      <style:table-column-properties style:column-width="5.5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line-height="200%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200%"/>
      <style:text-properties style:font-name="Arial" fo:font-size="10pt" officeooo:paragraph-rsid="0003c788" style:font-size-asian="10pt" style:font-name-complex="Arial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/>
    </style:style>
    <style:style style:name="P12" style:family="paragraph" style:parent-style-name="Standard">
      <style:text-properties style:font-name="Arial" fo:font-size="10pt" officeooo:rsid="0004eee9" officeooo:paragraph-rsid="0003c788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rsid="00103731" officeooo:paragraph-rsid="00103731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etter-spacing="0.212cm" style:font-size-asian="10pt" style:font-name-complex="Arial"/>
    </style:style>
    <style:style style:name="P15" style:family="paragraph" style:parent-style-name="Aaoeeu">
      <style:paragraph-properties fo:line-height="200%" style:snap-to-layout-grid="false"/>
      <style:text-properties style:font-name="Arial" fo:font-size="10pt" fo:language="it" fo:country="I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rsid="00103731" officeooo:paragraph-rsid="00103731" fo:background-color="transparent" style:font-size-asian="10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officeooo:paragraph-rsid="0041c0cc" style:font-size-asian="8pt" style:font-size-complex="8pt"/>
    </style:style>
    <style:style style:name="P19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" fo:font-size="8pt" officeooo:paragraph-rsid="0024eac1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officeooo:paragraph-rsid="003c1511" fo:background-color="#ffffff" style:font-size-asian="8pt" style:font-size-complex="8pt"/>
    </style:style>
    <style:style style:name="P21" style:family="paragraph" style:parent-style-name="Standard">
      <style:paragraph-properties fo:margin-left="9.991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Footer">
      <style:text-properties style:font-name="Arial" fo:font-style="italic" style:font-style-asian="italic" style:font-name-complex="Arial"/>
    </style:style>
    <style:style style:name="P23" style:family="paragraph" style:parent-style-name="Aaoeeu">
      <style:text-properties style:font-name="Arial" fo:language="it" fo:country="IT" style:font-name-complex="Arial"/>
    </style:style>
    <style:style style:name="P24" style:family="paragraph" style:parent-style-name="Aaoeeu">
      <style:paragraph-properties fo:line-height="200%"/>
      <style:text-properties style:font-name="Arial" fo:language="it" fo:country="IT" style:font-name-complex="Arial"/>
    </style:style>
    <style:style style:name="P25" style:family="paragraph" style:parent-style-name="Aaoeeu">
      <style:paragraph-properties fo:line-height="200%" style:snap-to-layout-grid="false"/>
      <style:text-properties style:font-name="Arial" fo:language="it" fo:country="IT" style:font-name-complex="Arial"/>
    </style:style>
    <style:style style:name="P26" style:family="paragraph" style:parent-style-name="Aaoeeu">
      <style:paragraph-properties style:snap-to-layout-grid="false"/>
      <style:text-properties style:font-name="Arial" fo:language="it" fo:country="IT" style:font-name-complex="Ari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41c0cc"/>
    </style:style>
    <style:style style:name="P29" style:family="paragraph" style:parent-style-name="Corpo_20_del_20_testo_20_3">
      <style:paragraph-properties fo:text-align="justify" style:justify-single-word="false"/>
      <style:text-properties officeooo:paragraph-rsid="0006e06c"/>
    </style:style>
    <style:style style:name="P30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3316a8"/>
    </style:style>
    <style:style style:name="P31" style:family="paragraph" style:parent-style-name="Standard">
      <style:paragraph-properties fo:text-align="justify" style:justify-single-word="false"/>
      <style:text-properties fo:color="#0000ff" loext:opacity="100%" style:font-name="Arial" fo:font-size="10pt" style:font-size-asian="10pt" style:font-name-complex="Arial"/>
    </style:style>
    <style:style style:name="P32" style:family="paragraph" style:parent-style-name="Standard">
      <style:paragraph-properties fo:text-align="center" style:justify-single-word="false"/>
      <style:text-properties fo:font-size="8pt" fo:font-weight="normal" officeooo:paragraph-rsid="00094c4f" style:font-name-asian="Wingdings" style:font-size-asian="8pt" style:font-weight-asian="normal" style:font-name-complex="Wingdings" style:font-size-complex="8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" fo:font-size="8pt" fo:font-weight="normal" officeooo:paragraph-rsid="0003c788" style:font-name-asian="Wingdings" style:font-size-asian="8pt" style:font-weight-asian="normal" style:font-name-complex="Arial" style:font-size-complex="8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rial" fo:font-size="8pt" fo:font-weight="normal" officeooo:paragraph-rsid="0006e06c" style:font-name-asian="Wingdings" style:font-size-asian="8pt" style:font-weight-asian="normal" style:font-name-complex="Arial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normal" officeooo:paragraph-rsid="00094c4f" style:font-name-asian="Wingdings" style:font-size-asian="8pt" style:font-weight-asian="normal" style:font-name-complex="Arial" style:font-size-complex="8pt"/>
    </style:style>
    <style:style style:name="P36" style:family="paragraph" style:parent-style-name="Standard">
      <style:paragraph-properties fo:text-align="start" style:justify-single-word="false"/>
      <style:text-properties fo:font-size="10pt" fo:font-weight="normal" officeooo:paragraph-rsid="0003c788" style:font-name-asian="Wingdings" style:font-size-asian="10pt" style:font-weight-asian="normal" style:font-name-complex="Wingdings" style:font-size-complex="10pt"/>
    </style:style>
    <style:style style:name="P37" style:family="paragraph" style:parent-style-name="Corpo_20_del_20_testo_20_3">
      <style:paragraph-properties fo:margin-top="0cm" fo:margin-bottom="0.212cm" style:contextual-spacing="false" fo:text-align="justify" style:justify-single-word="false"/>
      <style:text-properties fo:font-size="10pt" officeooo:paragraph-rsid="0006e06c" style:font-name-asian="Wingdings" style:font-size-asian="10pt" style:font-name-complex="Wingdings" style:font-size-complex="10pt"/>
    </style:style>
    <style:style style:name="P38" style:family="paragraph" style:parent-style-name="Standard">
      <style:paragraph-properties fo:text-align="justify" style:justify-single-word="false"/>
      <style:text-properties officeooo:rsid="00091a21" officeooo:paragraph-rsid="00091a21"/>
    </style:style>
    <style:style style:name="P39" style:family="paragraph" style:parent-style-name="Standard">
      <style:paragraph-properties fo:text-align="center" style:justify-single-word="false"/>
      <style:text-properties officeooo:paragraph-rsid="000fd5c6"/>
    </style:style>
    <style:style style:name="P40" style:family="paragraph" style:parent-style-name="Corpo_20_del_20_testo_20_3">
      <style:paragraph-properties fo:margin-top="0cm" fo:margin-bottom="0.212cm" style:contextual-spacing="false"/>
      <style:text-properties fo:font-weight="normal" style:font-weight-asian="normal"/>
    </style:style>
    <style:style style:name="P41" style:family="paragraph" style:parent-style-name="Corpo_20_del_20_testo_20_3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74pt solid #000000"/>
      <style:text-properties fo:font-size="9pt" fo:font-weight="normal" style:font-size-asian="9pt" style:font-weight-asian="normal" style:font-size-complex="9pt"/>
    </style:style>
    <style:style style:name="P42" style:family="paragraph" style:parent-style-name="Corpo_20_del_20_testo_20_3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74pt solid #000000"/>
      <style:text-properties fo:font-size="9pt" fo:font-weight="normal" style:font-name-asian="Wingdings" style:font-size-asian="9pt" style:font-weight-asian="normal" style:font-name-complex="Wingdings" style:font-size-complex="9pt"/>
    </style:style>
    <style:style style:name="P43" style:family="paragraph" style:parent-style-name="Corpo_20_del_20_testo_20_3">
      <style:paragraph-properties fo:margin-left="0cm" fo:margin-right="0cm" fo:margin-top="0cm" fo:margin-bottom="0.212cm" style:contextual-spacing="false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9pt" fo:font-weight="normal" style:font-name-asian="Wingdings" style:font-size-asian="9pt" style:font-weight-asian="normal" style:font-name-complex="Wingdings" style:font-size-complex="9pt"/>
    </style:style>
    <style:style style:name="P44" style:family="paragraph" style:parent-style-name="Corpo_20_del_20_testo_20_3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74pt solid #000000"/>
      <style:text-properties fo:font-size="9pt" style:font-size-asian="9pt" style:font-size-complex="9pt"/>
    </style:style>
    <style:style style:name="P45" style:family="paragraph" style:parent-style-name="Corpo_20_del_20_testo_20_3">
      <style:paragraph-properties fo:margin-top="0cm" fo:margin-bottom="0.212cm" style:contextual-spacing="false" fo:line-height="200%" fo:padding-left="0cm" fo:padding-right="0cm" fo:padding-top="0cm" fo:padding-bottom="0.035cm" fo:border-left="none" fo:border-right="none" fo:border-top="none" fo:border-bottom="0.74pt solid #000000"/>
      <style:text-properties fo:font-size="9pt" style:font-size-asian="9pt" style:font-size-complex="9pt"/>
    </style:style>
    <style:style style:name="P46" style:family="paragraph" style:parent-style-name="Corpo_20_del_20_testo_20_3">
      <style:paragraph-properties fo:margin-top="0cm" fo:margin-bottom="0.212cm" style:contextual-spacing="false" style:border-line-width-bottom="0.012cm 0.012cm 0.012cm" fo:padding="0.074cm" fo:border-left="none" fo:border-right="none" fo:border-top="none" fo:border-bottom="1.05pt double #000000" style:join-border="false"/>
    </style:style>
    <style:style style:name="P47" style:family="paragraph" style:parent-style-name="Heading_20_1">
      <style:text-properties fo:font-size="10pt" style:font-size-asian="10pt"/>
    </style:style>
    <style:style style:name="P48" style:family="paragraph" style:parent-style-name="Heading_20_1">
      <style:paragraph-properties fo:orphans="2" fo:widows="2"/>
      <style:text-properties fo:font-size="10pt" style:font-size-asian="10pt"/>
    </style:style>
    <style:style style:name="P49" style:family="paragraph" style:parent-style-name="Heading_20_4" style:master-page-name="Standard">
      <style:paragraph-properties fo:margin-left="11.43cm" fo:margin-right="0cm" fo:text-indent="0cm" style:auto-text-indent="false" style:page-number="auto"/>
      <style:text-properties style:font-name="Arial" fo:font-size="10pt" style:font-size-asian="10pt" style:font-name-complex="Arial"/>
    </style:style>
    <style:style style:name="P50" style:family="paragraph" style:parent-style-name="Heading_20_4">
      <style:paragraph-properties fo:margin-left="11.43cm" fo:margin-right="0cm" fo:text-indent="0cm" style:auto-text-indent="false"/>
    </style:style>
    <style:style style:name="P51" style:family="paragraph" style:parent-style-name="Standard" style:list-style-name="WW8Num2">
      <style:paragraph-properties fo:margin-left="1.259cm" fo:margin-right="0cm" fo:margin-top="0cm" fo:margin-bottom="0.423cm" style:contextual-spacing="false" fo:text-align="justify" style:justify-single-word="false" fo:text-indent="-0.63cm" style:auto-text-indent="false"/>
      <style:text-properties style:font-name="Arial" fo:font-size="10pt" style:font-size-asian="10pt" style:font-name-complex="Arial"/>
    </style:style>
    <style:style style:name="P52" style:family="paragraph" style:parent-style-name="Standard" style:list-style-name="WW8Num2">
      <style:paragraph-properties fo:line-height="200%" fo:text-align="justify" style:justify-single-word="fals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officeooo:rsid="0004eee9" style:font-size-asian="10pt" style:font-name-complex="Arial"/>
    </style:style>
    <style:style style:name="T3" style:family="text">
      <style:text-properties style:font-name="Arial" fo:font-size="10pt" officeooo:rsid="000ad9f3" style:font-size-asian="10pt" style:font-name-complex="Arial"/>
    </style:style>
    <style:style style:name="T4" style:family="text">
      <style:text-properties style:font-name="Arial" fo:font-size="10pt" officeooo:rsid="00103731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ize-complex="12pt"/>
    </style:style>
    <style:style style:name="T8" style:family="text">
      <style:text-properties style:font-name="Arial" fo:language="it" fo:country="IT" style:font-name-complex="Arial"/>
    </style:style>
    <style:style style:name="T9" style:family="text">
      <style:text-properties style:font-name="Arial" fo:language="it" fo:country="IT" fo:font-weight="bold" style:font-weight-asian="bold" style:font-name-complex="Arial"/>
    </style:style>
    <style:style style:name="T10" style:family="text">
      <style:text-properties fo:color="#0000ff" loext:opacity="100%" style:font-name="Arial" fo:font-size="10pt" style:font-size-asian="10pt" style:font-name-complex="Arial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name-asian="Arial" style:font-weight-asian="normal"/>
    </style:style>
    <style:style style:name="T13" style:family="text">
      <style:text-properties fo:font-weight="normal" style:font-name-asian="Arial" style:font-weight-asian="normal" style:font-name-complex="Arial"/>
    </style:style>
    <style:style style:name="T14" style:family="text">
      <style:text-properties fo:font-weight="normal" style:font-name-asian="Wingdings" style:font-weight-asian="normal" style:font-name-complex="Wingdings"/>
    </style:style>
    <style:style style:name="T15" style:family="text">
      <style:text-properties style:font-name="Wingdings" fo:font-weight="normal" style:font-name-asian="Wingdings" style:font-weight-asian="normal" style:font-name-complex="Wingdings"/>
    </style:style>
    <style:style style:name="T16" style:family="text">
      <style:text-properties fo:font-variant="normal" fo:text-transform="none" fo:color="#000000" loext:opacity="100%" style:font-name="Arial" fo:font-size="8pt" fo:letter-spacing="normal" fo:font-style="normal" fo:font-weight="normal" officeooo:rsid="0007217d" fo:background-color="#ffffff" loext:char-shading-value="0" style:font-size-asian="8pt" style:font-style-asian="normal" style:font-weight-asian="normal" style:font-name-complex="apple-system" style:font-size-complex="8pt"/>
    </style:style>
    <style:style style:name="T17" style:family="text">
      <style:text-properties fo:font-variant="normal" fo:text-transform="none" fo:color="#000000" loext:opacity="100%" style:font-name="Arial" fo:font-size="8pt" fo:letter-spacing="normal" fo:font-style="normal" fo:font-weight="normal" officeooo:rsid="000f066a" fo:background-color="#ffffff" loext:char-shading-value="0" style:font-size-asian="8pt" style:font-style-asian="normal" style:font-weight-asian="normal" style:font-name-complex="apple-system" style:font-size-complex="8pt"/>
    </style:style>
    <style:style style:name="T18" style:family="text">
      <style:text-properties fo:font-variant="normal" fo:text-transform="none" fo:color="#000000" loext:opacity="100%" style:font-name="Arial" fo:font-size="8pt" fo:letter-spacing="normal" fo:font-style="normal" fo:font-weight="normal" officeooo:rsid="000dba46" fo:background-color="#ffffff" loext:char-shading-value="0" style:font-size-asian="8pt" style:font-style-asian="normal" style:font-weight-asian="normal" style:font-name-complex="apple-system" style:font-size-complex="8pt"/>
    </style:style>
    <style:style style:name="T19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20" style:family="text">
      <style:text-properties fo:font-variant="normal" fo:text-transform="none" fo:color="#000000" loext:opacity="100%" style:font-name="Arial" fo:font-size="8pt" fo:letter-spacing="normal" fo:font-style="normal" fo:font-weight="normal" officeooo:rsid="000696e8" style:font-size-asian="8pt" style:font-style-asian="normal" style:font-weight-asian="normal" style:font-name-complex="apple-system" style:font-size-complex="8pt"/>
    </style:style>
    <style:style style:name="T21" style:family="text">
      <style:text-properties fo:font-variant="normal" fo:text-transform="none" fo:color="#000000" loext:opacity="100%" style:font-name="Arial" fo:font-size="8pt" fo:letter-spacing="normal" fo:font-style="normal" fo:font-weight="normal" officeooo:rsid="001fa1c0" style:font-size-asian="8pt" style:font-style-asian="normal" style:font-weight-asian="normal" style:font-name-complex="apple-system" style:font-size-complex="8pt"/>
    </style:style>
    <style:style style:name="T22" style:family="text">
      <style:text-properties fo:font-variant="normal" fo:text-transform="none" fo:color="#000000" loext:opacity="100%" style:font-name="Arial" fo:font-size="8pt" fo:letter-spacing="normal" fo:font-style="normal" fo:font-weight="normal" officeooo:rsid="00314dc0" style:font-size-asian="8pt" style:font-style-asian="normal" style:font-weight-asian="normal" style:font-name-complex="apple-system" style:font-size-complex="8pt"/>
    </style:style>
    <style:style style:name="T23" style:family="text">
      <style:text-properties fo:font-variant="normal" fo:text-transform="none"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/>
    </style:style>
    <style:style style:name="T24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25" style:family="text">
      <style:text-properties fo:font-variant="normal" fo:text-transform="none" fo:color="#000000" loext:opacity="100%" style:font-name="Arial" fo:font-size="8pt" fo:letter-spacing="normal" fo:font-style="normal" fo:font-weight="normal" officeooo:rsid="000ddd61" style:font-size-asian="8pt" style:font-style-asian="normal" style:font-weight-asian="normal" style:font-name-complex="apple-system" style:font-size-complex="8pt"/>
    </style:style>
    <style:style style:name="T26" style:family="text">
      <style:text-properties fo:font-variant="normal" fo:text-transform="none" fo:color="#000000" loext:opacity="100%" style:font-name="Arial" fo:font-size="8pt" fo:letter-spacing="normal" fo:font-style="normal" fo:font-weight="normal" officeooo:rsid="0015798e" style:font-size-asian="8pt" style:font-style-asian="normal" style:font-weight-asian="normal" style:font-name-complex="apple-system" style:font-size-complex="8pt"/>
    </style:style>
    <style:style style:name="T27" style:family="text">
      <style:text-properties fo:font-variant="normal" fo:text-transform="none" fo:color="#000000" loext:opacity="100%" style:font-name="Arial" fo:font-size="8pt" fo:letter-spacing="normal" fo:font-style="normal" fo:font-weight="normal" officeooo:rsid="00043091" style:font-size-asian="8pt" style:font-style-asian="normal" style:font-weight-asian="normal" style:font-name-complex="apple-system" style:font-size-complex="8pt"/>
    </style:style>
    <style:style style:name="T28" style:family="text">
      <style:text-properties fo:font-variant="normal" fo:text-transform="none" fo:color="#000000" loext:opacity="100%" style:font-name="Arial" fo:font-size="8pt" fo:letter-spacing="normal" fo:font-style="normal" fo:font-weight="normal" officeooo:rsid="001efa81" style:font-size-asian="8pt" style:font-style-asian="normal" style:font-weight-asian="normal" style:font-name-complex="apple-system" style:font-size-complex="8pt"/>
    </style:style>
    <style:style style:name="T29" style:family="text">
      <style:text-properties fo:font-variant="normal" fo:text-transform="none" fo:color="#000000" loext:opacity="100%" style:font-name="Arial" fo:font-size="8pt" fo:letter-spacing="normal" fo:font-style="normal" fo:font-weight="normal" officeooo:rsid="000e67ad" style:font-size-asian="8pt" style:font-style-asian="normal" style:font-weight-asian="normal" style:font-name-complex="apple-system" style:font-size-complex="8pt"/>
    </style:style>
    <style:style style:name="T30" style:family="text">
      <style:text-properties fo:font-variant="normal" fo:text-transform="none" fo:color="#000000" loext:opacity="100%" style:font-name="Arial" fo:font-size="8pt" fo:letter-spacing="normal" fo:font-style="normal" fo:font-weight="normal" fo:background-color="transparent" loext:char-shading-value="0" style:font-size-asian="8pt" style:font-style-asian="normal" style:font-weight-asian="normal" style:font-name-complex="apple-system" style:font-size-complex="8pt"/>
    </style:style>
    <style:style style:name="T31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2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style-complex="normal"/>
    </style:style>
    <style:style style:name="T33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09ec48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normal" style:text-underline-style="none" fo:font-weight="bold" style:font-size-asian="8pt" style:font-style-asian="normal" style:font-weight-asian="bold" style:font-size-complex="8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normal" style:text-underline-style="none" fo:font-weight="normal" style:font-size-asian="8pt" style:font-style-asian="normal" style:font-weight-asian="normal" style:font-size-complex="8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normal" style:text-underline-style="none" fo:font-weight="normal" officeooo:rsid="00120ace" fo:background-color="transparent" loext:char-shading-value="0" style:font-size-asian="8pt" style:font-style-asian="normal" style:font-weight-asian="normal" style:font-name-complex="apple-system" style:font-size-complex="8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120ac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it" fo:country="IT" fo:font-style="normal" style:text-underline-style="none" fo:font-weight="bold" fo:background-color="#ffffff" loext:char-shading-value="0" style:font-name-asian="Times New Roman" style:language-asian="zh" style:country-asian="CN" style:font-style-asian="normal" style:font-weight-asian="bold" style:font-name-complex="apple-system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it" fo:country="IT" fo:font-style="normal" style:text-underline-style="none" officeooo:rsid="00120ace" fo:background-color="#ffffff" loext:char-shading-value="0" style:font-name-asian="Times New Roman" style:language-asian="zh" style:country-asian="CN" style:font-style-asian="normal" style:font-name-complex="apple-system" style:language-complex="ar" style:country-complex="SA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style:font-style-asian="normal" style:font-weight-asian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0d4eb5" style:font-style-asian="normal" style:font-weight-asian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bold" style:font-style-asian="normal" style:font-weight-asian="bold" style:font-weight-complex="bold"/>
    </style:style>
    <style:style style:name="T4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1ff076" style:font-style-asian="normal" style:font-weight-asian="normal" style:font-name-complex="apple-system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21213f" style:font-style-asian="normal" style:font-weight-asian="normal" style:font-name-complex="apple-system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2e2580" style:font-style-asian="normal" style:font-weight-asian="normal" style:font-name-complex="apple-system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0a9549" style:font-style-asian="normal" style:font-weight-asian="normal" style:font-name-complex="apple-system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1a2587" style:font-style-asian="normal" style:font-weight-asian="normal" style:font-name-complex="apple-system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05c11d" style:font-style-asian="normal" style:font-weight-asian="normal" style:font-name-complex="apple-system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3c1511" style:font-style-asian="normal" style:font-weight-asian="normal" style:font-name-complex="apple-system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3d9b44" style:font-style-asian="normal" style:font-weight-asian="normal" style:font-name-complex="apple-system"/>
    </style:style>
    <style:style style:name="T52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apple-system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2b3dcc" fo:background-color="transparent" loext:char-shading-value="0" style:font-style-asian="normal" style:font-weight-asian="normal" style:font-name-complex="apple-system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32f8c1" fo:background-color="transparent" loext:char-shading-value="0" style:font-style-asian="normal" style:font-weight-asian="normal" style:font-name-complex="apple-system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05c11d" fo:background-color="transparent" loext:char-shading-value="0" style:font-style-asian="normal" style:font-weight-asian="normal" style:font-name-complex="apple-system"/>
    </style:style>
    <style:style style:name="T56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/>
    </style:style>
    <style:style style:name="T57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58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officeooo:rsid="00148ead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59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60" style:family="text">
      <style:text-properties fo:font-variant="normal" fo:text-transform="none" fo:color="#282828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61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120ace" fo:background-color="#ffffff" loext:char-shading-value="0" style:font-name-asian="Times New Roman" style:language-asian="zh" style:country-asian="CN" style:font-style-asian="normal" style:font-name-complex="apple-system" style:language-complex="ar" style:country-complex="SA"/>
    </style:style>
    <style:style style:name="T62" style:family="text">
      <style:text-properties fo:color="#000000" loext:opacity="100%" style:font-name="Arial" fo:font-size="8pt" fo:letter-spacing="normal" fo:font-weight="normal" style:font-size-asian="8pt" style:font-weight-asian="normal" style:font-name-complex="apple-system" style:font-size-complex="8pt"/>
    </style:style>
    <style:style style:name="T63" style:family="text">
      <style:text-properties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64" style:family="text">
      <style:text-properties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65" style:family="text">
      <style:text-properties fo:color="#000000" loext:opacity="100%"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4"/>
      <text:h text:style-name="P50" text:outline-level="4"><text:span text:style-name="T1"><text:tab/><text:tab/> <text:s text:c="3"/></text:span><text:span text:style-name="T7">MODELLO A</text:span></text:h>
      <text:p text:style-name="P1"/>
      <text:p text:style-name="P21">AL COMUNE DI VERONA</text:p>
      <text:p text:style-name="P3"/>
      <text:p text:style-name="P4"/>
      <text:h text:style-name="Heading_20_2" text:outline-level="2">DICHIARAZIONE SOSTITUTIVA DI ATTO DI NOTORIETA’</text:h>
      <text:p text:style-name="P6">(art. 47 del D.P.R. 28 dicembre 2000 n. 445)</text:p>
      <text:p text:style-name="P5"/>
      <text:p text:style-name="P8">Il/La sottoscritto/a________________________________________________________________</text:p>
      <text:p text:style-name="P8">nato/a a ____________________________________________ il__________________________ </text:p>
      <text:p text:style-name="P8">residente a___________________________ in via______________________________________</text:p>
      <text:p text:style-name="P7">codice fiscale ____________________________________________ </text:p>
      <text:p text:style-name="P9"/>
      <text:list text:style-name="WW8Num2">
        <text:list-item>
          <text:p text:style-name="P51">ai sensi e per gli effetti delle disposizioni in materia di inconferibilità e incompatibilità di incarichi presso le pubbliche amministrazioni e presso gli enti privati in controllo pubblico di cui al Decreto legislativo 8 aprile 2013 n. 39;</text:p>
        </text:list-item>
        <text:list-item>
          <text:p text:style-name="P51">consapevole delle sanzioni penali, in caso di dichiarazioni non veritiere, di formazione o uso di atti falsi, richiamate dall’articolo 76 del D.P.R. 28 dicembre 2000 n. 445 e delle conseguenze di cui all’art. 20 del D.Lgs. 39/2013, in caso di dichiarazioni mendaci;</text:p>
        </text:list-item>
        <text:list-item>
          <text:p text:style-name="P52"><text:span text:style-name="T1">con riferimento all’incarico di </text:span><text:span text:style-name="T5">(***)</text:span><text:span text:style-name="T1"> ___________________________________________________ nel seguente ente_________________________________________________________________;</text:span></text:p>
        </text:list-item>
      </text:list>
      <text:p text:style-name="P11"/>
      <text:h text:style-name="P47" text:outline-level="1">DICHIARA</text:h>
      <text:p text:style-name="P14"/>
      <text:p text:style-name="P6"/>
      <text:p text:style-name="P27"><text:span text:style-name="T1">1) di non trovarsi in alcuna delle situazioni di inconferibilità</text:span><text:span text:style-name="T10"> </text:span><text:span text:style-name="T1">previste dal D.Lgs. 8 aprile 2013, n. 39;</text:span></text:p>
      <text:p text:style-name="P10"/>
      <text:p text:style-name="P10">2) di non trovarsi nelle situazioni di incompatibilità previste dal D.Lgs. 8 aprile 2013, n. 39, impegnandosi in caso di nomina a rimuoverle tempestivamente;</text:p>
      <text:p text:style-name="P10"/>
      <text:p text:style-name="P10">3) di non essere stato condannato, anche con sentenza non passata in giudicato, per uno dei reati richiamati dall’art. 3 del D.Lgs. 39/2013;</text:p>
      <text:p text:style-name="P10"/>
      <text:p text:style-name="P27"><text:span text:style-name="T1">4) di non avere in corso o <text:s/>ricoperto nei due anni precedenti alla presente dichiarazione cariche politiche, </text:span><text:span text:style-name="T6">oppure</text:span><text:span text:style-name="T1"> di avere in corso o ricoperto nei due anni precedenti alla presente dichiarazione le seguenti cariche politiche</text:span>: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AMMINISTRAZIONE</text:p>
            <text:p text:style-name="P23">(Stato, Comune, Provincia, Regione)</text:p>
          </table:table-cell>
          <table:table-cell table:style-name="Tabella1.A1" office:value-type="string">
            <text:p text:style-name="P24">TIPOLOGIA CARICA</text:p>
            <text:p text:style-name="P23">(Parlamentare, Ministro, Sottosegretario, Commissario straordinario del Governo, Sindaco, Assessore, Consigliere comunale/ Circoscrizionale/provinciale/regionale)</text:p>
            <text:p text:style-name="P23">(artt. 7-11-12-13 del D.Lgs 39/2013)</text:p>
          </table:table-cell>
          <table:table-cell table:style-name="Tabella1.C1" office:value-type="string">
            <text:p text:style-name="P24">DURATA CARICA</text:p>
            <text:p text:style-name="P23">(indicare data proclamazione elezione o conferimento carica ed eventuale <text:s/>cessazione )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5"/>
          </table:table-cell>
          <table:table-cell table:style-name="Tabella1.C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5"/>
          </table:table-cell>
          <table:table-cell table:style-name="Tabella1.C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5"/>
          </table:table-cell>
          <table:table-cell table:style-name="Tabella1.C1" office:value-type="string">
            <text:p text:style-name="P25"/>
          </table:table-cell>
        </table:table-row>
      </table:table>
      <text:p text:style-name="P31"/>
      <text:p text:style-name="P27"><text:span text:style-name="T1">5) di non avere in corso o <text:s/>svolto nei due anni precedenti alla presente dichiarazione incarichi presso pubbliche amministrazioni, enti pubblici (compresi gli enti pubblici economici), enti di diritto privato in controllo pubblico, anche INDIRETTO (*), o regolati o finanziati da pubbliche amministrazioni </text:span><text:span text:style-name="T6">oppure</text:span><text:span text:style-name="T1"> di avere in corso o <text:s/>svolto nei due anni precedenti alla presente dichiarazione i seguenti incarichi presso pubbliche amministrazioni, enti pubblici (compresi gli enti pubblici economici), enti di diritto privato in controllo pubblico, anche INDIRETTO (*), o regolati o finanziati da pubbliche amministrazioni (art. 1 del D.Lgs 39/2013):</text:span></text:p>
      <text:p text:style-name="P10"/>
      <text:p text:style-name="P22">(*) vedi Del. ANAC 45/2016 – 834/2016.</text:p>
      <text:p text:style-name="P2"/>
      <text:p text:style-name="P10"><text:soft-page-break/></text:p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5"/>
            <text:p text:style-name="P24">- PUBBLICA AMMINISTRAZIONE</text:p>
            <text:p text:style-name="P24">- ENTE PUBBLICO </text:p>
            <text:p text:style-name="P24">- ENTE PUBBLICO ECONOMICO</text:p>
            <text:p text:style-name="P23">- ENTE DI DIRITTO PRIVATO IN CONTROLLO PUBBLICO, ANCHE INDIRETTO, DA PARTE DEL COMUNE DI VERONA E/O DI ALTRI COMUNI E PROVINCE DELLA REGIONE VENETO</text:p>
            <text:p text:style-name="P23"/>
            <text:p text:style-name="P23">- ENTE DI DIRITTO PRIVATO REGOLATO O FINANZIATO DAL COMUNE DI VERONA</text:p>
          </table:table-cell>
          <table:table-cell table:style-name="Tabella2.A1" office:value-type="string">
            <text:p text:style-name="P26"/>
            <text:p text:style-name="P23"/>
            <text:p text:style-name="P23">TIPOLOGIA INCARICO </text:p>
            <text:p text:style-name="Aaoeeu"><text:span text:style-name="T9">(da precisare ESPRESSAMENTE</text:span><text:span text:style-name="T8">)</text:span></text:p>
            <text:p text:style-name="P23"/>
            <text:p text:style-name="P23">(incarichi amministrativi di vertice, dirigente, stabile attività di consulenza, Presidente / amministratore delegato / componente di Consiglio di Amministrazione o di organo di indirizzo)</text:p>
            <text:p text:style-name="P23">(artt. 1-4-7-9-12 del D.Lgs 39/2013)</text:p>
          </table:table-cell>
          <table:table-cell table:style-name="Tabella2.C1" office:value-type="string">
            <text:p text:style-name="P25"/>
            <text:p text:style-name="P24">DURATA INCARICO </text:p>
            <text:p text:style-name="P23">(indicare data conferimento e cessazione incarico)</text:p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25"/>
          </table:table-cell>
          <table:table-cell table:style-name="Tabella2.C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25"/>
          </table:table-cell>
          <table:table-cell table:style-name="Tabella2.C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25"/>
          </table:table-cell>
          <table:table-cell table:style-name="Tabella2.C1" office:value-type="string">
            <text:p text:style-name="P25"/>
          </table:table-cell>
        </table:table-row>
      </table:table>
      <text:p text:style-name="P10"/>
      <text:p text:style-name="P27"><text:span text:style-name="T1">6) di non avere in corso o <text:s/>svolto nei due anni precedenti la presente dichiarazione attività professionali regolate, finanziate o retribuite dal Comune di Verona </text:span><text:span text:style-name="T6">oppure</text:span><text:span text:style-name="T1"> di avere in corso o <text:s/>svolto nei due anni precedenti la presente dichiarazione le seguenti attività professionali regolate, finanziate o retribuite dal Comune di Verona __________________________________________________( artt. 4-9 D.Lgs 39/2013);</text:span></text:p>
      <text:p text:style-name="P13"/>
      <text:p text:style-name="P16">7) ai sensi e per gli effetti dell’art. 21 del D.lgs. 39/2013, di non trovarsi nella condizione prevista dall’art. 53 comma 16 – ter del D.lgs 165/2001 e a tal fine dichiara di aver svolto negli ultimi tre anni la seguente attività lavorativa ______________________________________________________________________________</text:p>
      <text:p text:style-name="P17"/>
      <text:p text:style-name="P38"><text:span text:style-name="T4">8</text:span><text:span text:style-name="T1">) di aver preso visione </text:span><text:span text:style-name="T2">dell'informativa in calce </text:span><text:span text:style-name="T3">sul</text:span><text:span text:style-name="T2"> trattamento dei dati personali.</text:span></text:p>
      <text:p text:style-name="P10"/>
      <text:h text:style-name="P48" text:outline-level="1">SI IMPEGNA</text:h>
      <text:p text:style-name="P6"/>
      <text:p text:style-name="P40">ai sensi dell’art. 20 D.Lgs. n. 39/2013 - in caso di nomina - a rendere analoga dichiarazione con cadenza annuale e comunicare tempestivamente eventuali sopravvenuti elementi modificativi.</text:p>
      <text:p text:style-name="P12"/>
      <text:p text:style-name="P40">____________________________<text:tab/><text:tab/><text:tab/>_____________________________</text:p>
      <text:p text:style-name="P46"><text:span text:style-name="T12"><text:s text:c="15"/></text:span><text:span text:style-name="T11">(luogo e data)<text:tab/><text:tab/><text:tab/><text:tab/><text:tab/><text:tab/> <text:s text:c="8"/>(Il dichiarante)</text:span></text:p>
      <text:p text:style-name="P41"/>
      <text:p text:style-name="P41">Il sottoscritto_______________________in qualità di dipendente addetto al ricevimento, attesta che:</text:p>
      <text:p text:style-name="P44"><text:span text:style-name="T15"></text:span><text:span text:style-name="T13"> <text:s/></text:span><text:span text:style-name="T14">la presente dichiarazione è stata presentata e sottoscritta alla sua presenza, previa identificazione personale del dichiarante.</text:span></text:p>
      <text:p text:style-name="P45"><text:span text:style-name="T15"></text:span><text:span text:style-name="T13"> <text:s/></text:span><text:span text:style-name="T14">la presente dichiarazione è stata trasmessa tramite___________________, unitamente a fotocopia di documento di identità_______________________________________________</text:span></text:p>
      <text:p text:style-name="P42">_______________________________<text:tab/><text:tab/><text:tab/><text:tab/>_________________________</text:p>
      <text:p text:style-name="P43">(luogo e data)<text:tab/><text:tab/><text:tab/><text:tab/><text:tab/><text:tab/><text:tab/>( firma dell’addetto)</text:p>
      <text:p text:style-name="P29"><text:span text:style-name="Strong_20_Emphasis"><text:span text:style-name="T35">Ai sensi dell’articolo 38 del D.P.R. 28 dicembre 2000, n. 445, nel caso in cui <text:s/>la dichiarazione venga sottoscritta ed inviata all’ufficio competente <text:s/>per via telematica con le modalità previste dall’art. 65 del D.Lgs. 07/03/2005 n. 82</text:span></text:span><text:span text:style-name="Strong_20_Emphasis"><text:span text:style-name="T34">, deve essere allegata copia fotostatica <text:s/>non autenticata di un documento di identità del sottoscrittore.</text:span></text:span></text:p>
      <text:p text:style-name="P34"/>
      <text:p text:style-name="P37"><text:span text:style-name="Strong_20_Emphasis"><text:span text:style-name="T40">*** </text:span></text:span><text:span text:style-name="Strong_20_Emphasis"><text:span text:style-name="T42">NOTA BENE </text:span></text:span><text:span text:style-name="Strong_20_Emphasis"><text:span text:style-name="T40">l’art. 47, comma 2 , del d. lgs. 33/2013 </text:span></text:span><text:span text:style-name="Strong_20_Emphasis"><text:span text:style-name="T41">prevede l'applicazione di sanzioni pecuniarie </text:span></text:span><text:span text:style-name="Strong_20_Emphasis"><text:span text:style-name="T40"><text:s/>a carico degli amministratori societari che non comunicano ai soci pubblici il proprio incarico ed il relativo compenso entro 30 giorni dal conferimento, </text:span></text:span><text:span text:style-name="Strong_20_Emphasis"><text:span text:style-name="T41">ovvero, per le indennità di risultato, entro 30 gg. Dal percepimento.</text:span></text:span></text:p>
      <text:p text:style-name="P32"><text:span text:style-name="Strong_20_Emphasis"><text:span text:style-name="T38"/></text:span></text:p>
      <text:p text:style-name="P35"><text:span text:style-name="Strong_20_Emphasis"><text:span text:style-name="Strong_20_Emphasis">Informativa sul trattamento </text:span></text:span><text:span text:style-name="Strong_20_Emphasis"><text:span text:style-name="Strong_20_Emphasis"><text:span text:style-name="T61">dei dati personali ai sensi dell'art. 13 del Regolamento (UE) 2016/679.</text:span></text:span></text:span></text:p>
      <text:p text:style-name="P39"><text:span text:style-name="Strong_20_Emphasis"><text:span text:style-name="T37"/></text:span></text:p>
      <text:p text:style-name="P30"><text:span text:style-name="T19">Il Comune di Verona, in qualità di titolare (con sede in Piazza Bra, </text:span><text:span text:style-name="T20">1</text:span><text:span text:style-name="T19"> </text:span><text:span text:style-name="T30">–</text:span><text:span text:style-name="T19"> 37121 Verona; </text:span><text:span text:style-name="T21">e</text:span><text:span text:style-name="T19">mail: </text:span><text:a xlink:type="simple" xlink:href="mailto:protocollo.informatico@comune.verona.it" text:style-name="Internet_20_link" text:visited-style-name="Visited_20_Internet_20_Link"><text:span text:style-name="T56">protocollo.informatico@comune.verona.it</text:span></text:a><text:span text:style-name="T19">; PEC: </text:span><text:a xlink:type="simple" xlink:href="mailto:protocollo.informatico@pec.comune.verona.it" text:style-name="Internet_20_link" text:visited-style-name="Visited_20_Internet_20_Link"><text:span text:style-name="Emphasis">protocollo.informatico@pec.comune.verona.it</text:span></text:a><text:span text:style-name="Emphasis"><text:span text:style-name="T57">;</text:span></text:span><text:span text:style-name="T19"> </text:span><text:span text:style-name="T21">c</text:span><text:span text:style-name="T19">entralino: +39 045/8077111), tratterà i dati personali </text:span><text:span text:style-name="T22">raccolti</text:span><text:span text:style-name="T30">,</text:span><text:span text:style-name="T19"> con </text:span><text:soft-page-break/><text:span text:style-name="T19">modalità </text:span><text:span text:style-name="T30">prevalentemente informatiche e telematiche,</text:span><text:span text:style-name="T19"> per </text:span><text:span text:style-name="T30">l'esecuzione dei propri compiti di interesse pubblico, ivi incluse le finalità di archiviazione, di ricerca storica e di analisi per scopi statistici,</text:span><text:span text:style-name="T16"> </text:span><text:span text:style-name="T17">in relazione al procedimento avviato</text:span><text:span text:style-name="T18">. </text:span></text:p>
      <text:p text:style-name="P19"><text:span text:style-name="T43">Il conferimento dei dati </text:span><text:span text:style-name="T44"><text:s/></text:span><text:span text:style-name="T43">è obbligatorio e </text:span><text:span text:style-name="T44">il loro mancato inserimento non consente </text:span><text:span text:style-name="T45">lo svol</text:span><text:span text:style-name="T46">g</text:span><text:span text:style-name="T45">imento degli</text:span><text:span text:style-name="T47"> adempimenti procedimentali</text:span><text:span text:style-name="T43">.</text:span></text:p>
      <text:p text:style-name="P18"><text:span text:style-name="T43">I dati saranno trattati per tutto il tempo del procedimento e, successivamente alla </text:span><text:span text:style-name="T48">sua </text:span><text:span text:style-name="T43">cessazione, i dati saranno </text:span><text:span text:style-name="T52">conservati i</text:span><text:span text:style-name="T43">n conformità alle norme sulla conservazione della documentazione amministrativa.</text:span></text:p>
      <text:p text:style-name="P18"><text:span text:style-name="T43">I dati saranno trattati esclusivamente dal </text:span><text:span text:style-name="T52">personale e da</text:span><text:span text:style-name="T53">i</text:span><text:span text:style-name="T52"> collaboratori del Comune di Verona o d</text:span><text:span text:style-name="T54">a</text:span><text:span text:style-name="T55">i soggetti</text:span><text:span text:style-name="T52"> </text:span><text:span text:style-name="T43">espressamente nominat</text:span><text:span text:style-name="T49">i</text:span><text:span text:style-name="T43"> come responsabili del trattamento.</text:span></text:p>
      <text:p text:style-name="P20"><text:span text:style-name="T50">I dati possono essere comunicati a tutti i soggetti ( Uffici, </text:span><text:span text:style-name="T51">E</text:span><text:span text:style-name="T50">nti ed Organi della Pubblica Amministrazione, </text:span><text:span text:style-name="T51">Società, Aziende e istituzioni)</text:span><text:span text:style-name="T50"> che sono tenuti a conoscerli o possono venirne a conoscenza secondo la normativa vigente, nonché agli organi di informazione e a tutti i soggetti pubblici e privati che devono o possono intervenire nel procedimento amministrativo, anche con finalità di controllo rispetto alla dichiarazione effettuata.</text:span></text:p>
      <text:p text:style-name="P28"><text:span text:style-name="T19">Al di fuori di queste ipotesi i dati non saranno </text:span><text:span text:style-name="T30">comunicati a terzi né diffusi, se non nei casi </text:span><text:span text:style-name="T19">specificamente previsti dal diritto nazionale o dell'Unione europea.</text:span></text:p>
      <text:p text:style-name="P28"><text:span text:style-name="T19">Gli interessati hanno il diritto di chiedere al titolare del trattamento l'accesso ai dati personali e la rettifica o la cancellazione degli stessi o la limitazione del trattamento che li riguarda o di opporsi al trattamento (artt. 15 e ss. del </text:span><text:span text:style-name="Strong_20_Emphasis"><text:span text:style-name="T36">Regolamento (UE) 2016/679</text:span></text:span><text:span text:style-name="T19">). L'apposita istanza è presentata contattando il </text:span><text:span text:style-name="T29">Responsabile della Protezione </text:span><text:span text:style-name="T19">dei </text:span><text:span text:style-name="T23">D</text:span><text:span text:style-name="T19">ati </text:span><text:span text:style-name="T23">personali,</text:span><text:span text:style-name="Emphasis"><text:span text:style-name="T62"> </text:span></text:span><text:span text:style-name="Emphasis"><text:span text:style-name="T63">Piazza Bra, </text:span></text:span><text:span text:style-name="Emphasis"><text:span text:style-name="T64">1</text:span></text:span><text:span text:style-name="Emphasis"><text:span text:style-name="T63"> </text:span></text:span><text:span text:style-name="Emphasis"><text:span text:style-name="T24">–</text:span></text:span><text:span text:style-name="Emphasis"><text:span text:style-name="T63"> 37121 Verona,</text:span></text:span><text:span text:style-name="Emphasis"><text:span text:style-name="T32"> </text:span></text:span><text:span text:style-name="Emphasis"><text:span text:style-name="T31">email: </text:span></text:span><text:a xlink:type="simple" xlink:href="mailto:rpd@comune.verona.it" text:style-name="Internet_20_link" text:visited-style-name="Visited_20_Internet_20_Link"><text:span text:style-name="Emphasis"><text:span text:style-name="T57">rpd@comune.verona.it</text:span></text:span></text:a><text:span text:style-name="Emphasis"><text:span text:style-name="T33">; PEC: </text:span></text:span><text:a xlink:type="simple" xlink:href="mailto:rpd@pec.comune.verona.it" text:style-name="Internet_20_link" text:visited-style-name="Visited_20_Internet_20_Link"><text:span text:style-name="Emphasis"><text:span text:style-name="T57">rpd@</text:span></text:span><text:span text:style-name="Emphasis"><text:span text:style-name="T58">pec.</text:span></text:span><text:span text:style-name="Emphasis"><text:span text:style-name="T57">comune.verona.it</text:span></text:span></text:a><text:span text:style-name="Emphasis"><text:span text:style-name="T33">.</text:span></text:span></text:p>
      <text:p text:style-name="P28"><text:span text:style-name="T19">Gli interessati, ricorrendone i presupposti, hanno, altresì, il diritto di proporre reclamo al Garante per la protezione dei dati personali (con sede in Piazza </text:span><text:span text:style-name="T25">Venezia, 11 </text:span><text:span text:style-name="T19">– 0018</text:span><text:span text:style-name="T25">7</text:span><text:span text:style-name="T19"> Roma; </text:span><text:span text:style-name="T26">email:</text:span><text:span text:style-name="Emphasis"><text:span text:style-name="T59"> </text:span></text:span><text:a xlink:type="simple" xlink:href="mailto:garante@gpdp.it" text:style-name="Internet_20_link" text:visited-style-name="Visited_20_Internet_20_Link"><text:span text:style-name="Emphasis"><text:span text:style-name="T57">garante@gpdp.it</text:span></text:span></text:a><text:span text:style-name="T60">; </text:span><text:span text:style-name="T31">PEC</text:span><text:span text:style-name="T60">: </text:span><text:a xlink:type="simple" xlink:href="mailto:protocollo@pec.gpdp.it" text:style-name="Internet_20_link" text:visited-style-name="Visited_20_Internet_20_Link"><text:span text:style-name="Emphasis"><text:span text:style-name="T57">protocollo@pec.gpdp.it</text:span></text:span></text:a><text:span text:style-name="T19">) quale autorità di controllo </text:span><text:span text:style-name="T27">nazionale </text:span><text:span text:style-name="T19">secondo le procedure previste (art. </text:span><text:span text:style-name="T28">77 del </text:span><text:span text:style-name="Strong_20_Emphasis"><text:span text:style-name="T36">Regolamento (UE) 2016/679</text:span></text:span><text:span text:style-name="T19">) </text:span><text:span text:style-name="T28">o di adire le opportune sedi giudiziarie (art. 79 del </text:span><text:span text:style-name="Strong_20_Emphasis"><text:span text:style-name="T36">Regolamento (UE) 2016/679</text:span></text:span><text:span text:style-name="T28">)</text:span><text:span text:style-name="T19">.</text:span><text:span text:style-name="T65"> </text:span></text:p>
      <text:p text:style-name="Standard"><text:span text:style-name="Strong_20_Emphasis"><text:span text:style-name="T39"/></text:span></text:p>
      <text:p text:style-name="P33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pple-system" svg:font-family="apple-system, BlinkMacSystem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left="-0.25cm" fo:margin-right="0cm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318cm" fo:margin-right="0cm" fo:line-height="150%" fo:orphans="0" fo:widows="0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text-indent="0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8pt" style:font-name-asian="Times" style:font-family-asian="Times" style:font-family-generic-asian="roman" style:font-pitch-asian="variable" style:font-size-asian="8pt" style:font-name-complex="Times" style:font-family-complex="Times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oeeu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423cm" fo:margin-bottom="0.423cm" style:contextual-spacing="fals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1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Car._20_predefinito_20_paragrafo"/>
    <style:style style:name="apple-converted-space" style:family="text" style:parent-style-name="Car._20_predefinito_20_paragrafo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lspada</meta:initial-creator>
    <meta:creation-date>2016-09-15T16:24:00</meta:creation-date>
    <dc:date>2025-02-07T08:58:51.835000000</dc:date>
    <meta:print-date>2025-01-23T14:41:38.325000000</meta:print-date>
    <meta:editing-cycles>28</meta:editing-cycles>
    <meta:editing-duration>PT1H11M43S</meta:editing-duration>
    <meta:generator>LibreOffice/7.5.5.2$Windows_X86_64 LibreOffice_project/ca8fe7424262805f223b9a2334bc7181abbcbf5e</meta:generator>
    <meta:document-statistic meta:table-count="2" meta:image-count="0" meta:object-count="0" meta:page-count="3" meta:paragraph-count="59" meta:word-count="1113" meta:character-count="8332" meta:non-whitespace-character-count="7210"/>
  </office:meta>
</office:document-meta>
</file>