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pple-system" svg:font-family="apple-system, BlinkMacSystemFont"/>
  </office:font-face-decls>
  <office:automatic-styles>
    <style:style style:name="P1" style:family="paragraph" style:parent-style-name="Standard">
      <style:text-properties fo:font-size="10pt" style:font-name-asian="Wingdings 2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9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212cm" style:contextual-spacing="false" fo:line-height="90%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90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63cm" fo:margin-right="0cm" fo:margin-top="0cm" fo:margin-bottom="0.212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Corpo_20_del_20_testo_20_21">
      <style:paragraph-properties fo:margin-left="0.63cm" fo:margin-right="0cm" fo:margin-top="0cm" fo:margin-bottom="0.212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10pt" officeooo:rsid="0004eee9" officeooo:paragraph-rsid="0004eee9" style:font-size-asian="10pt" style:font-name-complex="Arial"/>
    </style:style>
    <style:style style:name="P15" style:family="paragraph" style:parent-style-name="Standard">
      <style:paragraph-properties fo:line-height="100%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line-height="100%"/>
      <style:text-properties style:font-name="Arial" fo:font-size="10pt" officeooo:rsid="001a9400" officeooo:paragraph-rsid="001a9400" style:font-size-asian="10pt" style:font-name-complex="Ari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0pt" fo:letter-spacing="0.212cm" style:font-size-asian="10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name-asian="Wingdings 2" style:font-size-asian="10pt" style:font-name-complex="Arial" style:font-size-complex="10pt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10pt" style:font-name-asian="Wingdings 2" style:font-size-asian="10pt" style:font-name-complex="Arial"/>
    </style:style>
    <style:style style:name="P23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0pt" style:font-name-asian="Wingdings 2" style:font-size-asian="10pt" style:font-name-complex="Arial"/>
    </style:style>
    <style:style style:name="P24" style:family="paragraph" style:parent-style-name="Footer">
      <style:paragraph-properties>
        <style:tab-stops/>
      </style:paragraph-properties>
      <style:text-properties style:font-name="Arial" fo:font-size="10pt" style:font-name-asian="Wingdings 2" style:font-size-asian="10pt" style:font-name-complex="Arial" style:font-size-complex="12pt"/>
    </style:style>
    <style:style style:name="P25" style:family="paragraph" style:parent-style-name="Standard">
      <style:paragraph-properties fo:line-height="90%" fo:text-align="center" style:justify-single-word="false"/>
      <style:text-properties style:font-name="Arial" fo:font-size="6pt" style:font-size-asian="6pt" style:font-name-complex="Arial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style:font-name-asian="Wingdings 2" style:font-size-asian="6pt" style:font-name-complex="Arial"/>
    </style:style>
    <style:style style:name="P27" style:family="paragraph" style:parent-style-name="Standard">
      <style:paragraph-properties fo:text-align="end" style:justify-single-word="false"/>
      <style:text-properties style:font-name="Arial" fo:font-size="6pt" style:font-name-asian="Wingdings 2" style:font-size-asian="6pt" style:font-name-complex="Arial"/>
    </style:style>
    <style:style style:name="P28" style:family="paragraph" style:parent-style-name="Standard">
      <style:paragraph-properties fo:text-align="end" style:justify-single-word="false"/>
      <style:text-properties style:font-name="Arial" fo:font-size="6pt" style:font-name-asian="Wingdings 2" style:font-size-asian="6pt" style:font-name-complex="Arial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" fo:font-size="6pt" fo:language="it" fo:country="IT" style:font-name-asian="Wingdings 2" style:font-size-asian="6pt" style:language-asian="it" style:country-asian="IT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paragraph-rsid="000fbb72" style:font-size-asian="8pt" style:font-size-complex="8pt"/>
    </style:style>
    <style:style style:name="P3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" fo:font-size="8pt" officeooo:paragraph-rsid="000e595d" style:font-size-asian="8pt" style:font-size-complex="8pt"/>
    </style:style>
    <style:style style:name="P32" style:family="paragraph" style:parent-style-name="Corpo_20_del_20_testo_20_21">
      <style:paragraph-properties fo:margin-left="8.742cm" fo:margin-right="0cm" fo:text-indent="1.249cm" style:auto-text-indent="false"/>
      <style:text-properties style:font-name="Arial" fo:font-size="8pt" fo:background-color="#ffff00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0cm" fo:margin-top="0cm" fo:margin-bottom="0.212cm" style:contextual-spacing="false" fo:text-indent="0.635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34" style:family="paragraph" style:parent-style-name="Footer">
      <style:paragraph-properties>
        <style:tab-stops/>
      </style:paragraph-properties>
      <style:text-properties style:font-name="Arial" style:font-name-asian="Wingdings 2" style:font-name-complex="Arial" style:font-size-complex="12pt"/>
    </style:style>
    <style:style style:name="P35" style:family="paragraph" style:parent-style-name="Standard">
      <style:paragraph-properties fo:line-height="200%" fo:text-align="justify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0fbb72"/>
    </style:style>
    <style:style style:name="P38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40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0e595d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428b6f" officeooo:paragraph-rsid="000e595d" fo:background-color="#ffffff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8pt" fo:letter-spacing="normal" fo:font-style="normal" fo:font-weight="normal" officeooo:paragraph-rsid="000e595d" fo:background-color="#ffffff" style:font-size-asian="8pt" style:font-style-asian="normal" style:font-weight-asian="normal" style:font-name-complex="Arial" style:font-size-complex="8pt"/>
    </style:style>
    <style:style style:name="P43" style:family="paragraph" style:parent-style-name="Corpo_20_del_20_testo_20_31">
      <style:paragraph-properties fo:margin-top="0cm" fo:margin-bottom="0.212cm" style:contextual-spacing="false"/>
      <style:text-properties style:font-size-complex="10pt"/>
    </style:style>
    <style:style style:name="P44" style:family="paragraph" style:parent-style-name="Corpo_20_del_20_testo_20_31">
      <style:paragraph-properties fo:margin-top="0cm" fo:margin-bottom="0.212cm" style:contextual-spacing="false" fo:line-height="90%"/>
      <style:text-properties style:font-size-complex="10pt"/>
    </style:style>
    <style:style style:name="P45" style:family="paragraph" style:parent-style-name="Standard">
      <style:paragraph-properties fo:margin-left="1.249cm" fo:margin-right="0cm" fo:line-height="9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63cm" fo:margin-right="0cm" fo:text-indent="0cm" style:auto-text-indent="false"/>
    </style:style>
    <style:style style:name="P47" style:family="paragraph" style:parent-style-name="Heading_20_4" style:master-page-name="Standard">
      <style:paragraph-properties fo:margin-left="11.43cm" fo:margin-right="0cm" fo:text-indent="-1.524cm" style:auto-text-indent="false" style:page-number="auto"/>
      <style:text-properties style:font-name="Arial" fo:font-size="10pt" style:font-size-asian="10pt" style:font-name-complex="Arial"/>
    </style:style>
    <style:style style:name="P48" style:family="paragraph" style:parent-style-name="Heading_20_4">
      <style:paragraph-properties fo:margin-left="11.43cm" fo:margin-right="0cm" fo:text-align="start" style:justify-single-word="false" fo:text-indent="-1.524cm" style:auto-text-indent="false"/>
      <style:text-properties style:font-name="Arial" fo:font-size="10pt" style:font-size-asian="10pt" style:font-name-complex="Arial"/>
    </style:style>
    <style:style style:name="P49" style:family="paragraph" style:parent-style-name="Heading_20_4">
      <style:paragraph-properties fo:margin-left="11.43cm" fo:margin-right="0cm" fo:text-indent="-1.524cm" style:auto-text-indent="false"/>
      <style:text-properties style:font-name="Arial" fo:font-size="10pt" fo:letter-spacing="0.247cm" style:text-underline-style="solid" style:text-underline-width="auto" style:text-underline-color="font-color" style:font-size-asian="10pt" style:font-name-complex="Arial"/>
    </style:style>
    <style:style style:name="P50" style:family="paragraph" style:parent-style-name="Standard" style:list-style-name="WW8Num4">
      <style:paragraph-properties fo:margin-top="0cm" fo:margin-bottom="0.212cm" style:contextual-spacing="false" fo:line-height="9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WW8Num4">
      <style:paragraph-properties fo:line-height="9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 style:list-style-name="WW8Num4">
      <style:paragraph-properties fo:margin-top="0cm" fo:margin-bottom="0.212cm" style:contextual-spacing="false" fo:line-height="90%" fo:text-align="justify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53" style:family="paragraph" style:parent-style-name="Standard" style:list-style-name="WW8Num4">
      <style:paragraph-properties fo:margin-top="0cm" fo:margin-bottom="0.212cm" style:contextual-spacing="false" fo:line-height="90%" fo:text-align="justify" style:justify-single-word="false"/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" fo:font-size="8pt" officeooo:paragraph-rsid="001eb04c" style:font-size-asian="8pt" style:font-size-complex="8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8pt" officeooo:paragraph-rsid="001eb04c" style:font-size-asian="8pt" style:font-size-complex="8pt"/>
    </style:style>
    <style:style style:name="P56" style:family="paragraph" style:parent-style-name="Standard" style:list-style-name="WW8Num4">
      <style:paragraph-properties fo:margin-top="0cm" fo:margin-bottom="0.212cm" style:contextual-spacing="false" fo:line-height="90%" fo:text-align="justify" style:justify-single-word="false"/>
    </style:style>
    <style:style style:name="P57" style:family="paragraph" style:parent-style-name="Standard" style:list-style-name="WW8Num4">
      <style:paragraph-properties fo:margin-top="0cm" fo:margin-bottom="0.212cm" style:contextual-spacing="false" fo:line-height="90%" fo:text-align="justify" style:justify-single-word="false"/>
      <style:text-properties officeooo:rsid="001a9400" officeooo:paragraph-rsid="001a9400"/>
    </style:style>
    <style:style style:name="P58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1eb04c"/>
    </style:style>
    <style:style style:name="P59" style:family="paragraph" style:parent-style-name="Standard">
      <style:paragraph-properties fo:text-align="justify" style:justify-single-word="false"/>
      <style:text-properties officeooo:paragraph-rsid="001eb04c"/>
    </style:style>
    <style:style style:name="P60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Arial" fo:font-size="10pt" officeooo:rsid="0031794b" officeooo:paragraph-rsid="001eb04c" fo:background-color="transparent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8pt" officeooo:paragraph-rsid="001eb04c" style:font-name-asian="Wingdings" style:font-size-asian="8pt" style:font-name-complex="Arial" style:font-size-complex="8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officeooo:rsid="00163b51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style:font-name-asian="Wingdings 2" style:font-size-asian="10pt" style:font-name-complex="Arial"/>
    </style:style>
    <style:style style:name="T13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14" style:family="text">
      <style:text-properties style:font-name="Arial" fo:font-size="8pt" style:font-size-asian="8pt" style:font-size-complex="8pt"/>
    </style:style>
    <style:style style:name="T15" style:family="text">
      <style:text-properties style:text-position="-16% 100%" style:font-name="Wingdings 2" fo:font-size="10pt" style:font-name-asian="Wingdings 2" style:font-size-asian="10pt" style:font-name-complex="Wingdings 2"/>
    </style:style>
    <style:style style:name="T16" style:family="text">
      <style:text-properties style:text-position="-16% 100%" style:font-name="Arial" fo:font-size="10pt" style:font-name-asian="Arial" style:font-size-asian="10pt" style:font-name-complex="Arial"/>
    </style:style>
    <style:style style:name="T17" style:family="text">
      <style:text-properties style:text-position="-16% 100%" style:font-name="Arial" fo:font-size="10pt" style:font-name-asian="Wingdings 2" style:font-size-asian="10pt" style:font-name-complex="Arial"/>
    </style:style>
    <style:style style:name="T18" style:family="text">
      <style:text-properties officeooo:rsid="0003130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font-style="normal" style:text-underline-style="none" fo:font-weight="normal" officeooo:rsid="00120ace" fo:background-color="transparent" loext:char-shading-value="0" style:font-size-asian="8pt" style:font-style-asian="normal" style:font-weight-asian="normal" style:font-name-complex="apple-system" style:font-size-complex="8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120ac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42bb5c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3f1ec5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15798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04309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1efa8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120ace" fo:background-color="transparent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apple-system" style:font-size-complex="8pt" style:language-complex="ar" style:country-complex="SA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120ac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0b8f17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0f066a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it" fo:country="IT" fo:font-style="normal" style:text-underline-style="none" officeooo:rsid="00120ace" fo:background-color="#ffffff" loext:char-shading-value="0" style:font-name-asian="Times New Roman" style:language-asian="zh" style:country-asian="CN" style:font-style-asian="normal" style:font-name-complex="apple-system" style:language-complex="ar" style:country-complex="SA"/>
    </style:style>
    <style:style style:name="T34" style:family="text">
      <style:text-properties fo:font-variant="normal" fo:text-transform="none" fo:color="#000000" loext:opacity="100%" style:font-name="Arial" fo:font-size="8pt" fo:letter-spacing="normal" fo:font-style="normal" fo:font-weight="normal" officeooo:rsid="0007217d" fo:background-color="#ffffff" loext:char-shading-value="0" style:font-size-asian="8pt" style:font-style-asian="normal" style:font-weight-asian="normal" style:font-name-complex="apple-system" style:font-size-complex="8pt"/>
    </style:style>
    <style:style style:name="T35" style:family="text">
      <style:text-properties fo:font-variant="normal" fo:text-transform="none" fo:color="#000000" loext:opacity="100%" style:font-name="Arial" fo:font-size="8pt" fo:letter-spacing="normal" fo:font-style="normal" fo:font-weight="normal" officeooo:rsid="000f066a" fo:background-color="#ffffff" loext:char-shading-value="0" style:font-size-asian="8pt" style:font-style-asian="normal" style:font-weight-asian="normal" style:font-name-complex="apple-system" style:font-size-complex="8pt"/>
    </style:style>
    <style:style style:name="T36" style:family="text">
      <style:text-properties fo:font-variant="normal" fo:text-transform="none" fo:color="#000000" loext:opacity="100%" style:font-name="Arial" fo:font-size="8pt" fo:letter-spacing="normal" fo:font-style="normal" fo:font-weight="normal" officeooo:rsid="00428b6f" fo:background-color="#ffffff" loext:char-shading-value="0" style:font-size-asian="8pt" style:font-style-asian="normal" style:font-weight-asian="normal" style:font-name-complex="apple-system" style:font-size-complex="8pt"/>
    </style:style>
    <style:style style:name="T37" style:family="text">
      <style:text-properties fo:font-variant="normal" fo:text-transform="none" fo:color="#000000" loext:opacity="100%" style:font-name="Arial" fo:font-size="8pt" fo:letter-spacing="normal" fo:font-style="normal" fo:font-weight="normal" officeooo:rsid="0045f9b3" fo:background-color="#ffffff" loext:char-shading-value="0" style:font-size-asian="8pt" style:font-style-asian="normal" style:font-weight-asian="normal" style:font-name-complex="apple-system" style:font-size-complex="8pt"/>
    </style:style>
    <style:style style:name="T38" style:family="text">
      <style:text-properties fo:font-variant="normal" fo:text-transform="none" fo:color="#000000" loext:opacity="100%" style:font-name="Arial" fo:font-size="8pt" fo:letter-spacing="normal" fo:font-style="normal" fo:font-weight="normal" officeooo:rsid="003d2aab" fo:background-color="#ffffff" loext:char-shading-value="0" style:font-size-asian="8pt" style:font-style-asian="normal" style:font-weight-asian="normal" style:font-name-complex="apple-system" style:font-size-complex="8pt"/>
    </style:style>
    <style:style style:name="T39" style:family="text">
      <style:text-properties fo:font-variant="normal" fo:text-transform="none" fo:color="#000000" loext:opacity="100%" style:font-name="Arial" fo:font-size="8pt" fo:letter-spacing="normal" fo:font-style="normal" fo:font-weight="normal" officeooo:rsid="003f6530" fo:background-color="#ffffff" loext:char-shading-value="0" style:font-size-asian="8pt" style:font-style-asian="normal" style:font-weight-asian="normal" style:font-name-complex="apple-system" style:font-size-complex="8pt"/>
    </style:style>
    <style:style style:name="T40" style:family="text">
      <style:text-properties fo:font-variant="normal" fo:text-transform="none" fo:color="#000000" loext:opacity="100%" style:font-name="Arial" fo:font-size="8pt" fo:letter-spacing="normal" fo:font-style="normal" fo:font-weight="normal" officeooo:rsid="000dba46" fo:background-color="#ffffff" loext:char-shading-value="0" style:font-size-asian="8pt" style:font-style-asian="normal" style:font-weight-asian="normal" style:font-name-complex="apple-system" style:font-size-complex="8pt"/>
    </style:style>
    <style:style style:name="T41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42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43" style:family="text">
      <style:text-properties fo:font-variant="normal" fo:text-transform="none"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44" style:family="text">
      <style:text-properties fo:font-variant="normal" fo:text-transform="none" fo:color="#000000" loext:opacity="100%" style:font-name="Arial" fo:font-size="8pt" fo:letter-spacing="normal" fo:font-style="normal" fo:font-weight="normal" officeooo:rsid="00043091" style:font-size-asian="8pt" style:font-style-asian="normal" style:font-weight-asian="normal" style:font-name-complex="apple-system" style:font-size-complex="8pt"/>
    </style:style>
    <style:style style:name="T45" style:family="text">
      <style:text-properties fo:font-variant="normal" fo:text-transform="none" fo:color="#000000" loext:opacity="100%" style:font-name="Arial" fo:font-size="8pt" fo:letter-spacing="normal" fo:font-style="normal" fo:font-weight="normal" officeooo:rsid="000696e8" style:font-size-asian="8pt" style:font-style-asian="normal" style:font-weight-asian="normal" style:font-name-complex="apple-system" style:font-size-complex="8pt"/>
    </style:style>
    <style:style style:name="T46" style:family="text">
      <style:text-properties fo:font-variant="normal" fo:text-transform="none" fo:color="#000000" loext:opacity="100%" style:font-name="Arial" fo:font-size="8pt" fo:letter-spacing="normal" fo:font-style="normal" fo:font-weight="normal" officeooo:rsid="001fa1c0" style:font-size-asian="8pt" style:font-style-asian="normal" style:font-weight-asian="normal" style:font-name-complex="apple-system" style:font-size-complex="8pt"/>
    </style:style>
    <style:style style:name="T47" style:family="text">
      <style:text-properties fo:font-variant="normal" fo:text-transform="none" fo:color="#000000" loext:opacity="100%" style:font-name="Arial" fo:font-size="8pt" fo:letter-spacing="normal" fo:font-style="normal" fo:font-weight="normal" officeooo:rsid="00314dc0" style:font-size-asian="8pt" style:font-style-asian="normal" style:font-weight-asian="normal" style:font-name-complex="apple-system" style:font-size-complex="8pt"/>
    </style:style>
    <style:style style:name="T48" style:family="text">
      <style:text-properties fo:font-variant="normal" fo:text-transform="none"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/>
    </style:style>
    <style:style style:name="T49" style:family="text">
      <style:text-properties fo:font-variant="normal" fo:text-transform="none" fo:color="#000000" loext:opacity="100%" style:font-name="Arial" fo:font-size="8pt" fo:letter-spacing="normal" fo:font-style="normal" fo:font-weight="normal" officeooo:rsid="000ddd61" style:font-size-asian="8pt" style:font-style-asian="normal" style:font-weight-asian="normal" style:font-name-complex="apple-system" style:font-size-complex="8pt"/>
    </style:style>
    <style:style style:name="T50" style:family="text">
      <style:text-properties fo:font-variant="normal" fo:text-transform="none" fo:color="#000000" loext:opacity="100%" style:font-name="Arial" fo:font-size="8pt" fo:letter-spacing="normal" fo:font-style="normal" fo:font-weight="normal" officeooo:rsid="0015798e" style:font-size-asian="8pt" style:font-style-asian="normal" style:font-weight-asian="normal" style:font-name-complex="apple-system" style:font-size-complex="8pt"/>
    </style:style>
    <style:style style:name="T51" style:family="text">
      <style:text-properties fo:font-variant="normal" fo:text-transform="none" fo:color="#000000" loext:opacity="100%" style:font-name="Arial" fo:font-size="8pt" fo:letter-spacing="normal" fo:font-style="normal" fo:font-weight="normal" officeooo:rsid="001efa81" style:font-size-asian="8pt" style:font-style-asian="normal" style:font-weight-asian="normal" style:font-name-complex="apple-system" style:font-size-complex="8pt"/>
    </style:style>
    <style:style style:name="T52" style:family="text">
      <style:text-properties fo:font-variant="normal" fo:text-transform="none" fo:color="#000000" loext:opacity="100%" style:font-name="Arial" fo:font-size="8pt" fo:letter-spacing="normal" fo:font-style="normal" fo:font-weight="normal" officeooo:rsid="003f6530" style:font-size-asian="8pt" style:font-style-asian="normal" style:font-weight-asian="normal" style:font-name-complex="apple-system" style:font-size-complex="8pt"/>
    </style:style>
    <style:style style:name="T53" style:family="text">
      <style:text-properties fo:font-variant="normal" fo:text-transform="none" fo:color="#000000" loext:opacity="100%" style:font-name="Arial" fo:font-size="8pt" fo:letter-spacing="normal" fo:font-style="normal" fo:font-weight="normal" officeooo:rsid="003d2aab" style:font-size-asian="8pt" style:font-style-asian="normal" style:font-weight-asian="normal" style:font-name-complex="apple-system" style:font-size-complex="8pt"/>
    </style:style>
    <style:style style:name="T54" style:family="text">
      <style:text-properties fo:font-variant="normal" fo:text-transform="none" fo:color="#000000" loext:opacity="100%" style:font-name="Arial" fo:font-size="8pt" fo:letter-spacing="normal" fo:font-style="normal" fo:font-weight="normal" officeooo:rsid="000e67ad" style:font-size-asian="8pt" style:font-style-asian="normal" style:font-weight-asian="normal" style:font-name-complex="apple-system" style:font-size-complex="8pt"/>
    </style:style>
    <style:style style:name="T55" style:family="text">
      <style:text-properties fo:font-variant="normal" fo:text-transform="none" fo:color="#000000" loext:opacity="100%" style:font-name="Arial" fo:font-size="8pt" fo:letter-spacing="normal" fo:font-style="normal" fo:font-weight="normal" fo:background-color="transparent" loext:char-shading-value="0" style:font-size-asian="8pt" style:font-style-asian="normal" style:font-weight-asian="normal" style:font-name-complex="apple-system" style:font-size-complex="8pt"/>
    </style:style>
    <style:style style:name="T56" style:family="text">
      <style:text-properties fo:font-variant="normal" fo:text-transform="none" fo:color="#000000" loext:opacity="100%" style:font-name="Arial" fo:font-size="8pt" fo:letter-spacing="normal" fo:font-style="normal" fo:font-weight="normal" officeooo:rsid="003d2aab" fo:background-color="transparent" loext:char-shading-value="0" style:font-size-asian="8pt" style:font-style-asian="normal" style:font-weight-asian="normal" style:font-name-complex="apple-system" style:font-size-complex="8pt"/>
    </style:style>
    <style:style style:name="T57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58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style-complex="normal"/>
    </style:style>
    <style:style style:name="T59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09ec48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60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428b6f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61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1ff076" style:font-style-asian="normal" style:font-weight-asian="normal" style:font-name-complex="apple-system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021213f" style:font-style-asian="normal" style:font-weight-asian="normal" style:font-name-complex="apple-system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2e2580" style:font-style-asian="normal" style:font-weight-asian="normal" style:font-name-complex="apple-system"/>
    </style:style>
    <style:style style:name="T65" style:family="text">
      <style:text-properties fo:font-variant="normal" fo:text-transform="none" fo:color="#000000" loext:opacity="100%" fo:letter-spacing="normal" fo:font-style="normal" fo:font-weight="normal" officeooo:rsid="000a9549" style:font-style-asian="normal" style:font-weight-asian="normal" style:font-name-complex="apple-system"/>
    </style:style>
    <style:style style:name="T66" style:family="text">
      <style:text-properties fo:font-variant="normal" fo:text-transform="none" fo:color="#000000" loext:opacity="100%" fo:letter-spacing="normal" fo:font-style="normal" fo:font-weight="normal" officeooo:rsid="001a2587" style:font-style-asian="normal" style:font-weight-asian="normal" style:font-name-complex="apple-system"/>
    </style:style>
    <style:style style:name="T67" style:family="text">
      <style:text-properties fo:font-variant="normal" fo:text-transform="none" fo:color="#000000" loext:opacity="100%" fo:letter-spacing="normal" fo:font-style="normal" fo:font-weight="normal" officeooo:rsid="0005c11d" style:font-style-asian="normal" style:font-weight-asian="normal" style:font-name-complex="apple-system"/>
    </style:style>
    <style:style style:name="T68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apple-system"/>
    </style:style>
    <style:style style:name="T69" style:family="text">
      <style:text-properties fo:font-variant="normal" fo:text-transform="none" fo:color="#000000" loext:opacity="100%" fo:letter-spacing="normal" fo:font-style="normal" fo:font-weight="normal" officeooo:rsid="002b3dcc" fo:background-color="transparent" loext:char-shading-value="0" style:font-style-asian="normal" style:font-weight-asian="normal" style:font-name-complex="apple-system"/>
    </style:style>
    <style:style style:name="T70" style:family="text">
      <style:text-properties fo:font-variant="normal" fo:text-transform="none" fo:color="#000000" loext:opacity="100%" fo:letter-spacing="normal" fo:font-style="normal" fo:font-weight="normal" officeooo:rsid="0032f8c1" fo:background-color="transparent" loext:char-shading-value="0" style:font-style-asian="normal" style:font-weight-asian="normal" style:font-name-complex="apple-system"/>
    </style:style>
    <style:style style:name="T71" style:family="text">
      <style:text-properties fo:font-variant="normal" fo:text-transform="none" fo:color="#000000" loext:opacity="100%" fo:letter-spacing="normal" fo:font-style="normal" fo:font-weight="normal" officeooo:rsid="0005c11d" fo:background-color="transparent" loext:char-shading-value="0" style:font-style-asian="normal" style:font-weight-asian="normal" style:font-name-complex="apple-system"/>
    </style:style>
    <style:style style:name="T72" style:family="text">
      <style:text-properties fo:font-variant="normal" fo:text-transform="none" fo:color="#000000" loext:opacity="100%" fo:letter-spacing="normal" fo:font-style="normal" fo:font-weight="normal" officeooo:rsid="003c1511" fo:background-color="#ffffff" loext:char-shading-value="0" style:font-style-asian="normal" style:font-weight-asian="normal" style:font-name-complex="apple-system"/>
    </style:style>
    <style:style style:name="T73" style:family="text">
      <style:text-properties fo:font-variant="normal" fo:text-transform="none" fo:color="#000000" loext:opacity="100%" fo:letter-spacing="normal" fo:font-style="normal" fo:font-weight="normal" officeooo:rsid="003d9b44" fo:background-color="#ffffff" loext:char-shading-value="0" style:font-style-asian="normal" style:font-weight-asian="normal" style:font-name-complex="apple-system"/>
    </style:style>
    <style:style style:name="T74" style:family="text">
      <style:text-properties fo:font-variant="normal" fo:text-transform="none" fo:color="#000000" loext:opacity="100%" fo:letter-spacing="normal" fo:font-style="normal" fo:font-weight="normal" officeooo:rsid="003f1ec5" fo:background-color="#ffffff" loext:char-shading-value="0" style:font-style-asian="normal" style:font-weight-asian="normal" style:font-name-complex="apple-system"/>
    </style:style>
    <style:style style:name="T75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/>
    </style:style>
    <style:style style:name="T76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77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officeooo:rsid="00148ead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78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79" style:family="text">
      <style:text-properties fo:font-variant="normal" fo:text-transform="none" fo:color="#000080" loext:opacity="100%" style:text-line-through-style="none" style:text-line-through-type="none" style:font-name="Arial" fo:font-size="8pt" fo:letter-spacing="normal" fo:language="zxx" fo:country="none" fo:font-style="normal" style:text-underline-style="none" fo:font-weight="normal" officeooo:rsid="00120ace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80" style:family="text">
      <style:text-properties fo:font-variant="normal" fo:text-transform="none" fo:color="#000080" loext:opacity="100%" style:text-line-through-style="none" style:text-line-through-type="none" style:font-name="Arial" fo:font-size="8pt" fo:letter-spacing="normal" fo:language="zxx" fo:country="none" fo:font-style="normal" style:text-underline-style="solid" style:text-underline-width="auto" style:text-underline-color="font-color" fo:font-weight="normal" officeooo:rsid="00120ace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81" style:family="text">
      <style:text-properties fo:font-variant="normal" fo:text-transform="none" fo:color="#000080" loext:opacity="100%" style:text-line-through-style="none" style:text-line-through-type="none" style:font-name="Arial" fo:font-size="8pt" fo:letter-spacing="normal" fo:language="zxx" fo:country="none" fo:font-style="normal" style:text-underline-style="solid" style:text-underline-width="auto" style:text-underline-color="font-color" fo:font-weight="normal" officeooo:rsid="0042bb5c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82" style:family="text">
      <style:text-properties fo:font-variant="normal" fo:text-transform="none" fo:color="#282828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83" style:family="text">
      <style:text-properties fo:font-variant="normal" fo:text-transform="none" fo:color="#282828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120ac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84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officeooo:rsid="00120ace" fo:background-color="#ffffff" loext:char-shading-value="0" style:font-name-asian="Times New Roman" style:language-asian="zh" style:country-asian="CN" style:font-style-asian="normal" style:font-name-complex="apple-system" style:language-complex="ar" style:country-complex="SA"/>
    </style:style>
    <style:style style:name="T85" style:family="text">
      <style:text-properties fo:font-variant="normal" fo:text-transform="none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86" style:family="text">
      <style:text-properties fo:font-variant="normal" fo:text-transform="none" fo:font-size="8pt" fo:letter-spacing="normal" fo:font-style="normal" fo:font-weight="normal" officeooo:rsid="0034aa7f" style:font-size-asian="8pt" style:font-style-asian="normal" style:font-weight-asian="normal" style:font-name-complex="apple-system" style:font-size-complex="8pt"/>
    </style:style>
    <style:style style:name="T87" style:family="text">
      <style:text-properties fo:color="#000000" loext:opacity="100%" style:font-name="Arial"/>
    </style:style>
    <style:style style:name="T88" style:family="text">
      <style:text-properties fo:color="#000000" loext:opacity="100%" style:font-name="Arial" fo:font-size="8pt" style:font-size-asian="8pt" style:font-size-complex="8pt"/>
    </style:style>
    <style:style style:name="T89" style:family="text">
      <style:text-properties fo:color="#000000" loext:opacity="100%" style:font-name="Arial" fo:font-size="8pt" fo:letter-spacing="normal" fo:font-weight="normal" style:font-size-asian="8pt" style:font-weight-asian="normal" style:font-name-complex="apple-system" style:font-size-complex="8pt"/>
    </style:style>
    <style:style style:name="T90" style:family="text">
      <style:text-properties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91" style:family="text">
      <style:text-properties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92" style:family="text">
      <style:text-properties officeooo:rsid="000ad9f3"/>
    </style:style>
    <style:style style:name="T93" style:family="text">
      <style:text-properties officeooo:rsid="000ae3ad"/>
    </style:style>
    <style:style style:name="T94" style:family="text">
      <style:text-properties officeooo:rsid="000c0ed5"/>
    </style:style>
    <style:style style:name="T95" style:family="text">
      <style:text-properties officeooo:rsid="00124e16"/>
    </style:style>
    <style:style style:name="T96" style:family="text">
      <style:text-properties officeooo:rsid="001a9400"/>
    </style:style>
    <style:style style:name="T97" style:family="text">
      <style:text-properties officeooo:rsid="001ba36c"/>
    </style:style>
    <style:style style:name="T98" style:family="text">
      <style:text-properties officeooo:rsid="003f1ec5"/>
    </style:style>
    <style:style style:name="T99" style:family="text">
      <style:text-properties officeooo:rsid="001eb04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4"/>
      <text:p text:style-name="P18"/>
      <text:h text:style-name="P48" text:outline-level="4">Al Signor Sindaco</text:h>
      <text:h text:style-name="P48" text:outline-level="4">del Comune di </text:h>
      <text:h text:style-name="P49" text:outline-level="4">Verona</text:h>
      <text:p text:style-name="P2"/>
      <text:p text:style-name="P3">Io sottoscritto/a……………………….…………………………………………........................................................</text:p>
      <text:p text:style-name="P3">nato/a a ……………………………….……………..…………………il………………………………………………. , residente in ………………………………...…<text:span text:style-name="T18">CAP</text:span>………… Via ………………………………………… n………. ,</text:p>
      <text:p text:style-name="P3">domiciliato in ………………………………..…<text:span text:style-name="T18">CAP</text:span>……….. Via …………………………………………. n. …….. ,</text:p>
      <text:p text:style-name="P15">tel. ……………………………………… <text:span text:style-name="T93">codice fiscale …………………………………………………………………</text:span></text:p>
      <text:p text:style-name="P17">professione…………………………………………………………………………………………………………………</text:p>
      <text:p text:style-name="P15"/>
      <text:p text:style-name="P20">DICHIARO</text:p>
      <text:p text:style-name="P20"/>
      <text:p text:style-name="P16">di accettare la candidatura quale rappresentante del Comune di Verona presso:</text:p>
      <text:p text:style-name="P35"><text:span text:style-name="T3">……………………………………………………………………………………………………………………………</text:span><text:span text:style-name="T1">..</text:span></text:p>
      <text:p text:style-name="P43">Ai sensi e per gli effetti degli artt. 46, 47 del D.P.R. 445 del 28.12.2000 e consapevole delle sanzioni penali previste dall’art. 76 della medesima legge per il caso di falsità in atti e dichiarazioni mendaci, nonché della possibilità che vengano effettuati controlli sulle veridicità delle medesime da parte di questa Amministrazione, ai sensi dell’art. 71 del D.P.R. 445/2000,</text:p>
      <text:p text:style-name="P44"/>
      <text:p text:style-name="P5">DICHIARO INOLTRE</text:p>
      <text:p text:style-name="P5"/>
      <text:list text:style-name="WW8Num4">
        <text:list-item>
          <text:p text:style-name="P50">di aver preso visione e di accettare le disposizioni concernenti nomine e designazioni contenute nello Statuto Comunale e negli indirizzi relativi ai criteri per le nomine e designazioni di competenza comunale, approvati con deliberazione consiliare n. 7 del 20.7.94 e successive modifiche, ed in particolare di quanto previsto dall'art. 7, per cui: “all'atto dell'insediamento dell'amministrazione comunale a seguito di elezioni, decadono automaticamente tutti i rappresentanti del Comune nominati nel corso della precedente Amministrazione. I rappresentanti uscenti rimangono nell'esercizio delle funzioni fino alla nomina dei successori, che deve comunque avvenire entro i termini previsti dalla legge”;</text:p>
        </text:list-item>
        <text:list-item>
          <text:p text:style-name="P50">che, in base alla normativa vigente, non sussistono a mio carico motivi generali o speciali di incandidabilità, ineleggibilità e incompatibilità allo specifico incarico al quale la candidatura si riferisce;</text:p>
        </text:list-item>
        <text:list-item>
          <text:p text:style-name="P50">di non trovarsi in alcuna delle situazioni di inconferibilità e/o incompatibilità previste dal D.Lgs. 8 aprile 2013, n. 39;</text:p>
        </text:list-item>
        <text:list-item>
          <text:p text:style-name="P52">di essere in possesso, <text:span text:style-name="T95">ai fini dell’assunzione della carica di cui alla presente candidatura, </text:span><text:s/>dei requisiti prescritti dalle norme vigenti <text:span text:style-name="T95">e dal relativo avviso pubblicato per la presentazione della stessa</text:span>;</text:p>
        </text:list-item>
        <text:list-item>
          <text:p text:style-name="P53">di sapere che la carica alla quale si riferisce la candidatura è incompatibile <text:span text:style-name="T94">per quanti prestano attività di consulenza nell'ente, azienda o istituzione presso il o la quale se ne propone la candidatura;</text:span></text:p>
        </text:list-item>
        <text:list-item>
          <text:p text:style-name="P50">che non sussistono conflitti di interesse con il Comune di Verona o con enti, aziende, società a partecipazione comunale e in generale con le amministrazioni pubbliche;</text:p>
        </text:list-item>
        <text:list-item>
          <text:p text:style-name="P51">di non avere liti pendenti, in quanto parte di un procedimento civile o amministrativo con il Comune di Verona,</text:p>
        </text:list-item>
      </text:list>
      <text:p text:style-name="P4">OVVERO</text:p>
      <text:p text:style-name="P45"><text:span text:style-name="T2">di avere con il Comune di Verona le seguenti liti pendenti </text:span><text:span text:style-name="T6">(compilare solo in caso di dichiarazione affermativa)</text:span></text:p>
      <text:p text:style-name="P6">.................................................................................................................................................;</text:p>
      <text:list text:continue-numbering="true" text:style-name="WW8Num4">
        <text:list-item>
          <text:p text:style-name="P56"><text:span text:style-name="T8">di non rivestire / di rivestire</text:span><text:span text:style-name="T2"> la carica di consigliere circoscrizionale </text:span><text:span text:style-name="T5">(cancellare la voce che non interessa)</text:span><text:span text:style-name="T2">;</text:span></text:p>
        </text:list-item>
        <text:list-item>
          <text:p text:style-name="P57"><text:span text:style-name="T10">di non essere/essere</text:span><text:span text:style-name="T2"> collocato in quiescenza </text:span><text:span text:style-name="T5">(cancellare la voce che non interessa)</text:span><text:span text:style-name="T2">; </text:span></text:p>
        </text:list-item>
        <text:list-item>
          <text:p text:style-name="P50">che, ai sensi della vigente legislazione, non sono stato/a sottoposto/a a misure di prevenzione e non sussistono a mio carico procedure per l’applicazione di misure di prevenzione;</text:p>
        </text:list-item>
        <text:list-item>
          <text:p text:style-name="P50">di non aver riportato condanne penali e/o di non avere in corso procedimenti penali;</text:p>
        </text:list-item>
      </text:list>
      <text:p text:style-name="P4">OVVERO</text:p>
      <text:p text:style-name="P25"/>
      <text:p text:style-name="P46"><text:span text:style-name="T13"><text:s text:c="3"/></text:span><text:span text:style-name="T7"><text:s/></text:span><text:span text:style-name="T5">(compilare solo in caso di dichiarazioni affermative)</text:span></text:p>
      <text:p text:style-name="P36"><text:span text:style-name="T4"><text:s text:c="10"/></text:span><text:span text:style-name="T2">elencare eventuali misure di prevenzione, condanne penali o procedimenti penali a carico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38"><text:soft-page-break/><text:span text:style-name="T11">ATTENZIONE</text:span><text:span text:style-name="T8">: <text:s/>Il candidato è tenuto ad indicare le condanne </text:span><text:span text:style-name="T9">che risultano dal certificato penale ai sensi della normativa vigente in materia ( D.P.R. 14/11/2002 N. 313)</text:span><text:span text:style-name="T8">.</text:span></text:p>
      <text:p text:style-name="P11"><draw:frame draw:style-name="fr1" draw:name="Cornice1" text:anchor-type="char" svg:x="-0.012cm" svg:y="0.005cm" svg:width="18.119cm" svg:height="5.101cm" draw:z-index="0"><draw:text-box><text:p text:style-name="P33"/><text:p text:style-name="P33">solo per candidature a membri di C.d.A.:</text:p><text:p text:style-name="P7"><text:span text:style-name="T96">12. </text:span>Di essere stato, negli ultimi cinque anni, nominato amministratore nei seguenti enti, istituzioni, aziende pubbliche, società a totale o parziale capitale pubblico:</text:p>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7"><text:span text:style-name="T96">13. </text:span>di non aver ricoperto, negli ultimi cinque anni, incarichi di amministratore di ente, istituzione, azienda pubblica, società a totale o parziale capitale pubblico che ha chiuso in perdita tre esercizi consecutivi.</text:p><text:p text:style-name="P9"/></draw:text-box></draw:frame></text:p>
      <text:p text:style-name="P19"/>
      <text:p text:style-name="P19"/>
      <text:p text:style-name="P19"/>
      <text:p text:style-name="P10"/>
      <text:p text:style-name="P2">Alla presente allego curriculum.</text:p>
      <text:p text:style-name="P2">In carta semplice per uso istituzionale.</text:p>
      <text:p text:style-name="P2"/>
      <text:p text:style-name="P2">Verona,_______________________</text:p>
      <text:p text:style-name="P13">IL / LA DICHIARANTE</text:p>
      <text:p text:style-name="P13"/>
      <text:p text:style-name="P13">________________________</text:p>
      <text:p text:style-name="P13"/>
      <text:p text:style-name="P26"/>
      <text:p text:style-name="P27"/>
      <text:p text:style-name="P2">Alla presente allego curriculum in formato europeo, in carta semplice per uso istituzionale.</text:p>
      <text:p text:style-name="P2"/>
      <text:p text:style-name="P14">Presa visione dell'informativa in calce <text:span text:style-name="T92">sul</text:span> trattamento dei dati personali.</text:p>
      <text:p text:style-name="P2"/>
      <text:p text:style-name="P2">Verona, _______________________</text:p>
      <text:p text:style-name="P13">IL / LA DICHIARANTE</text:p>
      <text:p text:style-name="P13"/>
      <text:p text:style-name="P13">________________________</text:p>
      <text:p text:style-name="P13"/>
      <text:p text:style-name="P12">====================================================================</text:p>
      <text:p text:style-name="P2"/>
      <text:p text:style-name="P39"><text:span text:style-name="T15"></text:span><text:span text:style-name="T16"> </text:span><text:span text:style-name="T17"><text:tab/></text:span><text:span text:style-name="T12">La suestesa dichiarazione è stata sottoscritta alla mia presenza dal/la dichiarante previa ammonizione sulle responsabilità penali a carico di coloro che rilasciano dichiarazioni mendaci.</text:span></text:p>
      <text:p text:style-name="P22"/>
      <text:p text:style-name="P39"><text:span text:style-name="T15"></text:span><text:span text:style-name="T17"><text:tab/></text:span><text:span text:style-name="T12">La suestesa dichiarazione è stata trasmessa per posta unitamente a fotocopia di documento di identità <text:s/>…………………...………….……………………………………….</text:span></text:p>
      <text:p text:style-name="P24"/>
      <text:p text:style-name="P34">Verona, </text:p>
      <text:p text:style-name="P23">Il Funzionario addetto</text:p>
      <text:p text:style-name="P23"/>
      <text:p text:style-name="P23">________________________<text:line-break/></text:p>
      <text:p text:style-name="P27"><draw:frame draw:style-name="fr1" draw:name="Cornice2" text:anchor-type="char" svg:x="-0.012cm" svg:y="0.056cm" svg:width="18.119cm" svg:height="9.871cm" draw:z-index="1"><draw:text-box><text:p text:style-name="P61"><text:span text:style-name="Strong_20_Emphasis"><text:span text:style-name="T87">Informativa sul trattamento </text:span></text:span><text:span text:style-name="Strong_20_Emphasis"><text:span text:style-name="T33">dei dati personali ai sensi dell'art. 13 del Regolamento (UE) 2016/679.</text:span></text:span></text:p><text:p text:style-name="P61"><text:span text:style-name="Strong_20_Emphasis"><text:span text:style-name="T33"/></text:span></text:p><text:p text:style-name="P58"><text:span text:style-name="T41">Il Comune di Verona, in qualità di titolare </text:span><text:span text:style-name="T52">del trattamento </text:span><text:span text:style-name="T41">(con sede in Piazza Bra, </text:span><text:span text:style-name="T45">1</text:span><text:span text:style-name="T41"> </text:span><text:span text:style-name="T52">IT</text:span><text:span text:style-name="T55">–</text:span><text:span text:style-name="T41"> 37121 Verona; </text:span><text:span text:style-name="T46">e</text:span><text:span text:style-name="T41">mail: </text:span><text:a xlink:type="simple" xlink:href="mailto:protocollo.informatico@comune.verona.it" text:style-name="Internet_20_link" text:visited-style-name="Visited_20_Internet_20_Link"><text:span text:style-name="T75">protocollo.informatico@comune.verona.it</text:span></text:a><text:span text:style-name="T41">; PEC: </text:span><text:a xlink:type="simple" xlink:href="mailto:protocollo.informatico@pec.comune.verona.it" text:style-name="Internet_20_link" text:visited-style-name="Visited_20_Internet_20_Link"><text:span text:style-name="Emphasis"><text:span text:style-name="T14">protocollo.informatico@pec.comune.verona.it</text:span></text:span></text:a><text:span text:style-name="Emphasis"><text:span text:style-name="T76">;</text:span></text:span><text:span text:style-name="T41"> </text:span><text:span text:style-name="T46">c</text:span><text:span text:style-name="T41">entralino: +39 045/8077111), </text:span><text:span text:style-name="T34"><text:s/></text:span><text:span text:style-name="T35">in relazione al procedimento avviato </text:span><text:span text:style-name="T38">a seguito presentazione di dichiarazioni inerenti la nomina dei rappresentanti del comune in <text:s/>Enti </text:span><text:span text:style-name="T39">Aziende e Istituzioni, </text:span><text:span text:style-name="T38"><text:s/></text:span><text:span text:style-name="T41">tratterà i dati personali </text:span><text:span text:style-name="T53">conferiti con il presente modulo </text:span><text:span text:style-name="T41"><text:s/>con modalità </text:span><text:span text:style-name="T55">prevalentemente informatiche e telematiche,</text:span><text:span text:style-name="T41"> </text:span><text:span text:style-name="T56">ivi incluse le finalità di archiviazione, di ricerca storica e di analisi per scopi statistici.</text:span><text:span text:style-name="T38"> </text:span><text:span text:style-name="T40">,</text:span><text:span text:style-name="T55"> </text:span></text:p><text:p text:style-name="P60"><text:span text:style-name="T98">Le basi giuridiche sono le seguenti</text:span>:</text:p><text:p text:style-name="P60"><text:span text:style-name="T85">art. 6 par.1, lett c), Regolamento (UE) 2016/679 – Adempimento di un obbligo legale del </text:span><text:span text:style-name="T86">T</text:span><text:span text:style-name="T85">itolare; art. 6, par.1, lett. e), Regolamento <text:s/>(UE) 2016/679 – Esecuzione di un compito di interesse pubblico.</text:span></text:p><text:p text:style-name="P54"><text:span text:style-name="T61">Il conferimento dei dati </text:span><text:span text:style-name="T62"><text:s/></text:span><text:span text:style-name="T61">è obbligatorio e </text:span><text:span text:style-name="T62">il loro mancato inserimento non consente </text:span><text:span text:style-name="T63">lo svol</text:span><text:span text:style-name="T64">g</text:span><text:span text:style-name="T63">imento degli</text:span><text:span text:style-name="T65"> adempimenti procedimentali</text:span><text:span text:style-name="T61">.</text:span></text:p><text:p text:style-name="P55"><text:span text:style-name="T61">I dati saranno trattati per tutto il tempo del procedimento e, successivamente alla </text:span><text:span text:style-name="T66">sua </text:span><text:span text:style-name="T61">cessazione, i dati saranno </text:span><text:span text:style-name="T68">conservati i</text:span><text:span text:style-name="T61">n conformità alle norme sulla conservazione della documentazione amministrativa.</text:span></text:p><text:p text:style-name="P55"><text:span text:style-name="T61">I dati saranno trattati esclusivamente dal </text:span><text:span text:style-name="T68">personale e da</text:span><text:span text:style-name="T69">i</text:span><text:span text:style-name="T68"> collaboratori del Comune di Verona o d</text:span><text:span text:style-name="T70">a</text:span><text:span text:style-name="T71">i soggetti</text:span><text:span text:style-name="T68"> </text:span><text:span text:style-name="T61">espressamente nominat</text:span><text:span text:style-name="T67">i</text:span><text:span text:style-name="T61"> come responsabili del trattamento. </text:span></text:p><text:p text:style-name="P55"><text:span text:style-name="T72">I dati possono essere comunicati a tutti i soggetti ( Uffici, </text:span><text:span text:style-name="T73">E</text:span><text:span text:style-name="T72">nti ed Organi della Pubblica Amministrazione, </text:span><text:span text:style-name="T73">Società, Aziende e istituzioni)</text:span><text:span text:style-name="T72"> che sono tenuti a conoscerli o possono venirne a conoscenza secondo la normativa vigente, </text:span><text:span text:style-name="T74">nonché </text:span><text:span text:style-name="T72"><text:s/>a tutti i soggetti pubblici e privati che devono o possono intervenire nel procedimento amministrativo, anche con finalità di controllo rispetto alla dichiarazione effettuata.</text:span></text:p><text:p text:style-name="P55"><text:span text:style-name="T61">Al di fuori di queste ipotesi i dati non saranno </text:span><text:span text:style-name="T68">comunicati a terzi né diffusi, se non nei casi </text:span><text:span text:style-name="T61">specificamente previsti dal diritto nazionale o dell'Unione europea.</text:span></text:p><text:p text:style-name="P59"><text:span text:style-name="T41">Gli interessati hanno il diritto di chiedere al titolare del trattamento l'accesso ai dati personali e la rettifica o la cancellazione degli stessi o la limitazione del trattamento che li riguarda o di opporsi al trattamento (artt. 15 e ss. del </text:span><text:span text:style-name="Strong_20_Emphasis"><text:span text:style-name="T19">Regolamento (UE) 2016/679</text:span></text:span><text:span text:style-name="T41">). L'apposita istanza è presentata contattando il </text:span><text:span text:style-name="T54">Responsabile della Protezione </text:span><text:span text:style-name="T41">dei </text:span><text:span text:style-name="T48">D</text:span><text:span text:style-name="T41">ati </text:span><text:span text:style-name="T48">personali</text:span><text:span text:style-name="Emphasis"><text:span text:style-name="T43"> - </text:span></text:span><text:span text:style-name="Emphasis"><text:span text:style-name="T58"><text:s/></text:span></text:span><text:span text:style-name="Emphasis"><text:span text:style-name="T57">email: </text:span></text:span><text:a xlink:type="simple" xlink:href="mailto:rpd@comune.verona.it" text:style-name="Internet_20_link" text:visited-style-name="Visited_20_Internet_20_Link"><text:span text:style-name="Emphasis">rpd@comune.verona.it</text:span></text:a><text:span text:style-name="Emphasis"><text:span text:style-name="T76">.</text:span></text:span></text:p><text:p text:style-name="P59"><text:span text:style-name="Strong_20_Emphasis"><text:span text:style-name="T21">Gli interessati, ricorrendone i presupposti, hanno, altresì, il diritto di proporre reclamo al Garante per la protezione dei dati personali </text:span></text:span><text:span text:style-name="Strong_20_Emphasis"><text:span text:style-name="T22">(</text:span></text:span><text:span text:style-name="Strong_20_Emphasis"><text:span text:style-name="T23">e-</text:span></text:span><text:span text:style-name="Strong_20_Emphasis"><text:span text:style-name="T24">mail:</text:span></text:span><text:span text:style-name="Emphasis"><text:span text:style-name="T79"> </text:span></text:span><text:a xlink:type="simple" xlink:href="mailto:garante@gpdp.it" text:style-name="Internet_20_link" text:visited-style-name="Visited_20_Internet_20_Link"><text:span text:style-name="Emphasis"><text:span text:style-name="T80">garante@gpdp.it</text:span></text:span></text:a><text:span text:style-name="Emphasis"><text:span text:style-name="T81">) </text:span></text:span><text:span text:style-name="Strong_20_Emphasis"><text:span text:style-name="T83"><text:s/></text:span></text:span><text:span text:style-name="Strong_20_Emphasis"><text:span text:style-name="T21"><text:s/>quale autorità di controllo </text:span></text:span><text:span text:style-name="Strong_20_Emphasis"><text:span text:style-name="T25">nazionale </text:span></text:span><text:span text:style-name="Strong_20_Emphasis"><text:span text:style-name="T21">secondo le procedure previste (art. </text:span></text:span><text:span text:style-name="Strong_20_Emphasis"><text:span text:style-name="T26">77 del </text:span></text:span><text:span text:style-name="Strong_20_Emphasis"><text:span text:style-name="T27">Regolamento (UE) 2016/679</text:span></text:span><text:span text:style-name="Strong_20_Emphasis"><text:span text:style-name="T21">) </text:span></text:span><text:span text:style-name="Strong_20_Emphasis"><text:span text:style-name="T26">o di adire le opportune sedi giudiziarie (art. 79 del </text:span></text:span><text:span text:style-name="Strong_20_Emphasis"><text:span text:style-name="T27">Regolamento (UE) 2016/679</text:span></text:span><text:span text:style-name="Strong_20_Emphasis"><text:span text:style-name="T26">)</text:span></text:span><text:span text:style-name="Strong_20_Emphasis"><text:span text:style-name="T21">.</text:span></text:span></text:p><text:p text:style-name="P42"/><text:p text:style-name="P32"/></draw:text-box></draw:frame></text:p>
      <text:p text:style-name="P27"/>
      <text:p text:style-name="P29"/>
      <text:p text:style-name="P29"/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>Copia dello Statuto comunale e degli “Indirizzi” sono consultabili sul portale del Comune di Verona: http://comune.verona.it, alla voce “ <text:span text:style-name="T96">Il Comune- Struttura organizzativa-</text:span> Segreteria Generale – Servizi – <text:s/><text:span text:style-name="T97">C</text:span>andidature”.</text:p>
      <text:p text:style-name="P1"/>
      <text:p text:style-name="P1"/>
      <text:p text:style-name="P27">Modulo aggiornato <text:span text:style-name="T99">maggio 2026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pple-system" svg:font-family="apple-system, BlinkMacSystem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next-style-name="Standard" style:class="extra">
      <style:paragraph-properties fo:margin-left="-0.25cm" fo:margin-right="0cm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text-indent="0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, 'Times New Roman'" style:font-family-generic="roman" style:font-pitch="variable" fo:font-size="8pt" style:font-name-asian="Times" style:font-family-asian="Times, 'Times New Roman'" style:font-family-generic-asian="roman" style:font-pitch-asian="variable" style:font-size-asian="8pt" style:font-name-complex="Times" style:font-family-complex="Times, 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1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3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lspada</meta:initial-creator>
    <meta:creation-date>2017-03-13T11:48:00</meta:creation-date>
    <dc:date>2026-05-27T11:50:13.283000000</dc:date>
    <meta:print-date>2023-03-03T09:51:43.355000000</meta:print-date>
    <meta:editing-cycles>28</meta:editing-cycles>
    <meta:editing-duration>PT1H59M3S</meta:editing-duration>
    <meta:generator>LibreOffice/7.5.5.2$Windows_X86_64 LibreOffice_project/ca8fe7424262805f223b9a2334bc7181abbcbf5e</meta:generator>
    <meta:document-statistic meta:table-count="0" meta:image-count="0" meta:object-count="0" meta:page-count="2" meta:paragraph-count="65" meta:word-count="1089" meta:character-count="8746" meta:non-whitespace-character-count="7694"/>
  </office:meta>
</office:document-meta>
</file>