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  <style:font-face style:name="apple-system" svg:font-family="apple-system, BlinkMacSystemFont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539cm"/>
    </style:style>
    <style:style style:name="Tabella1.B" style:family="table-column">
      <style:table-column-properties style:column-width="6.189cm"/>
    </style:style>
    <style:style style:name="Tabella1.C" style:family="table-column">
      <style:table-column-properties style:column-width="5.53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757cm" fo:margin-left="-0.132cm" table:align="left" style:writing-mode="lr-tb"/>
    </style:style>
    <style:style style:name="Tabella2.A" style:family="table-column">
      <style:table-column-properties style:column-width="6.156cm"/>
    </style:style>
    <style:style style:name="Tabella2.B" style:family="table-column">
      <style:table-column-properties style:column-width="5.002cm"/>
    </style:style>
    <style:style style:name="Tabella2.C" style:family="table-column">
      <style:table-column-properties style:column-width="5.5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41c0cc"/>
    </style:style>
    <style:style style:name="P2" style:family="paragraph" style:parent-style-name="Corpo_20_del_20_testo_20_3">
      <style:paragraph-properties fo:text-align="justify" style:justify-single-word="false"/>
      <style:text-properties officeooo:paragraph-rsid="0006e06c"/>
    </style:style>
    <style:style style:name="P3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officeooo:paragraph-rsid="003316a8"/>
    </style:style>
    <style:style style:name="P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6552a"/>
    </style:style>
    <style:style style:name="P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</style:style>
    <style:style style:name="P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officeooo:paragraph-rsid="00091a2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38a594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" fo:font-size="8pt" fo:font-weight="normal" officeooo:paragraph-rsid="0006e06c" style:font-name-asian="Wingdings" style:font-size-asian="8pt" style:font-weight-asian="normal" style:font-name-complex="Arial" style:font-size-complex="8pt"/>
    </style:style>
    <style:style style:name="P10" style:family="paragraph" style:parent-style-name="Corpo_20_del_20_testo_20_3">
      <style:paragraph-properties fo:margin-top="0cm" fo:margin-bottom="0.212cm" style:contextual-spacing="false" fo:text-align="justify" style:justify-single-word="false"/>
      <style:text-properties fo:font-size="10pt" officeooo:paragraph-rsid="0006e06c" style:font-name-asian="Wingdings" style:font-size-asian="10pt" style:font-name-complex="Wingdings" style:font-size-complex="10pt"/>
    </style:style>
    <style:style style:name="P11" style:family="paragraph" style:parent-style-name="Corpo_20_del_20_testo_20_3">
      <style:paragraph-properties fo:margin-top="0cm" fo:margin-bottom="0.212cm" style:contextual-spacing="false" fo:text-align="justify" style:justify-single-word="false"/>
      <style:text-properties fo:font-size="10pt" officeooo:paragraph-rsid="003a88a2" style:font-name-asian="Wingdings" style:font-size-asian="10pt" style:font-name-complex="Wingdings" style:font-size-complex="10pt"/>
    </style:style>
    <style:style style:name="P1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style:writing-mode="lr-tb"/>
      <style:text-properties fo:font-size="10pt" officeooo:paragraph-rsid="001598c4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officeooo:paragraph-rsid="000fd5c6"/>
    </style:style>
    <style:style style:name="P14" style:family="paragraph" style:parent-style-name="Footer">
      <style:text-properties style:font-name="Arial" fo:font-style="italic" style:font-style-asian="italic" style:font-name-complex="Arial"/>
    </style:style>
    <style:style style:name="P15" style:family="paragraph" style:parent-style-name="Aaoeeu">
      <style:paragraph-properties fo:line-height="200%" style:snap-to-layout-grid="false"/>
      <style:text-properties style:font-name="Arial" fo:language="it" fo:country="IT" style:font-name-complex="Arial"/>
    </style:style>
    <style:style style:name="P16" style:family="paragraph" style:parent-style-name="Aaoeeu">
      <style:paragraph-properties fo:line-height="200%"/>
      <style:text-properties style:font-name="Arial" fo:language="it" fo:country="IT" style:font-name-complex="Arial"/>
    </style:style>
    <style:style style:name="P17" style:family="paragraph" style:parent-style-name="Aaoeeu">
      <loext:graphic-properties draw:fill="none"/>
      <style:paragraph-properties fo:margin-left="0.499cm" fo:margin-right="0cm" fo:line-height="200%" fo:orphans="0" fo:widows="0" fo:text-indent="-0.499cm" style:auto-text-indent="false" fo:background-color="transparent"/>
      <style:text-properties style:font-name="Arial" fo:language="it" fo:country="IT" style:font-name-complex="Arial"/>
    </style:style>
    <style:style style:name="P18" style:family="paragraph" style:parent-style-name="Aaoeeu">
      <style:text-properties style:font-name="Arial" fo:language="it" fo:country="IT" style:font-name-complex="Arial"/>
    </style:style>
    <style:style style:name="P19" style:family="paragraph" style:parent-style-name="Aaoeeu">
      <style:paragraph-properties style:snap-to-layout-grid="false"/>
      <style:text-properties style:font-name="Arial" fo:language="it" fo:country="IT" style:font-name-complex="Arial"/>
    </style:style>
    <style:style style:name="P20" style:family="paragraph" style:parent-style-name="Aaoeeu">
      <loext:graphic-properties draw:fill="none"/>
      <style:paragraph-properties fo:margin-left="0.499cm" fo:margin-right="0cm" fo:orphans="0" fo:widows="0" fo:text-indent="-0.499cm" style:auto-text-indent="false" fo:background-color="transparent"/>
      <style:text-properties style:font-name="Arial" fo:language="it" fo:country="IT" style:font-name-complex="Arial"/>
    </style:style>
    <style:style style:name="P21" style:family="paragraph" style:parent-style-name="Aaoeeu">
      <style:paragraph-properties fo:line-height="200%" style:snap-to-layout-grid="false"/>
      <style:text-properties style:font-name="Arial" fo:font-size="10pt" fo:language="it" fo:country="IT" style:font-size-asian="10pt" style:font-name-complex="Arial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4" style:family="paragraph" style:parent-style-name="Corpo_20_del_20_testo_20_3">
      <style:paragraph-properties fo:margin-top="0cm" fo:margin-bottom="0.212cm" style:contextual-spacing="false" fo:text-align="justify" style:justify-single-word="false"/>
      <style:text-properties style:font-name="Arial" fo:font-size="10pt" officeooo:paragraph-rsid="003a5501" style:font-size-asian="10pt" style:font-name-complex="Arial"/>
    </style:style>
    <style:style style:name="P25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writing-mode="lr-tb"/>
      <style:text-properties style:font-name="Arial" fo:font-size="10pt" officeooo:paragraph-rsid="0039528c" style:font-size-asian="10pt" style:font-name-complex="Arial"/>
    </style:style>
    <style:style style:name="P26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text-indent="-0.499cm" style:auto-text-indent="false" fo:background-color="transparent" style:writing-mode="lr-tb"/>
      <style:text-properties style:font-name="Arial" fo:font-size="10pt" officeooo:rsid="001702ef" officeooo:paragraph-rsid="001f7ed3" style:font-size-asian="10pt" style:font-name-complex="Arial"/>
    </style:style>
    <style:style style:name="P27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Arial" fo:font-size="10pt" officeooo:rsid="00103731" officeooo:paragraph-rsid="00103731" style:font-size-asian="10pt" style:font-name-complex="Arial"/>
    </style:style>
    <style:style style:name="P28" style:family="paragraph" style:parent-style-name="Standard">
      <style:paragraph-properties fo:margin-left="9.99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writing-mode="lr-tb"/>
      <style:text-properties style:font-name="Arial" fo:font-size="10pt" officeooo:paragraph-rsid="001598c4" style:font-size-asian="10pt" style:font-name-complex="Arial" style:font-size-complex="10pt"/>
    </style:style>
    <style:style style:name="P31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writing-mode="lr-tb"/>
      <style:text-properties style:font-name="Arial" fo:font-size="10pt" officeooo:paragraph-rsid="001702ef" style:font-size-asian="10pt" style:font-name-complex="Arial" style:font-size-complex="10pt"/>
    </style:style>
    <style:style style:name="P32" style:family="paragraph" style:parent-style-name="Standard">
      <style:paragraph-properties fo:line-height="200%"/>
      <style:text-properties style:font-name="Arial" fo:font-size="10pt" officeooo:paragraph-rsid="0003c788" style:font-size-asian="10pt" style:font-name-complex="Arial" style:font-size-complex="10pt"/>
    </style:style>
    <style:style style:name="P33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writing-mode="lr-tb"/>
      <style:text-properties style:font-name="Arial" fo:font-size="10pt" officeooo:rsid="0039528c" officeooo:paragraph-rsid="0039528c" style:font-size-asian="10pt" style:font-name-complex="Arial" style:font-size-complex="10pt"/>
    </style:style>
    <style:style style:name="P34" style:family="paragraph" style:parent-style-name="Standard">
      <style:paragraph-properties fo:text-align="end" style:justify-single-word="false" fo:orphans="0" fo:widows="0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officeooo:rsid="001598c4" officeooo:paragraph-rsid="001598c4" style:font-size-asian="10pt" style:font-weight-asian="bold" style:font-name-complex="Ari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bold" officeooo:rsid="0038a594" officeooo:paragraph-rsid="0038a594" style:font-size-asian="10pt" style:font-weight-asian="bold" style:font-name-complex="Arial" style:font-size-complex="10pt"/>
    </style:style>
    <style:style style:name="P3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Arial" fo:font-size="10pt" fo:background-color="transparent" style:font-size-asian="10pt" style:font-name-complex="Arial"/>
    </style:style>
    <style:style style:name="P3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/>
      <style:text-properties style:font-name="Arial" fo:font-size="10pt" officeooo:rsid="00103731" officeooo:paragraph-rsid="00103731" fo:background-color="transparent" style:font-size-asian="10pt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8pt" officeooo:paragraph-rsid="0041c0cc" style:font-size-asian="8pt" style:font-size-complex="8pt"/>
    </style:style>
    <style:style style:name="P43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Arial" fo:font-size="8pt" officeooo:paragraph-rsid="0024eac1" style:font-size-asian="8pt" style:font-size-complex="8pt"/>
    </style:style>
    <style:style style:name="P44" style:family="paragraph" style:parent-style-name="Standard">
      <style:paragraph-properties fo:text-align="end" style:justify-single-word="false"/>
      <style:text-properties style:font-name="Arial" fo:font-size="8pt" officeooo:rsid="0031d139" officeooo:paragraph-rsid="0031d139" style:font-size-asian="8pt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8pt" officeooo:paragraph-rsid="003c1511" fo:background-color="#ffffff" style:font-size-asian="8pt" style:font-size-complex="8pt"/>
    </style:style>
    <style:style style:name="P46" style:family="paragraph" style:parent-style-name="Standard">
      <style:paragraph-properties fo:text-align="start" style:justify-single-word="false"/>
      <style:text-properties style:font-name="Arial" fo:font-size="7pt" officeooo:rsid="0031d139" officeooo:paragraph-rsid="0031d139" style:font-size-asian="7pt" style:font-size-complex="7pt"/>
    </style:style>
    <style:style style:name="P47" style:family="paragraph" style:parent-style-name="Corpo_20_del_20_testo_20_3">
      <style:paragraph-properties fo:margin-top="0cm" fo:margin-bottom="0.212cm" style:contextual-spacing="false"/>
      <style:text-properties fo:font-weight="normal" style:font-weight-asian="normal"/>
    </style:style>
    <style:style style:name="P48" style:family="paragraph" style:parent-style-name="Corpo_20_del_20_testo_20_3">
      <style:paragraph-properties fo:margin-top="0cm" fo:margin-bottom="0.212cm" style:contextual-spacing="false" style:border-line-width-bottom="0.012cm 0.012cm 0.012cm" fo:padding="0.074cm" fo:border-left="none" fo:border-right="none" fo:border-top="none" fo:border-bottom="1.05pt double #000000" style:join-border="false"/>
      <style:text-properties officeooo:paragraph-rsid="002141d3"/>
    </style:style>
    <style:style style:name="P49" style:family="paragraph" style:parent-style-name="Corpo_20_del_20_testo_20_3">
      <style:paragraph-properties fo:margin-top="0cm" fo:margin-bottom="0.212cm" style:contextual-spacing="false" style:border-line-width-bottom="0.012cm 0.012cm 0.012cm" fo:padding="0.074cm" fo:border-left="none" fo:border-right="none" fo:border-top="none" fo:border-bottom="1.05pt double #000000" style:join-border="false"/>
      <style:text-properties fo:font-size="11pt" fo:font-weight="bold" officeooo:paragraph-rsid="001598c4" style:font-size-asian="11pt" style:font-weight-asian="bold" style:font-size-complex="11pt" style:font-weight-complex="bold"/>
    </style:style>
    <style:style style:name="P50" style:family="paragraph" style:parent-style-name="Corpo_20_del_20_testo_20_3">
      <style:paragraph-properties fo:margin-top="0cm" fo:margin-bottom="0.212cm" style:contextual-spacing="false"/>
      <style:text-properties fo:font-size="11pt" fo:font-weight="normal" officeooo:paragraph-rsid="001598c4" style:font-size-asian="11pt" style:font-weight-asian="normal" style:font-size-complex="11pt"/>
    </style:style>
    <style:style style:name="P51" style:family="paragraph" style:parent-style-name="Corpo_20_del_20_testo_20_3">
      <style:paragraph-properties fo:margin-left="0cm" fo:margin-right="0cm" fo:margin-top="0cm" fo:margin-bottom="0.212cm" style:contextual-spacing="false" fo:text-indent="1.249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9pt" fo:font-weight="normal" style:font-name-asian="Wingdings" style:font-size-asian="9pt" style:font-weight-asian="normal" style:font-name-complex="Wingdings" style:font-size-complex="9pt"/>
    </style:style>
    <style:style style:name="P52" style:family="paragraph" style:parent-style-name="Corpo_20_del_20_testo_20_3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74pt solid #000000"/>
      <style:text-properties fo:font-size="9pt" fo:font-weight="normal" style:font-name-asian="Wingdings" style:font-size-asian="9pt" style:font-weight-asian="normal" style:font-name-complex="Wingdings" style:font-size-complex="9pt"/>
    </style:style>
    <style:style style:name="P53" style:family="paragraph" style:parent-style-name="Corpo_20_del_20_testo_20_3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74pt solid #000000"/>
      <style:text-properties fo:font-size="9pt" fo:font-weight="normal" style:font-size-asian="9pt" style:font-weight-asian="normal" style:font-size-complex="9pt"/>
    </style:style>
    <style:style style:name="P54" style:family="paragraph" style:parent-style-name="Corpo_20_del_20_testo_20_3">
      <style:paragraph-properties fo:margin-top="0cm" fo:margin-bottom="0.212cm" style:contextual-spacing="false" fo:line-height="200%" fo:padding-left="0cm" fo:padding-right="0cm" fo:padding-top="0cm" fo:padding-bottom="0.035cm" fo:border-left="none" fo:border-right="none" fo:border-top="none" fo:border-bottom="0.74pt solid #000000"/>
      <style:text-properties fo:font-size="9pt" style:font-size-asian="9pt" style:font-size-complex="9pt"/>
    </style:style>
    <style:style style:name="P55" style:family="paragraph" style:parent-style-name="Corpo_20_del_20_testo_20_3">
      <style:paragraph-properties fo:margin-top="0cm" fo:margin-bottom="0.212cm" style:contextual-spacing="false" fo:padding-left="0cm" fo:padding-right="0cm" fo:padding-top="0cm" fo:padding-bottom="0.035cm" fo:border-left="none" fo:border-right="none" fo:border-top="none" fo:border-bottom="0.74pt solid #000000"/>
      <style:text-properties fo:font-size="9pt" style:font-size-asian="9pt" style:font-size-complex="9pt"/>
    </style:style>
    <style:style style:name="P56" style:family="paragraph" style:parent-style-name="Standard">
      <style:paragraph-properties fo:text-align="justify" style:justify-single-word="false"/>
      <style:text-properties fo:color="#0000ff" loext:opacity="100%" style:font-name="Arial" fo:font-size="10pt" style:font-size-asian="10pt" style:font-name-complex="Ari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8pt" fo:letter-spacing="normal" fo:font-style="normal" fo:font-weight="normal" officeooo:paragraph-rsid="0041c0cc" style:font-size-asian="8pt" style:font-style-asian="normal" style:font-weight-asian="normal" style:font-name-complex="apple-system" style:font-size-complex="8pt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paragraph-rsid="0041c0cc" style:font-size-asian="8.75pt" style:font-style-asian="normal" style:font-weight-asian="normal" style:font-name-complex="apple-system" style:font-size-complex="10pt"/>
    </style:style>
    <style:style style:name="P59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paragraph-rsid="0041c0cc" style:font-size-asian="10pt" style:font-style-asian="normal" style:font-weight-asian="normal" style:font-name-complex="apple-system" style:font-size-complex="10pt"/>
    </style:style>
    <style:style style:name="P60" style:family="paragraph" style:parent-style-name="Heading_20_1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fo:keep-with-next="always" style:writing-mode="lr-tb"/>
      <style:text-properties fo:font-size="10pt" officeooo:paragraph-rsid="001598c4" style:font-size-asian="10pt" style:font-size-complex="10pt"/>
    </style:style>
    <style:style style:name="P61" style:family="paragraph" style:parent-style-name="Heading_20_1">
      <style:paragraph-properties fo:orphans="2" fo:widows="2"/>
      <style:text-properties style:font-name="Arial" fo:font-size="10pt" officeooo:rsid="001702ef" style:font-size-asian="10pt" style:font-name-complex="Arial"/>
    </style:style>
    <style:style style:name="P62" style:family="paragraph" style:parent-style-name="Heading_20_2">
      <style:text-properties style:font-name="Arial" fo:font-size="10pt" style:font-size-asian="10pt" style:font-name-complex="Arial" style:font-size-complex="10pt"/>
    </style:style>
    <style:style style:name="P63" style:family="paragraph" style:parent-style-name="Heading_20_4" style:master-page-name="Standard">
      <style:paragraph-properties fo:margin-left="11.43cm" fo:margin-right="0cm" fo:text-indent="0cm" style:auto-text-indent="false" style:page-number="auto"/>
      <style:text-properties style:font-name="Arial" fo:font-size="10pt" style:font-size-asian="10pt" style:font-name-complex="Arial"/>
    </style:style>
    <style:style style:name="P64" style:family="paragraph" style:parent-style-name="Heading_20_4">
      <style:paragraph-properties fo:margin-left="11.43cm" fo:margin-right="0cm" fo:text-indent="0cm" style:auto-text-indent="false"/>
      <style:text-properties fo:font-size="11pt" style:font-size-asian="11pt" style:font-size-complex="11pt"/>
    </style:style>
    <style:style style:name="P65" style:family="paragraph" style:parent-style-name="Standard" style:list-style-name="WW8Num2">
      <loext:graphic-properties draw:fill="none"/>
      <style:paragraph-properties fo:margin-left="0.6cm" fo:margin-right="0cm" fo:margin-top="0cm" fo:margin-bottom="0.423cm" style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0.82cm"/>
        </style:tab-stops>
      </style:paragraph-properties>
      <style:text-properties fo:font-size="10pt" officeooo:paragraph-rsid="003a5501" style:font-size-asian="10pt" style:font-size-complex="10pt"/>
    </style:style>
    <style:style style:name="P66" style:family="paragraph" style:parent-style-name="Standard" style:list-style-name="WW8Num2">
      <loext:graphic-properties draw:fill="none"/>
      <style:paragraph-properties fo:margin-left="0.6cm" fo:margin-right="0cm" fo:margin-top="0cm" fo:margin-bottom="0.423cm" style:contextual-spacing="false" fo:text-align="justify" style:justify-single-word="false" fo:orphans="2" fo:widows="2" fo:text-indent="-0.6cm" style:auto-text-indent="false" fo:background-color="transparent" style:writing-mode="lr-tb">
        <style:tab-stops>
          <style:tab-stop style:position="0.82cm"/>
        </style:tab-stops>
      </style:paragraph-properties>
      <style:text-properties style:font-name="Arial" fo:font-size="10pt" officeooo:paragraph-rsid="003a5501" style:font-size-asian="10pt" style:font-name-complex="Arial" style:font-size-complex="10pt"/>
    </style:style>
    <style:style style:name="P67" style:family="paragraph" style:parent-style-name="Standard" style:list-style-name="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Arial" fo:font-size="10pt" officeooo:paragraph-rsid="001598c4" style:font-size-asian="10pt" style:font-name-complex="Arial" style:font-size-complex="10pt"/>
    </style:style>
    <style:style style:name="P68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writing-mode="lr-tb"/>
      <style:text-properties style:font-name="Arial" fo:font-size="10pt" fo:font-weight="normal" officeooo:rsid="001702ef" officeooo:paragraph-rsid="001702ef" style:font-size-asian="10pt" style:font-weight-asian="normal" style:font-name-complex="Arial" style:font-size-complex="10pt"/>
    </style:style>
    <style:style style:name="P69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writing-mode="lr-tb"/>
      <style:text-properties style:font-name="Arial" fo:font-size="10pt" fo:font-weight="normal" officeooo:rsid="001702ef" officeooo:paragraph-rsid="0039528c" style:font-size-asian="10pt" style:font-weight-asian="normal" style:font-name-complex="Arial" style:font-size-complex="10pt"/>
    </style:style>
    <style:style style:name="P70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Arial" fo:font-size="8pt" officeooo:paragraph-rsid="003c0a09" style:font-size-asian="8pt" style:font-size-complex="8pt"/>
    </style:style>
    <style:style style:name="P71" style:family="paragraph" style:parent-style-name="Standard">
      <style:paragraph-properties fo:text-align="justify" style:justify-single-word="false"/>
      <style:text-properties style:font-name="Arial" fo:font-size="8pt" officeooo:paragraph-rsid="003c0a09" style:font-size-asian="8pt" style:font-size-complex="8pt"/>
    </style:style>
    <style:style style:name="P72" style:family="paragraph" style:parent-style-name="Standard">
      <style:paragraph-properties fo:text-align="center" style:justify-single-word="false"/>
      <style:text-properties officeooo:paragraph-rsid="00094c4f"/>
    </style:style>
    <style:style style:name="P73" style:family="paragraph" style:parent-style-name="Standard">
      <style:paragraph-properties fo:text-align="center" style:justify-single-word="false"/>
      <style:text-properties officeooo:paragraph-rsid="003c0a09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8pt" fo:letter-spacing="normal" fo:font-style="normal" fo:font-weight="normal" officeooo:paragraph-rsid="003c0a09" style:font-size-asian="8pt" style:font-style-asian="normal" style:font-weight-asian="normal" style:font-name-complex="apple-system" style:font-size-complex="8pt"/>
    </style:style>
    <style:style style:name="P75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paragraph-rsid="0041c0cc" style:font-size-asian="10pt" style:font-style-asian="normal" style:font-weight-asian="normal" style:font-name-complex="apple-system" style:font-size-complex="10p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normal" officeooo:paragraph-rsid="003c0a09" style:font-name-asian="Wingdings" style:font-size-asian="8pt" style:font-weight-asian="normal" style:font-name-complex="Arial" style:font-size-complex="8pt"/>
    </style:style>
    <style:style style:name="P77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Arial" fo:font-size="10pt" officeooo:rsid="0031794b" officeooo:paragraph-rsid="003c0a09" fo:background-color="transparent" style:font-size-asian="10pt" style:font-size-complex="10pt"/>
    </style:style>
    <style:style style:name="P78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officeooo:paragraph-rsid="003c0a09"/>
    </style:style>
    <style:style style:name="P79" style:family="paragraph" style:parent-style-name="Standard">
      <style:paragraph-properties fo:text-align="justify" style:justify-single-word="false"/>
      <style:text-properties officeooo:paragraph-rsid="003c0a09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officeooo:rsid="0004eee9" style:font-size-asian="10pt" style:font-name-complex="Arial"/>
    </style:style>
    <style:style style:name="T3" style:family="text">
      <style:text-properties style:font-name="Arial" fo:font-size="10pt" officeooo:rsid="000ad9f3" style:font-size-asian="10pt" style:font-name-complex="Arial"/>
    </style:style>
    <style:style style:name="T4" style:family="text">
      <style:text-properties style:font-name="Arial" fo:font-size="10pt" officeooo:rsid="001598c4" style:font-size-asian="10pt" style:font-name-complex="Arial"/>
    </style:style>
    <style:style style:name="T5" style:family="text">
      <style:text-properties style:font-name="Arial" fo:font-size="10pt" officeooo:rsid="0016552a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39528c" style:font-size-asian="10pt" style:font-name-complex="Arial"/>
    </style:style>
    <style:style style:name="T8" style:family="text">
      <style:text-properties style:font-name="Arial" fo:font-size="10pt" officeooo:rsid="00091a21" style:font-size-asian="10pt" style:font-name-complex="Arial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language="it" fo:country="IT" style:font-name-complex="Arial"/>
    </style:style>
    <style:style style:name="T12" style:family="text">
      <style:text-properties style:font-name="Arial" fo:language="it" fo:country="IT" fo:font-weight="bold" style:font-weight-asian="bold" style:font-name-complex="Arial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fo:color="#0000ff" loext:opacity="100%" style:font-name="Arial" style:font-name-complex="Ari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officeooo:rsid="001702ef" style:font-weight-asian="normal"/>
    </style:style>
    <style:style style:name="T19" style:family="text">
      <style:text-properties fo:font-weight="normal" style:font-name-asian="Arial" style:font-weight-asian="normal"/>
    </style:style>
    <style:style style:name="T20" style:family="text">
      <style:text-properties fo:font-weight="normal" style:font-name-asian="Arial" style:font-weight-asian="normal" style:font-name-complex="Arial"/>
    </style:style>
    <style:style style:name="T21" style:family="text">
      <style:text-properties fo:font-weight="normal" style:font-name-asian="Wingdings" style:font-weight-asian="normal" style:font-name-complex="Wingdings"/>
    </style:style>
    <style:style style:name="T22" style:family="text">
      <style:text-properties style:font-name="Wingdings" fo:font-weight="normal" style:font-name-asian="Wingdings" style:font-weight-asian="normal" style:font-name-complex="Wingdings"/>
    </style:style>
    <style:style style:name="T23" style:family="text">
      <style:text-properties fo:font-variant="normal" fo:text-transform="none" fo:color="#000000" loext:opacity="100%" style:font-name="Arial" fo:font-size="8pt" fo:letter-spacing="normal" fo:font-style="normal" fo:font-weight="normal" officeooo:rsid="0007217d" fo:background-color="#ffffff" loext:char-shading-value="0" style:font-size-asian="8pt" style:font-style-asian="normal" style:font-weight-asian="normal" style:font-name-complex="apple-system" style:font-size-complex="8pt"/>
    </style:style>
    <style:style style:name="T24" style:family="text">
      <style:text-properties fo:font-variant="normal" fo:text-transform="none" fo:color="#000000" loext:opacity="100%" style:font-name="Arial" fo:font-size="8pt" fo:letter-spacing="normal" fo:font-style="normal" fo:font-weight="normal" officeooo:rsid="000f066a" fo:background-color="#ffffff" loext:char-shading-value="0" style:font-size-asian="8pt" style:font-style-asian="normal" style:font-weight-asian="normal" style:font-name-complex="apple-system" style:font-size-complex="8pt"/>
    </style:style>
    <style:style style:name="T25" style:family="text">
      <style:text-properties fo:font-variant="normal" fo:text-transform="none" fo:color="#000000" loext:opacity="100%" style:font-name="Arial" fo:font-size="8pt" fo:letter-spacing="normal" fo:font-style="normal" fo:font-weight="normal" officeooo:rsid="000dba46" fo:background-color="#ffffff" loext:char-shading-value="0" style:font-size-asian="8pt" style:font-style-asian="normal" style:font-weight-asian="normal" style:font-name-complex="apple-system" style:font-size-complex="8pt"/>
    </style:style>
    <style:style style:name="T26" style:family="text">
      <style:text-properties fo:font-variant="normal" fo:text-transform="none" fo:color="#000000" loext:opacity="100%" style:font-name="Arial" fo:font-size="8pt" fo:letter-spacing="normal" fo:font-style="normal" fo:font-weight="normal" officeooo:rsid="003d2aab" fo:background-color="#ffffff" loext:char-shading-value="0" style:font-size-asian="8pt" style:font-style-asian="normal" style:font-weight-asian="normal" style:font-name-complex="apple-system" style:font-size-complex="8pt"/>
    </style:style>
    <style:style style:name="T27" style:family="text">
      <style:text-properties fo:font-variant="normal" fo:text-transform="none" fo:color="#000000" loext:opacity="100%" style:font-name="Arial" fo:font-size="8pt" fo:letter-spacing="normal" fo:font-style="normal" fo:font-weight="normal" officeooo:rsid="003f6530" fo:background-color="#ffffff" loext:char-shading-value="0" style:font-size-asian="8pt" style:font-style-asian="normal" style:font-weight-asian="normal" style:font-name-complex="apple-system" style:font-size-complex="8pt"/>
    </style:style>
    <style:style style:name="T28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29" style:family="text">
      <style:text-properties fo:font-variant="normal" fo:text-transform="none" fo:color="#000000" loext:opacity="100%" style:font-name="Arial" fo:font-size="8pt" fo:letter-spacing="normal" fo:font-style="normal" fo:font-weight="normal" officeooo:rsid="000696e8" style:font-size-asian="8pt" style:font-style-asian="normal" style:font-weight-asian="normal" style:font-name-complex="apple-system" style:font-size-complex="8pt"/>
    </style:style>
    <style:style style:name="T30" style:family="text">
      <style:text-properties fo:font-variant="normal" fo:text-transform="none" fo:color="#000000" loext:opacity="100%" style:font-name="Arial" fo:font-size="8pt" fo:letter-spacing="normal" fo:font-style="normal" fo:font-weight="normal" officeooo:rsid="001fa1c0" style:font-size-asian="8pt" style:font-style-asian="normal" style:font-weight-asian="normal" style:font-name-complex="apple-system" style:font-size-complex="8pt"/>
    </style:style>
    <style:style style:name="T31" style:family="text">
      <style:text-properties fo:font-variant="normal" fo:text-transform="none" fo:color="#000000" loext:opacity="100%" style:font-name="Arial" fo:font-size="8pt" fo:letter-spacing="normal" fo:font-style="normal" fo:font-weight="normal" officeooo:rsid="00314dc0" style:font-size-asian="8pt" style:font-style-asian="normal" style:font-weight-asian="normal" style:font-name-complex="apple-system" style:font-size-complex="8pt"/>
    </style:style>
    <style:style style:name="T32" style:family="text">
      <style:text-properties fo:font-variant="normal" fo:text-transform="none"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/>
    </style:style>
    <style:style style:name="T33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34" style:family="text">
      <style:text-properties fo:font-variant="normal" fo:text-transform="none"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 style:font-style-complex="normal"/>
    </style:style>
    <style:style style:name="T35" style:family="text">
      <style:text-properties fo:font-variant="normal" fo:text-transform="none" fo:color="#000000" loext:opacity="100%" style:font-name="Arial" fo:font-size="8pt" fo:letter-spacing="normal" fo:font-style="normal" fo:font-weight="normal" officeooo:rsid="000ddd61" style:font-size-asian="8pt" style:font-style-asian="normal" style:font-weight-asian="normal" style:font-name-complex="apple-system" style:font-size-complex="8pt"/>
    </style:style>
    <style:style style:name="T36" style:family="text">
      <style:text-properties fo:font-variant="normal" fo:text-transform="none" fo:color="#000000" loext:opacity="100%" style:font-name="Arial" fo:font-size="8pt" fo:letter-spacing="normal" fo:font-style="normal" fo:font-weight="normal" officeooo:rsid="0015798e" style:font-size-asian="8pt" style:font-style-asian="normal" style:font-weight-asian="normal" style:font-name-complex="apple-system" style:font-size-complex="8pt"/>
    </style:style>
    <style:style style:name="T37" style:family="text">
      <style:text-properties fo:font-variant="normal" fo:text-transform="none" fo:color="#000000" loext:opacity="100%" style:font-name="Arial" fo:font-size="8pt" fo:letter-spacing="normal" fo:font-style="normal" fo:font-weight="normal" officeooo:rsid="00043091" style:font-size-asian="8pt" style:font-style-asian="normal" style:font-weight-asian="normal" style:font-name-complex="apple-system" style:font-size-complex="8pt"/>
    </style:style>
    <style:style style:name="T38" style:family="text">
      <style:text-properties fo:font-variant="normal" fo:text-transform="none" fo:color="#000000" loext:opacity="100%" style:font-name="Arial" fo:font-size="8pt" fo:letter-spacing="normal" fo:font-style="normal" fo:font-weight="normal" officeooo:rsid="001efa81" style:font-size-asian="8pt" style:font-style-asian="normal" style:font-weight-asian="normal" style:font-name-complex="apple-system" style:font-size-complex="8pt"/>
    </style:style>
    <style:style style:name="T39" style:family="text">
      <style:text-properties fo:font-variant="normal" fo:text-transform="none" fo:color="#000000" loext:opacity="100%" style:font-name="Arial" fo:font-size="8pt" fo:letter-spacing="normal" fo:font-style="normal" fo:font-weight="normal" officeooo:rsid="000e67ad" style:font-size-asian="8pt" style:font-style-asian="normal" style:font-weight-asian="normal" style:font-name-complex="apple-system" style:font-size-complex="8pt"/>
    </style:style>
    <style:style style:name="T40" style:family="text">
      <style:text-properties fo:font-variant="normal" fo:text-transform="none" fo:color="#000000" loext:opacity="100%" style:font-name="Arial" fo:font-size="8pt" fo:letter-spacing="normal" fo:font-style="normal" fo:font-weight="normal" officeooo:rsid="003f6530" style:font-size-asian="8pt" style:font-style-asian="normal" style:font-weight-asian="normal" style:font-name-complex="apple-system" style:font-size-complex="8pt"/>
    </style:style>
    <style:style style:name="T41" style:family="text">
      <style:text-properties fo:font-variant="normal" fo:text-transform="none" fo:color="#000000" loext:opacity="100%" style:font-name="Arial" fo:font-size="8pt" fo:letter-spacing="normal" fo:font-style="normal" fo:font-weight="normal" officeooo:rsid="003d2aab" style:font-size-asian="8pt" style:font-style-asian="normal" style:font-weight-asian="normal" style:font-name-complex="apple-system" style:font-size-complex="8pt"/>
    </style:style>
    <style:style style:name="T42" style:family="text">
      <style:text-properties fo:font-variant="normal" fo:text-transform="none" fo:color="#000000" loext:opacity="100%" style:font-name="Arial" fo:font-size="8pt" fo:letter-spacing="normal" fo:font-style="normal" fo:font-weight="normal" officeooo:rsid="0042bb5c" style:font-size-asian="8pt" style:font-style-asian="normal" style:font-weight-asian="normal" style:font-name-complex="apple-system" style:font-size-complex="8pt"/>
    </style:style>
    <style:style style:name="T43" style:family="text">
      <style:text-properties fo:font-variant="normal" fo:text-transform="none" fo:color="#000000" loext:opacity="100%" style:font-name="Arial" fo:font-size="8pt" fo:letter-spacing="normal" fo:font-style="normal" fo:font-weight="normal" officeooo:rsid="003f1ec5" style:font-size-asian="8pt" style:font-style-asian="normal" style:font-weight-asian="normal" style:font-name-complex="apple-system" style:font-size-complex="8pt"/>
    </style:style>
    <style:style style:name="T44" style:family="text">
      <style:text-properties fo:font-variant="normal" fo:text-transform="none" fo:color="#000000" loext:opacity="100%" style:font-name="Arial" fo:font-size="8pt" fo:letter-spacing="normal" fo:font-style="normal" fo:font-weight="normal" fo:background-color="transparent" loext:char-shading-value="0" style:font-size-asian="8pt" style:font-style-asian="normal" style:font-weight-asian="normal" style:font-name-complex="apple-system" style:font-size-complex="8pt"/>
    </style:style>
    <style:style style:name="T45" style:family="text">
      <style:text-properties fo:font-variant="normal" fo:text-transform="none" fo:color="#000000" loext:opacity="100%" style:font-name="Arial" fo:font-size="8pt" fo:letter-spacing="normal" fo:font-style="normal" fo:font-weight="normal" officeooo:rsid="003d2aab" fo:background-color="transparent" loext:char-shading-value="0" style:font-size-asian="8pt" style:font-style-asian="normal" style:font-weight-asian="normal" style:font-name-complex="apple-system" style:font-size-complex="8pt"/>
    </style:style>
    <style:style style:name="T46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47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style-complex="normal"/>
    </style:style>
    <style:style style:name="T48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officeooo:rsid="0009ec48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font-style="normal" style:text-underline-style="none" fo:font-weight="bold" style:font-size-asian="8pt" style:font-style-asian="normal" style:font-weight-asian="bold" style:font-size-complex="8pt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font-style="normal" style:text-underline-style="none" fo:font-weight="normal" style:font-size-asian="8pt" style:font-style-asian="normal" style:font-weight-asian="normal" style:font-size-complex="8pt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font-style="normal" style:text-underline-style="none" fo:font-weight="normal" officeooo:rsid="00120ace" fo:background-color="transparent" loext:char-shading-value="0" style:font-size-asian="8pt" style:font-style-asian="normal" style:font-weight-asian="normal" style:font-name-complex="apple-system" style:font-size-complex="8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officeooo:rsid="00120ace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officeooo:rsid="00120ace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0d4eb5" style:font-style-asian="normal" style:font-weight-asian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font-style-asian="normal" style:font-weight-asian="bold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font-style-asian="normal" style:font-weight-asian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d4eb5" style:font-style-asian="normal" style:font-weight-asian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7d885" style:font-style-asian="normal" style:font-weight-asian="normal" style:font-weight-complex="normal"/>
    </style:style>
    <style:style style:name="T60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pple-system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1ff076" style:font-style-asian="normal" style:font-weight-asian="normal" style:font-name-complex="apple-system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21213f" style:font-style-asian="normal" style:font-weight-asian="normal" style:font-name-complex="apple-system"/>
    </style:style>
    <style:style style:name="T63" style:family="text">
      <style:text-properties fo:font-variant="normal" fo:text-transform="none" fo:color="#000000" loext:opacity="100%" fo:letter-spacing="normal" fo:font-style="normal" fo:font-weight="normal" officeooo:rsid="002e2580" style:font-style-asian="normal" style:font-weight-asian="normal" style:font-name-complex="apple-system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00a9549" style:font-style-asian="normal" style:font-weight-asian="normal" style:font-name-complex="apple-system"/>
    </style:style>
    <style:style style:name="T65" style:family="text">
      <style:text-properties fo:font-variant="normal" fo:text-transform="none" fo:color="#000000" loext:opacity="100%" fo:letter-spacing="normal" fo:font-style="normal" fo:font-weight="normal" officeooo:rsid="001a2587" style:font-style-asian="normal" style:font-weight-asian="normal" style:font-name-complex="apple-system"/>
    </style:style>
    <style:style style:name="T66" style:family="text">
      <style:text-properties fo:font-variant="normal" fo:text-transform="none" fo:color="#000000" loext:opacity="100%" fo:letter-spacing="normal" fo:font-style="normal" fo:font-weight="normal" officeooo:rsid="0005c11d" style:font-style-asian="normal" style:font-weight-asian="normal" style:font-name-complex="apple-system"/>
    </style:style>
    <style:style style:name="T67" style:family="text">
      <style:text-properties fo:font-variant="normal" fo:text-transform="none" fo:color="#000000" loext:opacity="100%" fo:letter-spacing="normal" fo:font-style="normal" fo:font-weight="normal" officeooo:rsid="003c1511" style:font-style-asian="normal" style:font-weight-asian="normal" style:font-name-complex="apple-system"/>
    </style:style>
    <style:style style:name="T68" style:family="text">
      <style:text-properties fo:font-variant="normal" fo:text-transform="none" fo:color="#000000" loext:opacity="100%" fo:letter-spacing="normal" fo:font-style="normal" fo:font-weight="normal" officeooo:rsid="003d9b44" style:font-style-asian="normal" style:font-weight-asian="normal" style:font-name-complex="apple-system"/>
    </style:style>
    <style:style style:name="T69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name-complex="apple-system"/>
    </style:style>
    <style:style style:name="T70" style:family="text">
      <style:text-properties fo:font-variant="normal" fo:text-transform="none" fo:color="#000000" loext:opacity="100%" fo:letter-spacing="normal" fo:font-style="normal" fo:font-weight="normal" officeooo:rsid="002b3dcc" fo:background-color="transparent" loext:char-shading-value="0" style:font-style-asian="normal" style:font-weight-asian="normal" style:font-name-complex="apple-system"/>
    </style:style>
    <style:style style:name="T71" style:family="text">
      <style:text-properties fo:font-variant="normal" fo:text-transform="none" fo:color="#000000" loext:opacity="100%" fo:letter-spacing="normal" fo:font-style="normal" fo:font-weight="normal" officeooo:rsid="0032f8c1" fo:background-color="transparent" loext:char-shading-value="0" style:font-style-asian="normal" style:font-weight-asian="normal" style:font-name-complex="apple-system"/>
    </style:style>
    <style:style style:name="T72" style:family="text">
      <style:text-properties fo:font-variant="normal" fo:text-transform="none" fo:color="#000000" loext:opacity="100%" fo:letter-spacing="normal" fo:font-style="normal" fo:font-weight="normal" officeooo:rsid="0005c11d" fo:background-color="transparent" loext:char-shading-value="0" style:font-style-asian="normal" style:font-weight-asian="normal" style:font-name-complex="apple-system"/>
    </style:style>
    <style:style style:name="T73" style:family="text">
      <style:text-properties fo:font-variant="normal" fo:text-transform="none" fo:color="#000000" loext:opacity="100%" fo:letter-spacing="normal" fo:font-style="normal" fo:font-weight="normal" officeooo:rsid="003c1511" fo:background-color="#ffffff" loext:char-shading-value="0" style:font-style-asian="normal" style:font-weight-asian="normal" style:font-name-complex="apple-system"/>
    </style:style>
    <style:style style:name="T74" style:family="text">
      <style:text-properties fo:font-variant="normal" fo:text-transform="none" fo:color="#000000" loext:opacity="100%" fo:letter-spacing="normal" fo:font-style="normal" fo:font-weight="normal" officeooo:rsid="003d9b44" fo:background-color="#ffffff" loext:char-shading-value="0" style:font-style-asian="normal" style:font-weight-asian="normal" style:font-name-complex="apple-system"/>
    </style:style>
    <style:style style:name="T75" style:family="text">
      <style:text-properties fo:font-variant="normal" fo:text-transform="none" fo:color="#000000" loext:opacity="100%" fo:letter-spacing="normal" fo:font-style="normal" fo:font-weight="normal" officeooo:rsid="003f1ec5" fo:background-color="#ffffff" loext:char-shading-value="0" style:font-style-asian="normal" style:font-weight-asian="normal" style:font-name-complex="apple-system"/>
    </style:style>
    <style:style style:name="T76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/>
    </style:style>
    <style:style style:name="T77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78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officeooo:rsid="00148ead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79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officeooo:rsid="0042bb5c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80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81" style:family="text">
      <style:text-properties fo:font-variant="normal" fo:text-transform="none" fo:color="#282828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82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officeooo:rsid="00120ace" fo:background-color="#ffffff" loext:char-shading-value="0" style:font-name-asian="Times New Roman" style:language-asian="zh" style:country-asian="CN" style:font-style-asian="normal" style:font-name-complex="apple-system" style:language-complex="ar" style:country-complex="SA"/>
    </style:style>
    <style:style style:name="T83" style:family="text">
      <style:text-properties fo:font-variant="normal" fo:text-transform="none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84" style:family="text">
      <style:text-properties fo:font-variant="normal" fo:text-transform="none" fo:font-size="8pt" fo:letter-spacing="normal" fo:font-style="normal" fo:font-weight="normal" officeooo:rsid="0034aa7f" style:font-size-asian="8pt" style:font-style-asian="normal" style:font-weight-asian="normal" style:font-name-complex="apple-system" style:font-size-complex="8pt"/>
    </style:style>
    <style:style style:name="T85" style:family="text">
      <style:text-properties fo:color="#000000" loext:opacity="100%" style:font-name="Arial" fo:font-size="8pt" fo:letter-spacing="normal" fo:font-weight="normal" style:font-size-asian="8pt" style:font-weight-asian="normal" style:font-name-complex="apple-system" style:font-size-complex="8pt"/>
    </style:style>
    <style:style style:name="T86" style:family="text">
      <style:text-properties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87" style:family="text">
      <style:text-properties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 style:font-style-complex="normal"/>
    </style:style>
    <style:style style:name="T88" style:family="text">
      <style:text-properties officeooo:rsid="001598c4"/>
    </style:style>
    <style:style style:name="T89" style:family="text">
      <style:text-properties officeooo:rsid="001702ef"/>
    </style:style>
    <style:style style:name="T90" style:family="text">
      <style:text-properties fo:font-weight="bold" style:font-name-asian="Arial" style:font-weight-asian="bold" style:font-weight-complex="bold"/>
    </style:style>
    <style:style style:name="T91" style:family="text">
      <style:text-properties fo:font-weight="bold" officeooo:rsid="002141d3" style:font-name-asian="Arial" style:font-weight-asian="bold" style:font-weight-complex="bold"/>
    </style:style>
    <style:style style:name="T92" style:family="text">
      <style:text-properties fo:font-weight="bold" officeooo:rsid="00210322" style:font-name-asian="Arial" style:font-weight-asian="bold" style:font-weight-complex="bold"/>
    </style:style>
    <style:style style:name="T93" style:family="text">
      <style:text-properties style:font-name-asian="Arial"/>
    </style:style>
    <style:style style:name="T94" style:family="text">
      <style:text-properties officeooo:rsid="00210322"/>
    </style:style>
    <style:style style:name="T95" style:family="text">
      <style:text-properties officeooo:rsid="002141d3"/>
    </style:style>
    <style:style style:name="T96" style:family="text">
      <style:text-properties officeooo:rsid="002b887b"/>
    </style:style>
    <style:style style:name="T97" style:family="text">
      <style:text-properties officeooo:rsid="002eb288"/>
    </style:style>
    <style:style style:name="T98" style:family="text">
      <style:text-properties officeooo:rsid="00346e8d"/>
    </style:style>
    <style:style style:name="T99" style:family="text">
      <style:text-properties style:font-name="Titillium" style:font-name-complex="Titillium Web"/>
    </style:style>
    <style:style style:name="T100" style:family="text">
      <style:text-properties officeooo:rsid="0039528c"/>
    </style:style>
    <style:style style:name="T101" style:family="text">
      <style:text-properties officeooo:rsid="003f1e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3" text:outline-level="4"/>
      <text:h text:style-name="P64" text:outline-level="4"><text:span text:style-name="T14"><text:tab/><text:tab/> <text:s/></text:span><text:span text:style-name="T6"><text:s text:c="2"/></text:span><text:span text:style-name="T10">MODELLO A</text:span></text:h>
      <text:p text:style-name="P41"/>
      <text:p text:style-name="P41"/>
      <text:p text:style-name="P28"/>
      <text:p text:style-name="P28">AL COMUNE DI VERONA</text:p>
      <text:p text:style-name="P36"/>
      <text:p text:style-name="P36"/>
      <text:p text:style-name="P37">DICHIARAZIONE SULLA INSUSSISTENZA DI CAUSE DI INCONFERIBILITA’/INCOMPATIBILITA’ ex art. 20 <text:span text:style-name="T100">D</text:span>.lgs. n. 39/2013</text:p>
      <text:p text:style-name="P36"/>
      <text:h text:style-name="P62" text:outline-level="2"/>
      <text:p text:style-name="P29"/>
      <text:p text:style-name="P29"/>
      <text:p text:style-name="P29"/>
      <text:p text:style-name="P8"><text:span text:style-name="T99">Il/La sottoscritto/a ______________________________,</text:span> <text:span text:style-name="T99">ai sensi delle disposizioni di cui agli articoli 46 e 47 del D.P.R. 28 dicembre 2000, n. 445 “Testo unico delle disposizioni legislative e regolamentari in materia di documentazione amministrativa”, nonché a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 5, del d.lgs. n. 39 dell’08.04.2013 </text:span></text:p>
      <text:p text:style-name="P32"/>
      <text:list text:style-name="WW8Num2">
        <text:list-header>
          <text:p text:style-name="P65"><text:span text:style-name="T14">con riferimento all’incarico di </text:span><text:span text:style-name="T15">(***)</text:span><text:span text:style-name="T14"> ___________________________________________________ nel </text:span></text:p>
          <text:p text:style-name="P66">seguente ente________________________________________________________________<text:span text:style-name="T96">____</text:span>_;</text:p>
          <text:p text:style-name="P66"/>
        </text:list-header>
      </text:list>
      <text:h text:style-name="P60" text:outline-level="1">DICHIARA</text:h>
      <text:h text:style-name="P67" text:outline-level="1"/>
      <text:h text:style-name="P67" text:outline-level="1"/>
      <text:p text:style-name="P12"><text:span text:style-name="T14">1) <text:tab/>di non trovarsi in alcuna delle situazioni di inconferibilità</text:span><text:span text:style-name="T16"> </text:span><text:span text:style-name="T14">previste dal D.Lgs. 8 aprile 2013, n. 39;</text:span></text:p>
      <text:p text:style-name="P30"/>
      <text:p text:style-name="P30">2) <text:tab/>di non trovarsi nelle situazioni di incompatibilità previste dal D.Lgs. 8 aprile 2013, n. 39, impegnandosi in caso di nomina a rimuoverle tempestivamente;</text:p>
      <text:p text:style-name="P30"/>
      <text:p text:style-name="P30">3) <text:tab/>di non essere stato condannato, anche con sentenza non passata in giudicato, per uno dei reati richiamati dall’art. 3 del D.Lgs. 39/2013;</text:p>
      <text:p text:style-name="P30"/>
      <text:p text:style-name="P31"><text:span text:style-name="T89">4) <text:tab/></text:span><text:span text:style-name="T18">di essere informato che, ai sensi di quanto disposto dall’art. 20, comma 3, del D.Lgs. n. 39/2013, la presente dichiarazione verrà pubblicata sul sito istituzionale dell’ente, nell’apposita sezione “Amministrazione Trasparente”;</text:span></text:p>
      <text:p text:style-name="P68"/>
      <text:p text:style-name="P33"><text:span text:style-name="T18">5</text:span><text:span text:style-name="T17">) di essere</text:span><text:span text:style-name="T18">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;</text:span></text:p>
      <text:p text:style-name="P69"/>
      <text:p text:style-name="P33"><text:span text:style-name="T18">6</text:span><text:span text:style-name="T17">) di impegnarsi ai sensi dell’art. 20 D.Lgs. n. 39/2013, in caso di nomina, a rendere analoga dichiarazione con cadenza annuale e comunicare tempestivamente eventuali sopravvenuti elementi modificativi.</text:span></text:p>
      <text:p text:style-name="P25"/>
      <text:p text:style-name="P25"/>
      <text:p text:style-name="P25"/>
      <text:p text:style-name="P22"/>
      <text:p text:style-name="P22"/>
      <text:p text:style-name="P22"/>
      <text:p text:style-name="P22"/>
      <text:p text:style-name="P22"/>
      <text:p text:style-name="P50">____________________________<text:tab/><text:tab/><text:tab/> <text:s text:c="17"/>_____________________________</text:p>
      <text:p text:style-name="P49"><text:span text:style-name="T93"><text:s text:c="15"/></text:span><text:span text:style-name="T94">LUOGO E DATA</text:span><text:tab/><text:tab/><text:tab/><text:tab/><text:tab/><text:tab/> <text:s text:c="7"/><text:span text:style-name="T94">IL/</text:span><text:span text:style-name="T95">LA</text:span> <text:span text:style-name="T94">DICHIARANTE</text:span></text:p>
      <text:p text:style-name="P22"/>
      <text:p text:style-name="P11"><text:span text:style-name="Strong_20_Emphasis"><text:span text:style-name="T57"/></text:span></text:p>
      <text:p text:style-name="P11"><text:span text:style-name="Strong_20_Emphasis"><text:span text:style-name="T57">*** </text:span></text:span><text:span text:style-name="Strong_20_Emphasis"><text:span text:style-name="T56">NOTA BENE </text:span></text:span><text:span text:style-name="Strong_20_Emphasis"><text:span text:style-name="T57">l’art. 47, comma 2, del d.lgs. 33/2013 </text:span></text:span><text:span text:style-name="Strong_20_Emphasis"><text:span text:style-name="T58">prevede l'applicazione di sanzioni pecuniarie </text:span></text:span><text:span text:style-name="Strong_20_Emphasis"><text:span text:style-name="T57"><text:s/>a carico degli amministratori societari che non comunicano ai soci pubblici il proprio incarico ed il relativo compenso entro 30 giorni dal conferimento, </text:span></text:span><text:span text:style-name="Strong_20_Emphasis"><text:span text:style-name="T58">ovvero, per le indennità di risultato, entro 30 gg. </text:span></text:span><text:span text:style-name="Strong_20_Emphasis"><text:span text:style-name="T59">d</text:span></text:span><text:span text:style-name="Strong_20_Emphasis"><text:span text:style-name="T58">al percepimento.</text:span></text:span></text:p>
      <text:p text:style-name="P24"/>
      <text:p text:style-name="P34"><text:soft-page-break/><text:page-number text:select-page="current">2</text:page-number></text:p>
      <text:p text:style-name="P35"/>
      <text:p text:style-name="P35">DICHIARA ALTRESI’</text:p>
      <text:p text:style-name="P22"/>
      <text:p text:style-name="P5"><text:span text:style-name="T4">1</text:span><text:span text:style-name="T1">) <text:tab/>di non avere/</text:span><text:span text:style-name="T4">avere</text:span><text:span text:style-name="T1"> in corso </text:span><text:span text:style-name="T7">le seguenti cariche politiche</text:span><text:span text:style-name="T1">: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6">AMMINISTRAZIONE</text:p>
            <text:p text:style-name="P18">(Stato, Comune, Provincia, Regione)</text:p>
          </table:table-cell>
          <table:table-cell table:style-name="Tabella1.A1" office:value-type="string">
            <text:p text:style-name="P16">TIPOLOGIA CARICA</text:p>
            <text:p text:style-name="P18">(Parlamentare, Ministro, Sottosegretario, Commissario straordinario del Governo, Sindaco, Assessore, Consigliere comunale/ Circoscrizionale/provinciale/regionale)</text:p>
            <text:p text:style-name="P18">(artt. 11-12-13 del D.Lgs 39/2013)</text:p>
          </table:table-cell>
          <table:table-cell table:style-name="Tabella1.C1" office:value-type="string">
            <text:p text:style-name="P16">DURATA CARICA</text:p>
            <text:p text:style-name="P18">(indicare data proclamazione elezione o conferimento carica ed eventuale <text:s/>cessazione )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15"/>
          </table:table-cell>
          <table:table-cell table:style-name="Tabella1.C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15"/>
          </table:table-cell>
          <table:table-cell table:style-name="Tabella1.C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15"/>
          </table:table-cell>
          <table:table-cell table:style-name="Tabella1.C1" office:value-type="string">
            <text:p text:style-name="P15"/>
          </table:table-cell>
        </table:table-row>
      </table:table>
      <text:p text:style-name="P56"/>
      <text:p text:style-name="P5"><text:span text:style-name="T4">2</text:span><text:span text:style-name="T1">) <text:tab/>di non avere in corso o svolto ne</text:span><text:span text:style-name="T5">ll’anno </text:span><text:span text:style-name="T1">precedent</text:span><text:span text:style-name="T5">e</text:span><text:span text:style-name="T1"> alla presente dichiarazione incarichi presso pubbliche amministrazioni, enti pubblici (compresi gli enti pubblici economici), enti di diritto privato in controllo pubblico, anche INDIRETTO (*), o regolati o finanziati da pubbliche amministrazioni </text:span><text:span text:style-name="T9">oppure</text:span><text:span text:style-name="T1"> di avere in corso o svolto ne</text:span><text:span text:style-name="T5">ll’</text:span><text:span text:style-name="T1">ann</text:span><text:span text:style-name="T5">o</text:span><text:span text:style-name="T1"> precedent</text:span><text:span text:style-name="T5">e</text:span><text:span text:style-name="T1"> alla presente dichiarazione i seguenti incarichi presso pubbliche amministrazioni, enti pubblici (compresi gli enti pubblici economici), enti di diritto privato in controllo pubblico, anche INDIRETTO (*), o regolati o finanziati da pubbliche amministrazioni (art. 1 del D.Lgs 39/2013):</text:span></text:p>
      <text:p text:style-name="P23"/>
      <text:p text:style-name="P14">(*) vedi Del. ANAC 45/2016 – 834/2016.</text:p>
      <text:p text:style-name="P40"/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"/>
            <text:p text:style-name="P17">- <text:s text:c="3"/>PUBBLICA AMMINISTRAZIONE</text:p>
            <text:p text:style-name="P17">- <text:s text:c="3"/>ENTE PUBBLICO </text:p>
            <text:p text:style-name="P17">- <text:s text:c="3"/>ENTE PUBBLICO ECONOMICO</text:p>
            <text:p text:style-name="P20">- <text:s text:c="3"/>ENTE DI DIRITTO PRIVATO IN CONTROLLO PUBBLICO, ANCHE INDIRETTO, DA PARTE DEL COMUNE DI VERONA E/O DI ALTRI COMUNI E PROVINCE DELLA REGIONE VENETO</text:p>
            <text:p text:style-name="P20"/>
            <text:p text:style-name="P20">- <text:s text:c="3"/>ENTE DI DIRITTO PRIVATO REGOLATO O FINANZIATO DAL COMUNE DI VERONA</text:p>
          </table:table-cell>
          <table:table-cell table:style-name="Tabella2.A1" office:value-type="string">
            <text:p text:style-name="P19"/>
            <text:p text:style-name="P18"/>
            <text:p text:style-name="P18">TIPOLOGIA INCARICO </text:p>
            <text:p text:style-name="Aaoeeu"><text:span text:style-name="T12">(da precisare ESPRESSAMENTE</text:span><text:span text:style-name="T11">)</text:span></text:p>
            <text:p text:style-name="P18"/>
            <text:p text:style-name="P18">(incarichi amministrativi di vertice, dirigente, stabile attività di consulenza, Presidente / amministratore delegato / componente di Consiglio di Amministrazione o di organo di indirizzo)</text:p>
            <text:p text:style-name="P18">(artt. 1-4-9-12 del D.Lgs 39/2013)</text:p>
          </table:table-cell>
          <table:table-cell table:style-name="Tabella2.C1" office:value-type="string">
            <text:p text:style-name="P15"/>
            <text:p text:style-name="P16">DURATA INCARICO </text:p>
            <text:p text:style-name="P18">(indicare data conferimento e cessazione incarico)</text:p>
          </table:table-cell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15"/>
          </table:table-cell>
          <table:table-cell table:style-name="Tabella2.C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15"/>
          </table:table-cell>
          <table:table-cell table:style-name="Tabella2.C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15"/>
          </table:table-cell>
          <table:table-cell table:style-name="Tabella2.C1" office:value-type="string">
            <text:p text:style-name="P15"/>
          </table:table-cell>
        </table:table-row>
      </table:table>
      <text:p text:style-name="P23"/>
      <text:p text:style-name="P4"><text:span text:style-name="T4">3</text:span><text:span text:style-name="T1">) <text:tab/>di non avere in corso o <text:s/>svolto ne</text:span><text:span text:style-name="T5">ll’anno </text:span><text:span text:style-name="T1">precedent</text:span><text:span text:style-name="T5">e</text:span><text:span text:style-name="T1"> la presente dichiarazione attività professionali regolate, finanziate o retribuite dal Comune di Verona </text:span><text:span text:style-name="T9">oppure</text:span><text:span text:style-name="T1"> di avere in corso o svolto ne</text:span><text:span text:style-name="T5">ll’anno </text:span><text:span text:style-name="T1">precedent</text:span><text:span text:style-name="T5">e </text:span><text:span text:style-name="T1">la presente dichiarazione le seguenti attività professionali regolate, finanziate o retribuite dal Comune di Verona __________________________________________________( artt. 4-9 D.Lgs 39/2013);</text:span></text:p>
      <text:p text:style-name="P27"/>
      <text:p text:style-name="P39"><text:span text:style-name="T88">4</text:span>) <text:tab/>ai sensi e per gli effetti dell’art. 21 del D.lgs. 39/2013, di non trovarsi nella condizione prevista dall’art. 53 comma 16 – ter del D.lgs 165/2001 e a tal fine dichiara di aver svolto negli ultimi tre anni la seguente attività lavorativa ______________________________________________________________________________</text:p>
      <text:p text:style-name="P38"/>
      <text:p text:style-name="P6"><text:span text:style-name="T4">5</text:span><text:span text:style-name="T8">) <text:tab/>di aver preso visione </text:span><text:span text:style-name="T2">dell'informativa in calce </text:span><text:span text:style-name="T3">sul</text:span><text:span text:style-name="T2"> trattamento dei dati personali.</text:span></text:p>
      <text:h text:style-name="P61" text:outline-level="1"/>
      <text:p text:style-name="P26"/>
      <text:p text:style-name="P26"/>
      <text:p text:style-name="P26"/>
      <text:p text:style-name="P47">____________________________<text:tab/><text:tab/><text:tab/><text:tab/> <text:s text:c="4"/>_____________________________</text:p>
      <text:p text:style-name="P48"><text:span text:style-name="T19"><text:s text:c="10"/></text:span><text:span text:style-name="T90"><text:s text:c="3"/></text:span><text:span text:style-name="T91"><text:s/></text:span><text:span text:style-name="T92">LUOGO E DATA</text:span><text:span text:style-name="T91"><text:tab/><text:tab/><text:tab/><text:tab/><text:tab/><text:tab/> <text:s text:c="7"/></text:span><text:span text:style-name="T92">IL/</text:span><text:span text:style-name="T91">LA </text:span><text:span text:style-name="T92">DICHIARANTE</text:span></text:p>
      <text:p text:style-name="P53"><text:soft-page-break/></text:p>
      <text:p text:style-name="P53">Il sottoscritto_______________________in qualità di dipendente addetto al ricevimento, attesta che:</text:p>
      <text:p text:style-name="P55"><text:span text:style-name="T22"></text:span><text:span text:style-name="T20"> <text:s/></text:span><text:span text:style-name="T21">la presente dichiarazione è stata presentata e sottoscritta alla sua presenza, previa identificazione personale del dichiarante.</text:span></text:p>
      <text:p text:style-name="P54"><text:span text:style-name="T22"></text:span><text:span text:style-name="T20"> <text:s/></text:span><text:span text:style-name="T21">la presente dichiarazione è stata trasmessa tramite___________________, unitamente a fotocopia di documento di identità_______________________________________________</text:span></text:p>
      <text:p text:style-name="P52">_______________________________<text:tab/><text:tab/><text:tab/><text:tab/> <text:s text:c="2"/>________________<text:span text:style-name="T94">_______</text:span>_________<text:span text:style-name="T97">_</text:span></text:p>
      <text:p text:style-name="P51"><text:span text:style-name="T95">LUOGO E DATA</text:span><text:tab/><text:tab/><text:tab/><text:tab/><text:tab/> <text:s text:c="28"/><text:span text:style-name="T95">FIRMA DELL’ADDETT</text:span><text:span text:style-name="T98">O</text:span><text:span text:style-name="T95">/</text:span><text:span text:style-name="T98">A</text:span></text:p>
      <text:p text:style-name="P2"><text:span text:style-name="Strong_20_Emphasis"><text:span text:style-name="T50">Ai sensi dell’articolo 38 del D.P.R. 28 dicembre 2000, n. 445, nel caso in cui <text:s/>la dichiarazione venga sottoscritta ed inviata all’ufficio competente <text:s/>per via telematica con le modalità previste dall’art. 65 del D.Lgs. 07/03/2005 n. 82</text:span></text:span><text:span text:style-name="Strong_20_Emphasis"><text:span text:style-name="T49">, deve essere allegata copia fotostatica <text:s/>non autenticata di un documento di identità del sottoscrittore.</text:span></text:span></text:p>
      <text:p text:style-name="P9"/>
      <text:p text:style-name="P10"><text:span text:style-name="Strong_20_Emphasis"><text:span text:style-name="T55"/></text:span></text:p>
      <text:p text:style-name="P76"><text:span text:style-name="Strong_20_Emphasis">Informativa sul trattamento </text:span><text:span text:style-name="Strong_20_Emphasis"><text:span text:style-name="T82">dei dati personali ai sensi dell'art. 13 del Regolamento (UE) 2016/679.</text:span></text:span></text:p>
      <text:p text:style-name="P73"><text:span text:style-name="Strong_20_Emphasis"><text:span text:style-name="T52"/></text:span></text:p>
      <text:p text:style-name="P78"><text:span text:style-name="T28">Il Comune di Verona, in qualità di titolare </text:span><text:span text:style-name="T40">del trattamento </text:span><text:span text:style-name="T28">(con sede in Piazza Bra, </text:span><text:span text:style-name="T29">1</text:span><text:span text:style-name="T28"> </text:span><text:span text:style-name="T40">IT</text:span><text:span text:style-name="T44">–</text:span><text:span text:style-name="T28"> 37121 Verona; </text:span><text:span text:style-name="T30">e</text:span><text:span text:style-name="T28">mail: </text:span><text:a xlink:type="simple" xlink:href="mailto:protocollo.informatico@comune.verona.it" text:style-name="Internet_20_link" text:visited-style-name="Visited_20_Internet_20_Link"><text:span text:style-name="T76">protocollo.informatico@comune.verona.it</text:span></text:a><text:span text:style-name="T28">; PEC: </text:span><text:a xlink:type="simple" xlink:href="mailto:protocollo.informatico@pec.comune.verona.it" text:style-name="Internet_20_link" text:visited-style-name="Visited_20_Internet_20_Link"><text:span text:style-name="Emphasis"><text:span text:style-name="T13">protocollo.informatico@pec.comune.verona.it</text:span></text:span></text:a><text:span text:style-name="Emphasis"><text:span text:style-name="T77">;</text:span></text:span><text:span text:style-name="T28"> </text:span><text:span text:style-name="T30">c</text:span><text:span text:style-name="T28">entralino: +39 045/8077111), </text:span><text:span text:style-name="T23"><text:s/></text:span><text:span text:style-name="T24">in relazione al procedimento avviato </text:span><text:span text:style-name="T26">a seguito presentazione di dichiarazioni inerenti la nomina dei rappresentanti del comune in <text:s/>Enti </text:span><text:span text:style-name="T27">Aziende e Istituzioni, </text:span><text:span text:style-name="T26"><text:s/></text:span><text:span text:style-name="T28">tratterà i dati personali </text:span><text:span text:style-name="T41">conferiti con il presente modulo </text:span><text:span text:style-name="T28"><text:s/>con modalità </text:span><text:span text:style-name="T44">prevalentemente informatiche e telematiche,</text:span><text:span text:style-name="T28"> </text:span><text:span text:style-name="T45">ivi incluse le finalità di archiviazione, di ricerca storica e di analisi per scopi statistici.</text:span><text:span text:style-name="T26"> </text:span><text:span text:style-name="T25">,</text:span><text:span text:style-name="T44"> </text:span></text:p>
      <text:p text:style-name="P77"><text:span text:style-name="T101">Le basi giuridiche sono le seguenti</text:span>:</text:p>
      <text:p text:style-name="P77"><text:span text:style-name="T83">art. 6 par.1, lett c), Regolamento (UE) 2016/679 – Adempimento di un obbligo legale del </text:span><text:span text:style-name="T84">T</text:span><text:span text:style-name="T83">itolare; art. 6, par.1, lett. e), Regolamento <text:s/>(UE) 2016/679 – Esecuzione di un compito di interesse pubblico.</text:span></text:p>
      <text:p text:style-name="P70"><text:span text:style-name="T60">Il conferimento dei dati </text:span><text:span text:style-name="T61"><text:s/></text:span><text:span text:style-name="T60">è obbligatorio e </text:span><text:span text:style-name="T61">il loro mancato inserimento non consente </text:span><text:span text:style-name="T62">lo svol</text:span><text:span text:style-name="T63">g</text:span><text:span text:style-name="T62">imento degli</text:span><text:span text:style-name="T64"> adempimenti procedimentali</text:span><text:span text:style-name="T60">.</text:span></text:p>
      <text:p text:style-name="P71"><text:span text:style-name="T60">I dati saranno trattati per tutto il tempo del procedimento e, successivamente alla </text:span><text:span text:style-name="T65">sua </text:span><text:span text:style-name="T60">cessazione, i dati saranno </text:span><text:span text:style-name="T69">conservati i</text:span><text:span text:style-name="T60">n conformità alle norme sulla conservazione della documentazione amministrativa.</text:span></text:p>
      <text:p text:style-name="P71"><text:span text:style-name="T60">I dati saranno trattati esclusivamente dal </text:span><text:span text:style-name="T69">personale e da</text:span><text:span text:style-name="T70">i</text:span><text:span text:style-name="T69"> collaboratori del Comune di Verona o d</text:span><text:span text:style-name="T71">a</text:span><text:span text:style-name="T72">i soggetti</text:span><text:span text:style-name="T69"> </text:span><text:span text:style-name="T60">espressamente nominat</text:span><text:span text:style-name="T66">i</text:span><text:span text:style-name="T60"> come responsabili del trattamento. </text:span></text:p>
      <text:p text:style-name="P71"><text:span text:style-name="T73">I dati possono essere comunicati a tutti i soggetti ( Uffici, </text:span><text:span text:style-name="T74">E</text:span><text:span text:style-name="T73">nti ed Organi della Pubblica Amministrazione, </text:span><text:span text:style-name="T74">Società, Aziende e istituzioni)</text:span><text:span text:style-name="T73"> che sono tenuti a conoscerli o possono venirne a conoscenza secondo la normativa vigente, </text:span><text:span text:style-name="T75">nonché </text:span><text:span text:style-name="T73"><text:s/>a tutti i soggetti pubblici e privati che devono o possono intervenire nel procedimento amministrativo, anche con finalità di controllo rispetto alla dichiarazione effettuata.</text:span></text:p>
      <text:p text:style-name="P71"><text:span text:style-name="T60">Al di fuori di queste ipotesi i dati non saranno </text:span><text:span text:style-name="T69">comunicati a terzi né diffusi, se non nei casi </text:span><text:span text:style-name="T60">specificamente previsti dal diritto nazionale o dell'Unione europea.</text:span></text:p>
      <text:p text:style-name="P79"><text:span text:style-name="T28">Gli interessati hanno il diritto di chiedere al titolare del trattamento l'accesso ai dati personali e la rettifica o la cancellazione degli stessi o la limitazione del trattamento che li riguarda o di opporsi al trattamento (artt. 15 e ss. del </text:span><text:span text:style-name="Strong_20_Emphasis"><text:span text:style-name="T51">Regolamento (UE) 2016/679</text:span></text:span><text:span text:style-name="T28">). L'apposita istanza è presentata contattando il </text:span><text:span text:style-name="T39">Responsabile della Protezione </text:span><text:span text:style-name="T28">dei </text:span><text:span text:style-name="T32">D</text:span><text:span text:style-name="T28">ati </text:span><text:span text:style-name="T32">personali</text:span><text:span text:style-name="Emphasis"><text:span text:style-name="T34"> - </text:span></text:span><text:span text:style-name="Emphasis"><text:span text:style-name="T47"><text:s/></text:span></text:span><text:span text:style-name="Emphasis"><text:span text:style-name="T46">email: </text:span></text:span><text:a xlink:type="simple" xlink:href="mailto:rpd@comune.verona.it" text:style-name="Internet_20_link" text:visited-style-name="Visited_20_Internet_20_Link"><text:span text:style-name="Emphasis">rpd@comune.verona.it</text:span></text:a><text:span text:style-name="Emphasis"><text:span text:style-name="T77">.</text:span></text:span></text:p>
      <text:p text:style-name="P79"><text:span text:style-name="T28">Gli interessati, ricorrendone i presupposti, hanno, altresì, il diritto di proporre reclamo al Garante per la protezione dei dati personali </text:span><text:span text:style-name="T42">(</text:span><text:span text:style-name="T43">e-</text:span><text:span text:style-name="T36">mail:</text:span><text:span text:style-name="Emphasis"><text:span text:style-name="T80"> </text:span></text:span><text:a xlink:type="simple" xlink:href="mailto:garante@gpdp.it" text:style-name="Internet_20_link" text:visited-style-name="Visited_20_Internet_20_Link"><text:span text:style-name="Emphasis"><text:span text:style-name="T77">garante@gpdp.it</text:span></text:span></text:a><text:span text:style-name="Emphasis"><text:span text:style-name="T79">) </text:span></text:span><text:span text:style-name="T81"><text:s/></text:span><text:span text:style-name="T28"><text:s/>quale autorità di controllo </text:span><text:span text:style-name="T37">nazionale </text:span><text:span text:style-name="T28">secondo le procedure previste (art. </text:span><text:span text:style-name="T38">77 del </text:span><text:span text:style-name="Strong_20_Emphasis"><text:span text:style-name="T51">Regolamento (UE) 2016/679</text:span></text:span><text:span text:style-name="T28">) </text:span><text:span text:style-name="T38">o di adire le opportune sedi giudiziarie (art. 79 del </text:span><text:span text:style-name="Strong_20_Emphasis"><text:span text:style-name="T51">Regolamento (UE) 2016/679</text:span></text:span><text:span text:style-name="T38">)</text:span><text:span text:style-name="T28">.</text:span></text:p>
      <text:p text:style-name="P74"><text:span text:style-name="Strong_20_Emphasis"><text:span text:style-name="T54"/></text:span></text:p>
      <text:p text:style-name="P72"><text:span text:style-name="Strong_20_Emphasis"><text:span text:style-name="Strong_20_Emphasis"><text:span text:style-name="T53"/></text:span>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page-number text:select-page="current">3</text:page-number></text:p>
      <text:p text:style-name="P44"/>
      <text:p text:style-name="P46">Modulo aggiornato maggio 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Web" svg:font-family="'Titillium Web'" style:font-family-generic="system" style:font-pitch="variable"/>
    <style:font-face style:name="Wingdings" svg:font-family="Wingdings" style:font-pitch="variable" style:font-charset="x-symbol"/>
    <style:font-face style:name="apple-system" svg:font-family="apple-system, BlinkMacSystem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margin-left="-0.25cm" fo:margin-right="0cm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318cm" fo:margin-right="0cm" fo:line-height="150%" fo:orphans="0" fo:widows="0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001cm" fo:margin-right="0cm" fo:text-indent="0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" style:font-family-generic="roman" style:font-pitch="variable" fo:font-size="8pt" style:font-name-asian="Times" style:font-family-asian="Times" style:font-family-generic-asian="roman" style:font-pitch-asian="variable" style:font-size-asian="8pt" style:font-name-complex="Times" style:font-family-complex="Times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oeeu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>
      <style:paragraph-properties fo:margin-top="0.423cm" fo:margin-bottom="0.423cm" style:contextual-spacing="false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St1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 style:parent-style-name="Car._20_predefinito_20_paragrafo"/>
    <style:style style:name="apple-converted-space" style:family="text" style:parent-style-name="Car._20_predefinito_20_paragrafo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3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lspada</meta:initial-creator>
    <meta:creation-date>2016-09-15T16:24:00</meta:creation-date>
    <dc:date>2026-05-27T11:46:28.052000000</dc:date>
    <meta:editing-cycles>65</meta:editing-cycles>
    <meta:editing-duration>PT2H56M20S</meta:editing-duration>
    <meta:generator>LibreOffice/7.5.5.2$Windows_X86_64 LibreOffice_project/ca8fe7424262805f223b9a2334bc7181abbcbf5e</meta:generator>
    <meta:print-date>2026-05-27T11:42:14.878000000</meta:print-date>
    <meta:document-statistic meta:table-count="2" meta:image-count="0" meta:object-count="0" meta:page-count="3" meta:paragraph-count="64" meta:word-count="1185" meta:character-count="8877" meta:non-whitespace-character-count="7577"/>
  </office:meta>
</office:document-meta>
</file>