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4.186cm"/>
    </style:style>
    <style:style style:name="co4" style:family="table-column">
      <style:table-column-properties fo:break-before="auto" style:column-width="8.687cm"/>
    </style:style>
    <style:style style:name="co5" style:family="table-column">
      <style:table-column-properties fo:break-before="auto" style:column-width="5.219cm"/>
    </style:style>
    <style:style style:name="co6" style:family="table-column">
      <style:table-column-properties fo:break-before="auto" style:column-width="4.2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2.274cm" fo:break-before="auto" style:use-optimal-row-height="false"/>
    </style:style>
    <style:style style:name="ro3" style:family="table-row">
      <style:table-row-properties style:row-height="3.29cm" fo:break-before="auto" style:use-optimal-row-height="tru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2.57cm" fo:break-before="auto" style:use-optimal-row-height="false"/>
    </style:style>
    <style:style style:name="ro8" style:family="table-row">
      <style:table-row-properties style:row-height="2.868cm" fo:break-before="auto" style:use-optimal-row-height="false"/>
    </style:style>
    <style:style style:name="ro9" style:family="table-row">
      <style:table-row-properties style:row-height="2.06cm" fo:break-before="auto" style:use-optimal-row-height="false"/>
    </style:style>
    <style:style style:name="ro10" style:family="table-row">
      <style:table-row-properties style:row-height="2.295cm" fo:break-before="auto" style:use-optimal-row-height="false"/>
    </style:style>
    <style:style style:name="ro11" style:family="table-row">
      <style:table-row-properties style:row-height="2.21cm" fo:break-before="auto" style:use-optimal-row-height="false"/>
    </style:style>
    <style:style style:name="ro12" style:family="table-row">
      <style:table-row-properties style:row-height="3.399cm" fo:break-before="auto" style:use-optimal-row-height="false"/>
    </style:style>
    <style:style style:name="ro13" style:family="table-row">
      <style:table-row-properties style:row-height="2.72cm" fo:break-before="auto" style:use-optimal-row-height="false"/>
    </style:style>
    <style:style style:name="ro14" style:family="table-row">
      <style:table-row-properties style:row-height="2.124cm" fo:break-before="auto" style:use-optimal-row-height="false"/>
    </style:style>
    <style:style style:name="ro15" style:family="table-row">
      <style:table-row-properties style:row-height="2.379cm" fo:break-before="auto" style:use-optimal-row-height="false"/>
    </style:style>
    <style:style style:name="ro16" style:family="table-row">
      <style:table-row-properties style:row-height="1.976cm" fo:break-before="auto" style:use-optimal-row-height="false"/>
    </style:style>
    <style:style style:name="ro17" style:family="table-row">
      <style:table-row-properties style:row-height="2.499cm" fo:break-before="auto" style:use-optimal-row-height="true"/>
    </style:style>
    <style:style style:name="ro18" style:family="table-row">
      <style:table-row-properties style:row-height="2.252cm" fo:break-before="auto" style:use-optimal-row-height="false"/>
    </style:style>
    <style:style style:name="ro19" style:family="table-row">
      <style:table-row-properties style:row-height="2.039cm" fo:break-before="auto" style:use-optimal-row-height="false"/>
    </style:style>
    <style:style style:name="ro20" style:family="table-row">
      <style:table-row-properties style:row-height="2.422cm" fo:break-before="auto" style:use-optimal-row-height="false"/>
    </style:style>
    <style:style style:name="ro21" style:family="table-row">
      <style:table-row-properties style:row-height="2.464cm" fo:break-before="auto" style:use-optimal-row-height="false"/>
    </style:style>
    <style:style style:name="ro22" style:family="table-row">
      <style:table-row-properties style:row-height="2.741cm" fo:break-before="auto" style:use-optimal-row-height="false"/>
    </style:style>
    <style:style style:name="ro23" style:family="table-row">
      <style:table-row-properties style:row-height="2.633cm" fo:break-before="auto" style:use-optimal-row-height="false"/>
    </style:style>
    <style:style style:name="ro24" style:family="table-row">
      <style:table-row-properties style:row-height="2.187cm" fo:break-before="auto" style:use-optimal-row-height="false"/>
    </style:style>
    <style:style style:name="ro25" style:family="table-row">
      <style:table-row-properties style:row-height="2.103cm" fo:break-before="auto" style:use-optimal-row-height="false"/>
    </style:style>
    <style:style style:name="ro26" style:family="table-row">
      <style:table-row-properties style:row-height="2.443cm" fo:break-before="auto" style:use-optimal-row-height="false"/>
    </style:style>
    <style:style style:name="ro27" style:family="table-row">
      <style:table-row-properties style:row-height="2.473cm" fo:break-before="auto" style:use-optimal-row-height="true"/>
    </style:style>
    <style:style style:name="ro28" style:family="table-row">
      <style:table-row-properties style:row-height="2.612cm" fo:break-before="auto" style:use-optimal-row-height="false"/>
    </style:style>
    <style:style style:name="ro29" style:family="table-row">
      <style:table-row-properties style:row-height="3.08cm" fo:break-before="auto" style:use-optimal-row-height="false"/>
    </style:style>
    <style:style style:name="ro30" style:family="table-row">
      <style:table-row-properties style:row-height="2.485cm" fo:break-before="auto" style:use-optimal-row-height="false"/>
    </style:style>
    <style:style style:name="ro31" style:family="table-row">
      <style:table-row-properties style:row-height="2.044cm" fo:break-before="auto" style:use-optimal-row-height="false"/>
    </style:style>
    <style:style style:name="ro32" style:family="table-row">
      <style:table-row-properties style:row-height="2.311cm" fo:break-before="auto" style:use-optimal-row-height="false"/>
    </style:style>
    <style:style style:name="ro33" style:family="table-row">
      <style:table-row-properties style:row-height="2.018cm" fo:break-before="auto" style:use-optimal-row-height="false"/>
    </style:style>
    <style:style style:name="ro34" style:family="table-row">
      <style:table-row-properties style:row-height="2.995cm" fo:break-before="auto" style:use-optimal-row-height="false"/>
    </style:style>
    <style:style style:name="ro35" style:family="table-row">
      <style:table-row-properties style:row-height="2.145cm" fo:break-before="auto" style:use-optimal-row-height="false"/>
    </style:style>
    <style:style style:name="ro36" style:family="table-row">
      <style:table-row-properties style:row-height="2.826cm" fo:break-before="auto" style:use-optimal-row-height="false"/>
    </style:style>
    <style:style style:name="ro37" style:family="table-row">
      <style:table-row-properties style:row-height="2.591cm" fo:break-before="auto" style:use-optimal-row-height="false"/>
    </style:style>
    <style:style style:name="ro38" style:family="table-row">
      <style:table-row-properties style:row-height="2.895cm" fo:break-before="auto" style:use-optimal-row-height="true"/>
    </style:style>
    <style:style style:name="ro39" style:family="table-row">
      <style:table-row-properties style:row-height="2.783cm" fo:break-before="auto" style:use-optimal-row-height="false"/>
    </style:style>
    <style:style style:name="ro40" style:family="table-row">
      <style:table-row-properties style:row-height="2.656cm" fo:break-before="auto" style:use-optimal-row-height="false"/>
    </style:style>
    <style:style style:name="ro41" style:family="table-row">
      <style:table-row-properties style:row-height="2.549cm" fo:break-before="auto" style:use-optimal-row-height="false"/>
    </style:style>
    <style:style style:name="ro42" style:family="table-row">
      <style:table-row-properties style:row-height="2.506cm" fo:break-before="auto" style:use-optimal-row-height="false"/>
    </style:style>
    <style:style style:name="ro43" style:family="table-row">
      <style:table-row-properties style:row-height="2.762cm" fo:break-before="auto" style:use-optimal-row-height="false"/>
    </style:style>
    <style:style style:name="ro44" style:family="table-row">
      <style:table-row-properties style:row-height="2.337cm" fo:break-before="auto" style:use-optimal-row-height="false"/>
    </style:style>
    <style:style style:name="ro45" style:family="table-row">
      <style:table-row-properties style:row-height="2.316cm" fo:break-before="auto" style:use-optimal-row-height="false"/>
    </style:style>
    <style:style style:name="ro46" style:family="table-row">
      <style:table-row-properties style:row-height="2.528cm" fo:break-before="auto" style:use-optimal-row-height="false"/>
    </style:style>
    <style:style style:name="ro47" style:family="table-row">
      <style:table-row-properties style:row-height="2.097cm" fo:break-before="auto" style:use-optimal-row-height="false"/>
    </style:style>
    <style:style style:name="ro48" style:family="table-row">
      <style:table-row-properties style:row-height="2.889cm" fo:break-before="auto" style:use-optimal-row-height="false"/>
    </style:style>
    <style:style style:name="ro49" style:family="table-row">
      <style:table-row-properties style:row-height="3.145cm" fo:break-before="auto" style:use-optimal-row-height="false"/>
    </style:style>
    <style:style style:name="ro50" style:family="table-row">
      <style:table-row-properties style:row-height="3.016cm" fo:break-before="auto" style:use-optimal-row-height="false"/>
    </style:style>
    <style:style style:name="ro51" style:family="table-row">
      <style:table-row-properties style:row-height="1.711cm" fo:break-before="auto" style:use-optimal-row-height="true"/>
    </style:style>
    <style:style style:name="ro52" style:family="table-row">
      <style:table-row-properties style:row-height="2.401cm" fo:break-before="auto" style:use-optimal-row-height="false"/>
    </style:style>
    <style:style style:name="ro53" style:family="table-row">
      <style:table-row-properties style:row-height="3.463cm" fo:break-before="auto" style:use-optimal-row-height="false"/>
    </style:style>
    <style:style style:name="ro54" style:family="table-row">
      <style:table-row-properties style:row-height="3.124cm" fo:break-before="auto" style:use-optimal-row-height="false"/>
    </style:style>
    <style:style style:name="ro55" style:family="table-row">
      <style:table-row-properties style:row-height="2.699cm" fo:break-before="auto" style:use-optimal-row-height="false"/>
    </style:style>
    <style:style style:name="ro56" style:family="table-row">
      <style:table-row-properties style:row-height="3.42cm" fo:break-before="auto" style:use-optimal-row-height="false"/>
    </style:style>
    <style:style style:name="ro57" style:family="table-row">
      <style:table-row-properties style:row-height="3.549cm" fo:break-before="auto" style:use-optimal-row-height="false"/>
    </style:style>
    <style:style style:name="ro58" style:family="table-row">
      <style:table-row-properties style:row-height="2.231cm" fo:break-before="auto" style:use-optimal-row-height="false"/>
    </style:style>
    <style:style style:name="ro59" style:family="table-row">
      <style:table-row-properties style:row-height="2.757cm" fo:break-before="auto" style:use-optimal-row-height="false"/>
    </style:style>
    <style:style style:name="ro60" style:family="table-row">
      <style:table-row-properties style:row-height="2.847cm" fo:break-before="auto" style:use-optimal-row-height="false"/>
    </style:style>
    <style:style style:name="ro61" style:family="table-row">
      <style:table-row-properties style:row-height="2.281cm" fo:break-before="auto" style:use-optimal-row-height="false"/>
    </style:style>
    <style:style style:name="ro62" style:family="table-row">
      <style:table-row-properties style:row-height="2.205cm" fo:break-before="auto" style:use-optimal-row-height="false"/>
    </style:style>
    <style:style style:name="ro63" style:family="table-row">
      <style:table-row-properties style:row-height="1.529cm" fo:break-before="auto" style:use-optimal-row-height="false"/>
    </style:style>
    <style:style style:name="ro64" style:family="table-row">
      <style:table-row-properties style:row-height="2.03cm" fo:break-before="auto" style:use-optimal-row-height="false"/>
    </style:style>
    <style:style style:name="ro65" style:family="table-row">
      <style:table-row-properties style:row-height="2.933cm" fo:break-before="auto" style:use-optimal-row-height="false"/>
    </style:style>
    <style:style style:name="ro66" style:family="table-row">
      <style:table-row-properties style:row-height="2.431cm" fo:break-before="auto" style:use-optimal-row-height="false"/>
    </style:style>
    <style:style style:name="ro67" style:family="table-row">
      <style:table-row-properties style:row-height="1.655cm" fo:break-before="auto" style:use-optimal-row-height="false"/>
    </style:style>
    <style:style style:name="ro68" style:family="table-row">
      <style:table-row-properties style:row-height="1.679cm" fo:break-before="auto" style:use-optimal-row-height="false"/>
    </style:style>
    <style:style style:name="ro69" style:family="table-row">
      <style:table-row-properties style:row-height="4.186cm" fo:break-before="auto" style:use-optimal-row-height="false"/>
    </style:style>
    <style:style style:name="ro70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language="none" fo:country="none" fo:font-style="normal" fo:text-shadow="none" style:text-underline-style="none" fo:font-weight="normal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css3t:text-justify="auto" fo:margin-left="0cm"/>
      <style:text-properties fo:color="#000000" style:font-name="Arial1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name-asian="Times New Roman" style:font-size-asian="10pt" style:language-asian="none" style:country-asian="none" style:font-size-complex="10pt" style:language-complex="ar" style:country-complex="SA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81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css3t:text-justify="auto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09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071cm" fo:border-right="none" fo:border-top="0.74pt solid #000000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fo:color="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rotation-align="none" style:shrink-to-fit="true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Garamond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123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071cm" fo:border-right="none" fo:border-top="0.74pt solid #000000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css3t:text-justify="auto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color="#000000" style:font-name="Arial" fo:font-weight="normal" fo:font-style="normal" style:font-name-asian="Garamond1" style:font-name-complex="Garamond1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language="it" fo:country="IT" style:language-asian="it" style:country-asian="IT" style:font-name-complex="Arial"/>
    </style:style>
    <style:style style:name="T6" style:family="text">
      <style:text-properties fo:color="#000000" style:font-name="Arial" fo:language="it" fo:country="IT" style:language-asian="it" style:country-asian="IT" style:font-name-complex="Arial" fo:font-weight="normal" fo:font-style="normal" fo:letter-spacing="normal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language="none" fo:country="none" style:language-asian="none" style:country-asian="none" style:font-name-asian="Garamond" style:font-size-asian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0"/>
        <table:table-column table:style-name="co3" table:default-cell-style-name="ce22"/>
        <table:table-column table:style-name="co4" table:default-cell-style-name="ce28"/>
        <table:table-column table:style-name="co5" table:default-cell-style-name="ce35"/>
        <table:table-column table:style-name="co6" table:default-cell-style-name="ce42"/>
        <table:table-column table:style-name="co6" table:default-cell-style-name="ce28"/>
        <table:table-column table:style-name="co7" table:number-columns-repeated="254" table:default-cell-style-name="ce28"/>
        <table:table-column table:style-name="co7" table:number-columns-repeated="758" table:default-cell-style-name="ce80"/>
        <table:table-column table:style-name="co8" table:default-cell-style-name="ce80"/>
        <table:table-row table:style-name="ro1">
          <table:table-cell table:style-name="ce1" office:value-type="string" calcext:value-type="string">
            <text:p>Rapporto </text:p>
          </table:table-cell>
          <table:table-cell table:style-name="ce7" office:value-type="string" calcext:value-type="string">
            <text:p>N. Provvedimento</text:p>
          </table:table-cell>
          <table:table-cell table:style-name="ce15" office:value-type="string" calcext:value-type="string">
            <text:p>Data Scadenza</text:p>
          </table:table-cell>
          <table:table-cell table:style-name="ce1" office:value-type="string" calcext:value-type="string">
            <text:p>Descrizione immobile</text:p>
          </table:table-cell>
          <table:table-cell table:style-name="ce29" office:value-type="string" calcext:value-type="string">
            <text:p>Proprietà</text:p>
          </table:table-cell>
          <table:table-cell table:style-name="ce36" office:value-type="string" calcext:value-type="string">
            <text:p>Mq.</text:p>
          </table:table-cell>
          <table:table-cell table:style-name="ce1" office:value-type="string" calcext:value-type="string">
            <text:p>Identificativo catastale o indirizzo del bene</text:p>
          </table:table-cell>
          <table:table-cell/>
          <table:table-cell table:style-name="ce164" table:number-columns-repeated="253"/>
          <table:table-cell table:style-name="ce165" table:number-columns-repeated="759"/>
        </table:table-row>
        <table:table-row table:style-name="ro2">
          <table:table-cell table:style-name="ce2" office:value-type="string" calcext:value-type="string">
            <text:p>comodato <text:s text:c="2"/>gratuito in fase di rinnovo e definizione</text:p>
          </table:table-cell>
          <table:table-cell table:style-name="ce8" office:value-type="string" calcext:value-type="string">
            <text:p>Delibera di Giunta del 18.11.2009</text:p>
          </table:table-cell>
          <table:table-cell table:style-name="ce16" office:value-type="string" calcext:value-type="string">
            <text:p>da definirsi: rapporto contrattuale in corso di definizione con la proprietà</text:p>
          </table:table-cell>
          <table:table-cell table:style-name="ce2" office:value-type="string" calcext:value-type="string">
            <text:p>Aree cortilizie interne al compendio immobiliare ex Caserma “Camozzini/Carcere circondariale Campone in via del Fante”</text:p>
          </table:table-cell>
          <table:table-cell table:style-name="ce127" office:value-type="string" calcext:value-type="string">
            <text:p>Santoni Costruzioni S.r.l. in liquidazione</text:p>
          </table:table-cell>
          <table:table-cell table:style-name="ce9" office:value-type="float" office:value="5100" calcext:value-type="float">
            <text:p>5.100</text:p>
          </table:table-cell>
          <table:table-cell table:style-name="ce2" office:value-type="string" calcext:value-type="string">
            <text:p>Verona, via del Fante – C.T. Fg. 167 p.lla 116/parte</text:p>
          </table:table-cell>
          <table:table-cell table:number-columns-repeated="254"/>
          <table:table-cell table:style-name="ce58" table:number-columns-repeated="759"/>
        </table:table-row>
        <table:table-row table:style-name="ro3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zioni di Giunta n. 324 del 23/10/2017 e n. 394 del 10/12/2018</text:p>
          </table:table-cell>
          <table:table-cell table:style-name="ce102" office:value-type="date" office:date-value="2024-12-31" calcext:value-type="date">
            <text:p>31/12/2024</text:p>
          </table:table-cell>
          <table:table-cell table:style-name="ce2" office:value-type="string" calcext:value-type="string">
            <text:p>Compendio immobiliare denominato "Cinta Magistrale" di Verona</text:p>
          </table:table-cell>
          <table:table-cell table:style-name="ce31" office:value-type="string" calcext:value-type="string">
            <text:p>Agenzia del <text:span text:style-name="T1">Demanio</text:span></text:p>
          </table:table-cell>
          <table:table-cell table:style-name="ce9" office:value-type="string" calcext:value-type="string">
            <text:p>Circa 100 ettari complessivi (dato attualmente non disponibile in quanto trattasi di estesa porzione di territorio comunale non misurabile)</text:p>
          </table:table-cell>
          <table:table-cell table:style-name="ce2" office:value-type="string" calcext:value-type="string">
            <text:p>identificazione del bene non riportabile per eccesso di dimensioni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zione di Giunta n. 525 del 23/05/2023</text:p>
          </table:table-cell>
          <table:table-cell table:style-name="ce102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Infrastruttura Dat Colombara</text:p>
          </table:table-cell>
          <table:table-cell table:style-name="ce31" office:value-type="string" calcext:value-type="string">
            <text:p>Agenzia del <text:span text:style-name="T1">Demanio</text:span></text:p>
          </table:table-cell>
          <table:table-cell table:style-name="ce9" office:value-type="float" office:value="2092" calcext:value-type="float">
            <text:p>2.092</text:p>
          </table:table-cell>
          <table:table-cell table:style-name="ce2" office:value-type="string" calcext:value-type="string">
            <text:p>C.T.Fg. 138 mapp.li 92, 97, 99 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 di Giunta n. 440 del 02/05/2023</text:p>
          </table:table-cell>
          <table:table-cell table:style-name="ce102" office:value-type="date" office:date-value="2029-04-30" calcext:value-type="date">
            <text:p>30/04/2029</text:p>
          </table:table-cell>
          <table:table-cell table:style-name="ce2" office:value-type="string" calcext:value-type="string">
            <text:p>Porzione del fabbricato “Caserma Rossani” </text:p>
          </table:table-cell>
          <table:table-cell table:style-name="ce31" office:value-type="string" calcext:value-type="string">
            <text:p>Agenzia del Demanio</text:p>
          </table:table-cell>
          <table:table-cell table:style-name="ce9" office:value-type="float" office:value="600" calcext:value-type="float">
            <text:p>600</text:p>
          </table:table-cell>
          <table:table-cell table:style-name="ce2" office:value-type="string" calcext:value-type="string">
            <text:p>C.T. Fg. Fg. 17 mapp. 8 piano terra mq. 60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 di Giunta n. 289 del 28/03/2023</text:p>
          </table:table-cell>
          <table:table-cell table:style-name="ce102" office:value-type="date" office:date-value="2023-02-27" calcext:value-type="date">
            <text:p>27/02/2023</text:p>
          </table:table-cell>
          <table:table-cell table:style-name="ce2" office:value-type="string" calcext:value-type="string">
            <text:p>Concessione idraulica inerente due scarichi di acque meteo in Adige provenienti dalla sede stradale in L.ge Galtaross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ungadige Galtarossa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 di Giunta n. 649 del 14/12/2021</text:p>
          </table:table-cell>
          <table:table-cell table:style-name="ce102" office:value-type="date" office:date-value="2032-03-15" calcext:value-type="date">
            <text:p>15/03/2032</text:p>
          </table:table-cell>
          <table:table-cell table:style-name="ce5" office:value-type="string" calcext:value-type="string">
            <text:p>Concessione idraulica inerente un ponte carrabile/ciclo pedonale attraversante il Fiume Adige denominato Ponte Mariano Rumor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Ponte S. Pancrazio e via 28 marzo facente parte del Demanio Idrico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Comunicazione alla Giunta n. 965 del 27/05/2022 seduta del 31/05/2022</text:p>
          </table:table-cell>
          <table:table-cell table:style-name="ce102" office:value-type="date" office:date-value="2047-02-07" calcext:value-type="date">
            <text:p>07/02/2047</text:p>
          </table:table-cell>
          <table:table-cell table:style-name="ce2" office:value-type="string" calcext:value-type="string">
            <text:p>Concessione per l'utilizzo del "Ponte Pietra" sul fiume Adig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Regaste Redentore e Via Ponte Pietra facente parte del Demanio Idrico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02" office:value-type="date" office:date-value="2024-08-27" calcext:value-type="date">
            <text:p>27/08/2024</text:p>
          </table:table-cell>
          <table:table-cell table:style-name="ce2" office:value-type="string" calcext:value-type="string">
            <text:p>Occupazione terreno demaniale ad uso tronco stradale dx Adige fra strada comunale Barucchi e Ponte Ferroviario di Parona - loc. Paron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steso tronco stradale</text:p>
          </table:table-cell>
          <table:table-cell table:style-name="ce2" office:value-type="string" calcext:value-type="string">
            <text:p>Via Barucchi <text:s/>acente parte del facente parte del Dfemanio Idrico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cisione di Giunta n. 27 del 13/01/2020</text:p>
          </table:table-cell>
          <table:table-cell table:style-name="ce102" office:value-type="date" office:date-value="2030-07-30" calcext:value-type="date">
            <text:p>30/07/2030</text:p>
          </table:table-cell>
          <table:table-cell table:style-name="ce5" office:value-type="string" calcext:value-type="string">
            <text:p>Concessione idraulica della sommità spondale in sx del fiume Adige dal Ponte Scaligero sito in L.ge Campagnola al Ponte Ferroviario di Parona per uso pubblico, carrabile veicolare, di pista ciclabile e di transito pedonale, compresa la via alzaia inferiore, attigua sull'alveo a sx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steso tronco stradale</text:p>
          </table:table-cell>
          <table:table-cell table:style-name="ce2" office:value-type="string" calcext:value-type="string">
            <text:p>Lungadige Campagnola – Lungadige Attiraglio facente parte del Demanio Idric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 di Giunta n. 649 del 14/12/2021</text:p>
          </table:table-cell>
          <table:table-cell table:style-name="ce102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inerente un ponte carrabile denominato Ponte Risorgimento e attraversante il Fiume Adige ubicato in Quartiere B.go Treno tra Via Pontida e Via Risorgimento. <text:span text:style-name="T3">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Via Pontida – via risorgimento facente parte del Demanio Idrico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 di Giunta n. 649 del 14/12/2021</text:p>
          </table:table-cell>
          <table:table-cell table:style-name="ce102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“<text:span text:style-name="T4">Ponte Saval” ubicato in Quartiere Saval tra via Pancaldo e Viale dei Caduti del Lavoro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eterminabile in quanto trattasi di attraversamento di corso d'acqua </text:p>
          </table:table-cell>
          <table:table-cell table:style-name="ce2" office:value-type="string" calcext:value-type="string">
            <text:p>tra via Pancaldo e Viale dei Caduti del Lavoro <text:s/>facente parte del Demanio Idrico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Comunicazione alla Giunta n. 965 del 27/05/2022 seduta del 31/05/2022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4">“Ponte Garibaldi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eterminabile in quanto trattasi di attraversamento di corso d'acqua </text:p>
          </table:table-cell>
          <table:table-cell table:style-name="ce2" office:value-type="string" calcext:value-type="string">
            <text:p>tra viale nino bixio e via garibaldi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concessione</text:p>
          </table:table-cell>
          <table:table-cell table:style-name="ce10" office:value-type="string" calcext:value-type="string">
            <text:p>Decisione di Giunta n. 1593 del 07/10/2019</text:p>
          </table:table-cell>
          <table:table-cell table:style-name="ce19" office:value-type="date" office:date-value="1930-03-01" calcext:value-type="date">
            <text:p>01/03/1930</text:p>
          </table:table-cell>
          <table:table-cell table:style-name="ce2" office:value-type="string" calcext:value-type="string">
            <text:p>Concessione idraulica per occupazione di pertinenze demaniali e scarico acque meteoriche in Adige, in destra idraulica, da strade e parcheggi pubblici della ex lottizzazione Ca' dell'Ort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isponibile: trattsi di scarico di acque meteorich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number-columns-repeated="254"/>
          <table:table-cell table:style-name="ce28" table:number-columns-repeated="759"/>
        </table:table-row>
        <table:table-row table:style-name="ro12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zione di Giunta n. 620 del 20/06/2023</text:p>
          </table:table-cell>
          <table:table-cell table:style-name="ce102" office:value-type="date" office:date-value="2023-02-27" calcext:value-type="date">
            <text:p>27/02/2023</text:p>
          </table:table-cell>
          <table:table-cell table:style-name="ce5" office:value-type="string" calcext:value-type="string">
            <text:p>Concessione idraulica inerente lo scarico di acque meteoriche nel Fiume Adige provenienti dalla zona Cà Rotta - B.go Trento in corrispondenza di Via Duse e della traversa che parte dall'incrocio di Via Duse con Via Cavalcaselle con attraversamento L.Ge Attiragli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scarico di acque meteoriche</text:p>
          </table:table-cell>
          <table:table-cell table:style-name="ce2" office:value-type="string" calcext:value-type="string">
            <text:p>lungadige Attiraglio facente parte del Demanio Idrico</text:p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Comunicazione alla Giunta n. 965 del 27/05/2022 seduta del 31/05/2022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“<text:span text:style-name="T4">Ponte di Castelvecchio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tra corso Cavour e lungadige Cangrande facente parte del Demanio Idrico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Comunicazione alla Giunta n. 965 del 27/05/2022 seduta del 31/05/2022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inerente l’attraversamento del corso d’acqua demaniale Fiume Adige con un ponte carrabile denominato “<text:span text:style-name="T4">Ponte Aleardi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via Pallone e piazzale del Cimitero facente parte del Demanio Idrico</text:p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libera di Giunta n. 649 del 14/12/2021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4">“Ponte Nuovo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piazza S. Tommaso e Via Nizza facente parte del Demanio Idrico</text:p>
          </table:table-cell>
          <table:table-cell table:number-columns-repeated="1013"/>
        </table:table-row>
        <table:table-row table:style-name="ro16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termina Dirigenziale n. 6294 del 15/11/2008</text:p>
          </table:table-cell>
          <table:table-cell table:style-name="ce102" office:value-type="date" office:date-value="2024-08-18" calcext:value-type="date">
            <text:p>18/08/2024</text:p>
          </table:table-cell>
          <table:table-cell table:style-name="ce24" office:value-type="string" calcext:value-type="string">
            <text:p>Concessione idraulica inerente l’attraversamento del corso d’acqua demaniale Fiume Adige con un ponte carrabile denominato “Ponte S. Francesc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via dell'Autiere e Lungadige Galtarossa facente parte del Demanio Idrico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Comunicazione alla Giunta n. 965 del 27/05/2022 seduta del 31/05/2022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4">“Ponte della Vittoria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Tra via 4 Novembre e via Diaz facente parte del Demanio Idrico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Comunicazione alla Giunta n. 965 del 27/05/2022 seduta del 31/05/2022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inerente l’attraversamento del corso d’acqua demaniale Fiume Adige con un ponte carrabile denominato “Ponte Navi”.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Leoni e Via S. Paolo facente parte del Demanio Idrico</text:p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Comunicazione alla Giunta n. 965 del 27/05/2022 seduta del 31/05/2022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Fiume Adige con <text:span text:style-name="T4">Ponte Catena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De Lellis e viale Colombo facente parte del Demanio Idrico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zione di Giunta n. 522 del 23/05/2023</text:p>
          </table:table-cell>
          <table:table-cell table:style-name="ce102" office:value-type="string" calcext:value-type="string">
            <text:p>In fase di rinnovo</text:p>
          </table:table-cell>
          <table:table-cell table:style-name="ce24" office:value-type="string" calcext:value-type="string">
            <text:p>Concessione idraulica inerente lo scarico di acque meteoriche nel Fiume Adige provenienti da suolo pubblico in L.ge Matteott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scarico di acque meteoriche</text:p>
          </table:table-cell>
          <table:table-cell table:style-name="ce2" office:value-type="string" calcext:value-type="string">
            <text:p>Lungadige Matteotti facente parte del Demanio Idrico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concessione</text:p>
          </table:table-cell>
          <table:table-cell table:style-name="ce10" office:value-type="string" calcext:value-type="string">
            <text:p>Deliberazione di Giunta n. 524 del 23/05/202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office:value-type="string" calcext:value-type="string">
            <text:p>Concessione per occupazione di pertinenze demaniali con scarico di acque meteoriche e di sorgente in Adige in località S. Giovanni in Valle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scarico di acque meteoriche</text:p>
          </table:table-cell>
          <table:table-cell table:style-name="ce2" office:value-type="string" calcext:value-type="string">
            <text:p>lungadige Re Teodorico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20">
          <table:table-cell table:style-name="ce2" office:value-type="string" calcext:value-type="string">
            <text:p>concessione</text:p>
          </table:table-cell>
          <table:table-cell table:style-name="ce75" office:value-type="string" calcext:value-type="string">
            <text:p>Decisione di Giunta n. 221 del 05/02/2014</text:p>
          </table:table-cell>
          <table:table-cell table:style-name="ce19" office:value-type="date" office:date-value="2024-08-12" calcext:value-type="date">
            <text:p>12/08/2024</text:p>
          </table:table-cell>
          <table:table-cell table:style-name="ce2" office:value-type="string" calcext:value-type="string">
            <text:p>Concessione per realizzazione di scivolo di alaggio per canoe kayak e scarico acque meteo in Adige nell'impianto sportivo in loc. Chiev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manufatti costituiti da scivolo di alaggio e scarico acque meteoriche</text:p>
          </table:table-cell>
          <table:table-cell table:style-name="ce2" office:value-type="string" calcext:value-type="string">
            <text:p>Via G. Rubinelli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21">
          <table:table-cell table:style-name="ce2" office:value-type="string" calcext:value-type="string">
            <text:p>concessione</text:p>
          </table:table-cell>
          <table:table-cell table:style-name="ce10" office:value-type="string" calcext:value-type="string">
            <text:p>Decisione di Giunta n. 1571 del 27/08/2014</text:p>
          </table:table-cell>
          <table:table-cell table:style-name="ce102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<text:s/>Concessione di area demaniale a tergo del muraglione in sinistra del fiume Adige in L.ge Galtarossa tra ponte S. Francesco ed il ponte Aleardi + sottopass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area a tergo del muraglione </text:p>
          </table:table-cell>
          <table:table-cell table:style-name="ce2" office:value-type="string" calcext:value-type="string">
            <text:p>Lungadige Galtarossa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2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nerente n. 4 scarichi/sfiori di acque meteoriche, provenienti da aree pubbliche, nel fiume Adige ed il parallelismo con codotta fognaria di acque meteoriche su area demaniale, ubicati in Lng.ge San Giorgio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di acque meteoriche</text:p>
          </table:table-cell>
          <table:table-cell table:style-name="ce2" office:value-type="string" calcext:value-type="string">
            <text:p>Lungadige S. Giorgio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2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<text:span text:style-name="T4">Torrente Valpantena con due ponti (carrabile collegante Via P. da Cerea/Via Trecca e ciclo pedonale attraversante Via G. Dalla Corte) in c.a. in località Banchette per l'accesso alla zona 5-167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Trecca facente parte del Demanio Idrico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per il tombamento di un tratto di alveo abbandonato del torrente Valpantena, in Verona, via Catalani, angolo via C. Fincat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Catalani facente parte del Demanio Idrico</text:p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concessione</text:p>
          </table:table-cell>
          <table:table-cell table:style-name="ce11" office:value-type="string" calcext:value-type="string">
            <text:p>Comunicazione alla Giunta n. 663 del 28/04/2022</text:p>
          </table:table-cell>
          <table:table-cell table:style-name="ce18" office:value-type="date" office:date-value="2033-02-16" calcext:value-type="date">
            <text:p>16/02/2033</text:p>
          </table:table-cell>
          <table:table-cell table:style-name="ce2" office:value-type="string" calcext:value-type="string">
            <text:p>Concessione idraulica per attraversamento torrente Valpantena con 1 ponte carrabile a servizio di viabilità comunale Strada della Giar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Strada della Giara facente parte del Demanio Idrico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San Felice Extr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. Felice Extra facente parte del Demanio Idrico</text:p>
          </table:table-cell>
          <table:table-cell table:number-columns-repeated="1013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Montori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Montorio facente parte del Demanio Idrico</text:p>
          </table:table-cell>
          <table:table-cell table:number-columns-repeated="1013"/>
        </table:table-row>
        <table:table-row table:style-name="ro2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Fainell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Fainelli facente parte del Demanio Idrico</text:p>
          </table:table-cell>
          <table:table-cell table:number-columns-repeated="1013"/>
        </table:table-row>
        <table:table-row table:style-name="ro2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Giuseppe Verd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Giuseppe Verdi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Progno Valpantena con ponte carrabile tra le strade comunali Via Banchette-Via Del Capitel-Via Badil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Banchette-Via Del Capitel-Via Badile-Via Belviglieri facente parte del Demanio Idrico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a servizio viabilità comunale per Strada per la Località Nogarotto-fraz.Marzana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a per la Località Nogarotto-fraz.Marzana facente parte del Demanio Idrico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a servizio della strada per località Ca' Nov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Strada per località Ca' Nova 8^ Circoscrizione facente parte del Demanio Idrico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in Località Corte Maiol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egorte facente parte del Demanio Idrico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Valpantena con ponte a servizio strada in prossimità loc. Madonna dell'Altarol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ella Maioli facente parte del Demanio Idrico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incrocio Via Zeviani - Via Mondador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Zeviani - Via Mondadori facente parte del Demanio Idrico</text:p>
          </table:table-cell>
          <table:table-cell table:number-columns-repeated="1013"/>
        </table:table-row>
        <table:table-row table:style-name="ro2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con ponte carrabile del Torrente Valpantena loc. Quinto - Strada per Santa Maria in Stell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a per Santa Maria in Stelle facente parte del Demanio Idrico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Valpantena con ponte a servizio viabilità comunale in Loc. Marzana - Via per il cimitero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Marzana - Via cimitero facente parte del Demanio Idrico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in Via per Località Belveder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Belvedere facente parte del Demanio Idrico</text:p>
          </table:table-cell>
          <table:table-cell table:number-columns-repeated="1013"/>
        </table:table-row>
        <table:table-row table:style-name="ro3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un ponte carrabile a servizio della Località Corte Bogo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corte Bogoni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31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cisione di Giunta n. 259 del 16/02/2017</text:p>
          </table:table-cell>
          <table:table-cell table:style-name="ce102" office:value-type="date" office:date-value="2027-01-24" calcext:value-type="date">
            <text:p>24/01/2027</text:p>
          </table:table-cell>
          <table:table-cell table:style-name="ce2" office:value-type="string" calcext:value-type="string">
            <text:p>Concessione ex alveo Torrente Valpantena per sistemazione incrocio uscita Poiano Nord intersezione tra Via Valpantena e Stradella Maioli-Fraz. Poiano - Loc. Giardinetto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Loc. giardinetto – Frazione Poiano facente parte del Demanio Idrico</text:p>
          </table:table-cell>
          <table:table-cell table:number-columns-repeated="1013"/>
        </table:table-row>
        <table:table-row table:style-name="ro32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cisione di Giunta n. 259 del 16/02/2017</text:p>
          </table:table-cell>
          <table:table-cell table:style-name="ce102" office:value-type="date" office:date-value="2027-01-24" calcext:value-type="date">
            <text:p>24/01/2027</text:p>
          </table:table-cell>
          <table:table-cell table:style-name="ce2" office:value-type="string" calcext:value-type="string">
            <text:p>Loc. Borgo S. Croce per Contrada Vendri – Concessione idraulica per la realizzazione di una pista ciclopedonale parte sulla sommità dx e parte sx del Progno Valpantena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Da Borgo S. Croce a Contrada Vendri facente parte del Demanio Idrico</text:p>
          </table:table-cell>
          <table:table-cell table:number-columns-repeated="1013"/>
        </table:table-row>
        <table:table-row table:style-name="ro33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cisione di Giunta n. 1593 del 07/10/2019</text:p>
          </table:table-cell>
          <table:table-cell table:style-name="ce102" office:value-type="date" office:date-value="2030-03-01" calcext:value-type="date">
            <text:p>01/03/2030</text:p>
          </table:table-cell>
          <table:table-cell table:style-name="ce2" office:value-type="string" calcext:value-type="string">
            <text:p>Conc.idra. Per lavori di demolizione e ricostruzione ponte ciclopedonale attraversante il Progno Valpantena ubicato alla confluenza del Progno nel Fiume Adig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Loc. Molini di S. Michele facente parate del Demanio Idrico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cisione di Giunta n. 518 del 01/04/2019</text:p>
          </table:table-cell>
          <table:table-cell table:style-name="ce102" office:value-type="date" office:date-value="2029-09-24" calcext:value-type="date">
            <text:p>24/09/2029</text:p>
          </table:table-cell>
          <table:table-cell table:style-name="ce2" office:value-type="string" calcext:value-type="string">
            <text:p>Concessione idraulica per ponte su torrente Valpantena a Servizio pista ciclo-pedonale a San Michele Extra - Loc. Fonte delle Monach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Orti Trezza loc. S. Michele Extra facente parte del Demanio Idrico</text:p>
          </table:table-cell>
          <table:table-cell table:number-columns-repeated="1013"/>
        </table:table-row>
        <table:table-row table:style-name="ro3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Attraversamento Torrente Valpantena con ponte carrabile in Loc. San Felice Extra - Campanett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San Felice Extra – Campanetti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33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Comunicazione alla Giunta n. 500 del 25/0372022 seduta Giunta del 31/03/2022</text:p>
          </table:table-cell>
          <table:table-cell table:style-name="ce102" office:value-type="date" office:date-value="2033-04-12" calcext:value-type="date">
            <text:p>12/04/2033</text:p>
          </table:table-cell>
          <table:table-cell table:style-name="ce2" office:value-type="string" calcext:value-type="string">
            <text:p>Costruzione ponte ciclopedonale attraversante il progno della Valpantena - Via Mefistofele - Borgo Santa Croc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efistofele - Borgo Santa Croce facente parte del Demanio Idrico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02" office:value-type="string" calcext:value-type="string">
            <text:p>In fase di rinnovo</text:p>
          </table:table-cell>
          <table:table-cell table:style-name="ce2" office:value-type="string" calcext:value-type="string">
            <text:p>Concessione idraulica per copertura Rio Fiumicello di Montorio tratto Via Unità d'Italia/Via Salieri</text:p>
          </table:table-cell>
          <table:table-cell table:style-name="ce2" office:value-type="string" calcext:value-type="string">
            <text:p>Consorzio di Bonifica Alta Pianura Veneta </text:p>
          </table:table-cell>
          <table:table-cell table:style-name="ce37" office:value-type="string" calcext:value-type="string">
            <text:p>dato attualmente non disponibile in quanto trattasi di copertura</text:p>
          </table:table-cell>
          <table:table-cell table:style-name="ce2" office:value-type="string" calcext:value-type="string">
            <text:p>Via Unità d'Italia/Via Salieri facente parte del Demanio Idrico</text:p>
          </table:table-cell>
          <table:table-cell table:number-columns-repeated="1013"/>
        </table:table-row>
        <table:table-row table:style-name="ro3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02" office:value-type="date" office:date-value="2039-07-13" calcext:value-type="date">
            <text:p>13/07/2039</text:p>
          </table:table-cell>
          <table:table-cell table:style-name="ce2" office:value-type="string" calcext:value-type="string">
            <text:p>Concessione idraulica per opere di miglioramento viabile in corrispondenza del ponte sul "Rio Fiumicello" all'incrocio tra Via Banchette/Via Mattarana/Via San Michel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opere di miglioramento viabile</text:p>
          </table:table-cell>
          <table:table-cell table:style-name="ce2" office:value-type="string" calcext:value-type="string">
            <text:p>incrocio tra Via Banchette/Via Mattarana/Via San Michele facente parte del Demanio Idrico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Fiumicello Montorio con ponte carrabile in Via Berbera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Berbera facente parte del Demanio Idrico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Progno Valpantena con ponte carrabile a servizio della strada comunale Via Tiberghien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Tiberghien facente parte del Demanio Idrico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fiumicello di Montorio con ponte carrabile a servizio di Via Corsi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orsini facente parte del Demanio Idrico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il tombinamento di un tratto del Rio Fiumicello ed il rifacimento della condotta esistente per l'attraversamento sotto Via Corsini per la costruzione di parcheggio pubblic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Corsini facente parte del Demanio Idrico</text:p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02" office:value-type="date" office:date-value="1939-12-22" calcext:value-type="date">
            <text:p>22/12/1939</text:p>
          </table:table-cell>
          <table:table-cell table:style-name="ce2" office:value-type="string" calcext:value-type="string">
            <text:p>Concessione idraulica per la tombinatura di un tratto di ramo secondario dello scolo demaniale denominato "Fiumicello" prospiciente Via Monti Lessini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cisione di Giunta n. 1528 del 19/07/2016</text:p>
          </table:table-cell>
          <table:table-cell table:style-name="ce102" office:value-type="date" office:date-value="2025-08-24" calcext:value-type="date">
            <text:p>24/08/2025</text:p>
          </table:table-cell>
          <table:table-cell table:style-name="ce2" office:value-type="string" calcext:value-type="string">
            <text:p>Concessione per l'utilizzo per il pubblico transito di un'area di mq. 584,90 soprastante un tratto tombinato del rio Fiumicello tra le vie Berbera e Tiberghien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Tra le vie Berbera e Tiberghien facente parte del Demanio Idrico</text:p>
          </table:table-cell>
          <table:table-cell table:number-columns-repeated="1013"/>
        </table:table-row>
        <table:table-row table:style-name="ro3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Concessione per l’utilizzo del terreno soprastante il corso d’acqua tombinato denominato “Rio Fiumicello” come area stradale e di uso pubblico in corrispondenza dell’omonima Via Fiumicell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Fiumicello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3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Concessione per tombinamento del Rio Fiumicello parallelo a Via Mattaran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Mattarana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3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di un tratto di corso d'acqua Fossa Cozza per allargamento Via A. da Legnago tra Ponte Florio e Montorio</text:p>
          </table:table-cell>
          <table:table-cell table:style-name="ce31" office:value-type="string" calcext:value-type="string">
            <text:p>Consorzio di Bonifica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A. Da Legnago facente parte del Demanio Idrico</text:p>
          </table:table-cell>
          <table:table-cell table:number-columns-repeated="1013"/>
        </table:table-row>
        <table:table-row table:style-name="ro3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e opere di urbanizzazione del Peep Z.73 con scarico di postata pari a 5 l/sec. ha. del diametro di cm 20 delle acque meteoriche previa laminazione nel canale demaniale Fossa Leona, nonché opere a meno di m 10,00 dal medesimo canale, in loc. Montorio</text:p>
          </table:table-cell>
          <table:table-cell table:style-name="ce31" office:value-type="string" calcext:value-type="string">
            <text:p>Consorzio di Bonifica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dei Tigli – loc. Montorio facente parte del Demanio Idrico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cisione di Giunta n. 1037 del 13/10/2020</text:p>
          </table:table-cell>
          <table:table-cell table:style-name="ce102" office:value-type="date" office:date-value="2020-09-07" calcext:value-type="date">
            <text:p>07/09/2020</text:p>
          </table:table-cell>
          <table:table-cell table:style-name="ce2" office:value-type="string" calcext:value-type="string">
            <text:p>Concessione idraulica per l'attraversamento del corso d'acqua demaniale Progno di Avesa con ponte in Via Santi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Santini facente parte del Demanio Idrico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concessione</text:p>
          </table:table-cell>
          <table:table-cell table:style-name="ce11" office:value-type="string" calcext:value-type="string">
            <text:p>Decisione di Giunta n. 1038 del 13/10/2020</text:p>
          </table:table-cell>
          <table:table-cell table:style-name="ce18" office:value-type="date" office:date-value="2031-01-18" calcext:value-type="date">
            <text:p>18/01/2031</text:p>
          </table:table-cell>
          <table:table-cell table:style-name="ce2" office:value-type="string" calcext:value-type="string">
            <text:p>Concessione idraulica per attraversamento Progno Avesa con ponte carrabile a servizio di viabilità comunale da Via Sabotino a Via N. Tommase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Da V. Sabotino a V. Tommaseo facente parte del Demanio Idrico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cisione di Giunta n. 2566 del 02/12/2015</text:p>
          </table:table-cell>
          <table:table-cell table:style-name="ce102" office:value-type="date" office:date-value="2025-11-10" calcext:value-type="date">
            <text:p>10/11/2025</text:p>
          </table:table-cell>
          <table:table-cell table:style-name="ce2" office:value-type="string" calcext:value-type="string">
            <text:p>Concessione idraulica per allargamento ponte su torrente Avesa in Via Trento/Via Mamel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ameli facente parte del Demanio Idrico</text:p>
          </table:table-cell>
          <table:table-cell table:number-columns-repeated="1013"/>
        </table:table-row>
        <table:table-row table:style-name="ro36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zione di Giunta Comunale n. 27 del 19/01/2024</text:p>
          </table:table-cell>
          <table:table-cell table:style-name="ce102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cessione idraulica relativa allo scarico di acque piovane della zona P.I.P. di Avesa nel progno di Aves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number-columns-repeated="1013"/>
        </table:table-row>
        <table:table-row table:style-name="ro31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cisione di Giunta n. 1593 del 07/10/2019</text:p>
          </table:table-cell>
          <table:table-cell table:style-name="ce102" office:value-type="date" office:date-value="2030-03-01" calcext:value-type="date">
            <text:p>01/03/2030</text:p>
          </table:table-cell>
          <table:table-cell table:style-name="ce2" office:value-type="string" calcext:value-type="string">
            <text:p>Concessione idraulica per la costruzione di nr° 2 passerelle pedonali attraversanti il corso d'acqua demaniale denominato torrente Progno di Avesa in Loc. Casalino e Loc. Polisportiva Avesa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Casalino e Loc. Polisportiva Avesani facente parte del Demanio Idrico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11" office:value-type="string" calcext:value-type="string">
            <text:p>Decisione di Giunta n. 13 del 19/01/2021</text:p>
          </table:table-cell>
          <table:table-cell table:style-name="ce18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lo scarico di acque meteoriche e di sorgente del Rio Lorì nel progno di Avesa in Verona - Fraz. Avesa - Via Torrente Vecchio.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Torrente Vecchio facente parte del Demanio Idrico</text:p>
          </table:table-cell>
          <table:table-cell table:number-columns-repeated="1013"/>
        </table:table-row>
        <table:table-row table:style-name="ro3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o scarico di acque bianche nel torrente di Avesa provenienti dallo sfioratore di alleggerimento della fognatura, in Comune di Verona - Loc. Ponte Crencano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Ponte Crencano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40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cisione di Giunta n. 1334 del 23/06/2016</text:p>
          </table:table-cell>
          <table:table-cell table:style-name="ce102" office:value-type="date" office:date-value="2027-02-07" calcext:value-type="date">
            <text:p>07/02/2027</text:p>
          </table:table-cell>
          <table:table-cell table:style-name="ce2" office:value-type="string" calcext:value-type="string">
            <text:p>Concessione idraulica per l'attraversamento del progno di Avesa con un ponte ciclopedonale ubicato in Via della Consortia – Fraz. Avesa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della Consortia facente parte del Demanio Idrico</text:p>
          </table:table-cell>
          <table:table-cell table:number-columns-repeated="1013"/>
        </table:table-row>
        <table:table-row table:style-name="ro40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zione di Giunta Comunale n. 1174 del 13/12/2022</text:p>
          </table:table-cell>
          <table:table-cell table:style-name="ce102" office:value-type="date" office:date-value="2033-11-29" calcext:value-type="date">
            <text:p>29/11/2033</text:p>
          </table:table-cell>
          <table:table-cell table:style-name="ce2" office:value-type="string" calcext:value-type="string">
            <text:p>Concessione idraulica per attraversamento del Rio Galina in via Beni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Benini facente parte del Demanio Idrico</text:p>
          </table:table-cell>
          <table:table-cell table:number-columns-repeated="1013"/>
        </table:table-row>
        <table:table-row table:style-name="ro40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zione di Giunta Comunale n. 1174 del 13/12/2022</text:p>
          </table:table-cell>
          <table:table-cell table:style-name="ce102" office:value-type="date" office:date-value="2033-11-29" calcext:value-type="date">
            <text:p>29/11/2033</text:p>
          </table:table-cell>
          <table:table-cell table:style-name="ce2" office:value-type="string" calcext:value-type="string">
            <text:p>Concessione idraulica per attraversamento del progno Quinzano con ponte carrabile in via Saval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aval facente parte del Demanio Idrico</text:p>
          </table:table-cell>
          <table:table-cell table:number-columns-repeated="1013"/>
        </table:table-row>
        <table:table-row table:style-name="ro41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 di Giunta n. 649 del 14/12/2021</text:p>
          </table:table-cell>
          <table:table-cell table:style-name="ce102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attraversamento Progno di Quinzano con ponte carrabile a servizio di viabilità comunale in Loc. San Rocco/Cimitero di Quinzano - Quinzano - Veron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San Rocco/Cimitero di Quinzano - Quinzano – Verona facente parte del Demanio Idrico</text:p>
          </table:table-cell>
          <table:table-cell table:number-columns-repeated="1013"/>
        </table:table-row>
        <table:table-row table:style-name="ro42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 di Giunta n. 649 del 14/12/2021</text:p>
          </table:table-cell>
          <table:table-cell table:style-name="ce102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inerente un ponte carrabile attraversante il Progno di Quinzano a servizio di viabilità comunale Via Degani - Fraz. Quinzan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Degani facente parte del Demanio Idrico</text:p>
          </table:table-cell>
          <table:table-cell table:number-columns-repeated="1013"/>
        </table:table-row>
        <table:table-row table:style-name="ro4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Quinzano con ponte in c.a. in loc. Villa Monga (collegante Via S. Baganzani con Via Agno)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. Baganzani facente parte del Demanio Idrico </text:p>
          </table:table-cell>
          <table:table-cell table:number-columns-repeated="1013"/>
        </table:table-row>
        <table:table-row table:style-name="ro40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cisione di Giunta n. 2566 del 02/12/2015</text:p>
          </table:table-cell>
          <table:table-cell table:style-name="ce102" office:value-type="date" office:date-value="2025-11-10" calcext:value-type="date">
            <text:p>10/11/2025</text:p>
          </table:table-cell>
          <table:table-cell table:style-name="ce2" office:value-type="string" calcext:value-type="string">
            <text:p>Concessione idraulica per l'allargamento del ponte sul Progno di Quinzano in Via Trent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Trento facente parte del Demanio Idrico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 di Giunta n. 649 del 14/12/2021</text:p>
          </table:table-cell>
          <table:table-cell table:style-name="ce102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la realizzazione di due passerelle pedonali e allargamento ponte sul Progno di Quinzano - Fraz. Quinzano - Loc. Cimiter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Cimitero Fraz Quinzano facente parte del Demanio Idrico</text:p>
          </table:table-cell>
          <table:table-cell table:number-columns-repeated="1013"/>
        </table:table-row>
        <table:table-row table:style-name="ro4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di Quinzano con ponte stradale a servizio Via Cerpelloni/Via Tesi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erpelloni/Via Tesi facente parte del Demanio Idrico</text:p>
          </table:table-cell>
          <table:table-cell table:number-columns-repeated="1013"/>
        </table:table-row>
        <table:table-row table:style-name="ro35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libera di Giunta n. 649 del 14/12/2021</text:p>
          </table:table-cell>
          <table:table-cell table:style-name="ce102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lo scarico di acque meteoriche nel progno di Quinzano all'altezza di Via Avesani provenienti da <text:span text:style-name="T4">Via Are Zovo e Via Cozzi.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Are Zovo e Via cozzi facente parte del Demanio Idrico</text:p>
          </table:table-cell>
          <table:table-cell table:number-columns-repeated="1013"/>
        </table:table-row>
        <table:table-row table:style-name="ro45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Subentro alla ditta Legnaghese Cantieri PdL S. Rocco det. 6344 del 15/12/2011</text:p>
          </table:table-cell>
          <table:table-cell table:style-name="ce102" office:value-type="date" office:date-value="2018-06-17" calcext:value-type="date">
            <text:p>17/06/2018</text:p>
          </table:table-cell>
          <table:table-cell table:style-name="ce2" office:value-type="string" calcext:value-type="string">
            <text:p>Concessione idraulica per lo scarico di acque meteoriche nel progno di Quinzano in Via Fabbricato Scolastico, loc. Quinzano (subentro a Legnaghese Cantieri S.p.A.)<text:span text:style-name="T3">.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Fabbricato Scolastico facente parte del Demanio Idrico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ponte carrabile attraversante Progno di Quinzano in <text:s/>prossimità del Cimitero di Quinzano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Cimitero Quinzano facente parte del Demanio Idrico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11" office:value-type="string" calcext:value-type="string">
            <text:p>Decisione della Giunta n. 1110 del 03/11/2020 </text:p>
          </table:table-cell>
          <table:table-cell table:style-name="ce18" office:value-type="date" office:date-value="2031-02-04" calcext:value-type="date">
            <text:p>04/02/2031</text:p>
          </table:table-cell>
          <table:table-cell table:style-name="ce2" office:value-type="string" calcext:value-type="string">
            <text:p>Concessione per l'attraversamento del Progno Quinzano con ponte ciclopedonale in Via Cà di Cozz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à di Cozzi facente parte del Demanio Idrico</text:p>
          </table:table-cell>
          <table:table-cell table:number-columns-repeated="1013"/>
        </table:table-row>
        <table:table-row table:style-name="ro46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cisione della Giunta n. 27 del 13/01/2020 </text:p>
          </table:table-cell>
          <table:table-cell table:style-name="ce102" office:value-type="date" office:date-value="2030-08-23" calcext:value-type="date">
            <text:p>23/08/2030</text:p>
          </table:table-cell>
          <table:table-cell table:style-name="ce5" office:value-type="string" calcext:value-type="string">
            <text:p>Concessione idraulica per la copertura di un tratto del Progno di Quinzano adiacente al lato est di Piazza Righetti e n. 2 scarichi di acque meteorich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Piazza Righetti facente parte del Demanio Civico</text:p>
          </table:table-cell>
          <table:table-cell table:number-columns-repeated="254"/>
          <table:table-cell table:style-name="ce28" table:number-columns-repeated="759"/>
        </table:table-row>
        <table:table-row table:style-name="ro30">
          <table:table-cell table:style-name="ce2" office:value-type="string" calcext:value-type="string">
            <text:p>concessione</text:p>
          </table:table-cell>
          <table:table-cell table:style-name="ce11" office:value-type="string" calcext:value-type="string">
            <text:p>Decisione della Giunta n. 13 del 19/01/2021 </text:p>
          </table:table-cell>
          <table:table-cell table:style-name="ce18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Scarico acque piovane nel Progno di Quinzano della <text:span text:style-name="T4">lottizzazione Istituto Assistenza Anziani loc. Villa Monga - B.go Trento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Villa Monga facente parte del Demanio Idrico</text:p>
          </table:table-cell>
          <table:table-cell table:number-columns-repeated="1013"/>
        </table:table-row>
        <table:table-row table:style-name="ro4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flusso acque meteoriche sul Fosso Ingozzo per sistemazione Via San Michel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S. Michele facente parte del Demanio Idrico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llargamento del ponte Trivellin sul Fiume Fibbio in Loc. Montorio in Comune di Veron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Loc Montorio facente parte del Demanio Idrico</text:p>
          </table:table-cell>
          <table:table-cell table:number-columns-repeated="1013"/>
        </table:table-row>
        <table:table-row table:style-name="ro2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fino al rilascio del decreto di sdemanializzazione del tratto di alveo dismesso denominato torrente Olivè</text:p>
          </table:table-cell>
          <table:table-cell table:style-name="ce2" office:value-type="string" calcext:value-type="string">
            <text:p>Concessione idraulica per pedonalizzazione tratto dell'alveo dismesso del Torrente Olivè a monte del ponte Trivellin di Montorio, sino a incrocio tra Via Olivè e Via delle Logg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Tra Via Olivè e Via delle Logge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Torrente Olivè (Vallarsa) con n. 2 ponti in Loc. Montori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Montorio facente parte del Demanio Idrico</text:p>
          </table:table-cell>
          <table:table-cell table:number-columns-repeated="1013"/>
        </table:table-row>
        <table:table-row table:style-name="ro47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termina Dirigenziale n. 403 del 02/02/2009 dec. Giunta in data 19/09/2007</text:p>
          </table:table-cell>
          <table:table-cell table:style-name="ce102" office:value-type="date" office:date-value="2039-02-04" calcext:value-type="date">
            <text:p>04/02/2039</text:p>
          </table:table-cell>
          <table:table-cell table:style-name="ce2" office:value-type="string" calcext:value-type="string">
            <text:p>Concessione di un tratto <text:s/>del Torrente Olivè per ampliamento Via Olivè e pista ciclopedonale lungo Via Olivè tra Via Dei Garofani-Via Dei Cipressi-Via Dei Monti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Mq 364</text:p>
          </table:table-cell>
          <table:table-cell table:style-name="ce2" office:value-type="string" calcext:value-type="string">
            <text:p>Via Olivè tra Via Dei Garofani-Via Dei Cipressi-Via Dei Monti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4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Squaranto in località Pigozzo con ponticello in c.a. per accedere alla contrada Fasol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Contrada Fasola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3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4317 del 09/08/2005</text:p>
          </table:table-cell>
          <table:table-cell table:style-name="ce102" office:value-type="date" office:date-value="2036-08-23" calcext:value-type="date">
            <text:p>23/08/2036</text:p>
          </table:table-cell>
          <table:table-cell table:style-name="ce2" office:value-type="string" calcext:value-type="string">
            <text:p>Passerella ciclopedonale in affiancamento al ponte su Torrente Squaranto e realizzazione percorso pedonale in affiancamento al Torrente Squaranto da Via Oleandri a Via Ponte Verd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Da Via Oleandri a Via Ponte Verde facente parte del Demanio Idrico</text:p>
          </table:table-cell>
          <table:table-cell table:number-columns-repeated="1013"/>
        </table:table-row>
        <table:table-row table:style-name="ro4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la realizzazione di una pista ciclo-pedonale sulla sommità arginale che divide Fossa Murara e Zenobri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number-columns-repeated="1013"/>
        </table:table-row>
        <table:table-row table:style-name="ro4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lo scarico di acque meteo della Via Laghetto Squarà nella Fossa Zenobria in loc. Montori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Montorio facente parte del Demanio Idrico</text:p>
          </table:table-cell>
          <table:table-cell table:number-columns-repeated="1013"/>
        </table:table-row>
        <table:table-row table:style-name="ro2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llargamento del ponte sul Vaio dei Molini in Loc. Parona</text:p>
          </table:table-cell>
          <table:table-cell table:style-name="ce31" office:value-type="string" calcext:value-type="string">
            <text:p>Consorzio di Bonifica Veronese<text:span text:style-name="T7"> </text:span>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Parona facente parte del Demanio Idrico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02" office:value-type="date" office:date-value="1935-12-04" calcext:value-type="date">
            <text:p>04/12/1935</text:p>
          </table:table-cell>
          <table:table-cell table:style-name="ce2" office:value-type="string" calcext:value-type="string">
            <text:p>Concessione idraulica per il tombinamento di un tratto di corso d'acqua demaniale denominato "Vaio dei Merli" per sistemazione piazza della Chiesa di Pigozzo.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Piazzale della Chiesa Loc Pigozzo facente parte del Demanio Idrico</text:p>
          </table:table-cell>
          <table:table-cell table:number-columns-repeated="1013"/>
        </table:table-row>
        <table:table-row table:style-name="ro5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02" office:value-type="date" office:date-value="2044-05-11" calcext:value-type="date">
            <text:p>11/05/2044</text:p>
          </table:table-cell>
          <table:table-cell table:style-name="ce2" office:value-type="string" calcext:value-type="string">
            <text:p>Concessione idraulica sul corso dismesso Fosso della Giara per la realizzazione su sedime demaniale di una strada pubblica di collegamento alla proprietà comunale per posa di 4 condotte interrate di collegamento (2 linee elettriche di bassa tensione, 1 acquedotto e 1 acque nere) in loc. San Felic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San Felice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4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a costruzione di nuove strade e fognature con tombinatura del Rio Lorì e Fossa Carmesana con tubazione in cemento in fraz. Aves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Fraz Avesa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3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utilizzo della stradina denominata La Carmesana sede di ex alveo demaniale in loc. Avesa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ex alveo </text:p>
          </table:table-cell>
          <table:table-cell table:style-name="ce2" office:value-type="string" calcext:value-type="string">
            <text:p>Località Avesa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5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tombinamento di un tratto del Rio Lorì presso l'impianto polisportivo di Ponte Crencano - Via Santini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Ponte Crencano – Via Santini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44">
          <table:table-cell table:style-name="ce2" office:value-type="string" calcext:value-type="string">
            <text:p>concessione</text:p>
          </table:table-cell>
          <table:table-cell table:style-name="ce11" office:value-type="string" calcext:value-type="string">
            <text:p>Decisione di Giunta n. 592 del 22/03/2017</text:p>
          </table:table-cell>
          <table:table-cell table:style-name="ce19" office:value-type="date" office:date-value="2025-02-18" calcext:value-type="date">
            <text:p>18/02/2025</text:p>
          </table:table-cell>
          <table:table-cell table:style-name="ce2" office:value-type="string" calcext:value-type="string">
            <text:p>Concessione idraulica per scarico acque <text:s/>meteoriche all'interno del Pua 714_680 Via Paiola Via Lorì 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Paiola – Via Lori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45">
          <table:table-cell table:style-name="ce2" office:value-type="string" calcext:value-type="string">
            <text:p>concessione</text:p>
          </table:table-cell>
          <table:table-cell table:style-name="ce11" office:value-type="string" calcext:value-type="string">
            <text:p>Decisione di Giunta n. 511 del 01/04/2019</text:p>
          </table:table-cell>
          <table:table-cell table:style-name="ce19" office:value-type="date" office:date-value="2029-01-06" calcext:value-type="date">
            <text:p>06/01/2029</text:p>
          </table:table-cell>
          <table:table-cell table:style-name="ce2" office:value-type="string" calcext:value-type="string">
            <text:p>Pista delle Risorgive – Percorso ciclopedonale su sedime delle strade arginali del Canale raccoglitore del Consorzio</text:p>
          </table:table-cell>
          <table:table-cell table:style-name="ce31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Ca' di David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2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14" office:value-type="string" calcext:value-type="string">
            <text:p>senza scadenza salvo revoca</text:p>
          </table:table-cell>
          <table:table-cell table:style-name="ce2" office:value-type="string" calcext:value-type="string">
            <text:p>Concessione idraulica per allargamento del ponte sul Vaio dei Molini in Loc. Parona</text:p>
          </table:table-cell>
          <table:table-cell table:style-name="ce31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Fg. 387 mapp. 255 – 24 e mapp. 230 del Fg. 386</text:p>
          </table:table-cell>
          <table:table-cell table:number-columns-repeated="254"/>
          <table:table-cell table:style-name="ce28" table:number-columns-repeated="759"/>
        </table:table-row>
        <table:table-row table:style-name="ro4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ponte carrabile sul Fosso Menago in Via Marchesino nel Comune di Verona</text:p>
          </table:table-cell>
          <table:table-cell table:style-name="ce31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archesino facente parte del Demanio Idrico</text:p>
          </table:table-cell>
          <table:table-cell table:number-columns-repeated="254"/>
          <table:table-cell table:style-name="ce28" table:number-columns-repeated="759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neri a carico AMT</text:p>
          </table:table-cell>
          <table:table-cell table:style-name="ce19" office:value-type="date" office:date-value="2062-04-07" calcext:value-type="date">
            <text:p>07/04/2062</text:p>
          </table:table-cell>
          <table:table-cell table:style-name="ce2" office:value-type="string" calcext:value-type="string">
            <text:p>Relitto stradale per la realizzazione del trasporto filoviario pubblico</text:p>
          </table:table-cell>
          <table:table-cell table:style-name="ce31" office:value-type="string" calcext:value-type="string">
            <text:p>Consorzio Alta Pianura Veneta </text:p>
          </table:table-cell>
          <table:table-cell table:style-name="ce9" office:value-type="float" office:value="58" calcext:value-type="float">
            <text:p>58</text:p>
          </table:table-cell>
          <table:table-cell table:style-name="ce2" office:value-type="string" calcext:value-type="string">
            <text:p>Fg. 230 mapp. 221</text:p>
          </table:table-cell>
          <table:table-cell table:number-columns-repeated="254"/>
          <table:table-cell table:style-name="ce28" table:number-columns-repeated="759"/>
        </table:table-row>
        <table:table-row table:style-name="ro3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9" office:value-type="date" office:date-value="2044-10-08" calcext:value-type="date">
            <text:p>08/10/2044</text:p>
          </table:table-cell>
          <table:table-cell table:style-name="ce24" office:value-type="string" calcext:value-type="string">
            <text:p>Tombinamento della Fossa Madonnina in via Segheria in loc. Montorio</text:p>
          </table:table-cell>
          <table:table-cell table:style-name="ce31" office:value-type="string" calcext:value-type="string">
            <text:p>Consorzio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Loc Montorio facente parte del Demanio Idrico</text:p>
          </table:table-cell>
          <table:table-cell table:number-columns-repeated="1013"/>
        </table:table-row>
        <table:table-row table:style-name="ro4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Attraversamento a raso del corso e tombinamenti di tratti di alveo del corso d'acqua Vaio della Bragia con strade comunali denominate strade del Cimitero e strada per Sezano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Tra Strada del Cimitero e Strada Sezano facente parte del Demanio Idrico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Tratto di alveo utilizzato come strada di accesso alla loc. Antanè - fraz. Marzan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<text:s/>di stradina di accesso</text:p>
          </table:table-cell>
          <table:table-cell table:style-name="ce2" office:value-type="string" calcext:value-type="string">
            <text:p>Fraz Marzana facente parte del Demanio Idrico</text:p>
          </table:table-cell>
          <table:table-cell table:number-columns-repeated="1013"/>
        </table:table-row>
        <table:table-row table:style-name="ro42">
          <table:table-cell table:style-name="ce2" office:value-type="string" calcext:value-type="string">
            <text:p>concessione</text:p>
          </table:table-cell>
          <table:table-cell table:style-name="ce61" office:value-type="string" calcext:value-type="string">
            <text:p>Decisione di Giunta n. 1397 del 15/06/2017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Deroga distanze pavimentazione e recinzione in deroga alle distanze dal canale interrato denominato 39/97 (Pua 719_178 Maggiolino)</text:p>
          </table:table-cell>
          <table:table-cell table:style-name="ce31" office:value-type="string" calcext:value-type="string">
            <text:p>Consorzio di Bonifica Veronese </text:p>
          </table:table-cell>
          <table:table-cell table:style-name="ce9" office:value-type="float" office:value="1046" calcext:value-type="float">
            <text:p>1.046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rivazione d'acqua dalla falda sotterranea per irrigazione in Via Ongaro Via Poggia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02" office:value-type="date" office:date-value="1937-12-31" calcext:value-type="date">
            <text:p>31/12/1937</text:p>
          </table:table-cell>
          <table:table-cell table:style-name="ce2" office:value-type="string" calcext:value-type="string">
            <text:p>Concessione idraulica per derivazione d'acqua dalla falda sotterranea tramite un pozzo per uso irriguo orti anziani a S. Felice Extr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number-columns-repeated="1013"/>
        </table:table-row>
        <table:table-row table:style-name="ro2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rivazione d'acqua dalla falda sotterranea ad uso esclusivo degli impianti sportivi in loc. S. Michele Extra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concessione/locazione</text:p>
          </table:table-cell>
          <table:table-cell table:style-name="ce9" office:value-type="string" calcext:value-type="string">
            <text:p>Deliberazione di Giunta 1376 del 22/12/2023</text:p>
          </table:table-cell>
          <table:table-cell table:style-name="ce18" office:value-type="date" office:date-value="2029-12-31" calcext:value-type="date">
            <text:p>31/12/2029</text:p>
          </table:table-cell>
          <table:table-cell table:style-name="ce2" office:value-type="string" calcext:value-type="string">
            <text:p>Concessione/locazione della palestra Neghelli in Via Ippolito Nievo, 2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float" office:value="560" calcext:value-type="float">
            <text:p>560</text:p>
          </table:table-cell>
          <table:table-cell table:style-name="ce2" office:value-type="string" calcext:value-type="string">
            <text:p>C.F. Fg. 119 mapp. 326 sub 3 e 4</text:p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75" office:value-type="string" calcext:value-type="string">
            <text:p>Deliberazione di Giunta n. 166 dell’11/06/2021</text:p>
          </table:table-cell>
          <table:table-cell table:style-name="ce115" office:value-type="date" office:date-value="2033-08-30" calcext:value-type="date">
            <text:p>30/08/2033</text:p>
          </table:table-cell>
          <table:table-cell table:style-name="ce117" office:value-type="string" calcext:value-type="string">
            <text:p>Concessione per il transito ad uso ciclopedonale del nuovo percorso ciclabile di collegamento tra la Circoscrizione VI Est e la Circoscrizione VIII Nord-Est sul vecchio alveo del torrente valpantena in prossimità di Via colonnello Fincato</text:p>
          </table:table-cell>
          <table:table-cell table:style-name="ce129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61" office:value-type="string" calcext:value-type="string">
            <text:p>Deliberazione di Giunta n. 69 del 08/02/2022</text:p>
          </table:table-cell>
          <table:table-cell table:style-name="ce102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Immobile in Viale Sicilia per servizi sociali </text:p>
          </table:table-cell>
          <table:table-cell table:style-name="ce31" office:value-type="string" calcext:value-type="string">
            <text:p>Istituto Don Calabria</text:p>
          </table:table-cell>
          <table:table-cell table:style-name="ce9" office:value-type="float" office:value="103" calcext:value-type="float">
            <text:p>103</text:p>
          </table:table-cell>
          <table:table-cell table:style-name="ce2" office:value-type="string" calcext:value-type="string">
            <text:p>Fg. 203 mapp. 190 sub 2 di mq. 103</text:p>
          </table:table-cell>
          <table:table-cell table:number-columns-repeated="1013"/>
        </table:table-row>
        <table:table-row table:style-name="ro52">
          <table:table-cell table:style-name="ce2" office:value-type="string" calcext:value-type="string">
            <text:p>comodato gratuito</text:p>
          </table:table-cell>
          <table:table-cell table:style-name="ce61" office:value-type="string" calcext:value-type="string">
            <text:p>Decisione di Giunta n. 465 del 25/05/2020</text:p>
          </table:table-cell>
          <table:table-cell table:style-name="ce102" office:value-type="date" office:date-value="2023-12-31" calcext:value-type="date">
            <text:p>31/12/2023</text:p>
          </table:table-cell>
          <table:table-cell table:style-name="ce2" office:value-type="string" calcext:value-type="string">
            <text:p>Aree lungo il Canale Camuzzoni per pista ciclabile dalla Diga del Chievo a via S. Marco – n. 3 convenzioni</text:p>
          </table:table-cell>
          <table:table-cell table:style-name="ce31" office:value-type="string" calcext:value-type="string">
            <text:p>Consorzio industriale <text:s/>Canale Camuzzoni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<text:s/>Fg. 185 mapp. 5, 6, 7, Fg. 186 mapp. 5 e 6, Fg. 187 mapp. 28 e Fg. 188 mapp. 1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61" office:value-type="string" calcext:value-type="string">
            <text:p>Decisione di Giunta n. 955 del 29/09/2020</text:p>
          </table:table-cell>
          <table:table-cell table:style-name="ce102" office:value-type="date" office:date-value="2023-12-31" calcext:value-type="date">
            <text:p>31/12/2023</text:p>
          </table:table-cell>
          <table:table-cell table:style-name="ce2" office:value-type="string" calcext:value-type="string">
            <text:p>Area verde in Via dalla Bona</text:p>
          </table:table-cell>
          <table:table-cell table:style-name="ce31" office:value-type="string" calcext:value-type="string">
            <text:p>Consorzio industriale <text:s/>Canale Camuzzoni</text:p>
          </table:table-cell>
          <table:table-cell table:style-name="ce9" office:value-type="float" office:value="893" calcext:value-type="float">
            <text:p>893</text:p>
          </table:table-cell>
          <table:table-cell table:style-name="ce2" office:value-type="string" calcext:value-type="string">
            <text:p>Fg. 255 mapp. 55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61" office:value-type="string" calcext:value-type="string">
            <text:p>Decisione di Giunta n. 1949 del 14/11/2018</text:p>
          </table:table-cell>
          <table:table-cell table:style-name="ce102" office:value-type="date" office:date-value="2027-12-10" calcext:value-type="date">
            <text:p>10/12/2027</text:p>
          </table:table-cell>
          <table:table-cell table:style-name="ce2" office:value-type="string" calcext:value-type="string">
            <text:p>Piazza antistante la chiesa della Bassona </text:p>
          </table:table-cell>
          <table:table-cell table:style-name="ce31" office:value-type="string" calcext:value-type="string">
            <text:p>Chiesa Parrocchiale S. Giuseppe all'Adige</text:p>
          </table:table-cell>
          <table:table-cell table:style-name="ce9" office:value-type="float" office:value="280" calcext:value-type="float">
            <text:p>280</text:p>
          </table:table-cell>
          <table:table-cell table:style-name="ce2" office:value-type="string" calcext:value-type="string">
            <text:p>Fg. 194 mapp. 296 p. di mq. 28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comodato gratuito</text:p>
          </table:table-cell>
          <table:table-cell table:style-name="ce61" office:value-type="string" calcext:value-type="string">
            <text:p>Delibera di Giunta n. 120 del 21/02/2023</text:p>
          </table:table-cell>
          <table:table-cell table:style-name="ce102" office:value-type="date" office:date-value="2024-07-31" calcext:value-type="date">
            <text:p>31/07/2024</text:p>
          </table:table-cell>
          <table:table-cell table:style-name="ce2" office:value-type="string" calcext:value-type="string">
            <text:p>Prolungamento del percorso ciclopedonale da Via S. Marco a Via Albere/Via Piccoli</text:p>
          </table:table-cell>
          <table:table-cell table:style-name="ce31" office:value-type="string" calcext:value-type="string">
            <text:p>Consorzio industriale <text:s/>Canale Camuzzoni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Fg. 254 mapp.li 413 e 314</text:p>
          </table:table-cell>
          <table:table-cell table:number-columns-repeated="1013"/>
        </table:table-row>
        <table:table-row table:style-name="ro48">
          <table:table-cell table:style-name="ce2" office:value-type="string" calcext:value-type="string">
            <text:p>comodato <text:s text:c="2"/>gratuito</text:p>
          </table:table-cell>
          <table:table-cell table:style-name="ce84" office:value-type="string" calcext:value-type="string">
            <text:p>Decisione di Giunta <text:s/>n. 1505 <text:s/>del 23/09/2019</text:p>
          </table:table-cell>
          <table:table-cell table:style-name="ce102" office:value-type="date" office:date-value="2028-11-12" calcext:value-type="date">
            <text:p>12/11/2028</text:p>
          </table:table-cell>
          <table:table-cell table:style-name="ce2" office:value-type="string" calcext:value-type="string">
            <text:p>Area in Via Camuzzoni area ad uso parcheggio </text:p>
          </table:table-cell>
          <table:table-cell table:style-name="ce31" office:value-type="string" calcext:value-type="string">
            <text:p>Consorzio industriale Canale Camuzzoni</text:p>
          </table:table-cell>
          <table:table-cell table:style-name="ce9" office:value-type="float" office:value="912" calcext:value-type="float">
            <text:p>912</text:p>
          </table:table-cell>
          <table:table-cell table:style-name="ce2" office:value-type="string" calcext:value-type="string">
            <text:p>Fg. 255 mapp. 550 di mq. 912</text:p>
          </table:table-cell>
          <table:table-cell table:style-name="ce6" table:number-columns-repeated="1013"/>
        </table:table-row>
        <table:table-row table:style-name="ro8">
          <table:table-cell table:style-name="ce2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Tombinatura di un tratto di un corso d'acqua demaniale senza nominativo braccio secondario del Rio Fiumicello Via Monti Lessini</text:p>
          </table:table-cell>
          <table:table-cell table:style-name="ce31" office:value-type="string" calcext:value-type="string">
            <text:p>Consorzio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55" table:number-columns-repeated="1013"/>
        </table:table-row>
        <table:table-row table:style-name="ro53">
          <table:table-cell table:style-name="ce3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3" office:value-type="string" calcext:value-type="string">
            <text:p>piazzale della stazione di Porta Vescovo. Consegna in uso e manutenzione al Comune</text:p>
          </table:table-cell>
          <table:table-cell table:style-name="ce32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3" office:value-type="string" calcext:value-type="string">
            <text:p>Fg. 7 mapp. 153 sub 1 e 2</text:p>
          </table:table-cell>
          <table:table-cell table:style-name="ce6" office:value-type="string" calcext:value-type="string">
            <text:p>ok</text:p>
          </table:table-cell>
          <table:table-cell table:style-name="ce6" table:number-columns-repeated="1012"/>
        </table:table-row>
        <table:table-row table:style-name="ro54">
          <table:table-cell table:style-name="ce2" office:value-type="string" calcext:value-type="string">
            <text:p>convenzione di uso gratuito</text:p>
          </table:table-cell>
          <table:table-cell table:style-name="ce9" office:value-type="string" calcext:value-type="string">
            <text:p/>
            <text:p><text:span text:style-name="T1">Del. G. n. 284 del 14.02.2014 – del. Cons.  </text:span><text:span text:style-name="T2">n. 45 del 23.07.2014</text:span></text:p>
          </table:table-cell>
          <table:table-cell table:style-name="ce18" office:value-type="date" office:date-value="2040-03-31" calcext:value-type="date">
            <text:p>31/03/2040</text:p>
          </table:table-cell>
          <table:table-cell table:style-name="ce2" office:value-type="string" calcext:value-type="string">
            <text:p>piazzale XXV Aprile</text:p>
          </table:table-cell>
          <table:table-cell table:style-name="ce31" office:value-type="string" calcext:value-type="string">
            <text:p>Grandi Stazioni – F.S. Sistemi Urbani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43" office:value-type="string" calcext:value-type="string">
            <text:p>Fg. 265 mapp. 59 sub 1 mq. 43.961, mapp. 413 mq. 440, mapp. 402 sub 1 mq. 1.260, mapp 51 sub 1 mq. 10.250, mapp. 424 e 425; mapp. 410, mapp. 63 sub 1</text:p>
          </table:table-cell>
          <table:table-cell table:style-name="ce6" table:number-columns-repeated="1013"/>
        </table:table-row>
        <table:table-row table:style-name="ro49">
          <table:table-cell table:style-name="ce2" office:value-type="string" calcext:value-type="string">
            <text:p>convenzione di uso gratuito</text:p>
          </table:table-cell>
          <table:table-cell table:style-name="ce9" office:value-type="string" calcext:value-type="string">
            <text:p>Delibera di Giunta n. 809 del 21.03.1967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Sottopassaggio pedonale attraversamento ferroviario al km 153+814 della linea Milano-Venezia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9" office:value-type="string" calcext:value-type="string">
            <text:p>Sottopassaggio pedonale attraversamento ferroviario al km 153+814 della linea Milano-Venezia</text:p>
          </table:table-cell>
          <table:table-cell table:style-name="ce6" table:number-columns-repeated="1013"/>
        </table:table-row>
        <table:table-row table:style-name="ro55">
          <table:table-cell table:style-name="ce2" office:value-type="string" calcext:value-type="string">
            <text:p>convenzione di uso gratuito </text:p>
          </table:table-cell>
          <table:table-cell table:style-name="ce9"/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attraversamento con sottovia al Km 141+894 della linea ferroviaria MI-VE (soppressione del passaggio a livello al km 142+451</text:p>
          </table:table-cell>
          <table:table-cell table:style-name="ce31" office:value-type="string" calcext:value-type="string">
            <text:p>Ente Ferrovie dello Stato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9" office:value-type="string" calcext:value-type="string">
            <text:p>attraversamento con sottovia al Km 141+894 della linea ferroviaria MI-VE </text:p>
          </table:table-cell>
          <table:table-cell table:style-name="ce6" table:number-columns-repeated="1013"/>
        </table:table-row>
        <table:table-row table:style-name="ro8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Delibera di Giunta n. 3357 del 22.11.1983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linea BO-VR costruzione cavalcavia attraversante la linea ferroviaria al km 109+915 – 110+444 – 107+757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cavalcavia attraversante la linea ferroviaria al km 109+915 – 110+444 – 107+757</text:p>
          </table:table-cell>
          <table:table-cell table:style-name="ce6" table:number-columns-repeated="1013"/>
        </table:table-row>
        <table:table-row table:style-name="ro56">
          <table:table-cell table:style-name="ce2" office:value-type="string" calcext:value-type="string">
            <text:p>convenzione</text:p>
          </table:table-cell>
          <table:table-cell table:style-name="ce9" office:value-type="string" calcext:value-type="string">
            <text:p>Delibera di Giunta n. 142 del 21.3.2000 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terreno ad uso allargamento stradale di Via Pontara Sandri e Via Campagnole dal Km 153+863 al Km 154+413 – mq. 1600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mq. 1.600 circa</text:p>
          </table:table-cell>
          <table:table-cell table:style-name="ce2" office:value-type="string" calcext:value-type="string">
            <text:p>Via Campagnole/Via Pontara Sandri</text:p>
          </table:table-cell>
          <table:table-cell table:style-name="ce6" table:number-columns-repeated="1013"/>
        </table:table-row>
        <table:table-row table:style-name="ro23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Delibera di Giunta n. 639 del 29.02.1980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ampliamento cavalcavia denominato la Rizza al km 109+439 della linea ferroviaria BO-VR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cavalcavia denominato la Rizza al km 109+439 della linea ferroviaria BO-VR</text:p>
          </table:table-cell>
          <table:table-cell table:style-name="ce6" table:number-columns-repeated="1013"/>
        </table:table-row>
        <table:table-row table:style-name="ro57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Contratto n. 58 anno 1985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cavalcavia al Km 104+705 sostitutivo dei passaggi a livello km. 104+633 e km 105+622 della linea BO-VR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cavalcavia al Km 104+705 Via Ca' Nova Toro</text:p>
          </table:table-cell>
          <table:table-cell table:style-name="ce6" table:number-columns-repeated="1013"/>
        </table:table-row>
        <table:table-row table:style-name="ro58">
          <table:table-cell table:style-name="ce2" office:value-type="string" calcext:value-type="string">
            <text:p>convenzione <text:s/></text:p>
          </table:table-cell>
          <table:table-cell table:style-name="ce9" office:value-type="string" calcext:value-type="string">
            <text:p>Contratto n. 316 del 02/04/1964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attraversamento con sottovia al Km 153+474 della linea ferroviaria MI-VE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sottovia al Km 153+474 della linea ferroviaria MI-VE</text:p>
          </table:table-cell>
          <table:table-cell table:style-name="ce6" table:number-columns-repeated="1013"/>
        </table:table-row>
        <table:table-row table:style-name="ro59">
          <table:table-cell table:style-name="ce2" office:value-type="string" calcext:value-type="string">
            <text:p>concessione gratuita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sottovia ferroviario in via croce bianca al km 7+855 della linea ferroviaria Verona/Brennero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bene non identificabile catastalmente in quanto facente parte del demanio stradale e quindi privo di particella </text:p>
          </table:table-cell>
          <table:table-cell table:style-name="ce6"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string" calcext:value-type="string">
            <text:p>Rep. n. 89053</text:p>
          </table:table-cell>
          <table:table-cell table:style-name="ce20" office:value-type="date" office:date-value="2035-11-16" calcext:value-type="date">
            <text:p>16/11/2035</text:p>
          </table:table-cell>
          <table:table-cell table:style-name="ce2" office:value-type="string" calcext:value-type="string">
            <text:p>terreno in Via Belvedere ad uso marciapiedi</text:p>
          </table:table-cell>
          <table:table-cell table:style-name="ce31" office:value-type="string" calcext:value-type="string">
            <text:p>Marini Renata e Pasqua di Bisceglie Laura</text:p>
          </table:table-cell>
          <table:table-cell table:style-name="ce9" office:value-type="float" office:value="38" calcext:value-type="float">
            <text:p>38</text:p>
          </table:table-cell>
          <table:table-cell table:style-name="ce2" office:value-type="string" calcext:value-type="string">
            <text:p>Fg. 209 mapp. 126 mq. 38 circa</text:p>
          </table:table-cell>
          <table:table-cell table:style-name="ce6" table:number-columns-repeated="1013"/>
        </table:table-row>
        <table:table-row table:style-name="ro60">
          <table:table-cell table:style-name="ce2" office:value-type="string" calcext:value-type="string">
            <text:p>comodato gratuito</text:p>
          </table:table-cell>
          <table:table-cell table:style-name="ce5" office:value-type="string" calcext:value-type="string">
            <text:p>Delibera di Giunta n. 285 del 3.08.2005</text:p>
          </table:table-cell>
          <table:table-cell table:style-name="ce108" office:value-type="date" office:date-value="2022-09-30" calcext:value-type="date">
            <text:p>30/09/2022</text:p>
          </table:table-cell>
          <table:table-cell table:style-name="ce2" office:value-type="string" calcext:value-type="string">
            <text:p>Cinema Filarmonico </text:p>
          </table:table-cell>
          <table:table-cell table:style-name="ce31" office:value-type="string" calcext:value-type="string">
            <text:p>Accademia Filarmonica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Fg. 166 mapp. 341</text:p>
          </table:table-cell>
          <table:table-cell table:style-name="ce6" table:number-columns-repeated="1013"/>
        </table:table-row>
        <table:table-row table:style-name="ro61">
          <table:table-cell table:style-name="ce2" office:value-type="string" calcext:value-type="string">
            <text:p>comodato gratuito</text:p>
          </table:table-cell>
          <table:table-cell table:style-name="ce5" office:value-type="string" calcext:value-type="string">
            <text:p>Delibera di Giunta n. 488 del 07/12/2004</text:p>
          </table:table-cell>
          <table:table-cell table:style-name="ce20" office:value-type="date" office:date-value="2023-04-10" calcext:value-type="date">
            <text:p>10/04/2023</text:p>
          </table:table-cell>
          <table:table-cell table:style-name="ce2" office:value-type="string" calcext:value-type="string">
            <text:p>strada comunale di collegamento tra comune di mezzane e strada provinciale 37 bis di Castagnè Fraz. Di Moruri</text:p>
          </table:table-cell>
          <table:table-cell table:style-name="ce31" office:value-type="string" calcext:value-type="string">
            <text:p>comune di Mezzane di Sotto</text:p>
          </table:table-cell>
          <table:table-cell table:style-name="ce9" office:value-type="float" office:value="4920" calcext:value-type="float">
            <text:p>4.920</text:p>
          </table:table-cell>
          <table:table-cell table:style-name="ce2" office:value-type="string" calcext:value-type="string">
            <text:p>bene non identificabile catastalmente in quanto facente parte del demanio stradale e quindi privo di particella </text:p>
          </table:table-cell>
          <table:table-cell table:style-name="ce6"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string" calcext:value-type="string">
            <text:p>Determina n. 5143 del 27.09.2006 </text:p>
          </table:table-cell>
          <table:table-cell table:style-name="ce20" office:value-type="date" office:date-value="2025-05-09" calcext:value-type="date">
            <text:p>09/05/2025</text:p>
          </table:table-cell>
          <table:table-cell table:style-name="ce2" office:value-type="string" calcext:value-type="string">
            <text:p>porzione di terreno in via O. Caccia</text:p>
          </table:table-cell>
          <table:table-cell table:style-name="ce31" office:value-type="string" calcext:value-type="string">
            <text:p>Parrocchia di S.Maria Assunta</text:p>
          </table:table-cell>
          <table:table-cell table:style-name="ce9" office:value-type="float" office:value="176" calcext:value-type="float">
            <text:p>176</text:p>
          </table:table-cell>
          <table:table-cell table:style-name="ce2" office:value-type="string" calcext:value-type="string">
            <text:p>Fg. 296 mapp A/p</text:p>
          </table:table-cell>
          <table:table-cell table:style-name="ce6"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string" calcext:value-type="string">
            <text:p>delibera di Giunta </text:p>
          </table:table-cell>
          <table:table-cell table:style-name="ce20" office:value-type="date" office:date-value="2025-08-09" calcext:value-type="date">
            <text:p>09/08/2025</text:p>
          </table:table-cell>
          <table:table-cell table:style-name="ce2" office:value-type="string" calcext:value-type="string">
            <text:p>terreni a pubblico passaggio siti in Piazza Pietro Spada</text:p>
          </table:table-cell>
          <table:table-cell table:style-name="ce31" office:value-type="string" calcext:value-type="string">
            <text:p>Parrocchia di Ognisanti di Marzana</text:p>
          </table:table-cell>
          <table:table-cell table:style-name="ce9" office:value-type="float" office:value="296" calcext:value-type="float">
            <text:p>296</text:p>
          </table:table-cell>
          <table:table-cell table:style-name="ce2" office:value-type="string" calcext:value-type="string">
            <text:p>Fg. 31 mapp. 97, 85</text:p>
          </table:table-cell>
          <table:table-cell table:style-name="ce6" table:number-columns-repeated="1013"/>
        </table:table-row>
        <table:table-row table:style-name="ro62">
          <table:table-cell table:style-name="ce2" office:value-type="string" calcext:value-type="string">
            <text:p>comodato gratuito</text:p>
          </table:table-cell>
          <table:table-cell table:style-name="ce85" office:value-type="string" calcext:value-type="string">
            <text:p>Determina dirigenziale n. 1631 del 05/04/2018 </text:p>
          </table:table-cell>
          <table:table-cell table:style-name="ce20" office:value-type="date" office:date-value="2026-04-14" calcext:value-type="date">
            <text:p>14/04/2026</text:p>
          </table:table-cell>
          <table:table-cell table:style-name="ce2" office:value-type="string" calcext:value-type="string">
            <text:p>uso pubblico area proprietà condomini Pisano 1 e Pisano 2 di via Pisano mq. 7312</text:p>
          </table:table-cell>
          <table:table-cell table:style-name="ce31" office:value-type="string" calcext:value-type="string">
            <text:p>condomini Pisano 1 e Pisano 2</text:p>
          </table:table-cell>
          <table:table-cell table:style-name="ce9" office:value-type="float" office:value="7312" calcext:value-type="float">
            <text:p>7.312</text:p>
          </table:table-cell>
          <table:table-cell table:style-name="ce2" office:value-type="string" calcext:value-type="string">
            <text:p>Fg. 214 mapp 525</text:p>
          </table:table-cell>
          <table:table-cell table:style-name="ce6" table:number-columns-repeated="1013"/>
        </table:table-row>
        <table:table-row table:style-name="ro63">
          <table:table-cell table:style-name="ce2" office:value-type="string" calcext:value-type="string">
            <text:p>comodato gratuito</text:p>
          </table:table-cell>
          <table:table-cell table:style-name="ce5" office:value-type="string" calcext:value-type="string">
            <text:p>Rep. 1325-2018 parere favorevole Giunta</text:p>
          </table:table-cell>
          <table:table-cell table:style-name="ce20" office:value-type="date" office:date-value="2027-08-03" calcext:value-type="date">
            <text:p>03/08/2027</text:p>
          </table:table-cell>
          <table:table-cell table:style-name="ce2" office:value-type="string" calcext:value-type="string">
            <text:p>area di proprietà parrocchiale antistante la chiesa per uso pubblico</text:p>
          </table:table-cell>
          <table:table-cell table:style-name="ce31" office:value-type="string" calcext:value-type="string">
            <text:p>Chiesa Parrocchiale di San Giuseppe Sposo della Beata Vergine (San Giuseppe Fuori le Mura).</text:p>
          </table:table-cell>
          <table:table-cell table:style-name="ce9" office:value-type="float" office:value="212" calcext:value-type="float">
            <text:p>212</text:p>
          </table:table-cell>
          <table:table-cell table:style-name="ce2" office:value-type="string" calcext:value-type="string">
            <text:p>Fg. 212 mapp. B/p di mq. 212 circa</text:p>
          </table:table-cell>
          <table:table-cell table:style-name="ce6" table:number-columns-repeated="1013"/>
        </table:table-row>
        <table:table-row table:style-name="ro64">
          <table:table-cell table:style-name="ce2" office:value-type="string" calcext:value-type="string">
            <text:p>comodato gratuito</text:p>
          </table:table-cell>
          <table:table-cell table:style-name="ce85" office:value-type="string" calcext:value-type="string">
            <text:p>Determina dirigenziale 1016 del 05/03/2018</text:p>
          </table:table-cell>
          <table:table-cell table:style-name="ce20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area adiacente la chiesa, in comodato per uso pubblico, nella frazione di Cancello</text:p>
          </table:table-cell>
          <table:table-cell table:style-name="ce31" office:value-type="string" calcext:value-type="string">
            <text:p>Chiesa parrocchiale di San Salvatore</text:p>
          </table:table-cell>
          <table:table-cell table:style-name="ce9" office:value-type="float" office:value="600" calcext:value-type="float">
            <text:p>600</text:p>
          </table:table-cell>
          <table:table-cell table:style-name="ce2" office:value-type="string" calcext:value-type="string">
            <text:p>Fg. 14 mapp. 79 e 27</text:p>
          </table:table-cell>
          <table:table-cell table:style-name="ce6"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/>
          <table:table-cell table:style-name="ce20" office:value-type="string" calcext:value-type="string">
            <text:p>In fase di rinnovo</text:p>
          </table:table-cell>
          <table:table-cell table:style-name="ce2" office:value-type="string" calcext:value-type="string">
            <text:p>area verde in via XXVIII Marzo in loc. Porto San Pancrazio</text:p>
          </table:table-cell>
          <table:table-cell table:style-name="ce31" office:value-type="string" calcext:value-type="string">
            <text:p>ULSS 9 Scaligera</text:p>
          </table:table-cell>
          <table:table-cell table:style-name="ce9" office:value-type="float" office:value="5950" calcext:value-type="float">
            <text:p>5.950</text:p>
          </table:table-cell>
          <table:table-cell table:style-name="ce2" office:value-type="string" calcext:value-type="string">
            <text:p>Fg. 226 mapp. 80 e 109</text:p>
          </table:table-cell>
          <table:table-cell table:style-name="ce6" table:number-columns-repeated="1013"/>
        </table:table-row>
        <table:table-row table:style-name="ro65">
          <table:table-cell table:style-name="ce2" office:value-type="string" calcext:value-type="string">
            <text:p>comodato gratuito</text:p>
          </table:table-cell>
          <table:table-cell table:style-name="ce5" office:value-type="string" calcext:value-type="string">
            <text:p>Decisione di giunta_Rep 2110-2018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" office:value-type="string" calcext:value-type="string">
            <text:p>impianto sportivo in Via Pergolesi nr. 4</text:p>
          </table:table-cell>
          <table:table-cell table:style-name="ce31" office:value-type="string" calcext:value-type="string">
            <text:p>Parrocchia Esaltazione della Croce</text:p>
          </table:table-cell>
          <table:table-cell table:style-name="ce9" office:value-type="float" office:value="9415" calcext:value-type="float">
            <text:p>9.415</text:p>
          </table:table-cell>
          <table:table-cell table:style-name="ce2" office:value-type="string" calcext:value-type="string">
            <text:p>Fg. 216 mapp. 312,0314,0414,0458,0461</text:p>
          </table:table-cell>
          <table:table-cell table:style-name="ce6" table:number-columns-repeated="1013"/>
        </table:table-row>
        <table:table-row table:style-name="ro66">
          <table:table-cell table:style-name="ce2" office:value-type="string" calcext:value-type="string">
            <text:p>comodato gratuito</text:p>
          </table:table-cell>
          <table:table-cell table:style-name="ce5" office:value-type="string" calcext:value-type="string">
            <text:p>Dec. di Giunta Rep. n. 20170-2015 del 07.10.2015</text:p>
          </table:table-cell>
          <table:table-cell table:style-name="ce20" office:value-type="date" office:date-value="2021-01-14" calcext:value-type="date">
            <text:p>14/01/2021</text:p>
          </table:table-cell>
          <table:table-cell table:style-name="ce2" office:value-type="string" calcext:value-type="string">
            <text:p>terreno lungo ex linea VR-BO tra via dalla Chiesa e S.S.E. di Santa Lucia incrocio con via Torricelli; Borgo Venezia Via unità d'Italia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 per eccesso di dimensioni </text:p>
          </table:table-cell>
          <table:table-cell table:style-name="ce146" office:value-type="string" calcext:value-type="string">
            <text:p>fg 294 mn 77, 78, 75 – fg 293 mn 206(parte), 207, 208 – fg 295 mn 23, 110 – fg 324 mn 4, 512 – fg 323 mn 4, 8 - <text:span text:style-name="T8">fg 292 mn 680, 681, 470 - </text:span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string" calcext:value-type="string">
            <text:p>Dec. di G. Rep. n. 2128-20009 del 30.09.2009</text:p>
          </table:table-cell>
          <table:table-cell table:style-name="ce20" office:value-type="date" office:date-value="2031-03-02" calcext:value-type="date">
            <text:p>02/03/2031</text:p>
          </table:table-cell>
          <table:table-cell table:style-name="ce2" office:value-type="string" calcext:value-type="string">
            <text:p>area cortilizia della parrocchia in località Madonna di Campagna</text:p>
          </table:table-cell>
          <table:table-cell table:style-name="ce31" office:value-type="string" calcext:value-type="string">
            <text:p>Parrocchia Santa Maria della Pace</text:p>
          </table:table-cell>
          <table:table-cell table:style-name="ce9" office:value-type="float" office:value="1846" calcext:value-type="float">
            <text:p>1.846</text:p>
          </table:table-cell>
          <table:table-cell table:style-name="ce2" office:value-type="string" calcext:value-type="string">
            <text:p>Fg. 8 mapp. 52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<text:s text:c="2"/>gratuito</text:p>
          </table:table-cell>
          <table:table-cell table:style-name="ce5" office:value-type="string" calcext:value-type="string">
            <text:p>Dec. di G. Rep. n. 2004-2018 del 19.11.2018</text:p>
          </table:table-cell>
          <table:table-cell table:style-name="ce20" office:value-type="date" office:date-value="2027-02-20" calcext:value-type="date">
            <text:p>20/02/2027</text:p>
          </table:table-cell>
          <table:table-cell table:style-name="ce2" office:value-type="string" calcext:value-type="string">
            <text:p>sagrato della chiesa di San Michele Arcangelo</text:p>
          </table:table-cell>
          <table:table-cell table:style-name="ce31" office:value-type="string" calcext:value-type="string">
            <text:p>parrocchia di San Michele Arcangelo</text:p>
          </table:table-cell>
          <table:table-cell table:style-name="ce9" office:value-type="float" office:value="1940" calcext:value-type="float">
            <text:p>1.940</text:p>
          </table:table-cell>
          <table:table-cell table:style-name="ce2" office:value-type="string" calcext:value-type="string">
            <text:p>Fg. 22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string" calcext:value-type="string">
            <text:p>Dec. di G. Rep. n. 244-2009 del 04.11.2009</text:p>
          </table:table-cell>
          <table:table-cell table:style-name="ce20" office:value-type="string" calcext:value-type="string">
            <text:p>In fase di rinnovo</text:p>
          </table:table-cell>
          <table:table-cell table:style-name="ce2" office:value-type="string" calcext:value-type="string">
            <text:p>locali siti in Via Valpantena 85/c utilizzati dalla Circoscrizione 8^</text:p>
          </table:table-cell>
          <table:table-cell table:style-name="ce31" office:value-type="string" calcext:value-type="string">
            <text:p>ULSS 9 Scaligera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Fg. 55 mapp. 1300 sub 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locazione</text:p>
          </table:table-cell>
          <table:table-cell table:style-name="ce61" office:value-type="string" calcext:value-type="string">
            <text:p>Dec. di G. Rep. n. 1891-2012 del 18.09.2012</text:p>
          </table:table-cell>
          <table:table-cell table:style-name="ce102" office:value-type="date" office:date-value="2021-11-25" calcext:value-type="date">
            <text:p>25/11/2021</text:p>
          </table:table-cell>
          <table:table-cell table:style-name="ce2" office:value-type="string" calcext:value-type="string">
            <text:p>striscia di terreno in località Novaglie ubicato lungo la linea che va dalla scuola Merighi a Piazza Tremante</text:p>
          </table:table-cell>
          <table:table-cell table:style-name="ce31" office:value-type="string" calcext:value-type="string">
            <text:p>chiesa parrocchiale di Novaglie</text:p>
          </table:table-cell>
          <table:table-cell table:style-name="ce9" office:value-type="float" office:value="90" calcext:value-type="float">
            <text:p>90</text:p>
          </table:table-cell>
          <table:table-cell table:style-name="ce2" office:value-type="string" calcext:value-type="string">
            <text:p>Fg. 87 mapp 234/p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61" office:value-type="string" calcext:value-type="string">
            <text:p>Dec. di G. Rep. n. 1958-2018 del 14.11.2018</text:p>
          </table:table-cell>
          <table:table-cell table:style-name="ce102" office:value-type="date" office:date-value="2028-01-09" calcext:value-type="date">
            <text:p>09/01/2028</text:p>
          </table:table-cell>
          <table:table-cell table:style-name="ce2" office:value-type="string" calcext:value-type="string">
            <text:p>terreno per realizzazione di una pista ciclopedonale su strada Le Grazie </text:p>
          </table:table-cell>
          <table:table-cell table:style-name="ce31" office:value-type="string" calcext:value-type="string">
            <text:p>Università degli Studi di Verona e Consorzio Universitario</text:p>
          </table:table-cell>
          <table:table-cell table:style-name="ce9" office:value-type="float" office:value="883" calcext:value-type="float">
            <text:p>883</text:p>
          </table:table-cell>
          <table:table-cell table:style-name="ce2" office:value-type="string" calcext:value-type="string">
            <text:p>Fg. 369 mapp. 430, 88, 433, 608, 609 mq. 883 circa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61" office:value-type="string" calcext:value-type="string">
            <text:p>Dec. di G. Rep. n. 291-2016 del 16.02.2016</text:p>
          </table:table-cell>
          <table:table-cell table:style-name="ce102" office:value-type="date" office:date-value="2036-04-07" calcext:value-type="date">
            <text:p>07/04/2036</text:p>
          </table:table-cell>
          <table:table-cell table:style-name="ce2" office:value-type="string" calcext:value-type="string">
            <text:p>Sala Civica Circoscrizione 5^ in Piazzale Scuro</text:p>
          </table:table-cell>
          <table:table-cell table:style-name="ce31" office:value-type="string" calcext:value-type="string">
            <text:p>Azienda Ospedaliera Universitaria di Verona</text:p>
          </table:table-cell>
          <table:table-cell table:style-name="ce9" office:value-type="float" office:value="210" calcext:value-type="float">
            <text:p>210</text:p>
          </table:table-cell>
          <table:table-cell table:style-name="ce2" office:value-type="string" calcext:value-type="string">
            <text:p>Fg. 363 mapp.174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61" office:value-type="string" calcext:value-type="string">
            <text:p>Dec. di G. Rep. n. 773-2017 del 12.04.2017</text:p>
          </table:table-cell>
          <table:table-cell table:style-name="ce102" office:value-type="date" office:date-value="2022-07-27" calcext:value-type="date">
            <text:p>27/07/2022</text:p>
          </table:table-cell>
          <table:table-cell table:style-name="ce2" office:value-type="string" calcext:value-type="string">
            <text:p>area in località moruri</text:p>
          </table:table-cell>
          <table:table-cell table:style-name="ce31" office:value-type="string" calcext:value-type="string">
            <text:p>Rama Lorella</text:p>
          </table:table-cell>
          <table:table-cell table:style-name="ce9" office:value-type="float" office:value="30" calcext:value-type="float">
            <text:p>30</text:p>
          </table:table-cell>
          <table:table-cell table:style-name="ce2" office:value-type="string" calcext:value-type="string">
            <text:p>Fg. 17 mapp 363/p, mq. 30 circa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61" office:value-type="string" calcext:value-type="string">
            <text:p>Determina n.1053 del 04.03.2015</text:p>
          </table:table-cell>
          <table:table-cell table:style-name="ce102" office:value-type="date" office:date-value="2022-03-31" calcext:value-type="date">
            <text:p>31/03/2022</text:p>
          </table:table-cell>
          <table:table-cell table:style-name="ce2" office:value-type="string" calcext:value-type="string">
            <text:p>attraversamento pedonale area tra Via Roveggia e Viale del Commercio</text:p>
          </table:table-cell>
          <table:table-cell table:style-name="ce31" office:value-type="string" calcext:value-type="string">
            <text:p>consorzio ZAI</text:p>
          </table:table-cell>
          <table:table-cell table:style-name="ce9" office:value-type="float" office:value="45" calcext:value-type="float">
            <text:p>45</text:p>
          </table:table-cell>
          <table:table-cell table:style-name="ce2" office:value-type="string" calcext:value-type="string">
            <text:p>Fg. 350 mapp. 171/p mq. 45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TERMINA n. 1823 DEL 13/04/2018</text:p>
          </table:table-cell>
          <table:table-cell table:style-name="ce108" office:value-type="string" calcext:value-type="string">
            <text:p>In fase di rinnovo</text:p>
          </table:table-cell>
          <table:table-cell table:style-name="ce26" office:value-type="string" calcext:value-type="string">
            <text:p>Direzione <text:s/>ISTRUZIONE – Uffici scuole Materne</text:p>
          </table:table-cell>
          <table:table-cell table:style-name="ce76" office:value-type="string" calcext:value-type="string">
            <text:p>I.C.I.S.S.</text:p>
          </table:table-cell>
          <table:table-cell table:style-name="ce136" office:value-type="float" office:value="247" calcext:value-type="float">
            <text:p>247</text:p>
          </table:table-cell>
          <table:table-cell table:style-name="ce26" office:value-type="string" calcext:value-type="string">
            <text:p>Via SS.Trinità in C.F. Foglio 166 p.lla 337 sub 17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cisione Giunta n. 14933/02</text:p>
          </table:table-cell>
          <table:table-cell table:style-name="ce108" office:value-type="string" calcext:value-type="string">
            <text:p>In fase di rinnovo</text:p>
          </table:table-cell>
          <table:table-cell table:style-name="ce26" office:value-type="string" calcext:value-type="string">
            <text:p>SCUOLA MATERNA BENTEGODI E UFFICI ISTRUZIONE</text:p>
          </table:table-cell>
          <table:table-cell table:style-name="ce76" office:value-type="string" calcext:value-type="string">
            <text:p>I.C.I.S.S. </text:p>
          </table:table-cell>
          <table:table-cell table:style-name="ce136" office:value-type="float" office:value="1806" calcext:value-type="float">
            <text:p>1.806</text:p>
          </table:table-cell>
          <table:table-cell table:style-name="ce26" office:value-type="string" calcext:value-type="string">
            <text:p>Via Bertoni in C.F. Foglio 166 p.lla 337</text:p>
          </table:table-cell>
          <table:table-cell table:style-name="ce162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cisione Giunta n. 14933/02</text:p>
          </table:table-cell>
          <table:table-cell table:style-name="ce108" office:value-type="string" calcext:value-type="string">
            <text:p>In fase di rinnovo</text:p>
          </table:table-cell>
          <table:table-cell table:style-name="ce76" office:value-type="string" calcext:value-type="string">
            <text:p>ASILO NIDO AZIENDALE COMUNE DI VR</text:p>
          </table:table-cell>
          <table:table-cell table:style-name="ce76" office:value-type="string" calcext:value-type="string">
            <text:p>I.C.I.S.S.</text:p>
          </table:table-cell>
          <table:table-cell table:style-name="ce136" office:value-type="float" office:value="176" calcext:value-type="float">
            <text:p>176</text:p>
          </table:table-cell>
          <table:table-cell table:style-name="ce76" office:value-type="string" calcext:value-type="string">
            <text:p>Via Bertoni in C.F. Foglio 166 p.lla 337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cisione Giunta n. 2162/2016 </text:p>
          </table:table-cell>
          <table:table-cell table:style-name="ce108" office:value-type="string" calcext:value-type="string">
            <text:p>In fase di rinnovo</text:p>
          </table:table-cell>
          <table:table-cell table:style-name="ce76" office:value-type="string" calcext:value-type="string">
            <text:p>CENTRO PER L'IMPIEGO DI VERONA</text:p>
          </table:table-cell>
          <table:table-cell table:style-name="ce76" office:value-type="string" calcext:value-type="string">
            <text:p>Provincia di Verona </text:p>
          </table:table-cell>
          <table:table-cell table:style-name="ce136" office:value-type="float" office:value="603" calcext:value-type="float">
            <text:p>603</text:p>
          </table:table-cell>
          <table:table-cell table:style-name="ce76" office:value-type="string" calcext:value-type="string">
            <text:p>Via Delle Franceschine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cisione Giunta n. 616/2011 del 16.03.2011</text:p>
          </table:table-cell>
          <table:table-cell table:style-name="ce108" office:value-type="date" office:date-value="2022-05-14" calcext:value-type="date">
            <text:p>14/05/2022</text:p>
          </table:table-cell>
          <table:table-cell table:style-name="ce76" office:value-type="string" calcext:value-type="string">
            <text:p>ASILO NIDO COMUNALE LA FIABA</text:p>
          </table:table-cell>
          <table:table-cell table:style-name="ce76" office:value-type="string" calcext:value-type="string">
            <text:p>AZIENDA ULSS 20</text:p>
          </table:table-cell>
          <table:table-cell table:style-name="ce136" office:value-type="float" office:value="155" calcext:value-type="float">
            <text:p>155</text:p>
          </table:table-cell>
          <table:table-cell table:style-name="ce76" office:value-type="string" calcext:value-type="string">
            <text:p>Via Pisacane Gf 165 mapp 2 e 3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91" office:value-type="string" calcext:value-type="string">
            <text:p>Decisione Rep. n. 1530 <text:s/>del 10/07/2016 </text:p>
          </table:table-cell>
          <table:table-cell table:style-name="ce108" office:value-type="date" office:date-value="2022-09-30" calcext:value-type="date">
            <text:p>30/09/2022</text:p>
          </table:table-cell>
          <table:table-cell table:style-name="ce76" office:value-type="string" calcext:value-type="string">
            <text:p>TEATRO FILARMONICO</text:p>
          </table:table-cell>
          <table:table-cell table:style-name="ce76" office:value-type="string" calcext:value-type="string">
            <text:p>Accademica Filarmonica di Verona</text:p>
          </table:table-cell>
          <table:table-cell table:style-name="ce136" office:value-type="float" office:value="8295" calcext:value-type="float">
            <text:p>8.295</text:p>
          </table:table-cell>
          <table:table-cell table:style-name="ce76" office:value-type="string" calcext:value-type="string">
            <text:p>Via Roma Fg 166 mapp 341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96" office:value-type="string" calcext:value-type="string">
            <text:p>Deliberazione di Giunta n. 197 del 29.08.2005</text:p>
          </table:table-cell>
          <table:table-cell table:style-name="ce108" office:value-type="date" office:date-value="2022-07-31" calcext:value-type="date">
            <text:p>31/07/2022</text:p>
          </table:table-cell>
          <table:table-cell table:style-name="ce76" office:value-type="string" calcext:value-type="string">
            <text:p>CAPANNONI PER DEPOSITO MATERIARE FONDAZIONE ARENA</text:p>
          </table:table-cell>
          <table:table-cell table:style-name="ce76" office:value-type="string" calcext:value-type="string">
            <text:p>BIM SPA</text:p>
          </table:table-cell>
          <table:table-cell table:style-name="ce136" office:value-type="float" office:value="9030" calcext:value-type="float">
            <text:p>9.030</text:p>
          </table:table-cell>
          <table:table-cell table:style-name="ce76" office:value-type="string" calcext:value-type="string">
            <text:p>L.ge Galtarossa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96" office:value-type="string" calcext:value-type="string">
            <text:p>Deliberazione di Giunta n. 197 del 29.08.2005</text:p>
          </table:table-cell>
          <table:table-cell table:style-name="ce108" office:value-type="date" office:date-value="2024-07-31" calcext:value-type="date">
            <text:p>31/07/2024</text:p>
          </table:table-cell>
          <table:table-cell table:style-name="ce76" office:value-type="string" calcext:value-type="string">
            <text:p>UFFICI COMUNALI TRAFFICO</text:p>
          </table:table-cell>
          <table:table-cell table:style-name="ce76" office:value-type="string" calcext:value-type="string">
            <text:p>BIM SPA</text:p>
          </table:table-cell>
          <table:table-cell table:style-name="ce136" office:value-type="float" office:value="1578" calcext:value-type="float">
            <text:p>1.578</text:p>
          </table:table-cell>
          <table:table-cell table:style-name="ce76" office:value-type="string" calcext:value-type="string">
            <text:p>L.ge Galtarossa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cisione Giunta n. 435 del 04.04.2007</text:p>
          </table:table-cell>
          <table:table-cell table:style-name="ce108" office:value-type="string" calcext:value-type="string">
            <text:p>In fase di rinnovo</text:p>
          </table:table-cell>
          <table:table-cell table:style-name="ce76" office:value-type="string" calcext:value-type="string">
            <text:p>UFFICI SERVIZI SOCIALI</text:p>
          </table:table-cell>
          <table:table-cell table:style-name="ce76" office:value-type="string" calcext:value-type="string">
            <text:p>AZIENDA ULSS 20</text:p>
          </table:table-cell>
          <table:table-cell table:style-name="ce136" office:value-type="float" office:value="347" calcext:value-type="float">
            <text:p>347</text:p>
          </table:table-cell>
          <table:table-cell table:style-name="ce76" office:value-type="string" calcext:value-type="string">
            <text:p>Via Del Capitel Fg 224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termina dirigenziale n. 426 del 03.02.2009</text:p>
          </table:table-cell>
          <table:table-cell table:style-name="ce108" office:value-type="date" office:date-value="2023-01-30" calcext:value-type="date">
            <text:p>30/01/2023</text:p>
          </table:table-cell>
          <table:table-cell table:style-name="ce76" office:value-type="string" calcext:value-type="string">
            <text:p>SERVIZI SOCIALI</text:p>
          </table:table-cell>
          <table:table-cell table:style-name="ce76" office:value-type="string" calcext:value-type="string">
            <text:p>ATER</text:p>
          </table:table-cell>
          <table:table-cell table:style-name="ce136" office:value-type="float" office:value="123" calcext:value-type="float">
            <text:p>123</text:p>
          </table:table-cell>
          <table:table-cell table:style-name="ce76" office:value-type="string" calcext:value-type="string">
            <text:p>Via Mulina Nassar <text:s/>Fg 18 mapp 22 e 33 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cisione Giunta n. 1256/2011</text:p>
          </table:table-cell>
          <table:table-cell table:style-name="ce108" office:value-type="date" office:date-value="2021-09-30" calcext:value-type="date">
            <text:p>30/09/2021</text:p>
          </table:table-cell>
          <table:table-cell table:style-name="ce76" office:value-type="string" calcext:value-type="string">
            <text:p>ORTI PER ANZIANI CIRCOSCRIZIONE 2^</text:p>
          </table:table-cell>
          <table:table-cell table:style-name="ce76" office:value-type="string" calcext:value-type="string">
            <text:p>ISTITUTO ASSISTENZA ANZIANI I.A.A.</text:p>
          </table:table-cell>
          <table:table-cell table:style-name="ce136" office:value-type="float" office:value="2250" calcext:value-type="float">
            <text:p>2.250</text:p>
          </table:table-cell>
          <table:table-cell table:style-name="ce76" office:value-type="string" calcext:value-type="string">
            <text:p>Via Saval Fg 107 mapp 82 parte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cisione di Giunta Rep. 2114 11/10/2012</text:p>
          </table:table-cell>
          <table:table-cell table:style-name="ce108" office:value-type="string" calcext:value-type="string">
            <text:p>In fase di rinnovo</text:p>
          </table:table-cell>
          <table:table-cell table:style-name="ce76" office:value-type="string" calcext:value-type="string">
            <text:p>POSIZIONAMENTO PIEZOMETRO DA ASSEGNARE AD AMBIENTE</text:p>
          </table:table-cell>
          <table:table-cell table:style-name="ce76" office:value-type="string" calcext:value-type="string">
            <text:p>AGOSTINI LUIGI</text:p>
          </table:table-cell>
          <table:table-cell table:style-name="ce136" office:value-type="float" office:value="1" calcext:value-type="float">
            <text:p>1</text:p>
          </table:table-cell>
          <table:table-cell table:style-name="ce76" office:value-type="string" calcext:value-type="string">
            <text:p>Via La Valle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libera di Giunta n. 255 09.05.2000</text:p>
          </table:table-cell>
          <table:table-cell table:style-name="ce108" office:value-type="string" calcext:value-type="string">
            <text:p>In fase di rinnovo</text:p>
          </table:table-cell>
          <table:table-cell table:style-name="ce76" office:value-type="string" calcext:value-type="string">
            <text:p>ALLARGAMENTO MARCIAPIEDE VIA GALILEI</text:p>
          </table:table-cell>
          <table:table-cell table:style-name="ce76" office:value-type="string" calcext:value-type="string">
            <text:p>FERROVIE DELLO STATO</text:p>
          </table:table-cell>
          <table:table-cell table:style-name="ce136" office:value-type="float" office:value="335" calcext:value-type="float">
            <text:p>335</text:p>
          </table:table-cell>
          <table:table-cell table:style-name="ce76" office:value-type="string" calcext:value-type="string">
            <text:p>Via Galilei Fg 220 mapp 66 parte</text:p>
          </table:table-cell>
          <table:table-cell table:style-name="ce161"/>
          <table:table-cell table:number-columns-repeated="1012"/>
        </table:table-row>
        <table:table-row table:style-name="ro67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libera di Giunta n. 242 02.05.2000</text:p>
          </table:table-cell>
          <table:table-cell table:style-name="ce108" office:value-type="string" calcext:value-type="string">
            <text:p>In fase di rinnovo</text:p>
          </table:table-cell>
          <table:table-cell table:style-name="ce76" office:value-type="string" calcext:value-type="string">
            <text:p>STRADA DI COLLEGAMENTO TRA VIA CHIODA E VIA TORRICELLI</text:p>
          </table:table-cell>
          <table:table-cell table:style-name="ce76" office:value-type="string" calcext:value-type="string">
            <text:p>FERROVIE DELLO STATO</text:p>
          </table:table-cell>
          <table:table-cell table:style-name="ce136" office:value-type="float" office:value="600" calcext:value-type="float">
            <text:p>600</text:p>
          </table:table-cell>
          <table:table-cell table:style-name="ce76" office:value-type="string" calcext:value-type="string">
            <text:p>Via Alpo Via Chioda e Via Torricelli <text:s/>Fg 347 mapp 36 parte e Fg 322 mapp 20 parte </text:p>
          </table:table-cell>
          <table:table-cell table:style-name="ce161"/>
          <table:table-cell table:number-columns-repeated="1012"/>
        </table:table-row>
        <table:table-row table:style-name="ro22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libera di Giunta n. 243 02.05.2000</text:p>
          </table:table-cell>
          <table:table-cell table:style-name="ce108" office:value-type="string" calcext:value-type="string">
            <text:p>In fase di rinnovo</text:p>
          </table:table-cell>
          <table:table-cell table:style-name="ce76" office:value-type="string" calcext:value-type="string">
            <text:p>ALLARGAMENTO MARCIAPIEDE VIA DEL PONTE</text:p>
          </table:table-cell>
          <table:table-cell table:style-name="ce76" office:value-type="string" calcext:value-type="string">
            <text:p>FERROVIE DELLO STATO</text:p>
          </table:table-cell>
          <table:table-cell table:style-name="ce136" office:value-type="float" office:value="187" calcext:value-type="float">
            <text:p>187</text:p>
          </table:table-cell>
          <table:table-cell table:style-name="ce76" office:value-type="string" calcext:value-type="string">
            <text:p>Via Del Ponte Fg 71 mapp 43/parte</text:p>
          </table:table-cell>
          <table:table-cell table:style-name="ce161"/>
          <table:table-cell table:number-columns-repeated="1012"/>
        </table:table-row>
        <table:table-row table:style-name="ro27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cisione di Giunta del 9.04.2003 PG 51827</text:p>
          </table:table-cell>
          <table:table-cell table:style-name="ce108" office:value-type="string" calcext:value-type="string">
            <text:p>In fase di rinnovo</text:p>
          </table:table-cell>
          <table:table-cell table:style-name="ce120" office:value-type="string" calcext:value-type="string">
            <text:p>attraversamento superiore del raccordo merci MI-BO (P.M. S. Lucia - P.M. Bivio Fenilon) in corrispondenza del manufatto ferroviario denominato "Cavalcaferrovia della Tana" al km. 0+846,76 in Loc. S. Massimo, Via Fenilon, con linea elettrica b.t. di illuminazione pubblica</text:p>
          </table:table-cell>
          <table:table-cell table:style-name="ce76" office:value-type="string" calcext:value-type="string">
            <text:p>FERROVIE DELLO STATO</text:p>
          </table:table-cell>
          <table:table-cell table:style-name="ce138" office:value-type="string" calcext:value-type="string">
            <text:p>dato non desumibile</text:p>
          </table:table-cell>
          <table:table-cell table:style-name="ce147" office:value-type="string" calcext:value-type="string">
            <text:p>Fg. 290 <text:s text:c="26"/>Via Fenilon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cisione di Giunta rep. 1011/2012</text:p>
          </table:table-cell>
          <table:table-cell table:style-name="ce108" office:value-type="string" calcext:value-type="string">
            <text:p>Rinnovato</text:p>
          </table:table-cell>
          <table:table-cell table:style-name="ce76" office:value-type="string" calcext:value-type="string">
            <text:p>STRADA PUBBLICA VIA ALBERE VIA NASCIMBENI</text:p>
          </table:table-cell>
          <table:table-cell table:style-name="ce76" office:value-type="string" calcext:value-type="string">
            <text:p>METROPOLIS SPA</text:p>
          </table:table-cell>
          <table:table-cell table:style-name="ce138"/>
          <table:table-cell table:style-name="ce76" office:value-type="string" calcext:value-type="string">
            <text:p>Via Albere – Via Nascimbeni Fg 293 e Fg 265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cisione di Giunta rep. 155/2017</text:p>
          </table:table-cell>
          <table:table-cell table:style-name="ce108" office:value-type="date" office:date-value="2019-12-31" calcext:value-type="date">
            <text:p>31/12/2019</text:p>
          </table:table-cell>
          <table:table-cell table:style-name="ce76" office:value-type="string" calcext:value-type="string">
            <text:p>UFFICI PROTEZIONE CIVILE (canone base e canone integrativo per servizi aggiuntivi per la detenzione dell'immobile)</text:p>
          </table:table-cell>
          <table:table-cell table:style-name="ce76" office:value-type="string" calcext:value-type="string">
            <text:p>CONSORZIO ZAI</text:p>
          </table:table-cell>
          <table:table-cell table:style-name="ce138" office:value-type="float" office:value="2925" calcext:value-type="float">
            <text:p>2.925</text:p>
          </table:table-cell>
          <table:table-cell table:style-name="ce76" office:value-type="string" calcext:value-type="string">
            <text:p>Via Sommacampagna Fg 284 mapp 123, sub 5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termina n.4372/2019</text:p>
          </table:table-cell>
          <table:table-cell table:style-name="ce108" office:value-type="date" office:date-value="2025-11-30" calcext:value-type="date">
            <text:p>30/11/2025</text:p>
          </table:table-cell>
          <table:table-cell table:style-name="ce76" office:value-type="string" calcext:value-type="string">
            <text:p>MAGAZZINI PER DEPOSITO E ARCHIVIO STORICO</text:p>
          </table:table-cell>
          <table:table-cell table:style-name="ce76" office:value-type="string" calcext:value-type="string">
            <text:p>CONSORZIO ZAI</text:p>
          </table:table-cell>
          <table:table-cell table:style-name="ce136" office:value-type="float" office:value="580" calcext:value-type="float">
            <text:p>580</text:p>
          </table:table-cell>
          <table:table-cell table:style-name="ce76" office:value-type="string" calcext:value-type="string">
            <text:p>Via Sommacampagna <text:s/>Fg 284 mapp118 sub 26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Decisione di Giunta rep. 467/2011</text:p>
          </table:table-cell>
          <table:table-cell table:style-name="ce108" office:value-type="date" office:date-value="2025-03-25" calcext:value-type="date">
            <text:p>25/03/2025</text:p>
          </table:table-cell>
          <table:table-cell table:style-name="ce76" office:value-type="string" calcext:value-type="string">
            <text:p>IMPIANTI SPORTIVI VIA BADILE</text:p>
          </table:table-cell>
          <table:table-cell table:style-name="ce26" office:value-type="string" calcext:value-type="string">
            <text:p>TOFFALETTI ANGELO, TOFFALTTI SEBASTIANO, ZANELLATO SONIA</text:p>
          </table:table-cell>
          <table:table-cell table:style-name="ce136" office:value-type="float" office:value="3425" calcext:value-type="float">
            <text:p>3.425</text:p>
          </table:table-cell>
          <table:table-cell table:style-name="ce76" office:value-type="string" calcext:value-type="string">
            <text:p>Via Badile Fg 214 mapp 52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locazione</text:p>
          </table:table-cell>
          <table:table-cell table:style-name="ce61" office:value-type="string" calcext:value-type="string">
            <text:p>Delibera di Giunta n. 276 del 08.09.2017</text:p>
          </table:table-cell>
          <table:table-cell table:style-name="ce102" office:value-type="date" office:date-value="2026-12-31" calcext:value-type="date">
            <text:p>31/12/2026</text:p>
          </table:table-cell>
          <table:table-cell table:style-name="ce10" office:value-type="string" calcext:value-type="string">
            <text:p>sottopassaggio attraversamento Via Marotto per pista ciclopedonale</text:p>
          </table:table-cell>
          <table:table-cell table:style-name="ce34" office:value-type="string" calcext:value-type="string">
            <text:p>Autostrada BS-PD</text:p>
          </table:table-cell>
          <table:table-cell table:style-name="ce138" office:value-type="string" calcext:value-type="string">
            <text:p>dato non desumibile</text:p>
          </table:table-cell>
          <table:table-cell table:style-name="ce10" office:value-type="string" calcext:value-type="string">
            <text:p>Via Marotto Fg 281 ,app 9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locazione</text:p>
          </table:table-cell>
          <table:table-cell table:style-name="ce61" office:value-type="string" calcext:value-type="string">
            <text:p>Determinazione dirigenziale n. 433 del 9.2.2022</text:p>
          </table:table-cell>
          <table:table-cell table:style-name="ce102" office:value-type="date" office:date-value="2028-02-29" calcext:value-type="date">
            <text:p>29/02/2028</text:p>
          </table:table-cell>
          <table:table-cell table:style-name="ce10" office:value-type="string" calcext:value-type="string">
            <text:p>Immobile in Via Stoppele nr. 10 da destinare a Centro Anziani Quartiere Porto San Pancrazio</text:p>
          </table:table-cell>
          <table:table-cell table:style-name="ce34" office:value-type="string" calcext:value-type="string">
            <text:p>Dong Ximiao e Wang Tingting</text:p>
          </table:table-cell>
          <table:table-cell table:style-name="ce41" office:value-type="string" calcext:value-type="string">
            <text:p>mq. 134, mq. 61 porticato esclusivo, mq. 90 area verde esclusiva</text:p>
          </table:table-cell>
          <table:table-cell table:style-name="ce10" office:value-type="string" calcext:value-type="string">
            <text:p>Fg. 220 mapp. 229 sub 13</text:p>
          </table:table-cell>
          <table:table-cell table:number-columns-repeated="1013"/>
        </table:table-row>
        <table:table-row table:style-name="ro68">
          <table:table-cell table:style-name="ce64" office:value-type="string" calcext:value-type="string">
            <text:p>comodato a titolo gratuito</text:p>
          </table:table-cell>
          <table:table-cell table:style-name="ce79" office:value-type="string" calcext:value-type="string">
            <text:p>Delibera di Giunta n. 136 del 24.02.2022</text:p>
          </table:table-cell>
          <table:table-cell table:style-name="ce109" office:value-type="date" office:date-value="2031-12-23" calcext:value-type="date">
            <text:p>23/12/2031</text:p>
          </table:table-cell>
          <table:table-cell table:style-name="ce89" office:value-type="string" calcext:value-type="string">
            <text:p>pubblico passaggio pedonale Verona loc. Novaglie: porzione di area su appezzamento terreno lungo la linea di confine dal cortile delle scuole all’area di sosta di piazza tremante</text:p>
          </table:table-cell>
          <table:table-cell table:style-name="ce97" office:value-type="string" calcext:value-type="string">
            <text:p>Parrocchia di S. Maria Maddalena </text:p>
          </table:table-cell>
          <table:table-cell table:style-name="ce105" office:value-type="string" calcext:value-type="string">
            <text:p>porzione area larga mt. 3,00 e lunga mt. 30,00 </text:p>
          </table:table-cell>
          <table:table-cell table:style-name="ce89" office:value-type="string" calcext:value-type="string">
            <text:p>C.T. Verona Sez. A Fg 87 mapp. 234</text:p>
          </table:table-cell>
          <table:table-cell table:style-name="ce123" table:number-columns-repeated="254"/>
          <table:table-cell table:style-name="ce125" table:number-columns-repeated="759"/>
        </table:table-row>
        <table:table-row table:style-name="ro69">
          <table:table-cell table:style-name="ce66" office:value-type="string" calcext:value-type="string">
            <text:p>locazione</text:p>
          </table:table-cell>
          <table:table-cell table:style-name="ce81" office:value-type="string" calcext:value-type="string">
            <text:p>Delibera di Giunta n. 568 del 01.06.2023</text:p>
          </table:table-cell>
          <table:table-cell table:style-name="ce109" office:value-type="date" office:date-value="2029-07-27" calcext:value-type="date">
            <text:p>27/07/2029</text:p>
          </table:table-cell>
          <table:table-cell table:style-name="ce122" office:value-type="string" calcext:value-type="string">
            <text:p>Immobile sito in Verona, Via E. Fermi, 13/A <text:span text:style-name="T5">destinato per deposito/magazzino di materiale di interesse culturale facente parte del</text:span><text:span text:style-name="T6">le collezioni di geologia, preistoria, botanica e zoologia, già presenti presso la Palazzina di Comando dell'ex Arsenale militare austriaco</text:span></text:p>
          </table:table-cell>
          <table:table-cell table:style-name="ce97" office:value-type="string" calcext:value-type="string">
            <text:p>ARLAC S.a.s. </text:p>
          </table:table-cell>
          <table:table-cell table:style-name="ce137" office:value-type="string" calcext:value-type="string">
            <text:p>superficie complessiva lorda mq. 926 circa, oltre a cortile pertinenziale esterno</text:p>
          </table:table-cell>
          <table:table-cell table:style-name="ce143" office:value-type="string" calcext:value-type="string">
            <text:p>Mappale 365, particelle 328, sub. 13 e sub 15 </text:p>
          </table:table-cell>
          <table:table-cell table:style-name="ce123" table:number-columns-repeated="254"/>
          <table:table-cell table:style-name="ce125" table:number-columns-repeated="759"/>
        </table:table-row>
        <table:table-row table:style-name="ro1" table:number-rows-repeated="1048402">
          <table:table-cell table:number-columns-repeated="1020"/>
        </table:table-row>
        <table:table-row table:style-name="ro70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hours/>
      <number:text>:</number:text>
      <number:minutes number:style="long"/>
      <number:text> </number:text>
      <number:am-pm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7" number:language="it" number:country="IT">
      <number:hours/>
      <number:text>:</number:text>
      <number:minutes number:style="long"/>
    </number:time-style>
    <number:time-style style:name="N1014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1.27cm" fo:margin-left="1cm" fo:margin-right="1cm" style:first-page-number="continue" style:scale-to="6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ampono</meta:initial-creator>
    <meta:creation-date>2006-01-16T09:19:20</meta:creation-date>
    <dc:date>2024-05-31T13:30:29.068000000</dc:date>
    <meta:print-date>2024-05-30T12:25:17.313000000</meta:print-date>
    <meta:editing-cycles>680</meta:editing-cycles>
    <meta:editing-duration>P3DT12H34M35S</meta:editing-duration>
    <meta:generator>LibreOffice/7.5.1.2$Windows_X86_64 LibreOffice_project/fcbaee479e84c6cd81291587d2ee68cba099e129</meta:generator>
    <meta:document-statistic meta:table-count="1" meta:cell-count="1209" meta:object-count="0"/>
  </office:meta>
</office:document-meta>
</file>