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95cm" table:align="left" style:writing-mode="lr-tb"/>
    </style:style>
    <style:style style:name="Tabella1.A" style:family="table-column">
      <style:table-column-properties style:column-width="5.048cm"/>
    </style:style>
    <style:style style:name="Tabella1.B" style:family="table-column">
      <style:table-column-properties style:column-width="11.947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6.995cm" table:align="left" style:writing-mode="lr-tb"/>
    </style:style>
    <style:style style:name="Tabella2.A" style:family="table-column">
      <style:table-column-properties style:column-width="6.147cm"/>
    </style:style>
    <style:style style:name="Tabella2.B" style:family="table-column">
      <style:table-column-properties style:column-width="10.848cm"/>
    </style:style>
    <style:style style:name="Tabella2.1" style:family="table-row">
      <style:table-row-properties style:min-row-height="0.732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9" style:family="table-row">
      <style:table-row-properties style:min-row-height="1.072cm"/>
    </style:style>
    <style:style style:name="Tabella3" style:family="table">
      <style:table-properties style:width="16.995cm" table:align="left" style:writing-mode="lr-tb"/>
    </style:style>
    <style:style style:name="Tabella3.A" style:family="table-column">
      <style:table-column-properties style:column-width="6.147cm"/>
    </style:style>
    <style:style style:name="Tabella3.B" style:family="table-column">
      <style:table-column-properties style:column-width="10.848cm"/>
    </style:style>
    <style:style style:name="Tabella3.1" style:family="table-row">
      <style:table-row-properties style:min-row-height="0.732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B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9" style:family="table-row">
      <style:table-row-properties style:min-row-height="1.072cm"/>
    </style:style>
    <style:style style:name="Tabella4" style:family="table">
      <style:table-properties style:width="16.995cm" table:align="left" style:writing-mode="lr-tb"/>
    </style:style>
    <style:style style:name="Tabella4.A" style:family="table-column">
      <style:table-column-properties style:column-width="6.147cm"/>
    </style:style>
    <style:style style:name="Tabella4.B" style:family="table-column">
      <style:table-column-properties style:column-width="10.848cm"/>
    </style:style>
    <style:style style:name="Tabella4.1" style:family="table-row">
      <style:table-row-properties style:min-row-height="0.732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B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9" style:family="table-row">
      <style:table-row-properties style:min-row-height="1.072cm"/>
    </style:style>
    <style:style style:name="Tabella5" style:family="table">
      <style:table-properties style:width="16.995cm" table:align="left" style:writing-mode="lr-tb"/>
    </style:style>
    <style:style style:name="Tabella5.A" style:family="table-column">
      <style:table-column-properties style:column-width="6.147cm"/>
    </style:style>
    <style:style style:name="Tabella5.B" style:family="table-column">
      <style:table-column-properties style:column-width="10.848cm"/>
    </style:style>
    <style:style style:name="Tabella5.1" style:family="table-row">
      <style:table-row-properties style:min-row-height="0.732cm"/>
    </style:style>
    <style:style style:name="Tabel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5.B1" style:family="table-cell">
      <style:table-cell-properties fo:padding="0.049cm" fo:border="0.05pt solid #000000" style:writing-mode="page"/>
    </style:style>
    <style:style style:name="Tabel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.9" style:family="table-row">
      <style:table-row-properties style:min-row-height="1.072cm"/>
    </style:style>
    <style:style style:name="Tabella6" style:family="table">
      <style:table-properties style:width="15.997cm" table:align="margins" style:writing-mode="lr-tb"/>
    </style:style>
    <style:style style:name="Tabella6.A" style:family="table-column">
      <style:table-column-properties style:column-width="5.332cm" style:rel-column-width="21845*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C1" style:family="table-cell">
      <style:table-cell-properties fo:padding="0.049cm" fo:border="0.05pt solid #000000" style:writing-mode="page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5.997cm" table:align="margins" style:writing-mode="lr-tb"/>
    </style:style>
    <style:style style:name="Tabella7.A" style:family="table-column">
      <style:table-column-properties style:column-width="5.332cm" style:rel-column-width="21845*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C1" style:family="table-cell">
      <style:table-cell-properties fo:padding="0.049cm" fo:border="0.05pt solid #000000" style:writing-mode="page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8" style:family="table">
      <style:table-properties style:width="15.997cm" table:align="margins" style:writing-mode="lr-tb"/>
    </style:style>
    <style:style style:name="Tabella8.A" style:family="table-column">
      <style:table-column-properties style:column-width="5.332cm" style:rel-column-width="21845*"/>
    </style:style>
    <style:style style:name="Tabel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8.C1" style:family="table-cell">
      <style:table-cell-properties fo:padding="0.049cm" fo:border="0.05pt solid #000000" style:writing-mode="page"/>
    </style:style>
    <style:style style:name="Tabel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left="-0.318cm" fo:margin-right="0cm" fo:text-indent="0cm" style:auto-text-indent="false"/>
      <style:text-properties style:font-name="Arial" fo:font-size="10pt" fo:font-style="italic" officeooo:rsid="00329ce9" officeooo:paragraph-rsid="00329ce9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justify" style:justify-single-word="false"/>
      <style:text-properties style:font-name="Arial"/>
    </style:style>
    <style:style style:name="P3" style:family="paragraph" style:parent-style-name="Table_20_Contents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style:font-name="Arial" officeooo:rsid="00387360" officeooo:paragraph-rsid="00387360"/>
    </style:style>
    <style:style style:name="P4" style:family="paragraph" style:parent-style-name="Table_20_Contents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style:font-name="Arial" fo:font-weight="bold" officeooo:rsid="00387360" officeooo:paragraph-rsid="00387360" style:font-weight-asian="bold" style:font-weight-complex="bold"/>
    </style:style>
    <style:style style:name="P5" style:family="paragraph" style:parent-style-name="Table_20_Contents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weight="bold" officeooo:rsid="00387360" officeooo:paragraph-rsid="00387360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officeooo:paragraph-rsid="004140a0"/>
    </style:style>
    <style:style style:name="P8" style:family="paragraph" style:parent-style-name="Table_20_Contents">
      <style:paragraph-properties fo:text-align="justify" style:justify-single-word="false"/>
      <style:text-properties officeooo:paragraph-rsid="004c9ac1"/>
    </style:style>
    <style:style style:name="P9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style:writing-mode="lr-tb"/>
      <style:text-properties style:use-window-font-color="true" loext:opacity="0%" style:font-name="Arial" fo:font-size="12pt" fo:language="it" fo:country="IT" fo:font-weight="bold" officeooo:rsid="00387360" officeooo:paragraph-rsid="0038736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Default">
      <style:paragraph-properties fo:margin-left="0cm" fo:margin-right="0cm" fo:margin-top="0cm" fo:margin-bottom="0.067cm" style:contextual-spacing="false" fo:text-align="justify" style:justify-single-word="false" fo:text-indent="0cm" style:auto-text-indent="false"/>
      <style:text-properties fo:color="#000000" loext:opacity="100%" style:font-name="Arial1" fo:font-size="12pt" officeooo:rsid="00522706" officeooo:paragraph-rsid="00522706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.067cm" style:contextual-spacing="false" fo:text-align="justify" style:justify-single-word="false" fo:text-indent="0cm" style:auto-text-indent="false"/>
      <style:text-properties fo:color="#000000" loext:opacity="100%" style:font-name="Arial1" fo:font-size="12pt" officeooo:rsid="004140a0" officeooo:paragraph-rsid="004140a0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.067cm" style:contextual-spacing="false" fo:text-align="justify" style:justify-single-word="false" fo:text-indent="0cm" style:auto-text-indent="false"/>
      <style:text-properties fo:color="#000000" loext:opacity="100%" style:font-name="Arial1" fo:font-size="12pt" officeooo:rsid="004140a0" officeooo:paragraph-rsid="00522706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.067cm" style:contextual-spacing="false" fo:text-align="justify" style:justify-single-word="false" fo:text-indent="0cm" style:auto-text-indent="false"/>
      <style:text-properties fo:color="#000000" loext:opacity="100%" style:font-name="Arial1" fo:font-size="12pt" officeooo:rsid="003fe963" officeooo:paragraph-rsid="003fe963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.067cm" style:contextual-spacing="false" fo:text-align="justify" style:justify-single-word="false" fo:text-indent="0cm" style:auto-text-indent="false"/>
      <style:text-properties fo:color="#000000" loext:opacity="100%" style:font-name="Arial1" fo:font-size="12pt" officeooo:rsid="003e57fd" officeooo:paragraph-rsid="003e57fd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.067cm" style:contextual-spacing="false" fo:text-align="justify" style:justify-single-word="false" fo:text-indent="0cm" style:auto-text-indent="false"/>
      <style:text-properties fo:color="#000000" loext:opacity="100%" style:font-name="Arial1" fo:font-size="12pt" officeooo:paragraph-rsid="00329ce9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4140a0" officeooo:paragraph-rsid="004140a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067cm" style:contextual-spacing="false" fo:text-align="justify" style:justify-single-word="false" fo:text-indent="0cm" style:auto-text-indent="false"/>
      <style:text-properties fo:color="#000000" loext:opacity="100%" style:font-name="Arial1" fo:font-size="12pt" officeooo:rsid="004140a0" officeooo:paragraph-rsid="004140a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334e17" officeooo:paragraph-rsid="003e57f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067cm" style:contextual-spacing="false" fo:text-align="justify" style:justify-single-word="false" fo:text-indent="0cm" style:auto-text-indent="false"/>
      <style:text-properties fo:color="#000000" loext:opacity="100%" style:font-name="Arial1" fo:font-size="12pt" officeooo:rsid="003fe963" officeooo:paragraph-rsid="003fe963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rsid="00329ce9" officeooo:paragraph-rsid="00329ce9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fo:font-weight="normal" officeooo:rsid="00329ce9" officeooo:paragraph-rsid="00329ce9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normal" officeooo:rsid="00329ce9" officeooo:paragraph-rsid="003900c1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fo:font-weight="normal" officeooo:rsid="00329ce9" officeooo:paragraph-rsid="003a90d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normal" officeooo:rsid="00329ce9" officeooo:paragraph-rsid="00550e2b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normal" officeooo:rsid="003a90d0" officeooo:paragraph-rsid="003a90d0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fo:font-weight="normal" officeooo:rsid="003a90d0" officeooo:paragraph-rsid="003a90d0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fo:font-weight="normal" officeooo:rsid="003d39c5" officeooo:paragraph-rsid="003d39c5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weight="normal" officeooo:rsid="003d39c5" officeooo:paragraph-rsid="003d39c5" style:font-size-asian="10.5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rsid="0033484a" officeooo:paragraph-rsid="0033484a" style:font-size-asian="10.5pt" style:font-weight-asian="bold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rsid="00329ce9" officeooo:paragraph-rsid="00387360" style:font-size-asian="10.5pt" style:font-weight-asian="bold" style:font-size-complex="12pt" style:font-weight-complex="bold"/>
    </style:style>
    <style:style style:name="P33" style:family="paragraph" style:parent-style-name="Standard" style:master-page-name="">
      <style:paragraph-properties fo:text-align="center" style:justify-single-word="false" style:page-number="auto"/>
      <style:text-properties style:font-name="Arial1" fo:font-size="12pt" officeooo:rsid="003e57fd" officeooo:paragraph-rsid="003e57fd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officeooo:rsid="003e57fd" officeooo:paragraph-rsid="003e57fd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officeooo:rsid="003e57fd" officeooo:paragraph-rsid="004140a0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officeooo:rsid="003e57fd" officeooo:paragraph-rsid="003e57fd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officeooo:rsid="00334e17" officeooo:paragraph-rsid="003e57fd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officeooo:rsid="00366d8e" officeooo:paragraph-rsid="003e57fd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officeooo:rsid="00366d8e" officeooo:paragraph-rsid="004140a0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8.1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1" fo:font-size="12pt" officeooo:rsid="004158b2" officeooo:paragraph-rsid="004158b2" style:font-size-asian="12pt" style:font-size-complex="12pt"/>
    </style:style>
    <style:style style:name="P41" style:family="paragraph" style:parent-style-name="Standard">
      <loext:graphic-properties draw:fill="none"/>
      <style:paragraph-properties fo:margin-left="8.1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12pt" officeooo:rsid="004158b2" officeooo:paragraph-rsid="004158b2" style:font-size-asian="12pt" style:font-size-complex="12pt"/>
    </style:style>
    <style:style style:name="P42" style:family="paragraph" style:parent-style-name="Standard">
      <loext:graphic-properties draw:fill="none"/>
      <style:paragraph-properties fo:margin-left="8.1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12pt" officeooo:rsid="00534247" officeooo:paragraph-rsid="00534247" style:font-size-asian="12pt" style:font-size-complex="12pt"/>
    </style:style>
    <style:style style:name="P43" style:family="paragraph" style:parent-style-name="Standard">
      <loext:graphic-properties draw:fill="none"/>
      <style:paragraph-properties fo:margin-left="8.1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366d8e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style:font-name="Arial" fo:font-size="12pt" fo:font-weight="bold" officeooo:rsid="00329ce9" officeooo:paragraph-rsid="00329ce9" style:font-size-asian="10.5pt" style:font-weight-asian="bold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style:font-name="Arial" fo:font-size="12pt" fo:font-weight="bold" officeooo:rsid="00329ce9" officeooo:paragraph-rsid="00387360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officeooo:rsid="0041cf29" officeooo:paragraph-rsid="0041cf29"/>
    </style:style>
    <style:style style:name="P47" style:family="paragraph" style:parent-style-name="Standard">
      <style:paragraph-properties fo:text-align="justify" style:justify-single-word="false"/>
      <style:text-properties officeooo:rsid="00387360" officeooo:paragraph-rsid="003a90d0"/>
    </style:style>
    <style:style style:name="P48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/>
      <style:text-properties fo:font-style="italic" fo:font-weight="bold" officeooo:rsid="003e57fd" officeooo:paragraph-rsid="003e57fd" style:font-style-asian="italic" style:font-weight-asian="bold" style:font-style-complex="italic" style:font-weight-complex="bold"/>
    </style:style>
    <style:style style:name="P49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/>
      <style:text-properties fo:font-style="italic" fo:font-weight="bold" officeooo:rsid="003e57fd" officeooo:paragraph-rsid="004c9ac1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text-line-through-style="none" style:text-line-through-type="none" style:font-name="Arial" style:text-underline-style="none" officeooo:rsid="003e57fd" officeooo:paragraph-rsid="003e57fd"/>
    </style:style>
    <style:style style:name="P51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text-line-through-style="none" style:text-line-through-type="none" style:font-name="Arial" style:text-underline-style="none" officeooo:rsid="003e57fd" officeooo:paragraph-rsid="004c9ac1"/>
    </style:style>
    <style:style style:name="P52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/>
      <style:text-properties officeooo:rsid="003e57fd" officeooo:paragraph-rsid="003e57fd"/>
    </style:style>
    <style:style style:name="P53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/>
      <style:text-properties officeooo:rsid="003e57fd" officeooo:paragraph-rsid="004c9ac1"/>
    </style:style>
    <style:style style:name="P54" style:family="paragraph" style:parent-style-name="Standard">
      <style:paragraph-properties fo:text-align="justify" style:justify-single-word="false"/>
      <style:text-properties officeooo:rsid="003e57fd" officeooo:paragraph-rsid="003e57fd"/>
    </style:style>
    <style:style style:name="P55" style:family="paragraph" style:parent-style-name="Standard">
      <style:paragraph-properties fo:text-align="justify" style:justify-single-word="false"/>
      <style:text-properties officeooo:rsid="003e57fd" officeooo:paragraph-rsid="004c9ac1"/>
    </style:style>
    <style:style style:name="P56" style:family="paragraph" style:parent-style-name="Standard">
      <loext:graphic-properties draw:fill="none"/>
      <style:paragraph-properties fo:margin-left="0.4cm" fo:margin-right="0cm" fo:text-align="start" style:justify-single-word="false" fo:orphans="2" fo:widows="2" fo:text-indent="0cm" style:auto-text-indent="false" fo:background-color="transparent" style:writing-mode="lr-tb"/>
      <style:text-properties officeooo:rsid="003e57fd" officeooo:paragraph-rsid="003e57fd"/>
    </style:style>
    <style:style style:name="P57" style:family="paragraph" style:parent-style-name="Standard">
      <loext:graphic-properties draw:fill="none"/>
      <style:paragraph-properties fo:margin-left="0.4cm" fo:margin-right="0cm" fo:text-align="start" style:justify-single-word="false" fo:orphans="2" fo:widows="2" fo:text-indent="0cm" style:auto-text-indent="false" fo:background-color="transparent" style:writing-mode="lr-tb"/>
      <style:text-properties officeooo:rsid="003e57fd" officeooo:paragraph-rsid="004c9ac1"/>
    </style:style>
    <style:style style:name="T1" style:family="text">
      <style:text-properties officeooo:rsid="004edd73"/>
    </style:style>
    <style:style style:name="T2" style:family="text">
      <style:text-properties style:font-name="TimesNewRoman" fo:font-size="11pt" style:font-size-asian="11pt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officeooo:rsid="0034751a"/>
    </style:style>
    <style:style style:name="T5" style:family="text">
      <style:text-properties style:text-line-through-style="none" style:text-line-through-type="none" style:text-underline-style="none" officeooo:rsid="003fe963"/>
    </style:style>
    <style:style style:name="T6" style:family="text">
      <style:text-properties style:text-line-through-style="none" style:text-line-through-type="none" fo:font-size="11pt" style:text-underline-style="none" style:font-size-asian="11pt"/>
    </style:style>
    <style:style style:name="T7" style:family="text"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T8" style:family="text">
      <style:text-properties style:text-line-through-style="none" style:text-line-through-type="none" style:font-name="Arial" fo:font-size="12pt" style:text-underline-style="none" officeooo:rsid="004c9ac1" style:font-size-asian="12pt" style:font-size-complex="12pt"/>
    </style:style>
    <style:style style:name="T9" style:family="text">
      <style:text-properties fo:color="#ff0000" loext:opacity="100%" style:font-name="TimesNewRoman,Bold" fo:font-size="14pt" fo:font-weight="bold" style:font-size-asian="14pt" style:font-weight-asian="bold"/>
    </style:style>
    <style:style style:name="T10" style:family="text">
      <style:text-properties style:font-name="TimesNewRoman,Bold" fo:font-size="14pt" fo:font-weight="bold" style:font-size-asian="14pt" style:font-weight-asian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NewRoman,Bold" fo:font-size="14pt" fo:font-weight="bold" style:font-size-asian="14pt" style:font-weight-asian="bold"/>
    </style:style>
    <style:style style:name="T13" style:family="text">
      <style:text-properties fo:color="#000000" loext:opacity="100%" style:font-name="TimesNewRoman,Bold" fo:font-size="14pt" fo:font-weight="bold" officeooo:rsid="002e385a" style:font-size-asian="14pt" style:font-weight-asian="bold"/>
    </style:style>
    <style:style style:name="T14" style:family="text">
      <style:text-properties fo:color="#000000" loext:opacity="100%" style:font-name="TimesNewRoman,Bold" fo:font-size="14pt" fo:font-weight="bold" officeooo:rsid="00317afc" style:font-size-asian="14pt" style:font-weight-asian="bold"/>
    </style:style>
    <style:style style:name="T15" style:family="text">
      <style:text-properties fo:color="#000000" loext:opacity="100%" style:text-line-through-style="none" style:text-line-through-type="none" style:font-name="Arial" style:text-underline-style="none" style:font-size-asian="12pt"/>
    </style:style>
    <style:style style:name="T16" style:family="text">
      <style:text-properties fo:color="#000000" loext:opacity="100%" style:text-line-through-style="none" style:text-line-through-type="none" style:font-name="Arial" style:text-underline-style="none" officeooo:rsid="002e385a" style:font-size-asian="12pt"/>
    </style:style>
    <style:style style:name="T17" style:family="text">
      <style:text-properties fo:color="#000000" loext:opacity="100%" style:text-line-through-style="none" style:text-line-through-type="none" style:font-name="Arial" style:text-underline-style="none" officeooo:rsid="0033484a" style:font-size-asian="12pt"/>
    </style:style>
    <style:style style:name="T18" style:family="text">
      <style:text-properties fo:color="#000000" loext:opacity="100%" style:text-line-through-style="none" style:text-line-through-type="none" style:font-name="Arial" style:text-underline-style="none" officeooo:rsid="0038a4fa" style:font-size-asian="12pt"/>
    </style:style>
    <style:style style:name="T19" style:family="text">
      <style:text-properties fo:color="#000000" loext:opacity="100%" style:text-line-through-style="none" style:text-line-through-type="none" style:font-name="Arial" style:text-underline-style="none" officeooo:rsid="003a90d0" style:font-size-asian="12pt"/>
    </style:style>
    <style:style style:name="T20" style:family="text">
      <style:text-properties fo:color="#000000" loext:opacity="100%" style:text-line-through-style="none" style:text-line-through-type="none" style:font-name="Arial" style:text-underline-style="none" officeooo:rsid="00387360" style:font-size-asian="12pt"/>
    </style:style>
    <style:style style:name="T21" style:family="text">
      <style:text-properties fo:color="#000000" loext:opacity="100%" style:text-line-through-style="none" style:text-line-through-type="none" style:font-name="Arial" style:text-underline-style="none" officeooo:rsid="003e57fd" style:font-size-asian="12pt"/>
    </style:style>
    <style:style style:name="T22" style:family="text">
      <style:text-properties fo:color="#000000" loext:opacity="100%" style:text-line-through-style="none" style:text-line-through-type="none" style:font-name="Arial" style:text-underline-style="none" officeooo:rsid="00425b11" style:font-size-asian="12pt"/>
    </style:style>
    <style:style style:name="T23" style:family="text">
      <style:text-properties fo:color="#000000" loext:opacity="100%" style:text-line-through-style="none" style:text-line-through-type="none" style:font-name="Arial" style:text-underline-style="none" officeooo:rsid="0050a348" style:font-size-asian="12pt"/>
    </style:style>
    <style:style style:name="T24" style:family="text">
      <style:text-properties fo:color="#000000" loext:opacity="100%" style:text-line-through-style="none" style:text-line-through-type="none" style:font-name="Arial" style:text-underline-style="none" fo:font-weight="bold" officeooo:rsid="003a90d0" style:font-size-asian="12pt" style:font-weight-asian="bold" style:font-weight-complex="bold"/>
    </style:style>
    <style:style style:name="T25" style:family="text">
      <style:text-properties fo:color="#000000" loext:opacity="100%" style:text-line-through-style="none" style:text-line-through-type="none" style:font-name="Arial" style:text-underline-style="solid" style:text-underline-width="auto" style:text-underline-color="font-color" officeooo:rsid="003a90d0" style:font-size-asian="12pt"/>
    </style:style>
    <style:style style:name="T26" style:family="text">
      <style:text-properties fo:color="#000000" loext:opacity="100%" style:text-line-through-style="none" style:text-line-through-type="none" fo:font-size="10pt" fo:font-style="italic" style:text-underline-style="none" style:font-size-asian="10pt" style:font-style-asian="italic" style:font-size-complex="10pt" style:font-style-complex="italic"/>
    </style:style>
    <style:style style:name="T27" style:family="text">
      <style:text-properties fo:color="#000000" loext:opacity="100%" style:text-line-through-style="none" style:text-line-through-type="none" fo:font-size="10pt" fo:font-style="italic" style:text-underline-style="none" officeooo:rsid="002fd6a7" style:font-size-asian="10pt" style:font-style-asian="italic" style:font-size-complex="10pt" style:font-style-complex="italic"/>
    </style:style>
    <style:style style:name="T28" style:family="text">
      <style:text-properties fo:color="#000000" loext:opacity="100%" style:text-line-through-style="none" style:text-line-through-type="none" fo:font-size="10pt" fo:font-style="italic" style:text-underline-style="none" officeooo:rsid="0061c5b8" style:font-size-asian="10pt" style:font-style-asian="italic" style:font-size-complex="10pt" style:font-style-complex="italic"/>
    </style:style>
    <style:style style:name="T29" style:family="text">
      <style:text-properties fo:color="#000000" loext:opacity="100%" style:text-line-through-style="none" style:text-line-through-type="none" style:text-underline-style="none" style:font-size-asian="12pt"/>
    </style:style>
    <style:style style:name="T30" style:family="text">
      <style:text-properties fo:color="#000000" loext:opacity="100%" style:text-line-through-style="none" style:text-line-through-type="none" style:text-underline-style="none" officeooo:rsid="003a90d0" style:font-size-asian="12pt"/>
    </style:style>
    <style:style style:name="T31" style:family="text">
      <style:text-properties fo:color="#000000" loext:opacity="100%" style:text-line-through-style="none" style:text-line-through-type="none" style:text-underline-style="none" officeooo:rsid="0034e359" style:font-size-asian="12pt"/>
    </style:style>
    <style:style style:name="T32" style:family="text">
      <style:text-properties fo:color="#000000" loext:opacity="100%" style:text-line-through-style="none" style:text-line-through-type="none" style:text-underline-style="none" officeooo:rsid="00334e17" style:font-size-asian="12pt"/>
    </style:style>
    <style:style style:name="T33" style:family="text">
      <style:text-properties fo:color="#000000" loext:opacity="100%" style:text-line-through-style="none" style:text-line-through-type="none" style:text-underline-style="none" officeooo:rsid="00366d8e" style:font-size-asian="12pt"/>
    </style:style>
    <style:style style:name="T34" style:family="text">
      <style:text-properties fo:color="#000000" loext:opacity="100%" style:text-line-through-style="none" style:text-line-through-type="none" style:text-underline-style="none" officeooo:rsid="00387360" style:font-size-asian="12pt"/>
    </style:style>
    <style:style style:name="T35" style:family="text">
      <style:text-properties fo:color="#000000" loext:opacity="100%" style:text-line-through-style="none" style:text-line-through-type="none" fo:font-style="italic" style:text-underline-style="none" officeooo:rsid="003a90d0" style:font-size-asian="12pt" style:font-style-asian="italic" style:font-style-complex="italic"/>
    </style:style>
    <style:style style:name="T36" style:family="text">
      <style:text-properties fo:color="#000000" loext:opacity="100%" style:font-name="Calibri" fo:font-size="11pt" style:font-size-asian="11pt"/>
    </style:style>
    <style:style style:name="T37" style:family="text">
      <style:text-properties fo:color="#000000" loext:opacity="100%" fo:font-style="italic" style:font-style-asian="italic"/>
    </style:style>
    <style:style style:name="T38" style:family="text">
      <style:text-properties fo:color="#000000" loext:opacity="100%" officeooo:rsid="002e385a"/>
    </style:style>
    <style:style style:name="T39" style:family="text">
      <style:text-properties fo:color="#000000" loext:opacity="100%" officeooo:rsid="0033484a"/>
    </style:style>
    <style:style style:name="T40" style:family="text">
      <style:text-properties fo:color="#000000" loext:opacity="100%" officeooo:rsid="00387360"/>
    </style:style>
    <style:style style:name="T41" style:family="text">
      <style:text-properties fo:color="#000000" loext:opacity="100%" style:font-name="Arial1" fo:font-size="12pt" style:font-size-asian="10.5pt" style:font-size-complex="12pt"/>
    </style:style>
    <style:style style:name="T42" style:family="text">
      <style:text-properties fo:color="#000000" loext:opacity="100%" officeooo:rsid="003900c1"/>
    </style:style>
    <style:style style:name="T43" style:family="text">
      <style:text-properties fo:color="#000000" loext:opacity="100%" officeooo:rsid="003a90d0"/>
    </style:style>
    <style:style style:name="T44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45" style:family="text">
      <style:text-properties fo:color="#000000" loext:opacity="100%" fo:font-size="10pt" fo:font-style="italic" officeooo:rsid="003e57fd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9"><text:span text:style-name="T10">AVVISO PUBBLICO</text:span></text:p>
      <text:p text:style-name="P21" loext:marker-style-name="T9"><text:span text:style-name="T12">PER LA REALIZZAZIONE DI MURALES </text:span><text:span text:style-name="T14">IN</text:span><text:span text:style-name="T13"> 9 PIASTRE DA BASKET D</text:span><text:span text:style-name="T12">EL</text:span><text:span text:style-name="T13">LE CIRCOSCRIZIONI CITTADINE</text:span></text:p>
      <text:p text:style-name="P21" loext:marker-style-name="T9"><text:span text:style-name="T13"/></text:p>
      <text:p text:style-name="P22" loext:marker-style-name="T9"><text:span text:style-name="T13">P</text:span><text:span text:style-name="T12">ROPOSTA DI PROGETTO</text:span></text:p>
      <text:p text:style-name="P21" loext:marker-style-name="T9"><text:span text:style-name="T13"/></text:p>
      <text:p text:style-name="P23" loext:marker-style-name="T9"><text:span text:style-name="T38">P</text:span><text:span text:style-name="T11">roponente</text:span></text:p>
      <text:p text:style-name="P23" loext:marker-style-name="T9"><text:span text:style-name="T11">Il sottoscritto/</text:span><text:span text:style-name="T42">La sottoscritta (d’ora in poi “Il proponente”)</text:span></text:p>
      <text:p text:style-name="P23" loext:marker-style-name="T9"><text:span text:style-name="T11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4" loext:marker-style-name="T9"><text:span text:style-name="T11">Nome </text:span></text:p>
          </table:table-cell>
          <table:table-cell table:style-name="Tabella1.B1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4" loext:marker-style-name="T9"><text:span text:style-name="T11">Cognome</text:span>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4" loext:marker-style-name="T9"><text:span text:style-name="T11">Luogo di nascita</text:span>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5" loext:marker-style-name="T9"><text:span text:style-name="T11">Data di nascita</text:span>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4" loext:marker-style-name="T9"><text:span text:style-name="T11">C</text:span><text:span text:style-name="T40">odice Fiscale (C.F.)</text:span>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9">Residenza (CAP, Città, via/piazza, n. civico)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9">Domicilio (se diverso da residenza)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B2" table:number-columns-spanned="2" office:value-type="string">
            <text:p text:style-name="P4">In proprio o in qualità di rappresentante legale dell’Ente/persona giuridica</text:p>
          </table:table-cell>
          <table:covered-table-cell/>
        </table:table-row>
        <table:table-row>
          <table:table-cell table:style-name="Tabella1.A2" office:value-type="string">
            <text:p text:style-name="P31" loext:marker-style-name="T9"><text:span text:style-name="T11">Denominazione </text:span><text:span text:style-name="T40">dell’Ente / </text:span><text:span text:style-name="T11">della persona giuridica</text:span>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32" loext:marker-style-name="T9"><text:span text:style-name="T39">C.F. </text:span><text:span text:style-name="T40">dell’Ente / della persona giuridica</text:span>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P. IVA <text:span text:style-name="T41">dell’Ente / della persona giuridica</text:span>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9">Sede legale dell’Ente / della persona giuridica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MAIL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PEC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B2" table:number-columns-spanned="2" office:value-type="string">
            <text:p text:style-name="P23" loext:marker-style-name="T9"><text:span text:style-name="T44">Il </text:span><text:span text:style-name="T45">Soggetto </text:span><text:span text:style-name="T44">Proponente si impegna a <text:s/></text:span><text:span text:style-name="T26">far conoscere tempestivamente eventuali variazioni di residenza e/o del domicilio eletto al Comune di </text:span><text:span text:style-name="T27">Verona</text:span><text:span text:style-name="T26"> – Direzione Sport e Benessere, P</text:span><text:span text:style-name="T27">alazzo Pirelli</text:span><text:span text:style-name="T26">, Piazzetta Melvin Jones 1 – 37121 Verona, PEC </text:span><text:a xlink:type="simple" xlink:href="mailto:sport@pec.comune.verona.it" text:style-name="Internet_20_link" text:visited-style-name="Visited_20_Internet_20_Link"><text:span text:style-name="T28">sport@pec.comune.verona.it</text:span></text:a></text:p>
          </table:table-cell>
          <table:covered-table-cell/>
        </table:table-row>
      </table:table>
      <text:p text:style-name="P23" loext:marker-style-name="T9"><text:span text:style-name="T11"/></text:p>
      <text:p text:style-name="P24" loext:marker-style-name="T9"><text:span text:style-name="T42">consapevole delle sanzioni penali ed amministrative previste dall'art. 76 D.P.R. 28/12/2000 n. 445 in caso di dichiarazioni false, falsità in atti, uso o esibizione di atti falsi o contenenti dati non rispondenti a verità, sotto la propria responsabilità, </text:span></text:p>
      <text:p text:style-name="P27" loext:marker-style-name="T9"><text:span text:style-name="T42"/></text:p>
      <text:p text:style-name="P27" loext:marker-style-name="T9"><text:span text:style-name="T42">D</text:span><text:span text:style-name="T11">ICHIARA</text:span></text:p>
      <text:p text:style-name="P28" loext:marker-style-name="T9"><text:span text:style-name="T11"/></text:p>
      <text:p text:style-name="P25" loext:marker-style-name="T9"><text:span text:style-name="T43">Di possedere personalmente o che il professionista/i professionisti incaricato/i del progetto possiede/posseggono il seguente </text:span><text:span text:style-name="T11">Titolo di Studio: </text:span><text:span text:style-name="T43">____________________________________ , conseguito nell’anno </text:span><text:soft-page-break/><text:span text:style-name="T43">__________________ presso l’Istituto/l’Università ___________________________________________________ .</text:span></text:p>
      <text:p text:style-name="P25" loext:marker-style-name="T9"><text:span text:style-name="T43"/></text:p>
      <text:p text:style-name="P46" loext:marker-style-name="T9"><text:span text:style-name="T24">Allega</text:span><text:span text:style-name="T19">: </text:span><text:span text:style-name="T25">CV del professionista individuato per l’eventuale realizzazione dell’opera</text:span><text:span text:style-name="T19">.</text:span></text:p>
      <text:p text:style-name="P25" loext:marker-style-name="T9"><text:span text:style-name="T43"/></text:p>
      <text:p text:style-name="P28" loext:marker-style-name="T9"><text:span text:style-name="T11">Dichiara inoltre:</text:span></text:p>
      <text:p text:style-name="P28" loext:marker-style-name="T9"><text:span text:style-name="T11">- di non aver riportato </text:span><text:span text:style-name="T29">condanne penali e di non essere a conoscenza di procedimenti penali eventualmente pendenti a proprio carico presso l’Autorità Giudiziaria di qualsiasi grado, italiana o estera, anche se è stata concessa amnistia, indulto o perdono giudiziale</text:span></text:p>
      <text:p text:style-name="P23" loext:marker-style-name="T9"><text:span text:style-name="T11">- </text:span><text:span text:style-name="T43">di essere o rappresentare un </text:span><text:span text:style-name="T18">Operator</text:span><text:span text:style-name="T17">e</text:span><text:span text:style-name="T18"> Economic</text:span><text:span text:style-name="T17">o</text:span><text:span text:style-name="T16"> appartenent</text:span><text:span text:style-name="T17">e</text:span><text:span text:style-name="T16"> alla Comunità Europea e</text:span><text:span text:style-name="T19"> regolarmente in possesso dei requisiti di ordine generale per essere affidatari</text:span><text:span text:style-name="T17">o</text:span><text:span text:style-name="T19"> di contratti pubblici previsti dalla normativa vigente</text:span><text:span text:style-name="T30"> </text:span><text:span text:style-name="T31">(si vedano gli artt. 94 e ss. del D.lgs. 36/2023);</text:span></text:p>
      <text:p text:style-name="P26" loext:marker-style-name="T9"><text:span text:style-name="T31">- <text:s/></text:span><text:span text:style-name="T32">di essere iscritto a</text:span><text:span text:style-name="T30">lla piattaforma</text:span><text:span text:style-name="T32"> MEPA o a</text:span><text:span text:style-name="T30">lla piattaforma</text:span><text:span text:style-name="T32"> SINTEL</text:span></text:p>
      <text:p text:style-name="P26" loext:marker-style-name="T9"><text:span text:style-name="T35">oppure</text:span><text:span text:style-name="T30"> </text:span><text:span text:style-name="T32">di aver richiesto l’iscrizione a MEPA o SINTEL </text:span><text:span text:style-name="T30">in data __/__/____ ;</text:span></text:p>
      <text:p text:style-name="P25" loext:marker-style-name="T9"><text:span text:style-name="T30">- di aver preso </text:span><text:span text:style-name="T33">piena conoscenza dell’Avviso “AVVISO PUBBLICO PER MANIFESTAZIONE DI INTERESSE PER LA RIQUALIFICAZIONE DI 9 PIASTRE DA BASKET DELLE CIRCOSCRIZIONI CITTADINE”;</text:span></text:p>
      <text:p text:style-name="P25" loext:marker-style-name="T9"><text:span text:style-name="T33">- </text:span><text:span text:style-name="T34">di non avere </text:span><text:span text:style-name="T20">contenziosi in corso con l’Amministrazione Comunale;</text:span></text:p>
      <text:p text:style-name="P25" loext:marker-style-name="T9"><text:span text:style-name="T20"/></text:p>
      <text:p text:style-name="P29" loext:marker-style-name="T9"><text:span text:style-name="T20">D</text:span><text:span text:style-name="T15">ICHIARA INOLTRE</text:span></text:p>
      <text:p text:style-name="P30" loext:marker-style-name="T9"><text:span text:style-name="T15">le precedenti esperienze </text:span><text:span text:style-name="T22">sotto riportate </text:span><text:span text:style-name="T21">(foto e specifiche tecniche da riportare in un allegato </text:span><text:span text:style-name="T23">a parte a cura del soggetto proponente</text:span><text:span text:style-name="T21">) </text:span><text:span text:style-name="T22">:</text:span></text:p>
      <text:p text:style-name="P47" loext:marker-style-name="T9"><text:span text:style-name="T7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8" loext:marker-style-name="T9"><text:span text:style-name="T7">Denominazione Opera 1</text:span></text:p>
          </table:table-cell>
          <table:table-cell table:style-name="Tabella2.B1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50" loext:marker-style-name="T9">Dimensioni dell’opera</text:p>
          </table:table-cell>
          <table:table-cell table:style-name="Tabella2.B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52" loext:marker-style-name="T9"><text:span text:style-name="T7">Committente</text:span></text:p>
          </table:table-cell>
          <table:table-cell table:style-name="Tabella2.B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50" loext:marker-style-name="T9">Telefono e Mail Committente</text:p>
          </table:table-cell>
          <table:table-cell table:style-name="Tabella2.B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52" loext:marker-style-name="T9"><text:span text:style-name="T7">Anno commissione</text:span></text:p>
          </table:table-cell>
          <table:table-cell table:style-name="Tabella2.B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52" loext:marker-style-name="T9"><text:span text:style-name="T7">Localizzazione</text:span></text:p>
          </table:table-cell>
          <table:table-cell table:style-name="Tabella2.B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52" loext:marker-style-name="T9"><text:span text:style-name="T7">Importo contratto: Iva Esclusa</text:span></text:p>
          </table:table-cell>
          <table:table-cell table:style-name="Tabella2.B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52" loext:marker-style-name="T9"><text:span text:style-name="T7">Importo contratto: Iva Inclusa </text:span></text:p>
          </table:table-cell>
          <table:table-cell table:style-name="Tabella2.B2" office:value-type="string">
            <text:p text:style-name="P6"/>
          </table:table-cell>
        </table:table-row>
        <table:table-row table:style-name="Tabella2.9">
          <table:table-cell table:style-name="Tabella2.A2" office:value-type="string">
            <text:p text:style-name="P56" loext:marker-style-name="T9"><text:span text:style-name="T7">(Nel caso di committente pubblico) Estremi del provvedimento di aggiudicazione</text:span></text:p>
          </table:table-cell>
          <table:table-cell table:style-name="Tabella2.B2" office:value-type="string">
            <text:p text:style-name="P6"/>
          </table:table-cell>
        </table:table-row>
      </table:table>
      <text:p text:style-name="P54" loext:marker-style-name="T9"><text:span text:style-name="T7"/></text:p>
      <text:p text:style-name="P54" loext:marker-style-name="T9"><text:span text:style-name="T7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9" loext:marker-style-name="T9"><text:span text:style-name="T7">Denominazione Opera </text:span><text:span text:style-name="T8">2</text:span></text:p>
          </table:table-cell>
          <table:table-cell table:style-name="Tabella3.B1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51" loext:marker-style-name="T9">Dimensioni dell’opera</text:p>
          </table:table-cell>
          <table:table-cell table:style-name="Tabella3.B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53" loext:marker-style-name="T9"><text:span text:style-name="T7">Committente</text:span></text:p>
          </table:table-cell>
          <table:table-cell table:style-name="Tabella3.B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51" loext:marker-style-name="T9">Telefono e Mail Committente</text:p>
          </table:table-cell>
          <table:table-cell table:style-name="Tabella3.B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53" loext:marker-style-name="T9"><text:span text:style-name="T7">Anno commissione</text:span></text:p>
          </table:table-cell>
          <table:table-cell table:style-name="Tabella3.B2" office:value-type="string">
            <text:p text:style-name="P8"/>
          </table:table-cell>
        </table:table-row>
        <text:soft-page-break/>
        <table:table-row>
          <table:table-cell table:style-name="Tabella3.A2" office:value-type="string">
            <text:p text:style-name="P53" loext:marker-style-name="T9"><text:span text:style-name="T7">Localizzazione</text:span></text:p>
          </table:table-cell>
          <table:table-cell table:style-name="Tabella3.B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53" loext:marker-style-name="T9"><text:span text:style-name="T7">Importo contratto: Iva Esclusa</text:span></text:p>
          </table:table-cell>
          <table:table-cell table:style-name="Tabella3.B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53" loext:marker-style-name="T9"><text:span text:style-name="T7">Importo contratto: Iva Inclusa </text:span></text:p>
          </table:table-cell>
          <table:table-cell table:style-name="Tabella3.B2" office:value-type="string">
            <text:p text:style-name="P8"/>
          </table:table-cell>
        </table:table-row>
        <table:table-row table:style-name="Tabella3.9">
          <table:table-cell table:style-name="Tabella3.A2" office:value-type="string">
            <text:p text:style-name="P57" loext:marker-style-name="T9"><text:span text:style-name="T7">(Nel caso di committente pubblico) Estremi del provvedimento di aggiudicazione</text:span></text:p>
          </table:table-cell>
          <table:table-cell table:style-name="Tabella3.B2" office:value-type="string">
            <text:p text:style-name="P8"/>
          </table:table-cell>
        </table:table-row>
      </table:table>
      <text:p text:style-name="P55" loext:marker-style-name="T9"><text:span text:style-name="T7"/></text:p>
      <text:p text:style-name="P55" loext:marker-style-name="T9"><text:span text:style-name="T7"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9" loext:marker-style-name="T9"><text:span text:style-name="T7">Denominazione Opera </text:span><text:span text:style-name="T8">3</text:span></text:p>
          </table:table-cell>
          <table:table-cell table:style-name="Tabella4.B1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51" loext:marker-style-name="T9">Dimensioni dell’opera</text:p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53" loext:marker-style-name="T9"><text:span text:style-name="T7">Committente</text:span></text:p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51" loext:marker-style-name="T9">Telefono e Mail Committente</text:p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53" loext:marker-style-name="T9"><text:span text:style-name="T7">Anno commissione</text:span></text:p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53" loext:marker-style-name="T9"><text:span text:style-name="T7">Localizzazione</text:span></text:p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53" loext:marker-style-name="T9"><text:span text:style-name="T7">Importo contratto: Iva Esclusa</text:span></text:p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53" loext:marker-style-name="T9"><text:span text:style-name="T7">Importo contratto: Iva Inclusa </text:span></text:p>
          </table:table-cell>
          <table:table-cell table:style-name="Tabella4.B2" office:value-type="string">
            <text:p text:style-name="P8"/>
          </table:table-cell>
        </table:table-row>
        <table:table-row table:style-name="Tabella4.9">
          <table:table-cell table:style-name="Tabella4.A2" office:value-type="string">
            <text:p text:style-name="P57" loext:marker-style-name="T9"><text:span text:style-name="T7">(Nel caso di committente pubblico) Estremi del provvedimento di aggiudicazione</text:span></text:p>
          </table:table-cell>
          <table:table-cell table:style-name="Tabella4.B2" office:value-type="string">
            <text:p text:style-name="P8"/>
          </table:table-cell>
        </table:table-row>
      </table:table>
      <text:p text:style-name="P55" loext:marker-style-name="T9"><text:span text:style-name="T7"/></text:p>
      <text:p text:style-name="P55" loext:marker-style-name="T9"><text:span text:style-name="T7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9" loext:marker-style-name="T9"><text:span text:style-name="T7">Denominazione Opera </text:span><text:span text:style-name="T8">4</text:span></text:p>
          </table:table-cell>
          <table:table-cell table:style-name="Tabella5.B1" office:value-type="string">
            <text:p text:style-name="P8"/>
          </table:table-cell>
        </table:table-row>
        <table:table-row>
          <table:table-cell table:style-name="Tabella5.A2" office:value-type="string">
            <text:p text:style-name="P51" loext:marker-style-name="T9">Dimensioni dell’opera</text:p>
          </table:table-cell>
          <table:table-cell table:style-name="Tabella5.B2" office:value-type="string">
            <text:p text:style-name="P8"/>
          </table:table-cell>
        </table:table-row>
        <table:table-row>
          <table:table-cell table:style-name="Tabella5.A2" office:value-type="string">
            <text:p text:style-name="P53" loext:marker-style-name="T9"><text:span text:style-name="T7">Committente</text:span></text:p>
          </table:table-cell>
          <table:table-cell table:style-name="Tabella5.B2" office:value-type="string">
            <text:p text:style-name="P8"/>
          </table:table-cell>
        </table:table-row>
        <table:table-row>
          <table:table-cell table:style-name="Tabella5.A2" office:value-type="string">
            <text:p text:style-name="P51" loext:marker-style-name="T9">Telefono e Mail Committente</text:p>
          </table:table-cell>
          <table:table-cell table:style-name="Tabella5.B2" office:value-type="string">
            <text:p text:style-name="P8"/>
          </table:table-cell>
        </table:table-row>
        <table:table-row>
          <table:table-cell table:style-name="Tabella5.A2" office:value-type="string">
            <text:p text:style-name="P53" loext:marker-style-name="T9"><text:span text:style-name="T7">Anno commissione</text:span></text:p>
          </table:table-cell>
          <table:table-cell table:style-name="Tabella5.B2" office:value-type="string">
            <text:p text:style-name="P8"/>
          </table:table-cell>
        </table:table-row>
        <table:table-row>
          <table:table-cell table:style-name="Tabella5.A2" office:value-type="string">
            <text:p text:style-name="P53" loext:marker-style-name="T9"><text:span text:style-name="T7">Localizzazione</text:span></text:p>
          </table:table-cell>
          <table:table-cell table:style-name="Tabella5.B2" office:value-type="string">
            <text:p text:style-name="P8"/>
          </table:table-cell>
        </table:table-row>
        <table:table-row>
          <table:table-cell table:style-name="Tabella5.A2" office:value-type="string">
            <text:p text:style-name="P53" loext:marker-style-name="T9"><text:span text:style-name="T7">Importo contratto: Iva Esclusa</text:span></text:p>
          </table:table-cell>
          <table:table-cell table:style-name="Tabella5.B2" office:value-type="string">
            <text:p text:style-name="P8"/>
          </table:table-cell>
        </table:table-row>
        <table:table-row>
          <table:table-cell table:style-name="Tabella5.A2" office:value-type="string">
            <text:p text:style-name="P53" loext:marker-style-name="T9"><text:span text:style-name="T7">Importo contratto: Iva Inclusa </text:span></text:p>
          </table:table-cell>
          <table:table-cell table:style-name="Tabella5.B2" office:value-type="string">
            <text:p text:style-name="P8"/>
          </table:table-cell>
        </table:table-row>
        <table:table-row table:style-name="Tabella5.9">
          <table:table-cell table:style-name="Tabella5.A2" office:value-type="string">
            <text:p text:style-name="P57" loext:marker-style-name="T9"><text:span text:style-name="T7">(Nel caso di committente pubblico) Estremi del provvedimento di aggiudicazione</text:span></text:p>
          </table:table-cell>
          <table:table-cell table:style-name="Tabella5.B2" office:value-type="string">
            <text:p text:style-name="P8"/>
          </table:table-cell>
        </table:table-row>
      </table:table>
      <text:p text:style-name="P55" loext:marker-style-name="T9"><text:span text:style-name="T7"/></text:p>
      <text:p text:style-name="P46" loext:marker-style-name="T9"><text:span text:style-name="T7"/></text:p>
      <text:p text:style-name="P33" loext:marker-style-name="T9"><text:span text:style-name="T3">PROPONE IL SEGUENTE PROGETTO RIGUARDANTE IL</text:span></text:p>
      <text:p text:style-name="P34" loext:marker-style-name="T9"><text:span text:style-name="T3">LOTTO ___</text:span></text:p>
      <text:p text:style-name="P37" loext:marker-style-name="T9"><text:span text:style-name="T3"/></text:p>
      <text:p text:style-name="P36" loext:marker-style-name="T9"><text:span text:style-name="T3">Descrizione generale:</text:span></text:p>
      <text:p text:style-name="P36" loext:marker-style-name="T9"><text:span text:style-name="T3">___________________________________________________________________</text:span></text:p>
      <text:p text:style-name="P36" loext:marker-style-name="T9"><text:soft-page-break/><text:span text:style-name="T3">___________________________________________________________________</text:span></text:p>
      <text:p text:style-name="P36" loext:marker-style-name="T9"><text:span text:style-name="T3">___________________________________________________________________</text:span></text:p>
      <text:p text:style-name="P36" loext:marker-style-name="T9"><text:span text:style-name="T3">___________________________________________________________________</text:span></text:p>
      <text:p text:style-name="P36" loext:marker-style-name="T9"><text:span text:style-name="T3">___________________________________________________________________</text:span></text:p>
      <text:p text:style-name="P36" loext:marker-style-name="T9"><text:span text:style-name="T3">___________________________________________________________________</text:span></text:p>
      <text:p text:style-name="P36" loext:marker-style-name="T9"><text:span text:style-name="T3"/></text:p>
      <text:p text:style-name="P17" loext:marker-style-name="T9"><text:span text:style-name="T4">P</text:span><text:span text:style-name="T3">IASTRA 1</text:span></text:p>
      <text:p text:style-name="P19" loext:marker-style-name="T9"><text:span text:style-name="T4"/></text:p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34" loext:marker-style-name="T2"><text:span text:style-name="T36">Descrizione attività/Fase</text:span></text:p>
          </table:table-cell>
          <table:table-cell table:style-name="Tabella6.A1" office:value-type="string">
            <text:p text:style-name="P38" loext:marker-style-name="T2"><text:span text:style-name="T36">Materiali e tecniche utilizzate</text:span></text:p>
          </table:table-cell>
          <table:table-cell table:style-name="Tabella6.C1" office:value-type="string">
            <text:p text:style-name="P38" loext:marker-style-name="T2"><text:span text:style-name="T36">Cronoprogramma</text:span></text:p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6"/>
          </table:table-cell>
          <table:table-cell table:style-name="Tabella6.C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6"/>
          </table:table-cell>
          <table:table-cell table:style-name="Tabella6.C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6"/>
          </table:table-cell>
          <table:table-cell table:style-name="Tabella6.C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6"/>
          </table:table-cell>
          <table:table-cell table:style-name="Tabella6.C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6"/>
          </table:table-cell>
          <table:table-cell table:style-name="Tabella6.C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6"/>
          </table:table-cell>
          <table:table-cell table:style-name="Tabella6.C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6"/>
          </table:table-cell>
          <table:table-cell table:style-name="Tabella6.C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6"/>
          </table:table-cell>
          <table:table-cell table:style-name="Tabella6.C2" office:value-type="string">
            <text:p text:style-name="P6"/>
          </table:table-cell>
        </table:table-row>
      </table:table>
      <text:p text:style-name="P19" loext:marker-style-name="T9"><text:span text:style-name="T4"/></text:p>
      <text:p text:style-name="P10" loext:marker-style-name="T6"><text:span text:style-name="T3">Costo preventivato (si veda preventivo completo, documento a cure del proponente):</text:span></text:p>
      <text:p text:style-name="P10" loext:marker-style-name="T6"><text:span text:style-name="T3">IVA esclusa:<text:tab/>Euro _________________</text:span></text:p>
      <text:p text:style-name="P10" loext:marker-style-name="T6"><text:span text:style-name="T3">IVA inclusa:<text:tab/>Euro _________________</text:span></text:p>
      <text:p text:style-name="P11" loext:marker-style-name="T6"><text:span text:style-name="T3"/></text:p>
      <text:p text:style-name="P11" loext:marker-style-name="T6"><text:span text:style-name="T3">PIASTRA 2</text:span></text:p>
      <text:p text:style-name="P11" loext:marker-style-name="T6"><text:span text:style-name="T3"/></text:p>
      <table:table table:name="Tabella7" table:style-name="Tabella7">
        <table:table-column table:style-name="Tabella7.A" table:number-columns-repeated="3"/>
        <table:table-row>
          <table:table-cell table:style-name="Tabella7.A1" office:value-type="string">
            <text:p text:style-name="P35" loext:marker-style-name="T2"><text:span text:style-name="T36">Descrizione attività/Fase</text:span></text:p>
          </table:table-cell>
          <table:table-cell table:style-name="Tabella7.A1" office:value-type="string">
            <text:p text:style-name="P39" loext:marker-style-name="T2"><text:span text:style-name="T36">Materiali e tecniche utilizzate</text:span></text:p>
          </table:table-cell>
          <table:table-cell table:style-name="Tabella7.C1" office:value-type="string">
            <text:p text:style-name="P39" loext:marker-style-name="T2"><text:span text:style-name="T36">Cronoprogramma</text:span></text:p>
          </table:table-cell>
        </table:table-row>
        <table:table-row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C2" office:value-type="string">
            <text:p text:style-name="P7"/>
          </table:table-cell>
        </table:table-row>
        <table:table-row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C2" office:value-type="string">
            <text:p text:style-name="P7"/>
          </table:table-cell>
        </table:table-row>
        <table:table-row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C2" office:value-type="string">
            <text:p text:style-name="P7"/>
          </table:table-cell>
        </table:table-row>
        <table:table-row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C2" office:value-type="string">
            <text:p text:style-name="P7"/>
          </table:table-cell>
        </table:table-row>
        <table:table-row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C2" office:value-type="string">
            <text:p text:style-name="P7"/>
          </table:table-cell>
        </table:table-row>
        <table:table-row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C2" office:value-type="string">
            <text:p text:style-name="P7"/>
          </table:table-cell>
        </table:table-row>
        <table:table-row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C2" office:value-type="string">
            <text:p text:style-name="P7"/>
          </table:table-cell>
        </table:table-row>
        <table:table-row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C2" office:value-type="string">
            <text:p text:style-name="P7"/>
          </table:table-cell>
        </table:table-row>
      </table:table>
      <text:p text:style-name="P18" loext:marker-style-name="T6"><text:span text:style-name="T3"/></text:p>
      <text:p text:style-name="P10" loext:marker-style-name="T6"><text:span text:style-name="T3">Costo preventivato (si veda preventivo completo, documento a cure del proponente):</text:span></text:p>
      <text:p text:style-name="P10" loext:marker-style-name="T6"><text:span text:style-name="T3">IVA esclusa:<text:tab/>Euro _________________</text:span></text:p>
      <text:p text:style-name="P10" loext:marker-style-name="T6"><text:span text:style-name="T3">IVA inclusa:<text:tab/>Euro _________________</text:span></text:p>
      <text:p text:style-name="P12" loext:marker-style-name="T6"><text:span text:style-name="T3"/></text:p>
      <text:p text:style-name="P18" loext:marker-style-name="T6"><text:span text:style-name="T3">PIASTRA 3</text:span></text:p>
      <text:p text:style-name="P18" loext:marker-style-name="T6"><text:span text:style-name="T3"/></text:p>
      <table:table table:name="Tabella8" table:style-name="Tabella8">
        <table:table-column table:style-name="Tabella8.A" table:number-columns-repeated="3"/>
        <table:table-row>
          <table:table-cell table:style-name="Tabella8.A1" office:value-type="string">
            <text:p text:style-name="P35" loext:marker-style-name="T2"><text:span text:style-name="T36">Descrizione attività/Fase</text:span></text:p>
          </table:table-cell>
          <table:table-cell table:style-name="Tabella8.A1" office:value-type="string">
            <text:p text:style-name="P39" loext:marker-style-name="T2"><text:span text:style-name="T36">Materiali e tecniche utilizzate</text:span></text:p>
          </table:table-cell>
          <table:table-cell table:style-name="Tabella8.C1" office:value-type="string">
            <text:p text:style-name="P39" loext:marker-style-name="T2"><text:span text:style-name="T36">Cronoprogramma</text:span></text:p>
          </table:table-cell>
        </table:table-row>
        <table:table-row>
          <table:table-cell table:style-name="Tabella8.A2" office:value-type="string">
            <text:p text:style-name="P7"/>
          </table:table-cell>
          <table:table-cell table:style-name="Tabella8.A2" office:value-type="string">
            <text:p text:style-name="P7"/>
          </table:table-cell>
          <table:table-cell table:style-name="Tabella8.C2" office:value-type="string">
            <text:p text:style-name="P7"/>
          </table:table-cell>
        </table:table-row>
        <text:soft-page-break/>
        <table:table-row>
          <table:table-cell table:style-name="Tabella8.A2" office:value-type="string">
            <text:p text:style-name="P7"/>
          </table:table-cell>
          <table:table-cell table:style-name="Tabella8.A2" office:value-type="string">
            <text:p text:style-name="P7"/>
          </table:table-cell>
          <table:table-cell table:style-name="Tabella8.C2" office:value-type="string">
            <text:p text:style-name="P7"/>
          </table:table-cell>
        </table:table-row>
        <table:table-row>
          <table:table-cell table:style-name="Tabella8.A2" office:value-type="string">
            <text:p text:style-name="P7"/>
          </table:table-cell>
          <table:table-cell table:style-name="Tabella8.A2" office:value-type="string">
            <text:p text:style-name="P7"/>
          </table:table-cell>
          <table:table-cell table:style-name="Tabella8.C2" office:value-type="string">
            <text:p text:style-name="P7"/>
          </table:table-cell>
        </table:table-row>
        <table:table-row>
          <table:table-cell table:style-name="Tabella8.A2" office:value-type="string">
            <text:p text:style-name="P7"/>
          </table:table-cell>
          <table:table-cell table:style-name="Tabella8.A2" office:value-type="string">
            <text:p text:style-name="P7"/>
          </table:table-cell>
          <table:table-cell table:style-name="Tabella8.C2" office:value-type="string">
            <text:p text:style-name="P7"/>
          </table:table-cell>
        </table:table-row>
        <table:table-row>
          <table:table-cell table:style-name="Tabella8.A2" office:value-type="string">
            <text:p text:style-name="P7"/>
          </table:table-cell>
          <table:table-cell table:style-name="Tabella8.A2" office:value-type="string">
            <text:p text:style-name="P7"/>
          </table:table-cell>
          <table:table-cell table:style-name="Tabella8.C2" office:value-type="string">
            <text:p text:style-name="P7"/>
          </table:table-cell>
        </table:table-row>
        <table:table-row>
          <table:table-cell table:style-name="Tabella8.A2" office:value-type="string">
            <text:p text:style-name="P7"/>
          </table:table-cell>
          <table:table-cell table:style-name="Tabella8.A2" office:value-type="string">
            <text:p text:style-name="P7"/>
          </table:table-cell>
          <table:table-cell table:style-name="Tabella8.C2" office:value-type="string">
            <text:p text:style-name="P7"/>
          </table:table-cell>
        </table:table-row>
        <table:table-row>
          <table:table-cell table:style-name="Tabella8.A2" office:value-type="string">
            <text:p text:style-name="P7"/>
          </table:table-cell>
          <table:table-cell table:style-name="Tabella8.A2" office:value-type="string">
            <text:p text:style-name="P7"/>
          </table:table-cell>
          <table:table-cell table:style-name="Tabella8.C2" office:value-type="string">
            <text:p text:style-name="P7"/>
          </table:table-cell>
        </table:table-row>
        <table:table-row>
          <table:table-cell table:style-name="Tabella8.A2" office:value-type="string">
            <text:p text:style-name="P7"/>
          </table:table-cell>
          <table:table-cell table:style-name="Tabella8.A2" office:value-type="string">
            <text:p text:style-name="P7"/>
          </table:table-cell>
          <table:table-cell table:style-name="Tabella8.C2" office:value-type="string">
            <text:p text:style-name="P7"/>
          </table:table-cell>
        </table:table-row>
      </table:table>
      <text:p text:style-name="P18" loext:marker-style-name="T6"><text:span text:style-name="T3"/></text:p>
      <text:p text:style-name="P10" loext:marker-style-name="T6"><text:span text:style-name="T3">Costo preventivato (si veda preventivo completo, documento a cure del proponente):</text:span></text:p>
      <text:p text:style-name="P10" loext:marker-style-name="T6"><text:span text:style-name="T3">IVA esclusa:<text:tab/>Euro _________________</text:span></text:p>
      <text:p text:style-name="P10" loext:marker-style-name="T6"><text:span text:style-name="T3">IVA inclusa:<text:tab/>Euro _________________</text:span></text:p>
      <text:p text:style-name="P12" loext:marker-style-name="T6"><text:span text:style-name="T3"/></text:p>
      <text:p text:style-name="P13" loext:marker-style-name="T6"><text:span text:style-name="T3"/></text:p>
      <text:p text:style-name="P13" loext:marker-style-name="T6"><text:span text:style-name="T3">PREVENTIVO COSTI:</text:span></text:p>
      <text:p text:style-name="P20" loext:marker-style-name="T6"><text:span text:style-name="T3">(a cura del proponente)</text:span></text:p>
      <text:p text:style-name="P20" loext:marker-style-name="T6"><text:span text:style-name="T3"/></text:p>
      <text:p text:style-name="P14" loext:marker-style-name="T6"><text:span text:style-name="T3">Si allegano le parti di progetto più complesse (</text:span><text:span text:style-name="T5">ad esempio: </text:span><text:span text:style-name="T3">bozzetti</text:span><text:span text:style-name="T5">)</text:span></text:p>
      <text:p text:style-name="P15" loext:marker-style-name="T6"><text:span text:style-name="T3"/></text:p>
      <text:p text:style-name="P36" loext:marker-style-name="T2"><text:span text:style-name="T36"/></text:p>
      <text:p text:style-name="P40" loext:marker-style-name="T2"><text:span text:style-name="T36">FIRMATO DIGITALMENTE</text:span></text:p>
      <text:p text:style-name="P42" loext:marker-style-name="T2"><text:span text:style-name="T36">o Firma olografa, allegando carta di identità</text:span></text:p>
      <text:p text:style-name="P41" loext:marker-style-name="T2"><text:span text:style-name="T36">(Nome, Cognome)</text:span></text:p>
      <text:p text:style-name="P41" loext:marker-style-name="T2"><text:span text:style-name="T36"/></text:p>
      <text:p text:style-name="P41" loext:marker-style-name="T2"><text:span text:style-name="T36">_______________________________</text:span></text:p>
      <text:p text:style-name="P43" loext:marker-style-name="T2"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318cm" fo:margin-right="0cm" fo:text-indent="0cm" style:auto-text-indent="false"/>
      <style:text-properties style:font-name="Arial" fo:font-size="10pt" fo:font-style="italic" officeooo:rsid="00329ce9" officeooo:paragraph-rsid="00329ce9" style:font-size-asian="10pt" style:font-style-asian="italic" style:font-size-complex="10pt" style:font-style-complex="italic"/>
    </style:style>
    <style:style style:name="MT1" style:family="text">
      <style:text-properties officeooo:rsid="004edd73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3.004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2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 Comune di Verona, Direzione Sport e Benessere – <text:a xlink:type="simple" xlink:href="mailto:sport@pec.comune.verona.it" text:style-name="Internet_20_link" text:visited-style-name="Visited_20_Internet_20_Link"><text:span text:style-name="MT1">sport@pec.comune.verona.it</text:span></text:a></text:p>
        <text:p text:style-name="MP1"/>
      </style:head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VISO DI SELEZIONE PER IL CONFERIMENTO DI N° 1 (UNO)</dc:title>
    <meta:creation-date>2013-07-08T09:29:00</meta:creation-date>
    <meta:editing-cycles>27</meta:editing-cycles>
    <meta:editing-duration>PT3H43M27S</meta:editing-duration>
    <meta:generator>LibreOffice/24.2.5.2$Windows_X86_64 LibreOffice_project/bffef4ea93e59bebbeaf7f431bb02b1a39ee8a59</meta:generator>
    <meta:initial-creator>b133625</meta:initial-creator>
    <dc:date>2025-09-23T17:39:04.785000000</dc:date>
    <meta:document-statistic meta:table-count="8" meta:image-count="0" meta:object-count="0" meta:page-count="5" meta:paragraph-count="107" meta:word-count="623" meta:character-count="5070" meta:non-whitespace-character-count="4543"/>
  </office:meta>
</office:document-meta>
</file>