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624cm"/>
    </style:style>
    <style:style style:name="co2" style:family="table-column">
      <style:table-column-properties fo:break-before="auto" style:column-width="5.528cm"/>
    </style:style>
    <style:style style:name="co3" style:family="table-column">
      <style:table-column-properties fo:break-before="auto" style:column-width="24.045cm"/>
    </style:style>
    <style:style style:name="co4" style:family="table-column">
      <style:table-column-properties fo:break-before="auto" style:column-width="1.773cm"/>
    </style:style>
    <style:style style:name="ro1" style:family="table-row">
      <style:table-row-properties style:row-height="0.868cm" fo:break-before="auto" style:use-optimal-row-height="false"/>
    </style:style>
    <style:style style:name="ro2" style:family="table-row">
      <style:table-row-properties style:row-height="3.895cm" fo:break-before="auto" style:use-optimal-row-height="false"/>
    </style:style>
    <style:style style:name="ro3" style:family="table-row">
      <style:table-row-properties style:row-height="2.263cm" fo:break-before="auto" style:use-optimal-row-height="false"/>
    </style:style>
    <style:style style:name="ro4" style:family="table-row">
      <style:table-row-properties style:row-height="2.131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1.984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2.593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2.355cm" fo:break-before="auto" style:use-optimal-row-height="false"/>
    </style:style>
    <style:style style:name="ro17" style:family="table-row">
      <style:table-row-properties style:row-height="2.672cm" fo:break-before="auto" style:use-optimal-row-height="false"/>
    </style:style>
    <style:style style:name="ro18" style:family="table-row">
      <style:table-row-properties style:row-height="0.45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font-size="10pt" style:font-size-asian="10pt" style:font-size-complex="10pt"/>
    </style:style>
    <style:style style:name="T1"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Arial"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Default"/>
        <table:table-row table:style-name="ro1">
          <table:table-cell table:style-name="ce1" office:value-type="string" calcext:value-type="string">
            <text:p>Termini temporali fissati</text:p>
          </table:table-cell>
          <table:table-cell table:style-name="ce1" office:value-type="string" calcext:value-type="string">
            <text:p>Costo previsto e costo effettivo</text:p>
          </table:table-cell>
          <table:table-cell table:style-name="ce1" office:value-type="string" calcext:value-type="string">
            <text:p>Provvedimento</text:p>
          </table:table-cell>
          <table:table-cell table:number-columns-repeated="16381"/>
        </table:table-row>
        <table:table-row table:style-name="ro2">
          <table:table-cell table:style-name="ce2" office:value-type="string" calcext:value-type="string">
            <text:p>Divieto di somministrare e vendere bevande alcoliche di qualsiasi gradazione, dalle ore 21.00 di mercoledì 14 febbraio 2024 alle ore 02.00 del giorno successivo; divieto di effettuare la vendita di qualsiasi bevanda in contenitori di vetro, dalle ore 13.00 dello stesso giorno, fino alle ore 02.00 del giorno successivo.</text:p>
          </table:table-cell>
          <table:table-cell table:style-name="ce4" office:value-type="string" calcext:value-type="string">
            <text:p>Nessun costo indicato</text:p>
          </table:table-cell>
          <table:table-cell table:style-name="ce5" office:value-type="string" calcext:value-type="string">
            <text:p><text:span text:style-name="T1"><text:a xlink:href="https://www.comune.verona.it/content/download/14844/322544/file/ord_00002_23-01-2024.pdf" xlink:type="simple">ordinanza n. 2/2024: LIMITAZIONI ALLA VENDITA E SOMMINISTRAZIONE DI BEVANDE DURANTE LA “FESTA DELLA RENGA” EDIZIONE 2024</text:a></text:span></text:p>
            <text:p><text:span text:style-name="T1"/></text:p>
          </table:table-cell>
          <table:table-cell table:number-columns-repeated="16381"/>
        </table:table-row>
        <table:table-row table:style-name="ro3">
          <table:table-cell table:style-name="ce2" office:value-type="string" calcext:value-type="string">
            <text:p>27 gennaio termine per individuare la ditta che provveda alla demolizione e messa in sicurezza, entro i successivi 2 giorni dev'essere effettuata la demolizione</text:p>
          </table:table-cell>
          <table:table-cell table:style-name="ce4" office:value-type="string" calcext:value-type="string">
            <text:p>Nessun costo indicato</text:p>
          </table:table-cell>
          <table:table-cell table:style-name="ce5" office:value-type="string" calcext:value-type="string">
            <text:p><text:span text:style-name="T1"><text:a xlink:href="https://www.comune.verona.it/content/download/14847/322597/file/RETTIFICA_ORDINANZA_3_C.U.pdf" xlink:type="simple">ordinanza n. 3/2024</text:a></text:span></text:p>
          </table:table-cell>
          <table:table-cell table:number-columns-repeated="16381"/>
        </table:table-row>
        <table:table-row table:style-name="ro4">
          <table:table-cell table:style-name="ce2" office:value-type="string" calcext:value-type="string">
            <text:p>Dalle ore 12.00 del giorno 9 febbraio 2024 sospensione attività educativa e didattica del giorno</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48/322602/file/ord_00002_23-01-2024.pdf" xlink:type="simple">ordinanza n. 4/2024: ORDINANZA DI SOSPENSIONE DELLE ATTIVITÀ EDUCATIVE E DIDATTICHE DI TUTTI GLI ISTITUTI SCOLASTICI DI OGNI ORDINE E GRADO, PUBBLICI E PRIVATI-PARITARI NONCHÉ DEI SERVIZI ALLA PRIMA INFANZIA, PRESENTI NEI QUARTIERI INTERESSATI DAL PERCORS</text:a></text:span><text:span text:style-name="T2">PO</text:span></text:p>
          </table:table-cell>
          <table:table-cell table:number-columns-repeated="16381"/>
        </table:table-row>
        <table:table-row table:style-name="ro5">
          <table:table-cell table:style-name="ce2" office:value-type="string" calcext:value-type="string">
            <text:p>Entro il termine di 15 (quindici) giorni dal ricevimento della presente, messa in sicurezza della porzione di struttura danneggiata e produzione di perizia statica.</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50/322612/file/Ordinanza__n._13.pdf" xlink:type="simple">ordinanza 13/2024: ORDINANZA SINDACALE CONTINGIBILE ED URGENTE AI SENSI DELL’ART. 54, QUARTO COMMA, DEL T.U. DELLA LEGGE SULL’ORDINAMENTO DEGLI ENTI LOCALI DECR. LEGISLATIVO 18.8.2000, N. 267, PER INCENDIO FABBRICATO SITO IN VIA XXX. PARZIALE OTTEMPERANZA</text:a></text:span></text:p>
          </table:table-cell>
          <table:table-cell table:number-columns-repeated="16381"/>
        </table:table-row>
        <table:table-row table:style-name="ro6">
          <table:table-cell table:style-name="ce2" office:value-type="string" calcext:value-type="string">
            <text:p>Dal 19 aprile 2024 al 30 aprile 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52/322667/file/ord_00019_19-04-2024.pdf" xlink:type="simple">ordinanza 19/2024: AUTORIZZAZIONE ALLA RIACCENSIONE DEGLI IMPIANTI DI RISCALDAMENTO - ANNO TERMICO 2023-2024</text:a></text:span></text:p>
          </table:table-cell>
          <table:table-cell table:number-columns-repeated="16381"/>
        </table:table-row>
        <table:table-row table:style-name="ro7">
          <table:table-cell table:style-name="ce2" office:value-type="string" calcext:value-type="string">
            <text:p>Nessun termine indicato</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54/322722/file/VIA_ARE_COLTRI_ORD_CESSAZIONE_SIT_PER.pdf" xlink:type="simple">ordinanza 23/2024 CESSAZIONE SITUAZIONE DI PERICOLO E ARCHIVIAZIONE ORDINANZA CONTINIGIBILE URGENTE N. 3/2024 </text:a></text:span></text:p>
          </table:table-cell>
          <table:table-cell table:number-columns-repeated="16381"/>
        </table:table-row>
        <table:table-row table:style-name="ro8">
          <table:table-cell table:style-name="ce2" office:value-type="string" calcext:value-type="string">
            <text:p>Chiusura dalle ore 07:00 alle ore 18:00 di alcune attività commerciali in data 18 maggio 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55/322727/file/ord_00025_10-05-2024.pdf" xlink:type="simple">ordinanza 25/2024: PROVVEDIMENTI DI INIBIZIONE DELLE ATTIVITA' COMMERCIALI IN ZONA STADIO IN OCCASIONE DELLA VISITA DEL SANTO PADRE PAPA FRANCESCO SABATO 18 MAGGIO 2024 - IN PARTICOLARE EDICOLA P.LE OLIMPIA N.1/A E STADIO FAST FOOD GRILL CENTER P.LE OLIMP</text:a></text:span></text:p>
          </table:table-cell>
          <table:table-cell table:number-columns-repeated="16381"/>
        </table:table-row>
        <table:table-row table:style-name="ro9">
          <table:table-cell table:style-name="ce2" office:value-type="string" calcext:value-type="string">
            <text:p>Nessun termine indicato</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57/322775/file/ordinanza_28_del_2024_con_omissis.pdf" xlink:type="simple">ordinanza 28/2024 SUMMER CAMP PINETA 2024, VIA CAMUZZONI 1A- VERONA - PROVVEDIMENTI</text:a></text:span></text:p>
          </table:table-cell>
          <table:table-cell table:number-columns-repeated="16381"/>
        </table:table-row>
        <table:table-row table:style-name="ro6">
          <table:table-cell table:style-name="ce2" office:value-type="string" calcext:value-type="string">
            <text:p>Dalle ore 23.00 del 14/08/2024 fino a conclusione delle operazioni (presumibilmente alle 08.00 del 15/08/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58/322780/file/ord_00031_14-08-2024.pdf" xlink:type="simple">ordinanza 31/2024: ORDINANZA SINDACALE PER EMERGENZA SANITARIA A SEGUITO DI CASO DI INFEZIONE DA VIRUS DENGUE</text:a></text:span></text:p>
          </table:table-cell>
          <table:table-cell table:number-columns-repeated="16381"/>
        </table:table-row>
        <table:table-row table:style-name="ro10">
          <table:table-cell table:style-name="ce2" office:value-type="string" calcext:value-type="string">
            <text:p>Dalle ore 23.00 del 2/09/2024 fino a conclusione delle operazioni (presumibilmente alle 13.00 del 03/09/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0/322835/file/ord_00036_02-09-2024.pdf" xlink:type="simple">ordinanza 36/2024: ORDINANZA SINDACALE PER EMERGENZA SANITARIA A SEGUITO DI CASO DI INFEZIONE DA VIRUS DENGUE</text:a></text:span></text:p>
          </table:table-cell>
          <table:table-cell table:number-columns-repeated="16381"/>
        </table:table-row>
        <table:table-row table:style-name="ro11">
          <table:table-cell table:style-name="ce2" office:value-type="string" calcext:value-type="string">
            <text:p>Dalla giornata di lunedì 30 settembre 2024 a tutto il giorno di domenica 27 aprile 2025</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2/322883/file/ord_00039_26-09-2024.pdf" xlink:type="simple">ordinanza 39 del 2024: LIMITI ALLA RACCOLTA FIRME E DI FONDI IN FORMA ITINERANTE SUL TERRITORIO COMUNALE</text:a></text:span></text:p>
          </table:table-cell>
          <table:table-cell table:number-columns-repeated="16381"/>
        </table:table-row>
        <table:table-row table:style-name="ro12">
          <table:table-cell table:style-name="ce2" office:value-type="string" calcext:value-type="string">
            <text:p>Dal 1 ottobre 2024 al 30 aprile 2025</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3/322888/file/ORD40_27-09-2024.pdf" xlink:type="simple">ordinanza 40 del 2024 MISURE DI LIMITAZIONE DELLA CIRCOLAZIONE STRADALE PER IL CONTENIMENTO DELL’INQUINAMENTO ATMOSFERICO DAL 1 OTTOBRE 2024 AL 30 APRILE 2025</text:a></text:span></text:p>
          </table:table-cell>
          <table:table-cell table:number-columns-repeated="16381"/>
        </table:table-row>
        <table:table-row table:style-name="ro13">
          <table:table-cell table:style-name="ce2" office:value-type="string" calcext:value-type="string">
            <text:p>Dal 1 ottobre 2024 al 30 aprile 2025</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4/322893/file/ORD41_27-09-2024.pdf" xlink:type="simple">ordinanza 41 del 2024 MISURE DI LIMITAZIONE DELL'ESERCIZIO DEGLI IMPIANTI TERMICI, COMPRESI QUELLI ALIMENTATI A BIOMASSA LEGNOSA, NONCHÉ PRESCRIZIONI PER LE COMBUSTIONI ALL’APERTO E PER LO SPANDIMENTO DI LIQUAMI ZOOTECNICI AI FINI DEL CONTENIMENTO DELL’IN</text:a></text:span></text:p>
          </table:table-cell>
          <table:table-cell table:number-columns-repeated="16381"/>
        </table:table-row>
        <table:table-row table:style-name="ro14">
          <table:table-cell table:style-name="ce2" office:value-type="string" calcext:value-type="string">
            <text:p>Dal 1 ottobre al 30 settembre 2025</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5/322898/file/ORD42_27-09-2024.pdf" xlink:type="simple">ordinanza 42/2024 ATTUAZIONE DEL SISTEMA MOVE-IN (MONITORAGGIO DEI VEICOLI INQUINANTI) SUL TERRITORIO COMUNALE DAL 01 OTTOBRE 2024 AL 30 SETTEMBRE 2025 </text:a></text:span></text:p>
          </table:table-cell>
          <table:table-cell table:number-columns-repeated="16381"/>
        </table:table-row>
        <table:table-row table:style-name="ro11">
          <table:table-cell table:style-name="ce2" office:value-type="string" calcext:value-type="string">
            <text:p>Dal 21 ottobre al 19 novembre 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6/322903/file/ordinza_43_anno_2024.pdf" xlink:type="simple">ordinanza 43/2024: DITTA KAUR BIMALJIT - ORDINANZA SINDACALE DI RIDUZIONE TEMPORANEA DAL 21 OTTOBRE 2024 AL 19 NOVEMBRE 2024 ORARIO ATTIVITA' ESERCIZIO DI VICINATO IN VIA P.F. CALVI 33</text:a></text:span></text:p>
          </table:table-cell>
          <table:table-cell table:number-columns-repeated="16381"/>
        </table:table-row>
        <table:table-row table:style-name="ro15">
          <table:table-cell table:style-name="ce2" office:value-type="string" calcext:value-type="string">
            <text:p>Dal 21 ottobre al 19 novembre 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7/322908/file/ordinanza_n._45_2024.pdf" xlink:type="simple">ordinanza 45/2024: ESERCIZIO DI SOMMINISTRAZIONE ALIMENTI E BEVANDE SITO IN VIA GORIZIA N. 5/B INTESTATO ALLA DITTA GO FAME SOCIETA' A RESPONSABILITA' LIMITATA SEMPLIFICATA - RIDUZIONE ORARIO DI APERTURA</text:a></text:span></text:p>
          </table:table-cell>
          <table:table-cell table:number-columns-repeated="16381"/>
        </table:table-row>
        <table:table-row table:style-name="ro16">
          <table:table-cell table:style-name="ce2" office:value-type="string" calcext:value-type="string">
            <text:p>Dal 30 settembre al 2 novembre 2024</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8/322913/file/ordinanza_n.46_2024.pdf" xlink:type="simple">ordinanza 46/2024: MERCATO DI PIAZZA DELLE ERBE – DEROGA DALLO SGOMBERO DELL’AREA MERCATALE A CAUSA LAVORI DI SCAVO – SOCIETÀ ACQUE VERONESI DAL 30/09/2024 AL 02/11/2024 - ORDINANZA DIRIGENZIALE N° 1401 DEL 01/10/2024</text:a></text:span></text:p>
          </table:table-cell>
          <table:table-cell table:number-columns-repeated="16381"/>
        </table:table-row>
        <table:table-row table:style-name="ro13">
          <table:table-cell table:style-name="ce2" office:value-type="string" calcext:value-type="string">
            <text:p>Dal 10 novembre 2024 per 30 giorni consecutivi</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69/322918/file/Ordinanza_n.47_2024.pdf" xlink:type="simple">ordinanza 47/2024: PUBBLICO ESERCIZIO SITO IN VIA SAN PAOLO N. 7 SVOLTO DALLA DITTA EKARMA SRLS - RIDUZIONE DELL' ORARIO DI ATTIVITÀ DELL'ESERCIZIO DI SOMMNISTRAZIONE AD INSEGNA "CLAB COCKTAIL LOUNGE BAR"</text:a></text:span></text:p>
          </table:table-cell>
          <table:table-cell table:number-columns-repeated="16381"/>
        </table:table-row>
        <table:table-row table:style-name="ro17">
          <table:table-cell table:style-name="ce2" office:value-type="string" calcext:value-type="string">
            <text:p>Dal 27 dicembre 2024 per 30 giorni consecutivi</text:p>
          </table:table-cell>
          <table:table-cell table:style-name="ce4" office:value-type="string" calcext:value-type="string">
            <text:p>Nessun costo indicato</text:p>
          </table:table-cell>
          <table:table-cell table:style-name="ce6" office:value-type="string" calcext:value-type="string">
            <text:p><text:span text:style-name="T2"><text:a xlink:href="https://www.comune.verona.it/content/download/14870/322923/file/ordinanza_n._53_2024.pdf" xlink:type="simple">ordinanza 53/2024: BAR GIARDINO S.A.S. DI GUANTIERI GIORGIO &amp; C. - VIA GIOVANNA MURARI BRA' N. 12/B - ORDINANZA DI RIDUZIONE DELL'ORARIO DELL'ATTIVITA' DELL'ESERCIZIO DI SOMMINISTRAZIONE ALIMENTI E BEVANDE E DELL'ATTIVITA' DI SALA GIOCHI</text:a></text:span></text:p>
          </table:table-cell>
          <table:table-cell table:number-columns-repeated="16381"/>
        </table:table-row>
        <table:table-row table:style-name="ro18" table:number-rows-repeated="1048555">
          <table:table-cell table:number-columns-repeated="16384"/>
        </table:table-row>
        <table:table-row table:style-name="ro18">
          <table:table-cell table:number-columns-repeated="16384"/>
        </table:table-row>
      </table:table>
      <table:table table:name="Foglio2" table:style-name="ta2">
        <table:table-column table:style-name="co4" table:number-columns-repeated="16384" table:default-cell-style-name="Default"/>
        <table:table-row table:style-name="ro18" table:number-rows-repeated="1048575">
          <table:table-cell table:number-columns-repeated="16384"/>
        </table:table-row>
        <table:table-row table:style-name="ro18">
          <table:table-cell table:number-columns-repeated="16384"/>
        </table:table-row>
      </table:table>
      <table:table table:name="Foglio3" table:style-name="ta3">
        <table:table-column table:style-name="co4" table:number-columns-repeated="16384" table:default-cell-style-name="Default"/>
        <table:table-row table:style-name="ro18" table:number-rows-repeated="1048575">
          <table:table-cell table:number-columns-repeated="16384"/>
        </table:table-row>
        <table:table-row table:style-name="ro1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currency-style style:name="N130P0" style:volatile="true">
      <number:currency-symbol number:language="it" number:country="IT">€</number:currency-symbol>
      <number:text> </number:text>
      <number:number number:decimal-places="5" number:min-decimal-places="5" number:min-integer-digits="0"/>
      <number:text> </number:text>
    </number:currency-style>
    <number:currency-style style:name="N13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0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4">
      <style:header style:display="false"/>
      <style:header-left style:display="false"/>
      <style:header-first style:display="false"/>
      <style:footer style:display="false"/>
      <style:footer-left style:display="false"/>
      <style:footer-first style:display="false"/>
    </style:master-page>
    <style:master-page style:name="PageStyle_5f_Foglio3" style:display-name="PageStyle_Foglio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merlo2</meta:initial-creator>
    <meta:creation-date>2025-11-04T09:37:37</meta:creation-date>
    <dc:date>2025-11-04T16:48:42.195000000</dc:date>
    <meta:editing-duration>PT20M16S</meta:editing-duration>
    <meta:editing-cycles>1</meta:editing-cycles>
    <meta:document-statistic meta:table-count="3" meta:cell-count="60" meta:object-count="0"/>
    <meta:generator>LibreOffice/7.5.5.2$Windows_X86_64 LibreOffice_project/ca8fe7424262805f223b9a2334bc7181abbcbf5e</meta:generator>
  </office:meta>
</office:document-meta>
</file>