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ella32" style:family="table">
      <style:table-properties style:width="17.533cm" table:align="left" style:writing-mode="lr-tb"/>
    </style:style>
    <style:style style:name="Tabella32.A" style:family="table-column">
      <style:table-column-properties style:column-width="17.533cm"/>
    </style:style>
    <style:style style:name="Tabella32.1" style:family="table-row">
      <style:table-row-properties style:min-row-height="0.804cm" fo:keep-together="auto"/>
    </style:style>
    <style:style style:name="Tabella3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-0.635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11pt" fo:font-style="normal" officeooo:paragraph-rsid="00d629db" style:font-name-asian="Ari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d629db" fo:background-color="transparent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e756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d629db" officeooo:paragraph-rsid="00d629db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0%"/>
      <style:text-properties style:font-name="Arial" fo:font-size="11pt" officeooo:paragraph-rsid="00d84410" fo:background-color="#ffffff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d6fa89" fo:background-color="#ffffff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17ee28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Arial" fo:font-size="10pt" officeooo:paragraph-rsid="0017ee28" style:font-size-asian="10pt" style:font-size-complex="10pt"/>
    </style:style>
    <style:style style:name="P13" style:family="paragraph" style:parent-style-name="Standard">
      <style:paragraph-properties fo:line-height="200%" fo:text-align="start" style:justify-single-word="false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200%" fo:text-align="start" style:justify-single-word="false" style:writing-mode="lr-tb"/>
      <style:text-properties style:font-name="Arial" fo:font-size="10pt" officeooo:paragraph-rsid="0017ee28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0pt" officeooo:paragraph-rsid="0017ee28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19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0pt" officeooo:paragraph-rsid="0017ee28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d6fa89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margin-top="0.012cm" fo:margin-bottom="0cm" style:contextual-spacing="false" fo:line-height="150%" fo:text-align="start" style:justify-single-word="false" fo:orphans="2" fo:widows="2" fo:hyphenation-ladder-count="no-limit" style:punctuation-wrap="simple" style:writing-mode="lr-tb">
        <style:tab-stops>
          <style:tab-stop style:position="11.0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da1734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da1734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26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0pt" fo:font-weight="bold" officeooo:paragraph-rsid="00dbde76" fo:background-color="#ffffff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start" style:justify-single-word="false" style:writing-mode="lr-tb"/>
      <style:text-properties style:font-name="Arial" fo:font-size="10pt" fo:font-weight="normal" officeooo:paragraph-rsid="0017ee28" style:font-size-asian="10pt" style:font-weight-asian="normal" style:font-name-complex="Arial" style:font-size-complex="10pt" style:font-weight-complex="normal"/>
    </style:style>
    <style:style style:name="P28" style:family="paragraph" style:parent-style-name="Rientro_20_corpo_20_del_20_testo_20_2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line-height="110%" fo:text-align="justify" style:justify-single-word="false"/>
      <style:text-properties style:font-name="Arial" fo:font-size="10pt" officeooo:paragraph-rsid="00ddee11" style:font-name-asian="Arial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d6fa89" fo:background-color="#ffffff" style:font-name-asian="Arial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d84410" fo:background-color="#ffffff" style:font-name-asian="Arial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officeooo:paragraph-rsid="00da1734" fo:background-color="#ffffff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paragraph-rsid="00da1734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text-properties style:font-name="Arial" fo:font-size="10.5pt" fo:font-weight="normal" officeooo:paragraph-rsid="00da1734" style:font-name-asian="Arial" style:font-size-asian="10.5pt" style:language-asian="it" style:country-asian="IT" style:font-weight-asian="normal" style:font-name-complex="Arial" style:font-size-complex="10.5pt" style:font-weight-complex="normal"/>
    </style:style>
    <style:style style:name="P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d629db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d84410"/>
    </style:style>
    <style:style style:name="P3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paragraph-rsid="00d629db"/>
    </style:style>
    <style:style style:name="P3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paragraph-rsid="00d6fa89"/>
    </style:style>
    <style:style style:name="P40" style:family="paragraph" style:parent-style-name="Text_20_body">
      <style:paragraph-properties fo:line-height="150%" fo:text-align="justify" style:justify-single-word="false" style:snap-to-layout-grid="false"/>
      <style:text-properties officeooo:paragraph-rsid="00d7c903"/>
    </style:style>
    <style:style style:name="P41" style:family="paragraph" style:parent-style-name="Text_20_body">
      <style:paragraph-properties fo:line-height="150%" fo:text-align="justify" style:justify-single-word="false" style:snap-to-layout-grid="false"/>
      <style:text-properties officeooo:paragraph-rsid="00dbde76"/>
    </style:style>
    <style:style style:name="P4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paragraph-rsid="00ddee11"/>
    </style:style>
    <style:style style:name="P43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d629db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Arial" fo:font-size="11pt" officeooo:paragraph-rsid="00d629db" fo:background-color="#ffff0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Arial" fo:font-size="11pt" officeooo:paragraph-rsid="00ddee11" fo:background-color="#ffff0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0d6fa89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none" fo:country="none" fo:font-weight="normal" officeooo:paragraph-rsid="00da1734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48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ddee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Arial" fo:font-size="11pt" officeooo:rsid="021bce22" officeooo:paragraph-rsid="00ddee11" fo:background-color="#ffff0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Arial" fo:font-size="11pt" officeooo:paragraph-rsid="00d84410" fo:background-color="#ffff0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Arial" fo:font-size="11pt" officeooo:paragraph-rsid="00d629db" fo:background-color="#ffff0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WW8Num3">
      <style:paragraph-properties fo:line-height="150%" fo:text-align="justify" style:justify-single-word="false"/>
      <style:text-properties officeooo:paragraph-rsid="00d77cfb"/>
    </style:style>
    <style:style style:name="P53" style:family="paragraph" style:parent-style-name="Text_20_body" style:list-style-name="WW8Num3">
      <style:paragraph-properties fo:line-height="150%" fo:text-align="justify" style:justify-single-word="false"/>
      <style:text-properties style:font-name="Arial" fo:font-size="10pt" officeooo:paragraph-rsid="00d77cfb" style:font-size-asian="10pt" style:font-size-complex="10pt"/>
    </style:style>
    <style:style style:name="P54" style:family="paragraph" style:parent-style-name="Text_20_body" style:list-style-name="WW8Num3">
      <style:paragraph-properties fo:line-height="150%" fo:text-align="justify" style:justify-single-word="false" style:snap-to-layout-grid="false"/>
      <style:text-properties style:font-name="Arial" fo:font-size="10pt" officeooo:paragraph-rsid="00d77cfb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loext:opacity="100%"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font-name="Arial" fo:font-size="11pt" fo:font-style="normal" fo:font-weight="normal" officeooo:rsid="00d629d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fo:color="#000000" loext:opacity="100%" style:font-name="Arial" officeooo:rsid="00d6fa89" style:font-name-complex="Arial"/>
    </style:style>
    <style:style style:name="T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loext:opacity="100%" style:font-name="Arial" fo:font-size="10pt" fo:font-style="italic" officeooo:rsid="00d7c903" style:font-name-asian="Arial" style:font-size-asian="10pt" style:font-style-asian="italic" style:font-name-complex="Arial" style:font-size-complex="10pt" style:font-style-complex="italic"/>
    </style:style>
    <style:style style:name="T13" style:family="text">
      <style:text-properties fo:color="#000000" loext:opacity="100%" style:text-line-through-style="none" style:text-line-through-type="none" fo:language="it" fo:country="IT" style:text-underline-style="none" fo:font-weight="bold" officeooo:rsid="012c9cc7" style:font-name-asian="Times New Roman" style:language-asian="zh" style:country-asian="CN" style:font-weight-asian="bold" style:language-complex="ar" style:country-complex="SA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style:text-underline-style="none" fo:font-weight="bold" officeooo:rsid="00ddee11" style:font-name-asian="Times New Roman" style:language-asian="zh" style:country-asian="CN" style:font-weight-asian="bold" style:language-complex="ar" style:country-complex="SA" style:font-weight-complex="bold"/>
    </style:style>
    <style:style style:name="T15" style:family="text">
      <style:text-properties fo:color="#000000" loext:opacity="100%" fo:font-style="normal" fo:font-weight="normal" style:font-name-asian="Wingdings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style:font-name-asian="Arial" style:font-name-complex="Arial"/>
    </style:style>
    <style:style style:name="T17" style:family="text">
      <style:text-properties fo:color="#000000" loext:opacity="100%" officeooo:rsid="00d77cfb" style:font-name-asian="Arial" style:font-name-complex="Arial"/>
    </style:style>
    <style:style style:name="T18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19" style:family="text">
      <style:text-properties fo:color="#000000" loext:opacity="100%" style:font-name="Wingdings1" fo:font-size="14pt" style:font-name-asian="Wingdings1" style:font-size-asian="14pt" style:font-name-complex="Wingdings1" style:font-size-complex="14pt"/>
    </style:style>
    <style:style style:name="T20" style:family="text">
      <style:text-properties fo:color="#000000" loext:opacity="100%" style:font-name="Wingdings1" fo:font-size="14pt" fo:font-style="normal" officeooo:rsid="001a86fe" style:font-name-asian="Wingdings1" style:font-size-asian="14pt" style:font-style-asian="normal" style:font-name-complex="Wingdings1" style:font-size-complex="14pt" style:font-style-complex="norma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name-asian="Arial" style:language-asian="it" style:country-asian="IT"/>
    </style:style>
    <style:style style:name="T23" style:family="text">
      <style:text-properties officeooo:rsid="0040ad71" style:font-name-asian="Arial" style:language-asian="it" style:country-asian="IT"/>
    </style:style>
    <style:style style:name="T24" style:family="text">
      <style:text-properties officeooo:rsid="003498b6" style:font-name-asian="Arial" style:language-asian="it" style:country-asian="IT"/>
    </style:style>
    <style:style style:name="T25" style:family="text">
      <style:text-properties officeooo:rsid="0045ece8" style:font-name-asian="Arial" style:language-asian="it" style:country-asian="IT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officeooo:rsid="0017ee28" style:font-weight-asian="bold" style:font-name-complex="Arial" style:font-weight-complex="bold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officeooo:rsid="00d629db" style:font-weight-asian="normal" style:font-name-complex="Arial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fo:font-weight="normal" officeooo:rsid="001987ec" fo:background-color="#ffffff" loext:char-shading-value="0" style:font-weight-asian="normal" style:font-name-complex="Arial" style:font-weight-complex="normal"/>
    </style:style>
    <style:style style:name="T3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d629db" style:font-style-asian="italic" style:font-style-complex="italic"/>
    </style:style>
    <style:style style:name="T36" style:family="text">
      <style:text-properties fo:font-style="italic" officeooo:rsid="00d77cfb" style:font-style-asian="italic" style:font-style-complex="italic"/>
    </style:style>
    <style:style style:name="T37" style:family="text">
      <style:text-properties fo:font-style="italic" officeooo:rsid="00d77cfb" style:font-style-asian="italic" style:font-name-complex="Arial" style:font-style-complex="italic"/>
    </style:style>
    <style:style style:name="T38" style:family="text">
      <style:text-properties style:font-name-complex="Arial"/>
    </style:style>
    <style:style style:name="T39" style:family="text">
      <style:text-properties officeooo:rsid="00d77cfb" style:font-name-complex="Ari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bold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bold" officeooo:rsid="00d629db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d629db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0pt" fo:letter-spacing="normal" fo:language="it" fo:country="IT" fo:font-style="normal" style:text-underline-style="none" fo:font-weight="normal" officeooo:rsid="00d629db" fo:background-color="transparent" loext:char-shading-value="0" style:font-name-asian="Arial" style:font-size-asian="10pt" style:language-asian="zh" style:country-asian="CN" style:font-style-asian="normal" style:font-weight-asian="normal" style:font-size-complex="10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5295a6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it" style:country-complex="IT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fo:font-style="italic" style:text-underline-style="none" fo:font-weight="normal" officeooo:rsid="00477aff" fo:background-color="transparent" loext:char-shading-value="0" style:font-name-asian="Times New Roman" style:language-asian="it" style:country-asian="IT" style:font-style-asian="italic" style:font-weight-asian="normal" style:language-complex="it" style:country-complex="IT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fo:font-style="normal" style:text-underline-style="none" fo:font-weight="normal" officeooo:rsid="00477aff" fo:background-color="transparent" loext:char-shading-value="0" style:font-name-asian="Times New Roman" style:language-asian="it" style:country-asian="IT" style:font-style-asian="normal" style:font-weight-asian="normal" style:language-complex="it" style:country-complex="IT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fo:background-color="transparent" loext:char-shading-value="0" style:font-name-asian="Wingdings1" style:language-asian="zh" style:country-asian="CN" style:font-style-asian="normal" style:font-weight-asian="bold" style:language-complex="ar" style:country-complex="SA" style:font-style-complex="italic" style:font-weight-complex="bold"/>
    </style:style>
    <style:style style:name="T4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officeooo:rsid="00d84410" fo:background-color="transparent" loext:char-shading-value="0" style:font-name-asian="Wingdings1" style:language-asian="zh" style:country-asian="CN" style:font-style-asian="normal" style:font-weight-asian="bold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50" style:family="text">
      <style:text-properties style:use-window-font-color="true" loext:opacity="0%" style:font-name="Arial" fo:font-size="11pt" officeooo:rsid="020231d8" style:font-size-asian="11pt" style:font-name-complex="Arial" style:font-size-complex="11pt"/>
    </style:style>
    <style:style style:name="T51" style:family="text">
      <style:text-properties style:use-window-font-color="true" loext:opacity="0%" style:font-name="Arial" fo:font-size="11pt" officeooo:rsid="020e776d" style:font-size-asian="11pt" style:font-name-complex="Arial" style:font-size-complex="11pt"/>
    </style:style>
    <style:style style:name="T52" style:family="text">
      <style:text-properties officeooo:rsid="00d84410"/>
    </style:style>
    <style:style style:name="T53" style:family="text">
      <style:text-properties style:font-name="Arial" fo:font-weight="normal" style:font-weight-asian="normal" style:font-name-complex="Arial" style:font-weight-complex="normal"/>
    </style:style>
    <style:style style:name="T54" style:family="text">
      <style:text-properties style:font-name="Arial" fo:font-weight="normal" officeooo:rsid="00d6fa89" style:font-weight-asian="normal" style:font-name-complex="Arial" style:font-weight-complex="normal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style:language-asian="it" style:country-asian="IT" style:font-name-complex="Arial"/>
    </style:style>
    <style:style style:name="T57" style:family="text">
      <style:text-properties style:font-name="Arial" fo:font-size="10pt" style:font-size-asian="10pt" style:font-size-complex="10pt"/>
    </style:style>
    <style:style style:name="T58" style:family="text">
      <style:text-properties style:font-name="Arial" fo:font-size="10pt" officeooo:rsid="00d77cfb" style:font-size-asian="10pt" style:font-size-complex="10pt"/>
    </style:style>
    <style:style style:name="T5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0" style:family="text">
      <style:text-properties style:font-name="Arial" fo:font-size="10pt" fo:font-weight="bold" officeooo:rsid="00d77cfb" style:font-size-asian="10pt" style:language-asian="it" style:country-asian="I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font-style="italic" officeooo:rsid="00d77cfb" style:font-size-asian="10pt" style:font-style-asian="italic" style:font-size-complex="10pt" style:font-style-complex="italic"/>
    </style:style>
    <style:style style:name="T62" style:family="text">
      <style:text-properties style:font-name="Arial" fo:font-size="10pt" fo:font-style="italic" fo:font-weight="normal" officeooo:rsid="00d77cfb" style:font-size-asian="10pt" style:language-asian="it" style:country-asian="IT" style:font-style-asian="italic" style:font-weight-asian="normal" style:font-name-complex="Arial" style:font-size-complex="10pt" style:font-style-complex="italic" style:font-weight-complex="normal"/>
    </style:style>
    <style:style style:name="T63" style:family="text">
      <style:text-properties style:font-name="Arial" fo:font-size="10pt" fo:font-style="normal" officeooo:rsid="00d84410" style:font-size-asian="10pt" style:font-style-asian="normal" style:font-name-complex="Arial" style:font-size-complex="10pt" style:font-style-complex="normal"/>
    </style:style>
    <style:style style:name="T64" style:family="text">
      <style:text-properties officeooo:rsid="00d77cfb"/>
    </style:style>
    <style:style style:name="T65" style:family="text">
      <style:text-properties fo:font-size="10.5pt" fo:font-style="normal" officeooo:rsid="001f6662" style:font-size-asian="10.5pt" style:font-style-asian="normal" style:font-name-complex="Arial" style:font-size-complex="10.5pt" style:font-style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lle</text:span><text:span text:style-name="T3">gato </text:span><text:span text:style-name="T4">C</text:span></text:p>
      <text:p text:style-name="P3"><text:s text:c="40"/></text:p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6">PREVENTIVO</text:p>
          </table:table-cell>
        </table:table-row>
      </table:table>
      <text:p text:style-name="P3"><text:s text:c="112"/></text:p>
      <text:p text:style-name="P4"><text:span text:style-name="T13">AVVISO PUBBLICO ESPLORATIVO DEL MERCATO PER LA RACCOLTA DI PREVENTIVI FINALIZZATA ALL’AFFIDAMENTO DIRETTO DEL SERVIZIO BIENNALE DI ACCOGLIENZA TEMPORANEA PRESSO UNA STRUTTURA PROTETTA PER DONNE VITTIME DI VIOLENZA E FIGLI MINORI.</text:span><text:span text:style-name="T14"> ANNI 2026 E 2027</text:span></text:p>
      <text:p text:style-name="P3"/>
      <text:p text:style-name="P9"><text:span text:style-name="T26">1)</text:span><text:span text:style-name="T28"> Il/La sottoscritto/a </text:span><text:span text:style-name="T32">(nome e cognome)</text:span><text:span text:style-name="T28"> …..…………………….……………………………………………………...….</text:span></text:p>
      <text:p text:style-name="P9"><text:span text:style-name="T28">nato/a a .……………...……………………………. (..…….) </text:span><text:span text:style-name="T38">il ……...………...…C.F.…………….…………………..…..</text:span></text:p>
      <text:p text:style-name="P13"><text:span text:style-name="T38">in qualità di </text:span><text:span text:style-name="T15">Legale rappresentante di</text:span></text:p>
      <text:p text:style-name="P15"><text:span text:style-name="T21">…..………………..……..……..………………………...…………………..……………...………………………………</text:span><text:span text:style-name="T38">....</text:span></text:p>
      <text:p text:style-name="P15"><text:span text:style-name="T33"><text:s text:c="49"/></text:span><text:span text:style-name="T32">(denominazione/ragione sociale e forma giuridica)</text:span></text:p>
      <text:p text:style-name="P18"/>
      <text:p text:style-name="P11"><text:bookmark-start text:name="__DdeLink__10011_362772138"/><text:span text:style-name="T38">Indirizzo …………..…………………..…………. n. …....... Comune ………..….…...……………..</text:span><text:bookmark-end text:name="__DdeLink__10011_362772138"/><text:span text:style-name="T38">C.a.p. .…………….</text:span></text:p>
      <text:p text:style-name="P20">C.F. ………………………………………….……...……… P. I.V.A. …………………………...…..……………………...</text:p>
      <text:p text:style-name="P22"/>
      <text:p text:style-name="P10"><text:span text:style-name="T27">2</text:span><text:span text:style-name="T26">)</text:span><text:span text:style-name="T28"> Il/La sottoscritto/a </text:span><text:span text:style-name="T32">(nome e cognome)</text:span><text:span text:style-name="T28"> …..…………………….……………………………………………………...….</text:span></text:p>
      <text:p text:style-name="P10"><text:span text:style-name="T28">nato/a a .……………...……………………………. (..…….) </text:span><text:span text:style-name="T38">il ……...………...…C.F.…………….…………………..…..</text:span></text:p>
      <text:p text:style-name="P14"><text:span text:style-name="T38">in qualità di </text:span><text:span text:style-name="T15">Legale rappresentante di</text:span></text:p>
      <text:p text:style-name="P16"><text:span text:style-name="T21">…..………………..……..……..………………………...…………………..……………...………………………………</text:span><text:span text:style-name="T38">....</text:span></text:p>
      <text:p text:style-name="P16"><text:span text:style-name="T33"><text:s text:c="49"/></text:span><text:span text:style-name="T32">(denominazione/ragione sociale e forma giuridica)</text:span></text:p>
      <text:p text:style-name="P19"/>
      <text:p text:style-name="P12"><text:bookmark-start text:name="Copia __DdeLink__10011_362772138 1"/><text:span text:style-name="T38">Indirizzo …………..…………………..…………. n. …....... Comune ………..….…...……………..</text:span><text:bookmark-end text:name="Copia __DdeLink__10011_362772138 1"/><text:span text:style-name="T38">C.a.p. .…………….</text:span></text:p>
      <text:p text:style-name="P27">C.F. ………………………………………….……...……… P. I.V.A. …………………………...…..……………………...</text:p>
      <text:p text:style-name="P28"/>
      <text:p text:style-name="P10"><text:span text:style-name="T27">3</text:span><text:span text:style-name="T26">)</text:span><text:span text:style-name="T28"> Il/La sottoscritto/a </text:span><text:span text:style-name="T32">(nome e cognome)</text:span><text:span text:style-name="T28"> …..…………………….……………………………………………………...….</text:span></text:p>
      <text:p text:style-name="P10"><text:span text:style-name="T28">nato/a a .……………...……………………………. (..…….) </text:span><text:span text:style-name="T38">il ……...………...…C.F.…………….…………………..…..</text:span></text:p>
      <text:p text:style-name="P14"><text:span text:style-name="T38">in qualità di </text:span><text:span text:style-name="T15">Legale rappresentante di</text:span></text:p>
      <text:p text:style-name="P16"><text:span text:style-name="T21">…..………………..……..……..………………………...…………………..……………...………………………………</text:span><text:span text:style-name="T38">....</text:span></text:p>
      <text:p text:style-name="P16"><text:span text:style-name="T33"><text:s text:c="49"/></text:span><text:span text:style-name="T32">(denominazione/ragione sociale e forma giuridica)</text:span></text:p>
      <text:p text:style-name="P19"/>
      <text:p text:style-name="P12"><text:bookmark-start text:name="Copia __DdeLink__10011_362772138 2"/><text:span text:style-name="T38">Indirizzo …………..…………………..…………. n. …....... Comune ………..….…...……………..</text:span><text:bookmark-end text:name="Copia __DdeLink__10011_362772138 2"/><text:span text:style-name="T38">C.a.p. .…………….</text:span></text:p>
      <text:p text:style-name="P27">C.F. ………………………………………….……...……… P. I.V.A. …………………………...…..……………………...</text:p>
      <text:p text:style-name="P25"/>
      <text:p text:style-name="P25">PRESENTA</text:p>
      <text:p text:style-name="P25"/>
      <text:p text:style-name="P17"><text:span text:style-name="T30">con riferimento all’Avviso pubblico</text:span><text:span text:style-name="T31"> </text:span><text:span text:style-name="T30">in oggetto, </text:span><text:span text:style-name="T28">la seguente Proposta </text:span><text:span text:style-name="T29">tecnica ed economica</text:span><text:span text:style-name="T28">.</text:span></text:p>
      <text:p text:style-name="P29"/>
      <text:p text:style-name="P17"><text:span text:style-name="T32">La proposta deve</text:span><text:span text:style-name="T34"> d</text:span><text:span text:style-name="T35">eve</text:span><text:span text:style-name="T34"> illustrare compiutamente e sinteticamente </text:span><text:span text:style-name="T35">gli elementi sotto declinati</text:span><text:span text:style-name="T34">, nel rispetto e coerentemente alle prescrizioni contenute nel citato Foglio patti e condizioni </text:span><text:span text:style-name="T35">(Allegato A)</text:span><text:span text:style-name="T34">. Si richiede, pertanto, di fornire una chiara e dettagliata descrizione tecnica della proposta contrattuale, comprendente anche la relativa componente economica, al fine di permetterne un’attenta e completa analisi da parte della Stazione appaltante. </text:span></text:p>
      <text:p text:style-name="P17"/>
      <text:list text:style-name="L1">
        <text:list-header>
          <text:p text:style-name="P49"><text:span text:style-name="Car._20_predefinito_20_paragrafo"><text:span text:style-name="T47">DESCRIZIONE DELLA STRUTTURA DI ACCOGLIENZA ADIB</text:span></text:span><text:span text:style-name="Car._20_predefinito_20_paragrafo"><text:span text:style-name="T48">ITA </text:span></text:span><text:span text:style-name="Car._20_predefinito_20_paragrafo"><text:span text:style-name="T47">AL SERVIZIO</text:span></text:span></text:p>
        </text:list-header>
      </text:list>
      <text:p text:style-name="P45"><text:span text:style-name="Car._20_predefinito_20_paragrafo"/></text:p>
      <text:p text:style-name="P30">Denominazione …………………………………………………………………………………………………………………</text:p>
      <text:p text:style-name="P30"/>
      <text:p text:style-name="P30"><text:span text:style-name="T52">U</text:span>bicata nel Comune di Verona in Via ……………………………....……………..…………. <text:span text:style-name="T52">n. ………. Cap. ……..…...</text:span></text:p>
      <text:p text:style-name="P30"><text:soft-page-break/></text:p>
      <text:p text:style-name="P30">di cui si fornisce <text:span text:style-name="T52">(</text:span>o si allega<text:span text:style-name="T52">)</text:span> <text:span text:style-name="T52">la seguente </text:span>descrizione:</text:p>
      <text:p text:style-name="P42"><text:span text:style-name="Car._20_predefinito_20_paragrafo"/></text:p>
      <text:p text:style-name="P42"><text:span text:style-name="Car._20_predefinito_20_paragrafo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2"><text:span text:style-name="Car._20_predefinito_20_paragrafo"><text:span text:style-name="T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8"><text:span text:style-name="Car._20_predefinito_20_paragrafo"><text:span text:style-name="T40"/></text:span></text:p>
      <text:p text:style-name="P36"><text:span text:style-name="Car._20_predefinito_20_paragrafo"><text:span text:style-name="T40">- C</text:span></text:span><text:span text:style-name="Car._20_predefinito_20_paragrafo"><text:span text:style-name="T41">OMPOSIZIONE E ATTIVITÀ DELL’ÈQUIPE GESTIONALE DEL SERVIZIO</text:span></text:span></text:p>
      <text:p text:style-name="P36"><text:span text:style-name="Car._20_predefinito_20_paragrafo"/></text:p>
      <text:p text:style-name="P38"><text:span text:style-name="Car._20_predefinito_20_paragrafo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8"><text:span text:style-name="Car._20_predefinito_20_paragrafo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8"><text:span text:style-name="Car._20_predefinito_20_paragrafo"/></text:p>
      <text:p text:style-name="P43"><text:span text:style-name="T49">- M</text:span><text:span text:style-name="T50">ETODOLOGIA </text:span><text:span text:style-name="T51">ORGANIZZATIVA</text:span><text:span text:style-name="T50"> NELLA GESTIONE </text:span><text:span text:style-name="T51">ED ATTUAZIONE</text:span><text:span text:style-name="T50"> DEL SERVIZIO</text:span></text:p>
      <text:p text:style-name="P44"/>
      <text:p text:style-name="P39"><text:span text:style-name="Car._20_predefinito_20_paragrafo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9"><text:soft-page-break/><text:span text:style-name="Car._20_predefinito_20_paragrafo"><text:span text:style-name="T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4"><text:span text:style-name="Car._20_predefinito_20_paragrafo"/></text:p>
      <text:list text:continue-numbering="true" text:style-name="L1">
        <text:list-header>
          <text:p text:style-name="P50"><text:span text:style-name="Car._20_predefinito_20_paragrafo"><text:span text:style-name="T47"/></text:span></text:p>
          <text:p text:style-name="P51"><text:span text:style-name="Car._20_predefinito_20_paragrafo"><text:span text:style-name="T47">- ECONOMICITÀ COMPLESSIVA DEL SERVIZIO</text:span></text:span></text:p>
        </text:list-header>
      </text:list>
      <text:p text:style-name="P5"/>
      <text:p text:style-name="P46"><text:span text:style-name="T54">Per la </text:span><text:span text:style-name="T53">re</text:span><text:span text:style-name="T55">alizzazione del complesso</text:span><text:span text:style-name="T7"> delle attività dell’appalto di cui all’oggetto </text:span><text:span text:style-name="T8">ed in conformità a</text:span><text:span text:style-name="T7">l Foglio Patti e Condizioni (Allegato A), </text:span><text:span text:style-name="T8">offre il seguente preventivo di spesa a prezzi unitari valevole</text:span><text:span text:style-name="T7"> per tutta la durata del servizio </text:span><text:span text:style-name="T8">(</text:span><text:span text:style-name="T55">IVA esclusa):</text:span><text:span text:style-name="T56"> </text:span></text:p>
      <text:p text:style-name="P21"/>
      <text:list text:style-name="WW8Num3">
        <text:list-item>
          <text:p text:style-name="P52"><text:span text:style-name="T57">Costo (IVA esclusa) a persona adulta per ogni giorno di </text:span><text:span text:style-name="T59">effettiva ospitalità con pernottamento</text:span><text:span text:style-name="T57">:</text:span></text:p>
          <text:p text:style-name="P52"><text:span text:style-name="T57">euro </text:span><text:span text:style-name="T61">(in lettere)</text:span><text:span text:style-name="T57"> ___________________</text:span><text:span text:style-name="T58">_______</text:span><text:span text:style-name="T57">_________________</text:span><text:span text:style-name="T58">____________</text:span><text:span text:style-name="T57">__________________;</text:span></text:p>
        </text:list-item>
        <text:list-item>
          <text:p text:style-name="P53"><text:span text:style-name="T38">Costo (IVA esclusa) a persona adulta per ogni giorno di </text:span><text:span text:style-name="T26">effettiva ospitalità con pernottamento</text:span><text:span text:style-name="T38">:</text:span></text:p>
          <text:p text:style-name="P53"><text:span text:style-name="T38">euro </text:span><text:span text:style-name="T37">(in lettere)</text:span><text:span text:style-name="T38"> __________________</text:span><text:span text:style-name="T39">______</text:span><text:span text:style-name="T38">_</text:span><text:span text:style-name="T39">_______</text:span><text:span text:style-name="T38">_________________</text:span><text:span text:style-name="T39">____________</text:span><text:span text:style-name="T38">____________;</text:span></text:p>
        </text:list-item>
        <text:list-item>
          <text:p text:style-name="P53"><text:span text:style-name="T16">Costo (IVA esclusa) a persona adulta per il </text:span><text:span text:style-name="T18">servizio di vitto giornaliero</text:span><text:span text:style-name="T16"> (</text:span><text:span text:style-name="T17">n. </text:span><text:span text:style-name="T16">3 pasti principali </text:span><text:span text:style-name="T17">consistenti in</text:span><text:span text:style-name="T16"> colazione, pranzo e cena): </text:span></text:p>
          <text:p text:style-name="P53">euro <text:span text:style-name="T36">(in lettere)</text:span> __________________<text:span text:style-name="T64">______</text:span>_<text:span text:style-name="T64">_______</text:span>_________________<text:span text:style-name="T64">____________</text:span>____________;</text:p>
        </text:list-item>
        <text:list-item>
          <text:p text:style-name="P53"><text:span text:style-name="T16">Costo (IVA esclusa) per ogni </text:span><text:span text:style-name="T18">figlio minore</text:span><text:span text:style-name="T16"> per ogni giorno di </text:span><text:span text:style-name="T18">effettiva ospitalità con pernottamento</text:span><text:span text:style-name="T16">:</text:span></text:p>
          <text:p text:style-name="P53">euro <text:span text:style-name="T36">(in lettere)</text:span> __________________<text:span text:style-name="T64">______</text:span>_<text:span text:style-name="T64">_______</text:span>_________________<text:span text:style-name="T64">____________</text:span>____________;</text:p>
        </text:list-item>
        <text:list-item>
          <text:p text:style-name="P54"><text:span text:style-name="T16">Costo (IVA esclusa) per ogni </text:span><text:span text:style-name="T18">figlio minore</text:span><text:span text:style-name="T16"> per il servizio di </text:span><text:span text:style-name="T18">vitto giornaliero</text:span><text:span text:style-name="T16"> (</text:span><text:span text:style-name="T17">n. 4</text:span><text:span text:style-name="T16"> pasti principali </text:span><text:span text:style-name="T17">consistenti in </text:span><text:span text:style-name="T16">colazione, pranzo, </text:span><text:span text:style-name="T17">spuntino a merenda e</text:span><text:span text:style-name="T16"> cena): </text:span></text:p>
          <text:p text:style-name="P53">euro <text:span text:style-name="T34">(in lettere)</text:span> _________________________________________________________________________;</text:p>
        </text:list-item>
      </text:list>
      <text:p text:style-name="P40"><text:span text:style-name="T60">Regime IVA </text:span><text:span text:style-name="T62">(barrare la casella corrispondente)</text:span></text:p>
      <text:p text:style-name="P40"><text:span text:style-name="T19"></text:span><text:span text:style-name="T9"> </text:span><text:span text:style-name="T5">Esente IVA</text:span><text:span text:style-name="T10"> </text:span><text:span text:style-name="T11">(barrare se esente IVA);</text:span></text:p>
      <text:p text:style-name="P41"><text:span text:style-name="T19"></text:span><text:span text:style-name="T9"> </text:span><text:span text:style-name="T5">IVA </text:span><text:span text:style-name="T11">(barrare se soggetto ad IVA </text:span><text:span text:style-name="T12">ed indicare la relativa aliquota percentuale</text:span><text:span text:style-name="T11">)</text:span><text:span text:style-name="T6">: </text:span><text:span text:style-name="T11">___</text:span><text:span text:style-name="T12">______________</text:span><text:span text:style-name="T11">_______%</text:span></text:p>
      <text:p text:style-name="P26">DICHIARA</text:p>
      <text:p text:style-name="P31"><text:span text:style-name="T52">d</text:span>i aver preso visione dell'informativa relativa al trattamento dei dati personali, riportata in calce alla presente domanda e nell’Avviso pubblico in oggetto, relativa alla presente procedura.</text:p>
      <text:p text:style-name="P31"/>
      <text:p text:style-name="P32">Si allega <text:span text:style-name="T45">(eventuale)</text:span><text:span text:style-name="T46">:</text:span></text:p>
      <text:p text:style-name="P31"/>
      <text:p text:style-name="P37"><text:span text:style-name="T20"></text:span><text:span text:style-name="T65"> </text:span><text:span text:style-name="T63">Descrizione della struttura di accoglienza adibita al servizio.</text:span><text:span text:style-name="T44"> </text:span></text:p>
      <text:p text:style-name="P7"/>
      <text:p text:style-name="P31">Luogo e data ……………………..………………..</text:p>
      <text:p text:style-name="P31"/>
      <text:p text:style-name="P31"/>
      <text:p text:style-name="P31"><text:tab/><text:tab/><text:tab/><text:tab/> <text:s text:c="16"/>1) <text:s text:c="4"/>……………………………………………………………………</text:p>
      <text:p text:style-name="P31"><text:soft-page-break/><text:s text:c="97"/><text:span text:style-name="T34">Firma del Legale Rappresentante </text:span></text:p>
      <text:p text:style-name="P31"/>
      <text:p text:style-name="P31"/>
      <text:p text:style-name="P31"/>
      <text:p text:style-name="P32"/>
      <text:p text:style-name="P32"><text:tab/><text:tab/><text:tab/><text:tab/> <text:s text:c="15"/><text:span text:style-name="T52">2</text:span>) <text:s text:c="4"/>……………………………………………………………………</text:p>
      <text:p text:style-name="P32"><text:s text:c="97"/><text:span text:style-name="T34">Firma del Legale Rappresentante </text:span></text:p>
      <text:p text:style-name="P32"/>
      <text:p text:style-name="P32"><text:tab/><text:tab/><text:tab/><text:tab/> <text:s text:c="16"/><text:span text:style-name="T52">3</text:span>) <text:s text:c="4"/>……………………………………………………………………</text:p>
      <text:p text:style-name="P32"><text:s text:c="97"/><text:span text:style-name="T34">Firma del Legale Rappresentante </text:span></text:p>
      <text:p text:style-name="P8"/>
      <text:p text:style-name="P8"><text:s text:c="57"/><text:tab/></text:p>
      <text:p text:style-name="P34"><text:span text:style-name="T23">Il presente documento </text:span><text:span text:style-name="T22">deve essere compilat</text:span><text:span text:style-name="T24">o</text:span><text:span text:style-name="T22"> e firmat</text:span><text:span text:style-name="T24">o</text:span><text:span text:style-name="T22"> dai soggetti indicati nell’art. </text:span><text:span text:style-name="T25">6</text:span><text:span text:style-name="T22"> “Modalità di </text:span><text:span text:style-name="T25">presentazione della documentazione</text:span><text:span text:style-name="T22">” dell’Avviso in oggetto, cui si rinvia. </text:span></text:p>
      <text:p text:style-name="P35"><text:s text:c="64"/></text:p>
      <text:p text:style-name="P23"/>
      <text:p text:style-name="P24">Informativa sul trattamento dei dati personali ai sensi dell'art. 13 del Regolamento (UE) 2016/679</text:p>
      <text:p text:style-name="P33"/>
      <text:p text:style-name="P47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 procedimento avviato con la procedura in oggetto e correlata alla stipula ed esecuzione del contratto.</text:p>
      <text:p text:style-name="P47"/>
      <text:p text:style-name="P47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47"/>
      <text:p text:style-name="P47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47"/>
      <text:p text:style-name="P47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text:s/>il Responsabile della Protezione dei Dati personali, Piazza Bra, 1 – 37121 Verona, email: rpd@comune.verona.it PEC: rpd@pec.comune.verona.it.</text:p>
      <text:p text:style-name="P47"/>
      <text:p text:style-name="P47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mbria1" fo:font-family="Cambria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Cambria" style:font-family-complex="Cambri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font-name="Symbol1" fo:font-family="Symbol" style:font-charset="x-symbol" fo:font-size="11pt" fo:letter-spacing="normal" fo:language="it" fo:country="IT" fo:text-shadow="none" fo:background-color="transparent" style:font-size-asian="11pt" style:font-name-complex="OpenSymbol2" style:font-family-complex="OpenSymbol, 'Arial Unicode MS'" style:font-charset-complex="x-symbol" style:font-size-complex="11pt" style:text-emphasize="none"/>
    </style:style>
    <style:style style:name="WW8Num2z0" style:family="text">
      <style:text-properties fo:color="#000000" loext:opacity="100%" style:text-line-through-style="none" style:text-line-through-type="none" style:font-name="Symbol1" fo:font-family="Symbol" style:font-charset="x-symbol" fo:font-size="11pt" fo:language="it" fo:country="IT" style:font-size-asian="11pt" style:language-asian="zh" style:country-asian="CN" style:font-name-complex="Symbol1" style:font-family-complex="Symbol" style:font-charset-complex="x-symbol" style:font-size-complex="11pt" style:language-complex="ar" style:country-complex="SA"/>
    </style:style>
    <style:style style:name="WW8Num2z1" style:family="text">
      <style:text-properties style:font-name="Symbol1" fo:font-family="Symbol" style:font-charset="x-symbol" fo:font-size="11pt" fo:background-color="#ffff00" style:font-size-asian="11pt" style:font-name-complex="OpenSymbol2" style:font-family-complex="OpenSymbol, 'Arial Unicode MS'" style:font-charset-complex="x-symbol" style:font-size-complex="11pt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font-name="Symbol1" fo:font-family="Symbol" style:font-charset="x-symbol" fo:font-size="11pt" fo:letter-spacing="normal" fo:language="it" fo:country="IT" fo:background-color="#ffffff" style:font-size-asian="11pt" style:language-asian="zh" style:country-asian="CN" style:font-name-complex="OpenSymbol2" style:font-family-complex="OpenSymbol, 'Arial Unicode MS'" style:font-charset-complex="x-symbol" style:font-size-complex="11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2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5z0" style:family="text">
      <style:text-properties fo:color="#000000" loext:opacity="100%" style:font-name="Symbol3" fo:font-family="Symbol" style:font-family-generic="roman" style:font-pitch="variable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5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5z3" style:family="text">
      <style:text-properties style:font-name="Symbol3" fo:font-family="Symbol" style:font-family-generic="roman" style:font-pitch="variable" fo:font-size="12pt" style:font-size-asian="12pt" style:font-name-complex="Symbol2" style:font-family-complex="Symbol" style:font-pitch-complex="variable" style:font-size-complex="12pt"/>
    </style:style>
    <style:style style:name="WW8Num6z0" style:family="text">
      <style:text-properties style:font-name="Symbol3" fo:font-family="Symbol" style:font-family-generic="roman" style:font-pitch="variable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Wingdings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4" style:display-name="ListLabel 54" style:family="text">
      <style:text-properties style:font-name-complex="Wingdings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Wingdings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Wingdings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OpenSymbol3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3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3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3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3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3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Car._20_predefinito_20_paragrafo2" style:display-name="Car. predefinito paragrafo2" style:family="text"/>
    <style:style style:name="Character_5f_20_5f_style" style:display-name="Character_20_style" style:family="text"/>
    <style:style style:name="WW8Num28z0" style:family="text">
      <style:text-properties fo:color="#0000ff" loext:opacity="100%" style:font-name="Symbol1" fo:font-family="Symbol" style:font-charset="x-symbol" fo:font-size="11pt" style:font-size-asian="11pt" style:font-name-complex="OpenSymbol3" style:font-family-complex="OpenSymbol, 'Arial Unicode MS'" style:font-pitch-complex="variable" style:font-size-complex="11pt"/>
    </style:style>
    <style:style style:name="WW8Num26z0" style:family="text">
      <style:text-properties fo:color="#000000" loext:opacity="100%" style:font-name="Symbol" fo:font-family="Symbol" fo:font-size="11pt" style:font-size-asian="11pt" style:font-name-complex="OpenSymbol3" style:font-family-complex="OpenSymbol, 'Arial Unicode MS'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-0.635cm" style:auto-text-indent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text:tab/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carta def</dc:title>
    <meta:initial-creator>Antonella</meta:initial-creator>
    <meta:creation-date>2013-09-20T12:28:00</meta:creation-date>
    <dc:date>2025-11-06T16:41:25.232000000</dc:date>
    <meta:editing-cycles>126</meta:editing-cycles>
    <meta:editing-duration>P4DT2H35M25S</meta:editing-duration>
    <meta:generator>LibreOffice/7.5.5.2$Windows_X86_64 LibreOffice_project/ca8fe7424262805f223b9a2334bc7181abbcbf5e</meta:generator>
    <meta:document-statistic meta:table-count="1" meta:image-count="0" meta:object-count="0" meta:page-count="4" meta:paragraph-count="78" meta:word-count="863" meta:character-count="9923" meta:non-whitespace-character-count="8341"/>
  </office:meta>
</office:document-meta>
</file>