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3366ff" loext:opacity="100%" style:font-name="Arial" style:text-underline-style="solid" style:text-underline-width="auto" style:text-underline-color="font-color" style:font-name-complex="Arial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style:font-name-complex="Arial1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fo:color="#3366ff" loext:opacity="100%" style:font-name="Arial" style:text-underline-style="solid" style:text-underline-width="auto" style:text-underline-color="font-color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officeooo:rsid="001a134c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a presentare su carta intestata del soggetto proponente</text:span><text:span text:style-name="T1"/></text:p>
      <text:p text:style-name="P2" loext:marker-style-name="T1"/>
      <text:p text:style-name="P3" loext:marker-style-name="T1"><text:span text:style-name="T1"><text:tab/><text:tab/><text:tab/><text:tab/><text:tab/><text:tab/>Al Comune di Verona</text:span><text:span text:style-name="T1"/></text:p>
      <text:p text:style-name="P3" loext:marker-style-name="T1"><text:span text:style-name="T1"><text:tab/><text:tab/><text:tab/><text:tab/><text:tab/><text:tab/>Direzione Polizia Locale Protezione Civile</text:span><text:span text:style-name="T1"/></text:p>
      <text:p text:style-name="P3" loext:marker-style-name="T2"><text:span text:style-name="T1"><text:tab/><text:tab/><text:tab/><text:tab/><text:tab/><text:tab/></text:span><text:a xlink:type="simple" xlink:href="mailto:dirigente.poliziamunicipale@pec.comune.verona.it" text:style-name="Internet_20_link" text:visited-style-name="Visited_20_Internet_20_Link"><text:span text:style-name="Internet_20_link"><text:span text:style-name="T1">dirigente.poliziamunicipale@pec.comune.verona.it</text:span></text:span></text:a></text:p>
      <text:p text:style-name="P4" loext:marker-style-name="T2"/>
      <text:p text:style-name="P3" loext:marker-style-name="T3"><text:span text:style-name="T1">OGGETTO: manifestazione di interesse per l’affidamento diretto previo confronto di preventivi sul MEPA </text:span><text:span text:style-name="T3">del servizio informativo sui rischi di protezione civile. </text:span></text:p>
      <text:p text:style-name="P5" loext:marker-style-name="T3"/>
      <text:p text:style-name="P3" loext:marker-style-name="T3"><text:span text:style-name="T3">Il/L</text:span><text:span text:style-name="T4">a</text:span><text:span text:style-name="T3"> sottoscritto/a _______________________________________ in qualità di _________________</text:span></text:p>
      <text:p text:style-name="P3" loext:marker-style-name="T3"><text:span text:style-name="T3">e legale rappresentante del/della <text:s/>_________________________________ (ditta), con sede legale in </text:span><text:span text:style-name="T3"/></text:p>
      <text:p text:style-name="P3" loext:marker-style-name="T3"><text:span text:style-name="T3">___________________________, prov. ____, via ____________________, n. ______, codice fiscale</text:span><text:span text:style-name="T3"/></text:p>
      <text:p text:style-name="P3" loext:marker-style-name="T1"><text:span text:style-name="T1">______________________________, partita IVA n. _________________________, </text:span><text:span text:style-name="T1"/></text:p>
      <text:p text:style-name="P3" loext:marker-style-name="T1"><text:span text:style-name="T1">tel. _______________ E-mail _____________________________________, </text:span><text:span text:style-name="T1"/></text:p>
      <text:p text:style-name="P3" loext:marker-style-name="T1"><text:span text:style-name="T1">PEC ___________________________________________</text:span><text:span text:style-name="T1"/></text:p>
      <text:p text:style-name="P3" loext:marker-style-name="T1"><text:span text:style-name="T1">quale soggetto proponente la presente manifestazione di interesse, consapevole della responsabilità penale a cui può andare incontro in caso di dichiarazioni mendaci, ai sensi e per gli effetti dell’art. 76 del D.P.R. 28 dicembre 2000 n. 445, tenuto conto degli artt. 46 e 47 del citato D.P.R. n. 445/2000 e</text:span><text:span text:style-name="T1"/></text:p>
      <text:p text:style-name="P6" loext:marker-style-name="T1"><text:span text:style-name="T1">PRESO ATTO</text:span><text:span text:style-name="T1"/></text:p>
      <text:p text:style-name="P3" loext:marker-style-name="T1"><text:span text:style-name="T1">Di tutte le condizioni e dei termini di partecipazione stabiliti nell’avviso pubblicato sul sito internet istituzionale del Comune di Verona – Servizio Protezione Civile</text:span><text:span text:style-name="T1"/></text:p>
      <text:p text:style-name="P6" loext:marker-style-name="T1"><text:span text:style-name="T1">MANIFESTA</text:span><text:span text:style-name="T1"/></text:p>
      <text:p text:style-name="P3" loext:marker-style-name="T1"><text:span text:style-name="T1">L’interesse del soggetto suindicato a partecipare alla procedura in oggetto</text:span><text:span text:style-name="T1"/></text:p>
      <text:p text:style-name="P6" loext:marker-style-name="T1"><text:span text:style-name="T1">DICHIARA</text:span><text:span text:style-name="T1"/></text:p>
      <text:p text:style-name="P3" loext:marker-style-name="T1"><text:span text:style-name="T1">- che la ditta _________ è in possesso dei requisiti di partecipazione richiesti;</text:span><text:span text:style-name="T1"/></text:p>
      <text:p text:style-name="P3" loext:marker-style-name="T1"><text:span text:style-name="T1">- di accettare che ogni comunicazione relativa alla procedura venga inviata al seguente indirizzo di posta elettronica ______________________________________________________________;</text:span><text:span text:style-name="T1"/></text:p>
      <text:p text:style-name="P3" loext:marker-style-name="T1"><text:span text:style-name="T1">- di essere informato ai sensi del Regolamento UE 2016/679 con riferimento all’attività di trattamento dati relativi alla presente procedura di gara.</text:span><text:span text:style-name="T1"/></text:p>
      <text:p text:style-name="P7" loext:marker-style-name="T1"/>
      <text:p text:style-name="P3" loext:marker-style-name="T1"><text:span text:style-name="T1">Sottoscrizione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Calibri2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it" fo:country="IT" style:letter-kerning="false" style:font-name-asian="Calibri2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Standard" style:next-style-name="Text_20_body" loext:linked-style-name="Title_20_Char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language="it" fo:country="IT" style:language-asian="it" style:country-asian="IT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language="it" fo:country="IT" style:language-asian="it" style:country-asian="I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/>
    </style:style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family-generic="roman" style:font-pitch="variable"/>
    </style:style>
    <style:style style:name="ListLabel_20_9" style:display-name="ListLabel 9" style:family="text">
      <style:text-properties style:font-name="Calibri" fo:font-family="Calibri" style:font-family-generic="roman" style:font-pitch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.499cm" fo:margin-bottom="0cm" fo:margin-left="2cm" fo:margin-right="2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. <text:span text:style-name="MT1"><text:page-number text:select-page="current">1</text:page-number></text:span><text:s/>a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NTENTO D’ACQUISTO DI CANE</dc:title>
    <meta:initial-creator>Daniele Mazzini</meta:initial-creator>
    <meta:editing-cycles>6</meta:editing-cycles>
    <meta:print-date>2023-05-17T11:26:00</meta:print-date>
    <meta:creation-date>2023-07-28T09:54:00</meta:creation-date>
    <dc:date>2025-11-14T13:03:38.852748900</dc:date>
    <meta:editing-duration>PT1H43M56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22" meta:word-count="221" meta:character-count="1827" meta:non-whitespace-character-count="1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