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text-underline-style="none" style:language-asian="none" style:country-asian="none" style:language-complex="none" style:country-complex="none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74pt solid #000000"/>
      <style:text-properties fo:color="#000000"/>
    </style:style>
    <style:style style:name="ce55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none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22-2027" table:style-name="ta1" table:print-ranges="'Amm.ne  2022-2027'.A1:'Amm.ne  2022-2027'.C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25"/>
        <table:table-column table:style-name="co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51"/>AMMINISTRAZIONE 2022/2027 <text:s text:c="50"/>(dal 01/01/2024 al 31/12/2024)</text:p>
          </table:table-cell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10" office:value-type="string" calcext:value-type="string">
            <text:p>Gruppo Consiliare</text:p>
          </table:table-cell>
          <table:table-cell table:style-name="ce22" office:value-type="string" calcext:value-type="string">
            <text:p>Fondi assegnati – ANNO 2024</text:p>
          </table:table-cell>
          <table:table-cell table:style-name="ce22" office:value-type="string" calcext:value-type="string">
            <text:p>Spese sostenute dal Gruppo e liquidate – ANNO 2024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Damiano Tommasi Sindaco</text:p>
          </table:table-cell>
          <table:table-cell table:style-name="ce49" office:value-type="float" office:value="2970" calcext:value-type="float" table:number-columns-spanned="1" table:number-rows-spanned="2">
            <text:p>2.970,00</text:p>
          </table:table-cell>
          <table:table-cell table:style-name="ce42" office:value-type="float" office:value="1893.91" calcext:value-type="float" table:number-columns-spanned="1" table:number-rows-spanned="2">
            <text:p>1.893,91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9 consiglieri</text:p>
          </table:table-cell>
          <table:covered-table-cell table:style-name="ce50"/>
          <table:covered-table-cell table:style-name="ce43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Partito Democratico</text:p>
          </table:table-cell>
          <table:table-cell table:style-name="ce49" office:value-type="float" office:value="2640" calcext:value-type="float" table:number-columns-spanned="1" table:number-rows-spanned="2">
            <text:p>2.640,00</text:p>
          </table:table-cell>
          <table:table-cell table:style-name="ce44" office:value-type="float" office:value="2640" calcext:value-type="float" table:number-columns-spanned="1" table:number-rows-spanned="2">
            <text:p>2.64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8 consiglieri</text:p>
          </table:table-cell>
          <table:covered-table-cell table:style-name="ce50"/>
          <table:covered-table-cell table:style-name="ce45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3" office:value-type="string" calcext:value-type="string">
            <text:p>Traguardi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6" office:value-type="float" office:value="990" calcext:value-type="float" table:number-columns-spanned="1" table:number-rows-spanned="2">
            <text:p>990,00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5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5">
          <table:table-cell table:style-name="ce3" office:value-type="string" calcext:value-type="string">
            <text:p>Giorgia Meloni – Fratelli d'Italia – Sboarina Sindaco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7" office:value-type="float" office:value="459.69" calcext:value-type="float" table:number-columns-spanned="1" table:number-rows-spanned="2">
            <text:p>459,69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5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Sboarina Sindaco – Battiti per Verona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2 consiglieri</text:p>
          </table:table-cell>
          <table:covered-table-cell table:style-name="ce52"/>
          <table:covered-table-cell table:style-name="ce4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 Sindaco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289.98" calcext:value-type="float" table:number-columns-spanned="1" table:number-rows-spanned="2">
            <text:p>289,98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55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Domani – Coraggio Itali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4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8">
          <table:table-cell table:style-name="ce3" office:value-type="string" calcext:value-type="string">
            <text:p>Lega – Liga Veneta – Salvin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! con Flavio Tos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328.98" calcext:value-type="float" table:number-columns-spanned="1" table:number-rows-spanned="2">
            <text:p>328,98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orza Italia Berlusconi per Tosi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219.99" calcext:value-type="float" table:number-columns-spanned="1" table:number-rows-spanned="2">
            <text:p>219,99</text:p>
          </table:table-cell>
          <table:table-cell table:style-name="ce32"/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60"/>
          <table:table-cell table:style-name="ce32"/>
          <table:table-cell table:style-name="ce35" table:number-columns-repeated="1018"/>
        </table:table-row>
        <table:table-row table:style-name="ro9">
          <table:table-cell table:style-name="ce3" office:value-type="string" calcext:value-type="string">
            <text:p>In Comune per Verona – Sinistra Civica Ecologist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Verona PER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5" office:value-type="string" calcext:value-type="string">
            <text:p><text:s/>n. 1 consiglieri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5 Stelle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283.29" calcext:value-type="float" table:number-columns-spanned="1" table:number-rows-spanned="2">
            <text:p>283,29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Verona per Tosi – Noi al Centro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10">
          <table:table-cell table:style-name="ce6" office:value-type="string" calcext:value-type="string">
            <text:p>Totale</text:p>
          </table:table-cell>
          <table:table-cell table:style-name="ce14" table:formula="of:=SUM([.B3:.B30])" office:value-type="float" office:value="11880" calcext:value-type="float">
            <text:p>11.880,00</text:p>
          </table:table-cell>
          <table:table-cell table:style-name="ce14" table:formula="of:=SUM([.C3:.C30])" office:value-type="float" office:value="7105.84" calcext:value-type="float">
            <text:p>7.105,84</text:p>
          </table:table-cell>
          <table:table-cell table:style-name="ce32"/>
          <table:table-cell table:style-name="ce35" table:number-columns-repeated="1018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7" table:number-columns-repeated="8"/>
          <table:table-cell table:number-columns-repeated="1011"/>
        </table:table-row>
        <table:table-row table:style-name="ro6" table:number-rows-repeated="1048536">
          <table:table-cell table:number-columns-repeated="1022"/>
        </table:table-row>
        <table:table-row table:style-name="ro11" table:number-rows-repeated="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8:34:39.356680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meoni Roberta</meta:initial-creator>
    <meta:creation-date>2018-05-22T10:17:06</meta:creation-date>
    <dc:date>2026-02-04T08:40:53.735224200</dc:date>
    <meta:print-date>2026-02-03T10:07:59.660957000</meta:print-date>
    <meta:editing-duration>PT12H54M50S</meta:editing-duration>
    <meta:editing-cycles>52</meta:editing-cycles>
    <meta:generator>LibreOffice/25.2.7.2$Windows_X86_64 LibreOffice_project/5cbfd1ab6520636bb5f7b99185aa69bd7456825d</meta:generator>
    <meta:document-statistic meta:table-count="1" meta:cell-count="63" meta:object-count="0"/>
  </office:meta>
</office:document-meta>
</file>