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1cm"/>
    </style:style>
    <style:style style:name="co2" style:family="table-column">
      <style:table-column-properties fo:break-before="auto" style:column-width="1.769cm"/>
    </style:style>
    <style:style style:name="co3" style:family="table-column">
      <style:table-column-properties fo:break-before="auto" style:column-width="11.21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7.461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33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.588cm"/>
    </style:style>
    <style:style style:name="ro1" style:family="table-row">
      <style:table-row-properties style:row-height="0.833cm" fo:break-before="auto" style:use-optimal-row-height="true"/>
    </style:style>
    <style:style style:name="ro2" style:family="table-row">
      <style:table-row-properties style:row-height="1.22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535cm" fo:break-before="auto" style:use-optimal-row-height="true"/>
    </style:style>
    <style:style style:name="ro6" style:family="table-row">
      <style:table-row-properties style:row-height="1.623cm" fo:break-before="auto" style:use-optimal-row-height="true"/>
    </style:style>
    <style:style style:name="ro7" style:family="table-row">
      <style:table-row-properties style:row-height="2.018cm" fo:break-before="auto" style:use-optimal-row-height="true"/>
    </style:style>
    <style:style style:name="ro8" style:family="table-row">
      <style:table-row-properties style:row-height="1.162cm" fo:break-before="auto" style:use-optimal-row-height="true"/>
    </style:style>
    <style:style style:name="ro9" style:family="table-row">
      <style:table-row-properties style:row-height="1.909cm" fo:break-before="auto" style:use-optimal-row-height="true"/>
    </style:style>
    <style:style style:name="ro10" style:family="table-row">
      <style:table-row-properties style:row-height="2.413cm" fo:break-before="auto" style:use-optimal-row-height="true"/>
    </style:style>
    <style:style style:name="ro11" style:family="table-row">
      <style:table-row-properties style:row-height="5.177cm" fo:break-before="auto" style:use-optimal-row-height="true"/>
    </style:style>
    <style:style style:name="ro12" style:family="table-row">
      <style:table-row-properties style:row-height="2.808cm" fo:break-before="auto" style:use-optimal-row-height="true"/>
    </style:style>
    <style:style style:name="ro13" style:family="table-row">
      <style:table-row-properties style:row-height="4.387cm" fo:break-before="auto" style:use-optimal-row-height="true"/>
    </style:style>
    <style:style style:name="ro14" style:family="table-row">
      <style:table-row-properties style:row-height="9.126cm" fo:break-before="auto" style:use-optimal-row-height="true"/>
    </style:style>
    <style:style style:name="ro15" style:family="table-row">
      <style:table-row-properties style:row-height="3.201cm" fo:break-before="auto" style:use-optimal-row-height="true"/>
    </style:style>
    <style:style style:name="ro16" style:family="table-row">
      <style:table-row-properties style:row-height="3.597cm" fo:break-before="auto" style:use-optimal-row-height="true"/>
    </style:style>
    <style:style style:name="ro17" style:family="table-row">
      <style:table-row-properties style:row-height="3.992cm" fo:break-before="auto" style:use-optimal-row-height="true"/>
    </style:style>
    <style:style style:name="ro18" style:family="table-row">
      <style:table-row-properties style:row-height="5.967cm" fo:break-before="auto" style:use-optimal-row-height="true"/>
    </style:style>
    <style:style style:name="ro19" style:family="table-row">
      <style:table-row-properties style:row-height="6.756cm" fo:break-before="auto" style:use-optimal-row-height="true"/>
    </style:style>
    <style:style style:name="ro20" style:family="table-row">
      <style:table-row-properties style:row-height="7.151cm" fo:break-before="auto" style:use-optimal-row-height="true"/>
    </style:style>
    <style:style style:name="ro21" style:family="table-row">
      <style:table-row-properties style:row-height="7.546cm" fo:break-before="auto" style:use-optimal-row-height="true"/>
    </style:style>
    <style:style style:name="ro22" style:family="table-row">
      <style:table-row-properties style:row-height="4.782cm" fo:break-before="auto" style:use-optimal-row-height="true"/>
    </style:style>
    <style:style style:name="ro23" style:family="table-row">
      <style:table-row-properties style:row-height="6.361cm" fo:break-before="auto" style:use-optimal-row-height="true"/>
    </style:style>
    <style:style style:name="ro24" style:family="table-row">
      <style:table-row-properties style:row-height="15.445cm" fo:break-before="auto" style:use-optimal-row-height="true"/>
    </style:style>
    <style:style style:name="ro25" style:family="table-row">
      <style:table-row-properties style:row-height="5.5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4"/>
        <table:table-column table:style-name="co2" table:default-cell-style-name="ce8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14"/>
        <table:table-column table:style-name="co7" table:default-cell-style-name="ce17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1">
          <table:table-cell table:style-name="ce12" office:value-type="string" calcext:value-type="string">
            <text:p>ENTE</text:p>
          </table:table-cell>
          <table:table-cell table:style-name="ce6" office:value-type="string" calcext:value-type="string">
            <text:p>CODICE BENE</text:p>
          </table:table-cell>
          <table:table-cell table:style-name="ce9" office:value-type="string" calcext:value-type="string">
            <text:p>OGGETTO</text:p>
          </table:table-cell>
          <table:table-cell table:style-name="ce1"/>
          <table:table-cell table:style-name="ce1" office:value-type="string" calcext:value-type="string">
            <text:p>VIA</text:p>
          </table:table-cell>
          <table:table-cell table:style-name="ce12" office:value-type="string" calcext:value-type="string">
            <text:p>FOGLIO</text:p>
          </table:table-cell>
          <table:table-cell table:style-name="ce15" office:value-type="string" calcext:value-type="string">
            <text:p>MAPPALI</text:p>
          </table:table-cell>
          <table:table-cell table:style-name="ce9" office:value-type="string" calcext:value-type="string">
            <text:p>EX SEZIONE</text:p>
          </table:table-cell>
          <table:table-cell table:style-name="ce9" office:value-type="string" calcext:value-type="string">
            <text:p>EX FOGLIO</text:p>
          </table:table-cell>
          <table:table-cell table:style-name="ce29" office:value-type="string" calcext:value-type="string">
            <text:p>EX MAPPALI</text:p>
          </table:table-cell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45" calcext:value-type="float">
            <text:p>1545</text:p>
          </table:table-cell>
          <table:table-cell table:style-name="ce10" office:value-type="string" calcext:value-type="string">
            <text:p>STRISCIA DI TERRENO PER FUTURO VERDE NEI PRESSI DELLA FONTANA DEL FERRO - VIA FONTANA DI SOPRA - LOC. CASTEL SAN PIETRO - VERONETTA</text:p>
          </table:table-cell>
          <table:table-cell table:style-name="ce2"/>
          <table:table-cell table:style-name="ce2" office:value-type="string" calcext:value-type="string">
            <text:p>VIA FONTANE DI SOPRA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string" calcext:value-type="string">
            <text:p>75,8,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48" calcext:value-type="float">
            <text:p>1548</text:p>
          </table:table-cell>
          <table:table-cell table:style-name="ce10" office:value-type="string" calcext:value-type="string">
            <text:p>SCUOLA DELL'INFANZIA " FONTANA DEL FERRO" VIA FONTANA DEL FERRO N. 15/A</text:p>
          </table:table-cell>
          <table:table-cell table:style-name="ce2"/>
          <table:table-cell table:style-name="ce2" office:value-type="string" calcext:value-type="string">
            <text:p>VIA FONTANA DEL FERRO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79" calcext:value-type="float">
            <text:p>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48" calcext:value-type="float">
            <text:p>1548</text:p>
          </table:table-cell>
          <table:table-cell table:style-name="ce10" office:value-type="string" calcext:value-type="string">
            <text:p>SCUOLA DELL'INFANZIA " FONTANA DEL FERRO" VIA FONTANA DEL FERRO N. 15/A</text:p>
          </table:table-cell>
          <table:table-cell table:style-name="ce2"/>
          <table:table-cell table:style-name="ce2" office:value-type="string" calcext:value-type="string">
            <text:p>VIA FONTANA DEL FERRO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79" calcext:value-type="float">
            <text:p>7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51" calcext:value-type="float">
            <text:p>1551</text:p>
          </table:table-cell>
          <table:table-cell table:style-name="ce10" office:value-type="string" calcext:value-type="string">
            <text:p>SCUOLA SECONDARIA DI 1° " V.CATULLO" BRECCIA S.GIORGIO E LOCALI PER ASSOCIAZIONI CAB EE N. 669 IN PARTE SU AREA DELLO STATO EX MANIFATTURA TABACCHI</text:p>
          </table:table-cell>
          <table:table-cell table:style-name="ce2"/>
          <table:table-cell table:style-name="ce2" office:value-type="string" calcext:value-type="string">
            <text:p>VIA BRECCIA SAN GIORGIO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51" calcext:value-type="float">
            <text:p>1551</text:p>
          </table:table-cell>
          <table:table-cell table:style-name="ce10" office:value-type="string" calcext:value-type="string">
            <text:p>SCUOLA SECONDARIA DI 1° " V.CATULLO" BRECCIA S.GIORGIO E LOCALI PER ASSOCIAZIONI CAB EE N. 669 IN PARTE SU AREA DELLO STATO EX MANIFATTURA TABACCHI</text:p>
          </table:table-cell>
          <table:table-cell table:style-name="ce2"/>
          <table:table-cell table:style-name="ce2" office:value-type="string" calcext:value-type="string">
            <text:p>VIA BRECCIA SAN GIORGI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string" calcext:value-type="string">
            <text:p>2,472,4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53" calcext:value-type="float">
            <text:p>1553</text:p>
          </table:table-cell>
          <table:table-cell table:style-name="ce10" office:value-type="string" calcext:value-type="string">
            <text:p>AREA DESTINATA A PARCHEGGIO IN VIA CIGNO</text:p>
          </table:table-cell>
          <table:table-cell table:style-name="ce2"/>
          <table:table-cell table:style-name="ce2" office:value-type="string" calcext:value-type="string">
            <text:p>VICOLO CIGN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529" calcext:value-type="float">
            <text:p>52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54" calcext:value-type="float">
            <text:p>1554</text:p>
          </table:table-cell>
          <table:table-cell table:style-name="ce10" office:value-type="string" calcext:value-type="string">
            <text:p>TERRENO LUNGO MURAGLIONI DEL FIUME ADIGE-TRATTO DA PONTE PIETRA ALL'ALTEZZA DI P.ZZA BROILO, V.LO SABBIONARA,VESCOVADO -</text:p>
          </table:table-cell>
          <table:table-cell table:style-name="ce2"/>
          <table:table-cell table:style-name="ce2" office:value-type="string" calcext:value-type="string">
            <text:p>PIAZZA BROIL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211" calcext:value-type="float">
            <text:p>21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54" calcext:value-type="float">
            <text:p>1554</text:p>
          </table:table-cell>
          <table:table-cell table:style-name="ce10" office:value-type="string" calcext:value-type="string">
            <text:p>TERRENO LUNGO MURAGLIONI DEL FIUME ADIGE-TRATTO DA PONTE PIETRA ALL'ALTEZZA DI P.ZZA BROILO, V.LO SABBIONARA,VESCOVADO -</text:p>
          </table:table-cell>
          <table:table-cell table:style-name="ce2"/>
          <table:table-cell table:style-name="ce2" office:value-type="string" calcext:value-type="string">
            <text:p>PIAZZA BROIL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211" calcext:value-type="float">
            <text:p>21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56" calcext:value-type="float">
            <text:p>1556</text:p>
          </table:table-cell>
          <table:table-cell table:style-name="ce10" office:value-type="string" calcext:value-type="string">
            <text:p>TERRENO LUNGO MURAGLIONI DEL FIUME ADIGE-TRATTO ALL'ALTEZZA DI VIA PONTE PIETRA - DAL CIVICO 36 AL 4 (DA P.TE PIETRA A P.TTA BRA' MOLINARI)</text:p>
          </table:table-cell>
          <table:table-cell table:style-name="ce2"/>
          <table:table-cell table:style-name="ce2" office:value-type="string" calcext:value-type="string">
            <text:p>PIAZZETTA BRA' MOLINARI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316.33" calcext:value-type="float">
            <text:p>316,3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558" calcext:value-type="float">
            <text:p>1558</text:p>
          </table:table-cell>
          <table:table-cell table:style-name="ce10" office:value-type="string" calcext:value-type="string">
            <text:p>EX LAVATOIO PUBBLICO ORA DEMOLITO PIAZZETTA CARBONAI</text:p>
          </table:table-cell>
          <table:table-cell table:style-name="ce2"/>
          <table:table-cell table:style-name="ce2" office:value-type="string" calcext:value-type="string">
            <text:p>PIAZZETTA CARBONAI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float" office:value="430" calcext:value-type="float">
            <text:p>43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558" calcext:value-type="float">
            <text:p>1558</text:p>
          </table:table-cell>
          <table:table-cell table:style-name="ce10" office:value-type="string" calcext:value-type="string">
            <text:p>EX LAVATOIO PUBBLICO ORA DEMOLITO PIAZZETTA CARBONAI</text:p>
          </table:table-cell>
          <table:table-cell table:style-name="ce2"/>
          <table:table-cell table:style-name="ce2" office:value-type="string" calcext:value-type="string">
            <text:p>PIAZZETTA CARBONAI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430" calcext:value-type="float">
            <text:p>430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59" calcext:value-type="float">
            <text:p>1559</text:p>
          </table:table-cell>
          <table:table-cell table:style-name="ce10" office:value-type="string" calcext:value-type="string">
            <text:p>PIAZZALE E AREA DI SEDIME DEL FABBRICATO CASTEL S. PIETRO ( EX CASTELLO E CASERMA ERARIALE ) E DELLA PALAZZINA ALLOGGIO DI CUSTODIA PIAZZALE CASTEL S. PIETRO</text:p>
          </table:table-cell>
          <table:table-cell table:style-name="ce2"/>
          <table:table-cell table:style-name="ce2" office:value-type="string" calcext:value-type="string">
            <text:p>PIAZZALE CASTEL SAN PIETR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22" calcext:value-type="float">
            <text:p>122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59" calcext:value-type="float">
            <text:p>1559</text:p>
          </table:table-cell>
          <table:table-cell table:style-name="ce10" office:value-type="string" calcext:value-type="string">
            <text:p>PIAZZALE E AREA DI SEDIME DEL FABBRICATO CASTEL S. PIETRO ( EX CASTELLO E CASERMA ERARIALE ) E DELLA PALAZZINA ALLOGGIO DI CUSTODIA PIAZZALE CASTEL S. PIETRO</text:p>
          </table:table-cell>
          <table:table-cell table:style-name="ce2"/>
          <table:table-cell table:style-name="ce2" office:value-type="string" calcext:value-type="string">
            <text:p>PIAZZALE CASTEL SAN PIETR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122,686,705,706,70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60" calcext:value-type="float">
            <text:p>1560</text:p>
          </table:table-cell>
          <table:table-cell table:style-name="ce10" office:value-type="string" calcext:value-type="string">
            <text:p>TEATRO ROMANO E CASA FONTANA CON BIGLIETTERIA E ALLOGGIO DI CUSTODIA REGASTE REDENTORE N.2</text:p>
          </table:table-cell>
          <table:table-cell table:style-name="ce2"/>
          <table:table-cell table:style-name="ce2" office:value-type="string" calcext:value-type="string">
            <text:p>RIGASTE REDENTOR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02.55" calcext:value-type="float">
            <text:p>102,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60" calcext:value-type="float">
            <text:p>1560</text:p>
          </table:table-cell>
          <table:table-cell table:style-name="ce10" office:value-type="string" calcext:value-type="string">
            <text:p>TEATRO ROMANO E CASA FONTANA CON BIGLIETTERIA E ALLOGGIO DI CUSTODIA REGASTE REDENTORE N.2</text:p>
          </table:table-cell>
          <table:table-cell table:style-name="ce2"/>
          <table:table-cell table:style-name="ce2" office:value-type="string" calcext:value-type="string">
            <text:p>RIGASTE REDENTOR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102,436,55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63" calcext:value-type="float">
            <text:p>1563</text:p>
          </table:table-cell>
          <table:table-cell table:style-name="ce10" office:value-type="string" calcext:value-type="string">
            <text:p>AREA CORTILIZIA -- VIA BORGO TASCHERIO - LOC. SAN GIOVANNI IN VALLE DESTINATA AL FUTURO ALLARGAMENTO DI VIA B.GO TASCHERIO</text:p>
          </table:table-cell>
          <table:table-cell table:style-name="ce2"/>
          <table:table-cell table:style-name="ce2" office:value-type="string" calcext:value-type="string">
            <text:p>VICOLO BORGO TASCHERI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58" calcext:value-type="float">
            <text:p>158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66" calcext:value-type="float">
            <text:p>1566</text:p>
          </table:table-cell>
          <table:table-cell table:style-name="ce10" office:value-type="string" calcext:value-type="string">
            <text:p>LICEO CLASSICO STATALE SCIPIONE MAFFEI - VIA MASSALONGO N.4 - ALLOGGIO DI CUSTODIA IN V.P.TE PIETRA 2 - LOCALI IN USO ALLA PARROCCHIA S.ANASTASIA - CAB EE N. 435</text:p>
          </table:table-cell>
          <table:table-cell table:style-name="ce2"/>
          <table:table-cell table:style-name="ce2" office:value-type="string" calcext:value-type="string">
            <text:p>VIA A. MASSALONGO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333" calcext:value-type="float">
            <text:p>333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66" calcext:value-type="float">
            <text:p>1566</text:p>
          </table:table-cell>
          <table:table-cell table:style-name="ce10" office:value-type="string" calcext:value-type="string">
            <text:p>LICEO CLASSICO STATALE SCIPIONE MAFFEI - VIA MASSALONGO N.4 - ALLOGGIO DI CUSTODIA IN V.P.TE PIETRA 2 - LOCALI IN USO ALLA PARROCCHIA S.ANASTASIA - CAB EE N. 435</text:p>
          </table:table-cell>
          <table:table-cell table:style-name="ce2"/>
          <table:table-cell table:style-name="ce2" office:value-type="string" calcext:value-type="string">
            <text:p>VIA A. MASSALONG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333" calcext:value-type="float">
            <text:p>33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67" calcext:value-type="float">
            <text:p>1567</text:p>
          </table:table-cell>
          <table:table-cell table:style-name="ce10" office:value-type="string" calcext:value-type="string">
            <text:p>AREA LUNGO MURAGLIONI DEL FIUME ADIGE - TRATTO LUNGADIGE DONATELLI ALL'ALTEZZA DI VIA SOTTORIVA-CIVICI 42 44 46 48 50 52 54</text:p>
          </table:table-cell>
          <table:table-cell table:style-name="ce2"/>
          <table:table-cell table:style-name="ce2" office:value-type="string" calcext:value-type="string">
            <text:p>LUNGADIGE T. DONATELLI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335" calcext:value-type="float">
            <text:p>33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68" calcext:value-type="float">
            <text:p>1568</text:p>
          </table:table-cell>
          <table:table-cell table:style-name="ce10" office:value-type="string" calcext:value-type="string">
            <text:p>FUNICOLARE CASTEL S.PIETRO E PARCHEGGIO ANTISTANTE IN P.TTA FONTANELLE S. STEFANO</text:p>
          </table:table-cell>
          <table:table-cell table:style-name="ce2"/>
          <table:table-cell table:style-name="ce2" office:value-type="string" calcext:value-type="string">
            <text:p>VIA FONTANELLE S. STEFAN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468" calcext:value-type="float">
            <text:p>46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68" calcext:value-type="float">
            <text:p>1568</text:p>
          </table:table-cell>
          <table:table-cell table:style-name="ce10" office:value-type="string" calcext:value-type="string">
            <text:p>FUNICOLARE CASTEL S.PIETRO E PARCHEGGIO ANTISTANTE IN P.TTA FONTANELLE S. STEFANO</text:p>
          </table:table-cell>
          <table:table-cell table:style-name="ce2"/>
          <table:table-cell table:style-name="ce2" office:value-type="string" calcext:value-type="string">
            <text:p>VIA FONTANELLE S. STEFAN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468.715" calcext:value-type="float">
            <text:p>468,71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569" calcext:value-type="float">
            <text:p>1569</text:p>
          </table:table-cell>
          <table:table-cell table:style-name="ce10" office:value-type="string" calcext:value-type="string">
            <text:p>EX LAVATOI PUBBLICO ORA DEMILITO VICOLETTO S.FAUSTINO</text:p>
          </table:table-cell>
          <table:table-cell table:style-name="ce2"/>
          <table:table-cell table:style-name="ce2" office:value-type="string" calcext:value-type="string">
            <text:p>VICOLETTO S. FAUSTINO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518" calcext:value-type="float">
            <text:p>51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569" calcext:value-type="float">
            <text:p>1569</text:p>
          </table:table-cell>
          <table:table-cell table:style-name="ce10" office:value-type="string" calcext:value-type="string">
            <text:p>EX LAVATOI PUBBLICO ORA DEMILITO VICOLETTO S.FAUSTINO</text:p>
          </table:table-cell>
          <table:table-cell table:style-name="ce2"/>
          <table:table-cell table:style-name="ce2" office:value-type="string" calcext:value-type="string">
            <text:p>VICOLETTO S. FAUSTIN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518" calcext:value-type="float">
            <text:p>5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70" calcext:value-type="float">
            <text:p>1570</text:p>
          </table:table-cell>
          <table:table-cell table:style-name="ce10" office:value-type="string" calcext:value-type="string">
            <text:p>STRISCIA DI TERRENO - SCARPATA DI MQ.699 - SAN ZENO IN MONTE</text:p>
          </table:table-cell>
          <table:table-cell table:style-name="ce2"/>
          <table:table-cell table:style-name="ce2" office:value-type="string" calcext:value-type="string">
            <text:p>VIA S. ZENO IN MONTE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70" calcext:value-type="float">
            <text:p>7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72" calcext:value-type="float">
            <text:p>1572</text:p>
          </table:table-cell>
          <table:table-cell table:style-name="ce10" office:value-type="string" calcext:value-type="string">
            <text:p>ACQUEDOTTO "S. ZENO IN MONTE" N. 435 - VIA SCALA SANTA</text:p>
          </table:table-cell>
          <table:table-cell table:style-name="ce2"/>
          <table:table-cell table:style-name="ce2" office:value-type="string" calcext:value-type="string">
            <text:p>VIA S. ZENO IN MONTE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71" calcext:value-type="float">
            <text:p>7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72" calcext:value-type="float">
            <text:p>1572</text:p>
          </table:table-cell>
          <table:table-cell table:style-name="ce10" office:value-type="string" calcext:value-type="string">
            <text:p>ACQUEDOTTO "S. ZENO IN MONTE" N. 435 - VIA SCALA SANTA</text:p>
          </table:table-cell>
          <table:table-cell table:style-name="ce2"/>
          <table:table-cell table:style-name="ce2" office:value-type="string" calcext:value-type="string">
            <text:p>VIA S. ZENO IN MONTE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71" calcext:value-type="float">
            <text:p>7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73" calcext:value-type="float">
            <text:p>1573</text:p>
          </table:table-cell>
          <table:table-cell table:style-name="ce10" office:value-type="string" calcext:value-type="string">
            <text:p>SCUOLA PRIMARIA "B.RUBELE" INT.TO ACQUA MORTA 68 - SCUOLA INFANZIA "GARBINI-COLOMIATTI" P.TTA S. MARIA IN ORGANO 1</text:p>
          </table:table-cell>
          <table:table-cell table:style-name="ce2"/>
          <table:table-cell table:style-name="ce2" office:value-type="string" calcext:value-type="string">
            <text:p>PIAZZETTA S. MARIA IN ORGANO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162" calcext:value-type="float">
            <text:p>16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73" calcext:value-type="float">
            <text:p>1573</text:p>
          </table:table-cell>
          <table:table-cell table:style-name="ce10" office:value-type="string" calcext:value-type="string">
            <text:p>SCUOLA PRIMARIA "B.RUBELE" INT.TO ACQUA MORTA 68 - SCUOLA INFANZIA "GARBINI-COLOMIATTI" P.TTA S. MARIA IN ORGANO 1</text:p>
          </table:table-cell>
          <table:table-cell table:style-name="ce2"/>
          <table:table-cell table:style-name="ce2" office:value-type="string" calcext:value-type="string">
            <text:p>PIAZZETTA S. MARIA IN ORGANO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162" calcext:value-type="float">
            <text:p>1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77" calcext:value-type="float">
            <text:p>1577</text:p>
          </table:table-cell>
          <table:table-cell table:style-name="ce10" office:value-type="string" calcext:value-type="string">
            <text:p>CASA PER ANZIANI VIA DELLA PRATERIA 9 C NEL P.E.E.P. N. 16 - MONTORIO E AMBULATORIO PROPRIETA' U.L.S.S.N. 20</text:p>
          </table:table-cell>
          <table:table-cell table:style-name="ce2"/>
          <table:table-cell table:style-name="ce2" office:value-type="string" calcext:value-type="string">
            <text:p>VIA DELLA PRATE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77" calcext:value-type="float">
            <text:p>1577</text:p>
          </table:table-cell>
          <table:table-cell table:style-name="ce10" office:value-type="string" calcext:value-type="string">
            <text:p>CASA PER ANZIANI VIA DELLA PRATERIA 9 C NEL P.E.E.P. N. 16 - MONTORIO E AMBULATORIO PROPRIETA' U.L.S.S.N. 20</text:p>
          </table:table-cell>
          <table:table-cell table:style-name="ce2"/>
          <table:table-cell table:style-name="ce2" office:value-type="string" calcext:value-type="string">
            <text:p>VIA DELLA PRATERIA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78" calcext:value-type="float">
            <text:p>1578</text:p>
          </table:table-cell>
          <table:table-cell table:style-name="ce10" office:value-type="string" calcext:value-type="string">
            <text:p>SCUOLA PRIMARIA " B. BARBARANI " VIA DEL CARROCCIO 9 - SCUOLA DELL' INFANZIA "BARBARANI" VIA RE PIPINO 1 CON PORZIONE DI AREA A GIARDINO IN CONCESSIONE DALLO STATO</text:p>
          </table:table-cell>
          <table:table-cell table:style-name="ce2"/>
          <table:table-cell table:style-name="ce2" office:value-type="string" calcext:value-type="string">
            <text:p>VIA DEL CARROCCI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85" calcext:value-type="float">
            <text:p>85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78" calcext:value-type="float">
            <text:p>1578</text:p>
          </table:table-cell>
          <table:table-cell table:style-name="ce10" office:value-type="string" calcext:value-type="string">
            <text:p>SCUOLA PRIMARIA " B. BARBARANI " VIA DEL CARROCCIO 9 - SCUOLA DELL' INFANZIA "BARBARANI" VIA RE PIPINO 1 CON PORZIONE DI AREA A GIARDINO IN CONCESSIONE DALLO STATO</text:p>
          </table:table-cell>
          <table:table-cell table:style-name="ce2"/>
          <table:table-cell table:style-name="ce2" office:value-type="string" calcext:value-type="string">
            <text:p>VIA DEL CARROCCI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39.85" calcext:value-type="float">
            <text:p>39,8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81" calcext:value-type="float">
            <text:p>1581</text:p>
          </table:table-cell>
          <table:table-cell table:style-name="ce10" office:value-type="string" calcext:value-type="string">
            <text:p>AIUOLA - S. ZENO VIA T. DA VICO ANGOLO M. DI CANOSSA</text:p>
          </table:table-cell>
          <table:table-cell table:style-name="ce2"/>
          <table:table-cell table:style-name="ce2" office:value-type="string" calcext:value-type="string">
            <text:p>VIA TOMASO DA VIC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49" calcext:value-type="float">
            <text:p>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83" calcext:value-type="float">
            <text:p>1583</text:p>
          </table:table-cell>
          <table:table-cell table:style-name="ce10" office:value-type="string" calcext:value-type="string">
            <text:p>PISTA CICLOPEDONALE VIA DA VICO</text:p>
          </table:table-cell>
          <table:table-cell table:style-name="ce2"/>
          <table:table-cell table:style-name="ce2" office:value-type="string" calcext:value-type="string">
            <text:p>VIA TOMASO DA VIC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1041" calcext:value-type="float">
            <text:p>10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83" calcext:value-type="float">
            <text:p>1583</text:p>
          </table:table-cell>
          <table:table-cell table:style-name="ce10" office:value-type="string" calcext:value-type="string">
            <text:p>PISTA CICLOPEDONALE VIA DA VICO</text:p>
          </table:table-cell>
          <table:table-cell table:style-name="ce2"/>
          <table:table-cell table:style-name="ce2" office:value-type="string" calcext:value-type="string">
            <text:p>VIA TOMASO DA VIC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1041.118" calcext:value-type="float">
            <text:p>1041,1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84" calcext:value-type="float">
            <text:p>1584</text:p>
          </table:table-cell>
          <table:table-cell table:style-name="ce10" office:value-type="string" calcext:value-type="string">
            <text:p>TERRENO A MARGINE DEL FIUME ADIGE - VIA PORTA CATENA</text:p>
          </table:table-cell>
          <table:table-cell table:style-name="ce2"/>
          <table:table-cell table:style-name="ce2" office:value-type="string" calcext:value-type="string">
            <text:p>VIA TORRETTA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87.88" calcext:value-type="float">
            <text:p>87,88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85" calcext:value-type="float">
            <text:p>1585</text:p>
          </table:table-cell>
          <table:table-cell table:style-name="ce10" office:value-type="string" calcext:value-type="string">
            <text:p>EX CASERMA S. ZENO ORA CASA PER ANZIANI UFFICI PUBBLICI NEGOZI CENTRO FAMIGLIA E ALLOGGI PER ANZIANI P.ZZA BACANAL 4-5-6-7-8-9 (CASERMA ERARIALE DI PORTA S. ZENO)</text:p>
          </table:table-cell>
          <table:table-cell table:style-name="ce2"/>
          <table:table-cell table:style-name="ce2" office:value-type="string" calcext:value-type="string">
            <text:p>PIAZZA BACA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24" calcext:value-type="float">
            <text:p>24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85" calcext:value-type="float">
            <text:p>1585</text:p>
          </table:table-cell>
          <table:table-cell table:style-name="ce10" office:value-type="string" calcext:value-type="string">
            <text:p>EX CASERMA S. ZENO ORA CASA PER ANZIANI UFFICI PUBBLICI NEGOZI CENTRO FAMIGLIA E ALLOGGI PER ANZIANI P.ZZA BACANAL 4-5-6-7-8-9 (CASERMA ERARIALE DI PORTA S. ZENO)</text:p>
          </table:table-cell>
          <table:table-cell table:style-name="ce2"/>
          <table:table-cell table:style-name="ce2" office:value-type="string" calcext:value-type="string">
            <text:p>PIAZZA BACA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24.391" calcext:value-type="float">
            <text:p>24,3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87" calcext:value-type="float">
            <text:p>1587</text:p>
          </table:table-cell>
          <table:table-cell table:style-name="ce10" office:value-type="string" calcext:value-type="string">
            <text:p>CHIESA DI S.PROCOLO - ORATORIO- CHIOSTRO ( EX STABILIMENTO PER LA MASCALCIA DEL TRENO DI SAN PROCOLO) - VIA PROCOLO N.10 - S. ZENO</text:p>
          </table:table-cell>
          <table:table-cell table:style-name="ce2"/>
          <table:table-cell table:style-name="ce2" office:value-type="string" calcext:value-type="string">
            <text:p>VIA SAN PROCOLO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94" calcext:value-type="float">
            <text:p>9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587" calcext:value-type="float">
            <text:p>1587</text:p>
          </table:table-cell>
          <table:table-cell table:style-name="ce10" office:value-type="string" calcext:value-type="string">
            <text:p>CHIESA DI S.PROCOLO - ORATORIO- CHIOSTRO ( EX STABILIMENTO PER LA MASCALCIA DEL TRENO DI SAN PROCOLO) - VIA PROCOLO N.10 - S. ZENO</text:p>
          </table:table-cell>
          <table:table-cell table:style-name="ce2"/>
          <table:table-cell table:style-name="ce2" office:value-type="string" calcext:value-type="string">
            <text:p>VIA SAN PROCOLO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94" calcext:value-type="float">
            <text:p>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88" calcext:value-type="float">
            <text:p>1588</text:p>
          </table:table-cell>
          <table:table-cell table:style-name="ce10" office:value-type="string" calcext:value-type="string">
            <text:p>TERRENO LUNGO MURAGLIONI DEL FIUME ADIGE ALL'ALTEZZA DI VIA DEL BERSAGLIERE - S. ZENO</text:p>
          </table:table-cell>
          <table:table-cell table:style-name="ce2"/>
          <table:table-cell table:style-name="ce2" office:value-type="string" calcext:value-type="string">
            <text:p>VIA DEL BERSAGLIERE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161.613" calcext:value-type="float">
            <text:p>161,6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93" calcext:value-type="float">
            <text:p>1593</text:p>
          </table:table-cell>
          <table:table-cell table:style-name="ce10" office:value-type="string" calcext:value-type="string">
            <text:p>SALA MORONE - VIA MURA SAN BERNARDINO 2 PIAZZA S.FRANCESCO D'ASSISI</text:p>
          </table:table-cell>
          <table:table-cell table:style-name="ce2"/>
          <table:table-cell table:style-name="ce2" office:value-type="string" calcext:value-type="string">
            <text:p>PIAZZA SAN FRANCESCO D'ASSIS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27" calcext:value-type="float">
            <text:p>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93" calcext:value-type="float">
            <text:p>1593</text:p>
          </table:table-cell>
          <table:table-cell table:style-name="ce10" office:value-type="string" calcext:value-type="string">
            <text:p>SALA MORONE - VIA MURA SAN BERNARDINO 2 PIAZZA S.FRANCESCO D'ASSISI</text:p>
          </table:table-cell>
          <table:table-cell table:style-name="ce2"/>
          <table:table-cell table:style-name="ce2" office:value-type="string" calcext:value-type="string">
            <text:p>PIAZZA SAN FRANCESCO D'ASSIS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27" calcext:value-type="float">
            <text:p>2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94" calcext:value-type="float">
            <text:p>1594</text:p>
          </table:table-cell>
          <table:table-cell table:style-name="ce10" office:value-type="string" calcext:value-type="string">
            <text:p>SCUOLA PRIMARIA " A.MESSEDAGLIA" VIA A. PROVOLO N. 53 -</text:p>
          </table:table-cell>
          <table:table-cell table:style-name="ce2"/>
          <table:table-cell table:style-name="ce2" office:value-type="string" calcext:value-type="string">
            <text:p>STRADONE A. PROVOLO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152" calcext:value-type="float">
            <text:p>15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594" calcext:value-type="float">
            <text:p>1594</text:p>
          </table:table-cell>
          <table:table-cell table:style-name="ce10" office:value-type="string" calcext:value-type="string">
            <text:p>SCUOLA PRIMARIA " A.MESSEDAGLIA" VIA A. PROVOLO N. 53 -</text:p>
          </table:table-cell>
          <table:table-cell table:style-name="ce2"/>
          <table:table-cell table:style-name="ce2" office:value-type="string" calcext:value-type="string">
            <text:p>STRADONE A. PROVOLO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152" calcext:value-type="float">
            <text:p>1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95" calcext:value-type="float">
            <text:p>1595</text:p>
          </table:table-cell>
          <table:table-cell table:style-name="ce10" office:value-type="string" calcext:value-type="string">
            <text:p>SCUOLA DELL'INFANZIA " EMMA FOA'" VICOLO S. BERNARDINO N.10 - S. ZENO</text:p>
          </table:table-cell>
          <table:table-cell table:style-name="ce2"/>
          <table:table-cell table:style-name="ce2" office:value-type="string" calcext:value-type="string">
            <text:p>VICOLO S. BERNARDINO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362" calcext:value-type="float">
            <text:p>3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595" calcext:value-type="float">
            <text:p>1595</text:p>
          </table:table-cell>
          <table:table-cell table:style-name="ce10" office:value-type="string" calcext:value-type="string">
            <text:p>SCUOLA DELL'INFANZIA " EMMA FOA'" VICOLO S. BERNARDINO N.10 - S. ZENO</text:p>
          </table:table-cell>
          <table:table-cell table:style-name="ce2"/>
          <table:table-cell table:style-name="ce2" office:value-type="string" calcext:value-type="string">
            <text:p>VICOLO S. BERNARDINO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362" calcext:value-type="float">
            <text:p>362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596" calcext:value-type="float">
            <text:p>1596</text:p>
          </table:table-cell>
          <table:table-cell table:style-name="ce10" office:value-type="string" calcext:value-type="string">
            <text:p>ABITAZIONI E NEGOZI V. M.D'AZEGLIO DAL N. 1 AL N. 29 V. SAFFI V. PELLICO 8 10 12 14 16 18 V. SAN BERNARDINO V. ROSMINI 1 3 5</text:p>
          </table:table-cell>
          <table:table-cell table:style-name="ce2"/>
          <table:table-cell table:style-name="ce2" office:value-type="string" calcext:value-type="string">
            <text:p>VIA ANTONIO ROSMIN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string" calcext:value-type="string">
            <text:p>289,290,291,292,293,300,301,302,305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1596" calcext:value-type="float">
            <text:p>1596</text:p>
          </table:table-cell>
          <table:table-cell table:style-name="ce10" office:value-type="string" calcext:value-type="string">
            <text:p>ABITAZIONI E NEGOZI V. M.D'AZEGLIO DAL N. 1 AL N. 29 V. SAFFI V. PELLICO 8 10 12 14 16 18 V. SAN BERNARDINO V. ROSMINI 1 3 5</text:p>
          </table:table-cell>
          <table:table-cell table:style-name="ce2"/>
          <table:table-cell table:style-name="ce2" office:value-type="string" calcext:value-type="string">
            <text:p>VIA ANTONIO ROSMIN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string" calcext:value-type="string">
            <text:p>289,290,291,292,293,300,301,302,305,409,410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98" calcext:value-type="float">
            <text:p>1598</text:p>
          </table:table-cell>
          <table:table-cell table:style-name="ce10" office:value-type="string" calcext:value-type="string">
            <text:p>SCUOLA PRIMARIA " I.NOGAROLA" - SCUOLA SECONDARIA DI 1° "P.CALIARI" - UNIVERSITA' TERZA ETA' E SEDI VARI ASSOCIAZIONI VIA DIETRO S.EUFEMIA 12 14 - CHIOSTRO S.TA EUFEMIA</text:p>
          </table:table-cell>
          <table:table-cell table:style-name="ce2"/>
          <table:table-cell table:style-name="ce2" office:value-type="string" calcext:value-type="string">
            <text:p>VIA DIETRO S. EUFEMI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46,715,788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598" calcext:value-type="float">
            <text:p>1598</text:p>
          </table:table-cell>
          <table:table-cell table:style-name="ce10" office:value-type="string" calcext:value-type="string">
            <text:p>SCUOLA PRIMARIA " I.NOGAROLA" - SCUOLA SECONDARIA DI 1° "P.CALIARI" - UNIVERSITA' TERZA ETA' E SEDI VARI ASSOCIAZIONI VIA DIETRO S.EUFEMIA 12 14 - CHIOSTRO S.TA EUFEMIA</text:p>
          </table:table-cell>
          <table:table-cell table:style-name="ce2"/>
          <table:table-cell table:style-name="ce2" office:value-type="string" calcext:value-type="string">
            <text:p>VIA DIETRO S. EUFEMI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46,765,7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00" calcext:value-type="float">
            <text:p>1600</text:p>
          </table:table-cell>
          <table:table-cell table:style-name="ce10" office:value-type="string" calcext:value-type="string">
            <text:p>LOGGIA DEL MANGANO - ( EX MERCATO DELLA LANA) - CORTE SGARZARIE 7</text:p>
          </table:table-cell>
          <table:table-cell table:style-name="ce2"/>
          <table:table-cell table:style-name="ce2" office:value-type="string" calcext:value-type="string">
            <text:p>CORTE SGARZARIE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213" calcext:value-type="float">
            <text:p>2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00" calcext:value-type="float">
            <text:p>1600</text:p>
          </table:table-cell>
          <table:table-cell table:style-name="ce10" office:value-type="string" calcext:value-type="string">
            <text:p>LOGGIA DEL MANGANO - ( EX MERCATO DELLA LANA) - CORTE SGARZARIE 7</text:p>
          </table:table-cell>
          <table:table-cell table:style-name="ce2"/>
          <table:table-cell table:style-name="ce2" office:value-type="string" calcext:value-type="string">
            <text:p>CORTE SGARZARIE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213" calcext:value-type="float">
            <text:p>213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02" calcext:value-type="float">
            <text:p>1602</text:p>
          </table:table-cell>
          <table:table-cell table:style-name="ce10" office:value-type="string" calcext:value-type="string">
            <text:p>CABINA ELETTRICA ALL'INTERNO DI PALAZZO BARZISA-BON SITO IN CORSO PORTA BORSARI 17 E VIA CORTICELLA SAN MARCO 6 8</text:p>
          </table:table-cell>
          <table:table-cell table:style-name="ce2"/>
          <table:table-cell table:style-name="ce2" office:value-type="string" calcext:value-type="string">
            <text:p>VICOLO CORTICELLA S. MARCO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317" calcext:value-type="float">
            <text:p>317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02" calcext:value-type="float">
            <text:p>1602</text:p>
          </table:table-cell>
          <table:table-cell table:style-name="ce10" office:value-type="string" calcext:value-type="string">
            <text:p>CABINA ELETTRICA ALL'INTERNO DI PALAZZO BARZISA-BON SITO IN CORSO PORTA BORSARI 17 E VIA CORTICELLA SAN MARCO 6 8</text:p>
          </table:table-cell>
          <table:table-cell table:style-name="ce2"/>
          <table:table-cell table:style-name="ce2" office:value-type="string" calcext:value-type="string">
            <text:p>VICOLO CORTICELLA S. MARCO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317" calcext:value-type="float">
            <text:p>3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03" calcext:value-type="float">
            <text:p>1603</text:p>
          </table:table-cell>
          <table:table-cell table:style-name="ce10" office:value-type="string" calcext:value-type="string">
            <text:p>CABINA ELETTRICA ALL'INTERNO DEL FABBRICATO IN VICOLO CORTE SPAGNOLA 10</text:p>
          </table:table-cell>
          <table:table-cell table:style-name="ce2"/>
          <table:table-cell table:style-name="ce2" office:value-type="string" calcext:value-type="string">
            <text:p>VICOLO CORTE SPAGNOL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460" calcext:value-type="float">
            <text:p>46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03" calcext:value-type="float">
            <text:p>1603</text:p>
          </table:table-cell>
          <table:table-cell table:style-name="ce10" office:value-type="string" calcext:value-type="string">
            <text:p>CABINA ELETTRICA ALL'INTERNO DEL FABBRICATO IN VICOLO CORTE SPAGNOLA 10</text:p>
          </table:table-cell>
          <table:table-cell table:style-name="ce2"/>
          <table:table-cell table:style-name="ce2" office:value-type="string" calcext:value-type="string">
            <text:p>VICOLO CORTE SPAGNOL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460" calcext:value-type="float">
            <text:p>46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05" calcext:value-type="float">
            <text:p>1605</text:p>
          </table:table-cell>
          <table:table-cell table:style-name="ce10" office:value-type="string" calcext:value-type="string">
            <text:p>PALAZZO DELLA RAGIONE CAPPELLA DEI NOTAI CORTILE MERCATO VECCHIO DAL CIV.1 AL CIV. 12 V. COSTA 2 P.ZZA DEI SIGNORI 5 7 VIA CAIROLI 5 P.ZZA ERBE 16 - CAB EE N.854</text:p>
          </table:table-cell>
          <table:table-cell table:style-name="ce2"/>
          <table:table-cell table:style-name="ce2" office:value-type="string" calcext:value-type="string">
            <text:p>CORTILE DEL MERCATO VECCHIO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530,535,53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05" calcext:value-type="float">
            <text:p>1605</text:p>
          </table:table-cell>
          <table:table-cell table:style-name="ce10" office:value-type="string" calcext:value-type="string">
            <text:p>PALAZZO DELLA RAGIONE CAPPELLA DEI NOTAI CORTILE MERCATO VECCHIO DAL CIV.1 AL CIV. 12 V. COSTA 2 P.ZZA DEI SIGNORI 5 7 VIA CAIROLI 5 P.ZZA ERBE 16 - CAB EE N.854</text:p>
          </table:table-cell>
          <table:table-cell table:style-name="ce2"/>
          <table:table-cell table:style-name="ce2" office:value-type="string" calcext:value-type="string">
            <text:p>CORTILE DEL MERCATO VECCHIO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530,533,535,53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606" calcext:value-type="float">
            <text:p>1606</text:p>
          </table:table-cell>
          <table:table-cell table:style-name="ce10" office:value-type="string" calcext:value-type="string">
            <text:p>CORTILE E PIANO INTERRATO DI PALAZZO DEL CAPITANIO CON LOGGIA BARBARO PIAZZA VIVIANI N. 1 3 5 - PIAZZA INDIPENDENZA 4 - VIA DANTE ALIGHIERI 2 4 - PIAZZA DEI SIGNORI 3 - VIA DELLE ARCHE SCALIGERE 1</text:p>
          </table:table-cell>
          <table:table-cell table:style-name="ce2"/>
          <table:table-cell table:style-name="ce2" office:value-type="string" calcext:value-type="string">
            <text:p>PIAZZA F. VIVIANI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537" calcext:value-type="float">
            <text:p>53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606" calcext:value-type="float">
            <text:p>1606</text:p>
          </table:table-cell>
          <table:table-cell table:style-name="ce10" office:value-type="string" calcext:value-type="string">
            <text:p>CORTILE E PIANO INTERRATO DI PALAZZO DEL CAPITANIO CON LOGGIA BARBARO PIAZZA VIVIANI N. 1 3 5 - PIAZZA INDIPENDENZA 4 - VIA DANTE ALIGHIERI 2 4 - PIAZZA DEI SIGNORI 3 - VIA DELLE ARCHE SCALIGERE 1</text:p>
          </table:table-cell>
          <table:table-cell table:style-name="ce2"/>
          <table:table-cell table:style-name="ce2" office:value-type="string" calcext:value-type="string">
            <text:p>PIAZZA F. VIVIANI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537,539,540,5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string" calcext:value-type="string">
            <text:p>MUSEO " CASA DI GIULIETTA " - VIA CAPPELLO N. 23</text:p>
          </table:table-cell>
          <table:table-cell table:style-name="ce2"/>
          <table:table-cell table:style-name="ce2" office:value-type="string" calcext:value-type="string">
            <text:p>VIA CAPPELLO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614.616" calcext:value-type="float">
            <text:p>614,61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string" calcext:value-type="string">
            <text:p>MUSEO " CASA DI GIULIETTA " - VIA CAPPELLO N. 23</text:p>
          </table:table-cell>
          <table:table-cell table:style-name="ce2"/>
          <table:table-cell table:style-name="ce2" office:value-type="string" calcext:value-type="string">
            <text:p>VIA CAPPELLO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617" calcext:value-type="float">
            <text:p>6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07" calcext:value-type="float">
            <text:p>1607</text:p>
          </table:table-cell>
          <table:table-cell table:style-name="ce10" office:value-type="string" calcext:value-type="string">
            <text:p>MUSEO " CASA DI GIULIETTA " - VIA CAPPELLO N. 23</text:p>
          </table:table-cell>
          <table:table-cell table:style-name="ce2"/>
          <table:table-cell table:style-name="ce2" office:value-type="string" calcext:value-type="string">
            <text:p>VIA CAPPELLO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120,614,6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09" calcext:value-type="float">
            <text:p>1609</text:p>
          </table:table-cell>
          <table:table-cell table:style-name="ce10" office:value-type="string" calcext:value-type="string">
            <text:p>FABBRICATO DI ALLOGGI A.G.E.C. - VIA OLMO 42-44 ALL'INTERNO DELL'INTERVENTO P.E.E.P. N. 16 - MONTORIO</text:p>
          </table:table-cell>
          <table:table-cell table:style-name="ce2"/>
          <table:table-cell table:style-name="ce2" office:value-type="string" calcext:value-type="string">
            <text:p>VIA OLMO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321" calcext:value-type="float">
            <text:p>3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09" calcext:value-type="float">
            <text:p>1609</text:p>
          </table:table-cell>
          <table:table-cell table:style-name="ce10" office:value-type="string" calcext:value-type="string">
            <text:p>FABBRICATO DI ALLOGGI A.G.E.C. - VIA OLMO 42-44 ALL'INTERNO DELL'INTERVENTO P.E.E.P. N. 16 - MONTORIO</text:p>
          </table:table-cell>
          <table:table-cell table:style-name="ce2"/>
          <table:table-cell table:style-name="ce2" office:value-type="string" calcext:value-type="string">
            <text:p>VIA OLMO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321" calcext:value-type="float">
            <text:p>3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11" calcext:value-type="float">
            <text:p>1611</text:p>
          </table:table-cell>
          <table:table-cell table:style-name="ce10" office:value-type="string" calcext:value-type="string">
            <text:p>TORRE DEI LAMBERTI MONUMENTO - CORTILE MERCATO VECCHIO</text:p>
          </table:table-cell>
          <table:table-cell table:style-name="ce2"/>
          <table:table-cell table:style-name="ce2" office:value-type="string" calcext:value-type="string">
            <text:p>CORTILE DEL MERCATO VECCHIO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I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11" calcext:value-type="float">
            <text:p>1611</text:p>
          </table:table-cell>
          <table:table-cell table:style-name="ce10" office:value-type="string" calcext:value-type="string">
            <text:p>TORRE DEI LAMBERTI MONUMENTO - CORTILE MERCATO VECCHIO</text:p>
          </table:table-cell>
          <table:table-cell table:style-name="ce2"/>
          <table:table-cell table:style-name="ce2" office:value-type="string" calcext:value-type="string">
            <text:p>CORTILE DEL MERCATO VECCHIO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I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12" calcext:value-type="float">
            <text:p>1612</text:p>
          </table:table-cell>
          <table:table-cell table:style-name="ce10" office:value-type="string" calcext:value-type="string">
            <text:p>MONUMENTO A DANTE ALIGHIERI - PIAZZA DEI SIGNORI</text:p>
          </table:table-cell>
          <table:table-cell table:style-name="ce2"/>
          <table:table-cell table:style-name="ce2" office:value-type="string" calcext:value-type="string">
            <text:p>VIA DANTE ALIGHIERI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S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13" calcext:value-type="float">
            <text:p>1613</text:p>
          </table:table-cell>
          <table:table-cell table:style-name="ce10" office:value-type="string" calcext:value-type="string">
            <text:p>ARCHE SCALIGERE ARCA DI CANSIGNORIO TOMBE DEGLI SCALIGERI IN VIA SANTA MARIA ANTICA VIA ARCHE SCALIGERE</text:p>
          </table:table-cell>
          <table:table-cell table:style-name="ce2"/>
          <table:table-cell table:style-name="ce2" office:value-type="string" calcext:value-type="string">
            <text:p>VIA S. M. ANTICA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M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13" calcext:value-type="float">
            <text:p>1613</text:p>
          </table:table-cell>
          <table:table-cell table:style-name="ce10" office:value-type="string" calcext:value-type="string">
            <text:p>ARCHE SCALIGERE ARCA DI CANSIGNORIO TOMBE DEGLI SCALIGERI IN VIA SANTA MARIA ANTICA VIA ARCHE SCALIGERE</text:p>
          </table:table-cell>
          <table:table-cell table:style-name="ce2"/>
          <table:table-cell table:style-name="ce2" office:value-type="string" calcext:value-type="string">
            <text:p>VIA S. M. ANTIC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M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14" calcext:value-type="float">
            <text:p>1614</text:p>
          </table:table-cell>
          <table:table-cell table:style-name="ce10" office:value-type="string" calcext:value-type="string">
            <text:p>MONUMENTO A GARIBALDI IN PIAZZA INDIPENDENZA</text:p>
          </table:table-cell>
          <table:table-cell table:style-name="ce2"/>
          <table:table-cell table:style-name="ce2" office:value-type="string" calcext:value-type="string">
            <text:p>PIAZZA INDIPENDENZ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P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615" calcext:value-type="float">
            <text:p>1615</text:p>
          </table:table-cell>
          <table:table-cell table:style-name="ce10" office:value-type="string" calcext:value-type="string">
            <text:p>GIARDINI PUBBLICI DI PIAZZA INDIPENDENZA EX ORTO BOTANICO</text:p>
          </table:table-cell>
          <table:table-cell table:style-name="ce2"/>
          <table:table-cell table:style-name="ce2" office:value-type="string" calcext:value-type="string">
            <text:p>PIAZZA INDIPENDENZ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Q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16" calcext:value-type="float">
            <text:p>1616</text:p>
          </table:table-cell>
          <table:table-cell table:style-name="ce10" office:value-type="string" calcext:value-type="string">
            <text:p>FONTANA MONUMENTALE IN PIAZZA VIVIANI</text:p>
          </table:table-cell>
          <table:table-cell table:style-name="ce2"/>
          <table:table-cell table:style-name="ce2" office:value-type="string" calcext:value-type="string">
            <text:p>PIAZZETTA NAVONA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string" calcext:value-type="string">
            <text:p>R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17" calcext:value-type="float">
            <text:p>1617</text:p>
          </table:table-cell>
          <table:table-cell table:style-name="ce10" office:value-type="string" calcext:value-type="string">
            <text:p>EDIFICIO DI PRESA PER LAVAGGIO FOGNATURE COMUNALI - VIA SAN ZENO IN ORATORIO</text:p>
          </table:table-cell>
          <table:table-cell table:style-name="ce2"/>
          <table:table-cell table:style-name="ce2" office:value-type="string" calcext:value-type="string">
            <text:p>VIA S. ZENO IN ORATORI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18" calcext:value-type="float">
            <text:p>1618</text:p>
          </table:table-cell>
          <table:table-cell table:style-name="ce10" office:value-type="string" calcext:value-type="string">
            <text:p>TERRENO LUNGO MURAGLIONI DEL FIUME ADIGE -TRATTO TRA ARCO DEI GAVI E LUNGADIGE PANVINIO, PARALLELO A CORSO CAVOUR</text:p>
          </table:table-cell>
          <table:table-cell table:style-name="ce2"/>
          <table:table-cell table:style-name="ce2" office:value-type="string" calcext:value-type="string">
            <text:p>PIAZZETTA CASTELVECCHI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0" calcext:value-type="float">
            <text:p>1620</text:p>
          </table:table-cell>
          <table:table-cell table:style-name="ce10" office:value-type="string" calcext:value-type="string">
            <text:p>ANFITEATRO ARENA - MONUMENTO PIAZZA BRA'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225" calcext:value-type="float">
            <text:p>22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0" calcext:value-type="float">
            <text:p>1620</text:p>
          </table:table-cell>
          <table:table-cell table:style-name="ce10" office:value-type="string" calcext:value-type="string">
            <text:p>ANFITEATRO ARENA - MONUMENTO PIAZZA BRA'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225" calcext:value-type="float">
            <text:p>22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21" calcext:value-type="float">
            <text:p>1621</text:p>
          </table:table-cell>
          <table:table-cell table:style-name="ce10" office:value-type="string" calcext:value-type="string">
            <text:p>PALAZZO BARBIERI MUNICIPIO DI VERONA - DENOMINATO " GRAN GUARDIA NUOVA" PIAZZA BRA' 1 CAB EE N. 154 DA ACCATASTARE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226.526" calcext:value-type="float">
            <text:p>226,526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21" calcext:value-type="float">
            <text:p>1621</text:p>
          </table:table-cell>
          <table:table-cell table:style-name="ce10" office:value-type="string" calcext:value-type="string">
            <text:p>PALAZZO BARBIERI MUNICIPIO DI VERONA - DENOMINATO " GRAN GUARDIA NUOVA" PIAZZA BRA' 1 CAB EE N. 154 DA ACCATASTARE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226.526" calcext:value-type="float">
            <text:p>226,5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22" calcext:value-type="float">
            <text:p>1622</text:p>
          </table:table-cell>
          <table:table-cell table:style-name="ce10" office:value-type="string" calcext:value-type="string">
            <text:p>UFFICI BIGLIETTERIA ENTE ARENA SITI NEL FABBRICATO IN VIA DIETRO ANFITEATRO N.6/A - 6/B</text:p>
          </table:table-cell>
          <table:table-cell table:style-name="ce2"/>
          <table:table-cell table:style-name="ce2" office:value-type="string" calcext:value-type="string">
            <text:p>VIA DIETRO ANFITEATR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309" calcext:value-type="float">
            <text:p>30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22" calcext:value-type="float">
            <text:p>1622</text:p>
          </table:table-cell>
          <table:table-cell table:style-name="ce10" office:value-type="string" calcext:value-type="string">
            <text:p>UFFICI BIGLIETTERIA ENTE ARENA SITI NEL FABBRICATO IN VIA DIETRO ANFITEATRO N.6/A - 6/B</text:p>
          </table:table-cell>
          <table:table-cell table:style-name="ce2"/>
          <table:table-cell table:style-name="ce2" office:value-type="string" calcext:value-type="string">
            <text:p>VIA DIETRO ANFITEATR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string" calcext:value-type="string">
            <text:p>309,571,57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24" calcext:value-type="float">
            <text:p>1624</text:p>
          </table:table-cell>
          <table:table-cell table:style-name="ce10" office:value-type="string" calcext:value-type="string">
            <text:p>SCUOLA DELL'INFANZIA E SCUOLA PRIMARIA " SEGALA" - VIA FRATTINI 7 SEDE CIRCOSCRIZIONE 1^ BIBLIOTECA - P.ZZA MURA GALLIENO 3</text:p>
          </table:table-cell>
          <table:table-cell table:style-name="ce2"/>
          <table:table-cell table:style-name="ce2" office:value-type="string" calcext:value-type="string">
            <text:p>VIA P. FRATTINI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361" calcext:value-type="float">
            <text:p>36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24" calcext:value-type="float">
            <text:p>1624</text:p>
          </table:table-cell>
          <table:table-cell table:style-name="ce10" office:value-type="string" calcext:value-type="string">
            <text:p>SCUOLA DELL'INFANZIA E SCUOLA PRIMARIA " SEGALA" - VIA FRATTINI 7 SEDE CIRCOSCRIZIONE 1^ BIBLIOTECA - P.ZZA MURA GALLIENO 3</text:p>
          </table:table-cell>
          <table:table-cell table:style-name="ce2"/>
          <table:table-cell table:style-name="ce2" office:value-type="string" calcext:value-type="string">
            <text:p>VIA P. FRATTINI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361" calcext:value-type="float">
            <text:p>36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5" calcext:value-type="float">
            <text:p>1625</text:p>
          </table:table-cell>
          <table:table-cell table:style-name="ce10" office:value-type="string" calcext:value-type="string">
            <text:p>GABINETTI PUBBLICI - PIAZZA BRA'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437" calcext:value-type="float">
            <text:p>43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5" calcext:value-type="float">
            <text:p>1625</text:p>
          </table:table-cell>
          <table:table-cell table:style-name="ce10" office:value-type="string" calcext:value-type="string">
            <text:p>GABINETTI PUBBLICI - PIAZZA BRA'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437" calcext:value-type="float">
            <text:p>4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26" calcext:value-type="float">
            <text:p>1626</text:p>
          </table:table-cell>
          <table:table-cell table:style-name="ce10" office:value-type="string" calcext:value-type="string">
            <text:p>EX LETTO RIO ADIGETTO ORA COLLETTORE DI FOGNATURA INTERRATO - DA CORSO CASTEVECCHIO A PONTE ROFIOLO</text:p>
          </table:table-cell>
          <table:table-cell table:style-name="ce2"/>
          <table:table-cell table:style-name="ce2" office:value-type="string" calcext:value-type="string">
            <text:p>CORSO CASTELVECCHI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string" calcext:value-type="string">
            <text:p>467,468,472,4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26" calcext:value-type="float">
            <text:p>1626</text:p>
          </table:table-cell>
          <table:table-cell table:style-name="ce10" office:value-type="string" calcext:value-type="string">
            <text:p>EX LETTO RIO ADIGETTO ORA COLLETTORE DI FOGNATURA INTERRATO - DA CORSO CASTEVECCHIO A PONTE ROFIOLO</text:p>
          </table:table-cell>
          <table:table-cell table:style-name="ce2"/>
          <table:table-cell table:style-name="ce2" office:value-type="string" calcext:value-type="string">
            <text:p>CORSO CASTELVECCHI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346.505" calcext:value-type="float">
            <text:p>346,5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26" calcext:value-type="float">
            <text:p>1626</text:p>
          </table:table-cell>
          <table:table-cell table:style-name="ce10" office:value-type="string" calcext:value-type="string">
            <text:p>EX LETTO RIO ADIGETTO ORA COLLETTORE DI FOGNATURA INTERRATO - DA CORSO CASTEVECCHIO A PONTE ROFIOLO</text:p>
          </table:table-cell>
          <table:table-cell table:style-name="ce2"/>
          <table:table-cell table:style-name="ce2" office:value-type="string" calcext:value-type="string">
            <text:p>CORSO CASTELVECCHIO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91" calcext:value-type="float">
            <text:p>7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7" calcext:value-type="float">
            <text:p>1627</text:p>
          </table:table-cell>
          <table:table-cell table:style-name="ce10" office:value-type="string" calcext:value-type="string">
            <text:p>GABINETTI PUBBLICI - PIAZZA PASQUE VERONESI</text:p>
          </table:table-cell>
          <table:table-cell table:style-name="ce2"/>
          <table:table-cell table:style-name="ce2" office:value-type="string" calcext:value-type="string">
            <text:p>PIAZZA D. PASQUE VERONESI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509" calcext:value-type="float">
            <text:p>50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7" calcext:value-type="float">
            <text:p>1627</text:p>
          </table:table-cell>
          <table:table-cell table:style-name="ce10" office:value-type="string" calcext:value-type="string">
            <text:p>GABINETTI PUBBLICI - PIAZZA PASQUE VERONESI</text:p>
          </table:table-cell>
          <table:table-cell table:style-name="ce2"/>
          <table:table-cell table:style-name="ce2" office:value-type="string" calcext:value-type="string">
            <text:p>PIAZZA D. PASQUE VERONESI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509" calcext:value-type="float">
            <text:p>50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8" calcext:value-type="float">
            <text:p>1628</text:p>
          </table:table-cell>
          <table:table-cell table:style-name="ce10" office:value-type="string" calcext:value-type="string">
            <text:p>MONUMENTO A VITTORIO EMANUELE II[ - PIAZZA BRA'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8" calcext:value-type="float">
            <text:p>1628</text:p>
          </table:table-cell>
          <table:table-cell table:style-name="ce10" office:value-type="string" calcext:value-type="string">
            <text:p>MONUMENTO A VITTORIO EMANUELE II[ - PIAZZA BRA'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string" calcext:value-type="string">
            <text:p>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29" calcext:value-type="float">
            <text:p>1629</text:p>
          </table:table-cell>
          <table:table-cell table:style-name="ce10" office:value-type="string" calcext:value-type="string">
            <text:p>MONUMENTO AD ALEARDO ALEARDI - CORSO CAVOUR</text:p>
          </table:table-cell>
          <table:table-cell table:style-name="ce2"/>
          <table:table-cell table:style-name="ce2" office:value-type="string" calcext:value-type="string">
            <text:p>CORSO CAVOUR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string" calcext:value-type="string">
            <text:p>D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30" calcext:value-type="float">
            <text:p>1630</text:p>
          </table:table-cell>
          <table:table-cell table:style-name="ce10" office:value-type="string" calcext:value-type="string">
            <text:p>ARCO DEI GAVI - MONUMENTO P.TTA CASTELVECCHIO</text:p>
          </table:table-cell>
          <table:table-cell table:style-name="ce2"/>
          <table:table-cell table:style-name="ce2" office:value-type="string" calcext:value-type="string">
            <text:p>PIAZZETTA CASTELVECCHI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string" calcext:value-type="string">
            <text:p>H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632" calcext:value-type="float">
            <text:p>1632</text:p>
          </table:table-cell>
          <table:table-cell table:style-name="ce10" office:value-type="string" calcext:value-type="string">
            <text:p>BIBLIOTECA CIVICA COMUNALE VIA CAPPELLO N. 43 E NUOVA BIBLIOTECA "NERVI" VIA CAPPELLO N. 43 A - ABITAZIONI UFFICI V. DIETRO S. SEBASTIANO 2 - (CASERMA COMUNALE SAN SEBASTIANO) E CABINA E.</text:p>
          </table:table-cell>
          <table:table-cell table:style-name="ce2"/>
          <table:table-cell table:style-name="ce2" office:value-type="string" calcext:value-type="string">
            <text:p>VIA CAPPELLO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329.48" calcext:value-type="float">
            <text:p>329,4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632" calcext:value-type="float">
            <text:p>1632</text:p>
          </table:table-cell>
          <table:table-cell table:style-name="ce10" office:value-type="string" calcext:value-type="string">
            <text:p>BIBLIOTECA CIVICA COMUNALE VIA CAPPELLO N. 43 E NUOVA BIBLIOTECA "NERVI" VIA CAPPELLO N. 43 A - ABITAZIONI UFFICI V. DIETRO S. SEBASTIANO 2 - (CASERMA COMUNALE SAN SEBASTIANO) E CABINA E.</text:p>
          </table:table-cell>
          <table:table-cell table:style-name="ce2"/>
          <table:table-cell table:style-name="ce2" office:value-type="string" calcext:value-type="string">
            <text:p>VIA CAPPELLO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632" calcext:value-type="float">
            <text:p>1632</text:p>
          </table:table-cell>
          <table:table-cell table:style-name="ce10" office:value-type="string" calcext:value-type="string">
            <text:p>BIBLIOTECA CIVICA COMUNALE VIA CAPPELLO N. 43 E NUOVA BIBLIOTECA "NERVI" VIA CAPPELLO N. 43 A - ABITAZIONI UFFICI V. DIETRO S. SEBASTIANO 2 - (CASERMA COMUNALE SAN SEBASTIANO) E CABINA E.</text:p>
          </table:table-cell>
          <table:table-cell table:style-name="ce2"/>
          <table:table-cell table:style-name="ce2" office:value-type="string" calcext:value-type="string">
            <text:p>VIA CAPPELLO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329.48" calcext:value-type="float">
            <text:p>329,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36" calcext:value-type="float">
            <text:p>1636</text:p>
          </table:table-cell>
          <table:table-cell table:style-name="ce10" office:value-type="string" calcext:value-type="string">
            <text:p>PALAZZO ERBISTI - VIA LEONCINO,4-6 V.LO DIETRO SANT'ANDREA 3</text:p>
          </table:table-cell>
          <table:table-cell table:style-name="ce2"/>
          <table:table-cell table:style-name="ce2" office:value-type="string" calcext:value-type="string">
            <text:p>VIA LEONCINO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161" calcext:value-type="float">
            <text:p>1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36" calcext:value-type="float">
            <text:p>1636</text:p>
          </table:table-cell>
          <table:table-cell table:style-name="ce10" office:value-type="string" calcext:value-type="string">
            <text:p>PALAZZO ERBISTI - VIA LEONCINO,4-6 V.LO DIETRO SANT'ANDREA 3</text:p>
          </table:table-cell>
          <table:table-cell table:style-name="ce2"/>
          <table:table-cell table:style-name="ce2" office:value-type="string" calcext:value-type="string">
            <text:p>VIA LEONCINO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string" calcext:value-type="string">
            <text:p>159,160,349,3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36" calcext:value-type="float">
            <text:p>1636</text:p>
          </table:table-cell>
          <table:table-cell table:style-name="ce10" office:value-type="string" calcext:value-type="string">
            <text:p>PALAZZO ERBISTI - VIA LEONCINO,4-6 V.LO DIETRO SANT'ANDREA 3</text:p>
          </table:table-cell>
          <table:table-cell table:style-name="ce2"/>
          <table:table-cell table:style-name="ce2" office:value-type="string" calcext:value-type="string">
            <text:p>VIA LEONCINO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float" office:value="160.161" calcext:value-type="float">
            <text:p>160,16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60,160,161,161,161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36" calcext:value-type="float">
            <text:p>1636</text:p>
          </table:table-cell>
          <table:table-cell table:style-name="ce10" office:value-type="string" calcext:value-type="string">
            <text:p>PALAZZO ERBISTI - VIA LEONCINO,4-6 V.LO DIETRO SANT'ANDREA 3</text:p>
          </table:table-cell>
          <table:table-cell table:style-name="ce2"/>
          <table:table-cell table:style-name="ce2" office:value-type="string" calcext:value-type="string">
            <text:p>VIA LEONCINO</text:p>
          </table:table-cell>
          <table:table-cell table:style-name="ce13" office:value-type="float" office:value="157" calcext:value-type="float">
            <text:p>157</text:p>
          </table:table-cell>
          <table:table-cell table:style-name="ce16" office:value-type="string" calcext:value-type="string">
            <text:p>160,161,349,3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38" calcext:value-type="float">
            <text:p>1638</text:p>
          </table:table-cell>
          <table:table-cell table:style-name="ce10" office:value-type="string" calcext:value-type="string">
            <text:p>ISTITUTO PROFESSIONALE DI STATO PER IL COMMERCIO SANMICHELI - PIAZZA E.BERNARDI N. 2 E CAB. E.E. N. 316.</text:p>
          </table:table-cell>
          <table:table-cell table:style-name="ce2"/>
          <table:table-cell table:style-name="ce2" office:value-type="string" calcext:value-type="string">
            <text:p>PIAZZA E. BERNARDI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38" calcext:value-type="float">
            <text:p>1638</text:p>
          </table:table-cell>
          <table:table-cell table:style-name="ce10" office:value-type="string" calcext:value-type="string">
            <text:p>ISTITUTO PROFESSIONALE DI STATO PER IL COMMERCIO SANMICHELI - PIAZZA E.BERNARDI N. 2 E CAB. E.E. N. 316.</text:p>
          </table:table-cell>
          <table:table-cell table:style-name="ce2"/>
          <table:table-cell table:style-name="ce2" office:value-type="string" calcext:value-type="string">
            <text:p>PIAZZA E. BERNARDI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1064.735" calcext:value-type="float">
            <text:p>1064,73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38" calcext:value-type="float">
            <text:p>1638</text:p>
          </table:table-cell>
          <table:table-cell table:style-name="ce10" office:value-type="string" calcext:value-type="string">
            <text:p>ISTITUTO PROFESSIONALE DI STATO PER IL COMMERCIO SANMICHELI - PIAZZA E.BERNARDI N. 2 E CAB. E.E. N. 316.</text:p>
          </table:table-cell>
          <table:table-cell table:style-name="ce2"/>
          <table:table-cell table:style-name="ce2" office:value-type="string" calcext:value-type="string">
            <text:p>PIAZZA E. BERNARDI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1,1064,73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39" calcext:value-type="float">
            <text:p>1639</text:p>
          </table:table-cell>
          <table:table-cell table:style-name="ce10" office:value-type="string" calcext:value-type="string">
            <text:p>SCUOLA SEC. 1 GRADO DUCA D'AOSTA - VIA G.TREZZA N. 13</text:p>
          </table:table-cell>
          <table:table-cell table:style-name="ce2"/>
          <table:table-cell table:style-name="ce2" office:value-type="string" calcext:value-type="string">
            <text:p>VIA GAETANO TREZZA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39" calcext:value-type="float">
            <text:p>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39" calcext:value-type="float">
            <text:p>1639</text:p>
          </table:table-cell>
          <table:table-cell table:style-name="ce10" office:value-type="string" calcext:value-type="string">
            <text:p>SCUOLA SEC. 1 GRADO DUCA D'AOSTA - VIA G.TREZZA N. 13</text:p>
          </table:table-cell>
          <table:table-cell table:style-name="ce2"/>
          <table:table-cell table:style-name="ce2" office:value-type="string" calcext:value-type="string">
            <text:p>VIA GAETANO TREZZA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39" calcext:value-type="float">
            <text:p>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41" calcext:value-type="float">
            <text:p>1641</text:p>
          </table:table-cell>
          <table:table-cell table:style-name="ce10" office:value-type="string" calcext:value-type="string">
            <text:p>AREA URBANA IN VIA XX SETTEMBRE N.21</text:p>
          </table:table-cell>
          <table:table-cell table:style-name="ce2"/>
          <table:table-cell table:style-name="ce2" office:value-type="string" calcext:value-type="string">
            <text:p>VIA VENTI SETTEM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264" calcext:value-type="float">
            <text:p>26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41" calcext:value-type="float">
            <text:p>1641</text:p>
          </table:table-cell>
          <table:table-cell table:style-name="ce10" office:value-type="string" calcext:value-type="string">
            <text:p>AREA URBANA IN VIA XX SETTEMBRE N.21</text:p>
          </table:table-cell>
          <table:table-cell table:style-name="ce2"/>
          <table:table-cell table:style-name="ce2" office:value-type="string" calcext:value-type="string">
            <text:p>VIA VENTI SETTEM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264" calcext:value-type="float">
            <text:p>264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642" calcext:value-type="float">
            <text:p>1642</text:p>
          </table:table-cell>
          <table:table-cell table:style-name="ce10" office:value-type="string" calcext:value-type="string">
            <text:p>PALAZZO BOCCA TREZZA - TRA LE VIE SAN NAZARO N. 6 8 10 , V. XX SETTEMBRE NN. 57 V.LO TERRA' V.LO FONTANELLE S. NAZARO EX IST. STATALE D'ARTE N.NANI CAB. E.E. 603 INTERRATA</text:p>
          </table:table-cell>
          <table:table-cell table:style-name="ce2"/>
          <table:table-cell table:style-name="ce2" office:value-type="string" calcext:value-type="string">
            <text:p>VIA VENTI SETTEM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316,318,319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642" calcext:value-type="float">
            <text:p>1642</text:p>
          </table:table-cell>
          <table:table-cell table:style-name="ce10" office:value-type="string" calcext:value-type="string">
            <text:p>PALAZZO BOCCA TREZZA - TRA LE VIE SAN NAZARO N. 6 8 10 , V. XX SETTEMBRE NN. 57 V.LO TERRA' V.LO FONTANELLE S. NAZARO EX IST. STATALE D'ARTE N.NANI CAB. E.E. 603 INTERRATA</text:p>
          </table:table-cell>
          <table:table-cell table:style-name="ce2"/>
          <table:table-cell table:style-name="ce2" office:value-type="string" calcext:value-type="string">
            <text:p>VIA VENTI SETTEM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316,317,318,3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45" calcext:value-type="float">
            <text:p>1645</text:p>
          </table:table-cell>
          <table:table-cell table:style-name="ce10" office:value-type="string" calcext:value-type="string">
            <text:p>TERRENO LUNGO MURAGLIONI DEL FIUME ADIGE ALL'ALTEZZA DI VIA DOGANA</text:p>
          </table:table-cell>
          <table:table-cell table:style-name="ce2"/>
          <table:table-cell table:style-name="ce2" office:value-type="string" calcext:value-type="string">
            <text:p>VIA DOGAN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63" calcext:value-type="float">
            <text:p>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46" calcext:value-type="float">
            <text:p>1646</text:p>
          </table:table-cell>
          <table:table-cell table:style-name="ce10" office:value-type="string" calcext:value-type="string">
            <text:p>EX DOGANA MERCI DI FIUME - CORTE DOGANA 6</text:p>
          </table:table-cell>
          <table:table-cell table:style-name="ce2"/>
          <table:table-cell table:style-name="ce2" office:value-type="string" calcext:value-type="string">
            <text:p>CORTE DOGAN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72" calcext:value-type="float">
            <text:p>7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46" calcext:value-type="float">
            <text:p>1646</text:p>
          </table:table-cell>
          <table:table-cell table:style-name="ce10" office:value-type="string" calcext:value-type="string">
            <text:p>EX DOGANA MERCI DI FIUME - CORTE DOGANA 6</text:p>
          </table:table-cell>
          <table:table-cell table:style-name="ce2"/>
          <table:table-cell table:style-name="ce2" office:value-type="string" calcext:value-type="string">
            <text:p>CORTE DOGAN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72" calcext:value-type="float">
            <text:p>7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0" calcext:value-type="float">
            <text:p>1650</text:p>
          </table:table-cell>
          <table:table-cell table:style-name="ce10" office:value-type="string" calcext:value-type="string">
            <text:p>TERRENO LUNGO I MURAGLIONI DEL FIUME ADIGE DI VIA FILIPPINI - (EX LAVATOIO PUBBLICO IN VO' FILIPPINI ORA DEMOLITO)</text:p>
          </table:table-cell>
          <table:table-cell table:style-name="ce2"/>
          <table:table-cell table:style-name="ce2" office:value-type="string" calcext:value-type="string">
            <text:p>VIA FILIPPINI</text:p>
          </table:table-cell>
          <table:table-cell table:style-name="ce13" office:value-type="float" office:value="12" calcext:value-type="float">
            <text:p>12</text:p>
          </table:table-cell>
          <table:table-cell table:style-name="ce16" office:value-type="float" office:value="189" calcext:value-type="float">
            <text:p>18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0" calcext:value-type="float">
            <text:p>1650</text:p>
          </table:table-cell>
          <table:table-cell table:style-name="ce10" office:value-type="string" calcext:value-type="string">
            <text:p>TERRENO LUNGO I MURAGLIONI DEL FIUME ADIGE DI VIA FILIPPINI - (EX LAVATOIO PUBBLICO IN VO' FILIPPINI ORA DEMOLITO)</text:p>
          </table:table-cell>
          <table:table-cell table:style-name="ce2"/>
          <table:table-cell table:style-name="ce2" office:value-type="string" calcext:value-type="string">
            <text:p>VIA FILIPPINI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string" calcext:value-type="string">
            <text:p>119,120,121,122,123,189,1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2" calcext:value-type="float">
            <text:p>1652</text:p>
          </table:table-cell>
          <table:table-cell table:style-name="ce10" office:value-type="string" calcext:value-type="string">
            <text:p>SALA BIROLLI BOTTEGHE ARTIGIANE ALLOGGI V. MACELLO N. C. DAL 5 AL 33 - V. PONTE ALEARDI N.C. DALL'1 AL 17 E CAB EE N. 923-</text:p>
          </table:table-cell>
          <table:table-cell table:style-name="ce2"/>
          <table:table-cell table:style-name="ce2" office:value-type="string" calcext:value-type="string">
            <text:p>PONTE A. ALEARDI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193" calcext:value-type="float">
            <text:p>19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2" calcext:value-type="float">
            <text:p>1652</text:p>
          </table:table-cell>
          <table:table-cell table:style-name="ce10" office:value-type="string" calcext:value-type="string">
            <text:p>SALA BIROLLI BOTTEGHE ARTIGIANE ALLOGGI V. MACELLO N. C. DAL 5 AL 33 - V. PONTE ALEARDI N.C. DALL'1 AL 17 E CAB EE N. 923-</text:p>
          </table:table-cell>
          <table:table-cell table:style-name="ce2"/>
          <table:table-cell table:style-name="ce2" office:value-type="string" calcext:value-type="string">
            <text:p>PONTE A. ALEARDI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193" calcext:value-type="float">
            <text:p>193</text:p>
          </table:table-cell>
          <table:table-cell table:style-name="ce2" table:number-columns-repeated="3"/>
        </table:table-row>
        <table:table-row table:style-name="ro9">
          <table:table-cell table:style-name="ce13" office:value-type="string" calcext:value-type="string">
            <text:p>VR</text:p>
          </table:table-cell>
          <table:table-cell table:style-name="ce7" office:value-type="float" office:value="1653" calcext:value-type="float">
            <text:p>1653</text:p>
          </table:table-cell>
          <table:table-cell table:style-name="ce10" office:value-type="string" calcext:value-type="string">
            <text:p>MURA VISCONTEE - AREA GESTIONE DEL TERRITORIO URBANISTICA ECOLOGIA UFFICIO STRANIERI MENSA CRAL CAB EE N. 66 L.GO DIVISIONE PASUBIO N. 1 3 - VIA PONTE CITTADELLA N. 2 VIA PALLONE 7 8 11 13 15 VIA ADIGETTO 8 16 18</text:p>
          </table:table-cell>
          <table:table-cell table:style-name="ce2"/>
          <table:table-cell table:style-name="ce2" office:value-type="string" calcext:value-type="string">
            <text:p>VIA PALLONE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499.501" calcext:value-type="float">
            <text:p>499,501</text:p>
          </table:table-cell>
          <table:table-cell table:style-name="ce2" table:number-columns-repeated="3"/>
        </table:table-row>
        <table:table-row table:style-name="ro9">
          <table:table-cell table:style-name="ce13" office:value-type="string" calcext:value-type="string">
            <text:p>VR</text:p>
          </table:table-cell>
          <table:table-cell table:style-name="ce7" office:value-type="float" office:value="1653" calcext:value-type="float">
            <text:p>1653</text:p>
          </table:table-cell>
          <table:table-cell table:style-name="ce10" office:value-type="string" calcext:value-type="string">
            <text:p>MURA VISCONTEE - AREA GESTIONE DEL TERRITORIO URBANISTICA ECOLOGIA UFFICIO STRANIERI MENSA CRAL CAB EE N. 66 L.GO DIVISIONE PASUBIO N. 1 3 - VIA PONTE CITTADELLA N. 2 VIA PALLONE 7 8 11 13 15 VIA ADIGETTO 8 16 18</text:p>
          </table:table-cell>
          <table:table-cell table:style-name="ce2"/>
          <table:table-cell table:style-name="ce2" office:value-type="string" calcext:value-type="string">
            <text:p>VIA PALLONE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string" calcext:value-type="string">
            <text:p>499,500,501,502,5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54" calcext:value-type="float">
            <text:p>1654</text:p>
          </table:table-cell>
          <table:table-cell table:style-name="ce10" office:value-type="string" calcext:value-type="string">
            <text:p>PALAZZO POMPEI - SEDE DEL MUSEO DI SCIENZE NATURALI- LUNGADIGE PORTA VITTORIA N.9</text:p>
          </table:table-cell>
          <table:table-cell table:style-name="ce2"/>
          <table:table-cell table:style-name="ce2" office:value-type="string" calcext:value-type="string">
            <text:p>LUNGADIGE PORTA VITTO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260" calcext:value-type="float">
            <text:p>26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54" calcext:value-type="float">
            <text:p>1654</text:p>
          </table:table-cell>
          <table:table-cell table:style-name="ce10" office:value-type="string" calcext:value-type="string">
            <text:p>PALAZZO POMPEI - SEDE DEL MUSEO DI SCIENZE NATURALI- LUNGADIGE PORTA VITTORIA N.9</text:p>
          </table:table-cell>
          <table:table-cell table:style-name="ce2"/>
          <table:table-cell table:style-name="ce2" office:value-type="string" calcext:value-type="string">
            <text:p>LUNGADIGE PORTA VITTO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260" calcext:value-type="float">
            <text:p>26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55" calcext:value-type="float">
            <text:p>1655</text:p>
          </table:table-cell>
          <table:table-cell table:style-name="ce10" office:value-type="string" calcext:value-type="string">
            <text:p>PALAZZO POLFRANCESCHI - ZORZI - LUNG.GE PORTA VITTORIA N. 17</text:p>
          </table:table-cell>
          <table:table-cell table:style-name="ce2"/>
          <table:table-cell table:style-name="ce2" office:value-type="string" calcext:value-type="string">
            <text:p>LUNGADIGE PORTA VITTO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352" calcext:value-type="float">
            <text:p>3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55" calcext:value-type="float">
            <text:p>1655</text:p>
          </table:table-cell>
          <table:table-cell table:style-name="ce10" office:value-type="string" calcext:value-type="string">
            <text:p>PALAZZO POLFRANCESCHI - ZORZI - LUNG.GE PORTA VITTORIA N. 17</text:p>
          </table:table-cell>
          <table:table-cell table:style-name="ce2"/>
          <table:table-cell table:style-name="ce2" office:value-type="string" calcext:value-type="string">
            <text:p>LUNGADIGE PORTA VITTORI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352" calcext:value-type="float">
            <text:p>35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6" calcext:value-type="float">
            <text:p>1656</text:p>
          </table:table-cell>
          <table:table-cell table:style-name="ce10" office:value-type="string" calcext:value-type="string">
            <text:p>SCUOLA PRIMARIA "A.MASSALONGO" VIA DELL'ARTIGLIERE 14 E SCUOLA DELL'INFANZIA "LE COCCINELLE-MASSALONGO" VIA TIMAVO</text:p>
          </table:table-cell>
          <table:table-cell table:style-name="ce2"/>
          <table:table-cell table:style-name="ce2" office:value-type="string" calcext:value-type="string">
            <text:p>VIA A. MASSALONG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417.489" calcext:value-type="float">
            <text:p>417,48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6" calcext:value-type="float">
            <text:p>1656</text:p>
          </table:table-cell>
          <table:table-cell table:style-name="ce10" office:value-type="string" calcext:value-type="string">
            <text:p>SCUOLA PRIMARIA "A.MASSALONGO" VIA DELL'ARTIGLIERE 14 E SCUOLA DELL'INFANZIA "LE COCCINELLE-MASSALONGO" VIA TIMAVO</text:p>
          </table:table-cell>
          <table:table-cell table:style-name="ce2"/>
          <table:table-cell table:style-name="ce2" office:value-type="string" calcext:value-type="string">
            <text:p>VIA A. MASSALONG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417" calcext:value-type="float">
            <text:p>41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8" calcext:value-type="float">
            <text:p>1658</text:p>
          </table:table-cell>
          <table:table-cell table:style-name="ce10" office:value-type="string" calcext:value-type="string">
            <text:p>CENTRO SERVIZI TERRITORIALI 1 E UNIVERSITA' DEGLI STUDI DI VERONA SCUOLA SUPERIORE SERVIZI SOCIALI EX ISTITUTO GIORGI VIA FILIPPINI 2 18</text:p>
          </table:table-cell>
          <table:table-cell table:style-name="ce2"/>
          <table:table-cell table:style-name="ce2" office:value-type="string" calcext:value-type="string">
            <text:p>VIA FILIPPINI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179" calcext:value-type="float">
            <text:p>17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58" calcext:value-type="float">
            <text:p>1658</text:p>
          </table:table-cell>
          <table:table-cell table:style-name="ce10" office:value-type="string" calcext:value-type="string">
            <text:p>CENTRO SERVIZI TERRITORIALI 1 E UNIVERSITA' DEGLI STUDI DI VERONA SCUOLA SUPERIORE SERVIZI SOCIALI EX ISTITUTO GIORGI VIA FILIPPINI 2 18</text:p>
          </table:table-cell>
          <table:table-cell table:style-name="ce2"/>
          <table:table-cell table:style-name="ce2" office:value-type="string" calcext:value-type="string">
            <text:p>VIA FILIPPINI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179.433" calcext:value-type="float">
            <text:p>179,4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60" calcext:value-type="float">
            <text:p>1660</text:p>
          </table:table-cell>
          <table:table-cell table:style-name="ce10" office:value-type="string" calcext:value-type="string">
            <text:p>PORZIONE DI GIARDINO ANTISTANTE CHIESA S. FERMO E CHIOSTRO - VIA DOGANA</text:p>
          </table:table-cell>
          <table:table-cell table:style-name="ce2"/>
          <table:table-cell table:style-name="ce2" office:value-type="string" calcext:value-type="string">
            <text:p>VIA DOGANA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60" calcext:value-type="float">
            <text:p>6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61" calcext:value-type="float">
            <text:p>1661</text:p>
          </table:table-cell>
          <table:table-cell table:style-name="ce10" office:value-type="string" calcext:value-type="string">
            <text:p>ALLOGGI IN VIA N. MAZZA 52 54 EX CASERMA EMANUELE FILIBERTO - CASERMA ERARIALE S. CRISTOFORO (GIA' MAGAZZINO DELLE MONTURE)</text:p>
          </table:table-cell>
          <table:table-cell table:style-name="ce2"/>
          <table:table-cell table:style-name="ce2" office:value-type="string" calcext:value-type="string">
            <text:p>VIA NICOLA MAZZA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61" calcext:value-type="float">
            <text:p>1661</text:p>
          </table:table-cell>
          <table:table-cell table:style-name="ce10" office:value-type="string" calcext:value-type="string">
            <text:p>ALLOGGI IN VIA N. MAZZA 52 54 EX CASERMA EMANUELE FILIBERTO - CASERMA ERARIALE S. CRISTOFORO (GIA' MAGAZZINO DELLE MONTURE)</text:p>
          </table:table-cell>
          <table:table-cell table:style-name="ce2"/>
          <table:table-cell table:style-name="ce2" office:value-type="string" calcext:value-type="string">
            <text:p>VIA NICOLA MAZZ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61" calcext:value-type="float">
            <text:p>1661</text:p>
          </table:table-cell>
          <table:table-cell table:style-name="ce10" office:value-type="string" calcext:value-type="string">
            <text:p>ALLOGGI IN VIA N. MAZZA 52 54 EX CASERMA EMANUELE FILIBERTO - CASERMA ERARIALE S. CRISTOFORO (GIA' MAGAZZINO DELLE MONTURE)</text:p>
          </table:table-cell>
          <table:table-cell table:style-name="ce2"/>
          <table:table-cell table:style-name="ce2" office:value-type="string" calcext:value-type="string">
            <text:p>VIA NICOLA MAZZ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62" calcext:value-type="float">
            <text:p>1662</text:p>
          </table:table-cell>
          <table:table-cell table:style-name="ce10" office:value-type="string" calcext:value-type="string">
            <text:p>FABBRICATO ADIBITO A MENSA DORMITORIO COMUNALE CON 5 MINI APP.TI PER BISOGNOSI - E CHIESETTA VICOLO CAMPOFIORE - VIA S. CRISTOFORO 4</text:p>
          </table:table-cell>
          <table:table-cell table:style-name="ce2"/>
          <table:table-cell table:style-name="ce2" office:value-type="string" calcext:value-type="string">
            <text:p>VICOLO CAMPOFIOR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95" calcext:value-type="float">
            <text:p>19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62" calcext:value-type="float">
            <text:p>1662</text:p>
          </table:table-cell>
          <table:table-cell table:style-name="ce10" office:value-type="string" calcext:value-type="string">
            <text:p>FABBRICATO ADIBITO A MENSA DORMITORIO COMUNALE CON 5 MINI APP.TI PER BISOGNOSI - E CHIESETTA VICOLO CAMPOFIORE - VIA S. CRISTOFORO 4</text:p>
          </table:table-cell>
          <table:table-cell table:style-name="ce2"/>
          <table:table-cell table:style-name="ce2" office:value-type="string" calcext:value-type="string">
            <text:p>VICOLO CAMPOFIOR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string" calcext:value-type="string">
            <text:p>195,221,3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63" calcext:value-type="float">
            <text:p>1663</text:p>
          </table:table-cell>
          <table:table-cell table:style-name="ce10" office:value-type="string" calcext:value-type="string">
            <text:p>MAGAZZINO DEPOSITO MANUTENZIONE STRADALE E DI EDIFICI COMUNALI - E AREE PER FUTURE STRADE VIA BONOMI - (CORTE MADDALENE N.5)</text:p>
          </table:table-cell>
          <table:table-cell table:style-name="ce2"/>
          <table:table-cell table:style-name="ce2" office:value-type="string" calcext:value-type="string">
            <text:p>VIA LUIGI BONOMI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146.39" calcext:value-type="float">
            <text:p>146,3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63" calcext:value-type="float">
            <text:p>1663</text:p>
          </table:table-cell>
          <table:table-cell table:style-name="ce10" office:value-type="string" calcext:value-type="string">
            <text:p>MAGAZZINO DEPOSITO MANUTENZIONE STRADALE E DI EDIFICI COMUNALI - E AREE PER FUTURE STRADE VIA BONOMI - (CORTE MADDALENE N.5)</text:p>
          </table:table-cell>
          <table:table-cell table:style-name="ce2"/>
          <table:table-cell table:style-name="ce2" office:value-type="string" calcext:value-type="string">
            <text:p>VIA LUIGI BONOMI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string" calcext:value-type="string">
            <text:p>261,263,265,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64" calcext:value-type="float">
            <text:p>1664</text:p>
          </table:table-cell>
          <table:table-cell table:style-name="ce10" office:value-type="string" calcext:value-type="string">
            <text:p>CASA DI ABITAZIONE VIA SANTA MARTA 1 - 2 - 3 -</text:p>
          </table:table-cell>
          <table:table-cell table:style-name="ce2"/>
          <table:table-cell table:style-name="ce2" office:value-type="string" calcext:value-type="string">
            <text:p>VIA S. MART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68" calcext:value-type="float">
            <text:p>1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64" calcext:value-type="float">
            <text:p>1664</text:p>
          </table:table-cell>
          <table:table-cell table:style-name="ce10" office:value-type="string" calcext:value-type="string">
            <text:p>CASA DI ABITAZIONE VIA SANTA MARTA 1 - 2 - 3 -</text:p>
          </table:table-cell>
          <table:table-cell table:style-name="ce2"/>
          <table:table-cell table:style-name="ce2" office:value-type="string" calcext:value-type="string">
            <text:p>VIA S. MART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68" calcext:value-type="float">
            <text:p>1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74" calcext:value-type="float">
            <text:p>1674</text:p>
          </table:table-cell>
          <table:table-cell table:style-name="ce10" office:value-type="string" calcext:value-type="string">
            <text:p>AIUOLA SPARTITRAFFICO - PIAZZA S.FRANCESCO D'ASSISI</text:p>
          </table:table-cell>
          <table:table-cell table:style-name="ce2" table:number-columns-repeated="2"/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75" calcext:value-type="float">
            <text:p>1675</text:p>
          </table:table-cell>
          <table:table-cell table:style-name="ce10" office:value-type="string" calcext:value-type="string">
            <text:p>ABITAZIONI E UFFICI VIA PISACANE 13 - 15 - 17 - 19 - 21 - 23 -FILOPANTI - BROFFERIO 8 10 12 VIA SAFFI</text:p>
          </table:table-cell>
          <table:table-cell table:style-name="ce2"/>
          <table:table-cell table:style-name="ce2" office:value-type="string" calcext:value-type="string">
            <text:p>VIA CARLO PISACANE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string" calcext:value-type="string">
            <text:p>100,101,61,62,88,89,94,95,97,9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675" calcext:value-type="float">
            <text:p>1675</text:p>
          </table:table-cell>
          <table:table-cell table:style-name="ce10" office:value-type="string" calcext:value-type="string">
            <text:p>ABITAZIONI E UFFICI VIA PISACANE 13 - 15 - 17 - 19 - 21 - 23 -FILOPANTI - BROFFERIO 8 10 12 VIA SAFFI</text:p>
          </table:table-cell>
          <table:table-cell table:style-name="ce2"/>
          <table:table-cell table:style-name="ce2" office:value-type="string" calcext:value-type="string">
            <text:p>VIA CARLO PISACANE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string" calcext:value-type="string">
            <text:p>100,101,274,275,61,62,88,89,94,95,97,9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80" calcext:value-type="float">
            <text:p>1680</text:p>
          </table:table-cell>
          <table:table-cell table:style-name="ce10" office:value-type="string" calcext:value-type="string">
            <text:p>PARCHEGGIO INTERRATO ARENA CON SOVRASTANTE STRUTTURA - COSTRUITO SULL'AREA DELL' EX STADIO BENTEGODI, VIA BENTEGODI N. 1 CAB. E.E. N. 904</text:p>
          </table:table-cell>
          <table:table-cell table:style-name="ce2"/>
          <table:table-cell table:style-name="ce2" office:value-type="string" calcext:value-type="string">
            <text:p>VIA MARCANTONIO BENTEGOD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47" calcext:value-type="float">
            <text:p>74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80" calcext:value-type="float">
            <text:p>1680</text:p>
          </table:table-cell>
          <table:table-cell table:style-name="ce10" office:value-type="string" calcext:value-type="string">
            <text:p>PARCHEGGIO INTERRATO ARENA CON SOVRASTANTE STRUTTURA - COSTRUITO SULL'AREA DELL' EX STADIO BENTEGODI, VIA BENTEGODI N. 1 CAB. E.E. N. 904</text:p>
          </table:table-cell>
          <table:table-cell table:style-name="ce2"/>
          <table:table-cell table:style-name="ce2" office:value-type="string" calcext:value-type="string">
            <text:p>VIA MARCANTONIO BENTEGOD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47" calcext:value-type="float">
            <text:p>74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81" calcext:value-type="float">
            <text:p>1681</text:p>
          </table:table-cell>
          <table:table-cell table:style-name="ce10" office:value-type="string" calcext:value-type="string">
            <text:p>MUSEO MAFFEIANO - BIGLIETTERIA E SEDE MUSEALE PIAZZA BRA' N. 28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42" calcext:value-type="float">
            <text:p>3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81" calcext:value-type="float">
            <text:p>1681</text:p>
          </table:table-cell>
          <table:table-cell table:style-name="ce10" office:value-type="string" calcext:value-type="string">
            <text:p>MUSEO MAFFEIANO - BIGLIETTERIA E SEDE MUSEALE PIAZZA BRA' N. 28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42" calcext:value-type="float">
            <text:p>3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82" calcext:value-type="float">
            <text:p>1682</text:p>
          </table:table-cell>
          <table:table-cell table:style-name="ce10" office:value-type="string" calcext:value-type="string">
            <text:p>LOCALI MAGAZZINO SOTTO STRADA PENSILE DI VIA MANIN E TERRENO A PARCHEGGIO VIA MANIN VIA DEI MUTILATI</text:p>
          </table:table-cell>
          <table:table-cell table:style-name="ce2"/>
          <table:table-cell table:style-name="ce2" office:value-type="string" calcext:value-type="string">
            <text:p>VIA DANIELE MANIN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82" calcext:value-type="float">
            <text:p>1682</text:p>
          </table:table-cell>
          <table:table-cell table:style-name="ce10" office:value-type="string" calcext:value-type="string">
            <text:p>LOCALI MAGAZZINO SOTTO STRADA PENSILE DI VIA MANIN E TERRENO A PARCHEGGIO VIA MANIN VIA DEI MUTILATI</text:p>
          </table:table-cell>
          <table:table-cell table:style-name="ce2"/>
          <table:table-cell table:style-name="ce2" office:value-type="string" calcext:value-type="string">
            <text:p>VIA DANIELE MANIN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20" calcext:value-type="float">
            <text:p>320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320 ,362 ,153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82" calcext:value-type="float">
            <text:p>1682</text:p>
          </table:table-cell>
          <table:table-cell table:style-name="ce10" office:value-type="string" calcext:value-type="string">
            <text:p>LOCALI MAGAZZINO SOTTO STRADA PENSILE DI VIA MANIN E TERRENO A PARCHEGGIO VIA MANIN VIA DEI MUTILATI</text:p>
          </table:table-cell>
          <table:table-cell table:style-name="ce2"/>
          <table:table-cell table:style-name="ce2" office:value-type="string" calcext:value-type="string">
            <text:p>VIA DANIELE MANIN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50" calcext:value-type="float">
            <text:p>7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83" calcext:value-type="float">
            <text:p>1683</text:p>
          </table:table-cell>
          <table:table-cell table:style-name="ce10" office:value-type="string" calcext:value-type="string">
            <text:p>PALAZZO VERITA'-MONTANARI - VIA MONTANARI N. 5 SEDE DELL'ACCADEMIA CIGNAROLI</text:p>
          </table:table-cell>
          <table:table-cell table:style-name="ce2"/>
          <table:table-cell table:style-name="ce2" office:value-type="string" calcext:value-type="string">
            <text:p>VIA C. MONTANAR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24" calcext:value-type="float">
            <text:p>3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83" calcext:value-type="float">
            <text:p>1683</text:p>
          </table:table-cell>
          <table:table-cell table:style-name="ce10" office:value-type="string" calcext:value-type="string">
            <text:p>PALAZZO VERITA'-MONTANARI - VIA MONTANARI N. 5 SEDE DELL'ACCADEMIA CIGNAROLI</text:p>
          </table:table-cell>
          <table:table-cell table:style-name="ce2"/>
          <table:table-cell table:style-name="ce2" office:value-type="string" calcext:value-type="string">
            <text:p>VIA C. MONTANAR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24" calcext:value-type="float">
            <text:p>32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84" calcext:value-type="float">
            <text:p>1684</text:p>
          </table:table-cell>
          <table:table-cell table:style-name="ce10" office:value-type="string" calcext:value-type="string">
            <text:p>MURA VISCONTEE DA PALAZZO GRAN GUARDIA A PONTE CITTADELLA EX CASERMA PALLONE VIA DEGLI ALPINI - CAB EE N. 939 - SALA PROVE IN USO ALLA FONDAZIONE ARENA</text:p>
          </table:table-cell>
          <table:table-cell table:style-name="ce2"/>
          <table:table-cell table:style-name="ce2" office:value-type="string" calcext:value-type="string">
            <text:p>VIA DEGLI ALPIN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31" calcext:value-type="float">
            <text:p>33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84" calcext:value-type="float">
            <text:p>1684</text:p>
          </table:table-cell>
          <table:table-cell table:style-name="ce10" office:value-type="string" calcext:value-type="string">
            <text:p>MURA VISCONTEE DA PALAZZO GRAN GUARDIA A PONTE CITTADELLA EX CASERMA PALLONE VIA DEGLI ALPINI - CAB EE N. 939 - SALA PROVE IN USO ALLA FONDAZIONE ARENA</text:p>
          </table:table-cell>
          <table:table-cell table:style-name="ce2"/>
          <table:table-cell table:style-name="ce2" office:value-type="string" calcext:value-type="string">
            <text:p>VIA DEGLI ALPIN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31" calcext:value-type="float">
            <text:p>33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86" calcext:value-type="float">
            <text:p>1686</text:p>
          </table:table-cell>
          <table:table-cell table:style-name="ce10" office:value-type="string" calcext:value-type="string">
            <text:p>MONUMENTO DEDICATO A SANMICHELI - PIAZZA PRADAVAL</text:p>
          </table:table-cell>
          <table:table-cell table:style-name="ce2"/>
          <table:table-cell table:style-name="ce2" office:value-type="string" calcext:value-type="string">
            <text:p>PIAZZA PRADAVAL</text:p>
          </table:table-cell>
          <table:table-cell table:style-name="ce13" office:value-type="float" office:value="15" calcext:value-type="float">
            <text:p>15</text:p>
          </table:table-cell>
          <table:table-cell table:style-name="ce16" office:value-type="string" calcext:value-type="string">
            <text:p>G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86" calcext:value-type="float">
            <text:p>1686</text:p>
          </table:table-cell>
          <table:table-cell table:style-name="ce10" office:value-type="string" calcext:value-type="string">
            <text:p>MONUMENTO DEDICATO A SANMICHELI - PIAZZA PRADAVAL</text:p>
          </table:table-cell>
          <table:table-cell table:style-name="ce2"/>
          <table:table-cell table:style-name="ce2" office:value-type="string" calcext:value-type="string">
            <text:p>PIAZZA PRADAVAL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string" calcext:value-type="string">
            <text:p>G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87" calcext:value-type="float">
            <text:p>1687</text:p>
          </table:table-cell>
          <table:table-cell table:style-name="ce10" office:value-type="string" calcext:value-type="string">
            <text:p>GIARDINI PUBBLICI DI PIAZZA PRADAVAL E CHIOSCO</text:p>
          </table:table-cell>
          <table:table-cell table:style-name="ce2"/>
          <table:table-cell table:style-name="ce2" office:value-type="string" calcext:value-type="string">
            <text:p>PIAZZA PRADAVAL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89" calcext:value-type="float">
            <text:p>7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687" calcext:value-type="float">
            <text:p>1687</text:p>
          </table:table-cell>
          <table:table-cell table:style-name="ce10" office:value-type="string" calcext:value-type="string">
            <text:p>GIARDINI PUBBLICI DI PIAZZA PRADAVAL E CHIOSCO</text:p>
          </table:table-cell>
          <table:table-cell table:style-name="ce2"/>
          <table:table-cell table:style-name="ce2" office:value-type="string" calcext:value-type="string">
            <text:p>PIAZZA PRADAVAL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string" calcext:value-type="string">
            <text:p>771,789,H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92" calcext:value-type="float">
            <text:p>1692</text:p>
          </table:table-cell>
          <table:table-cell table:style-name="ce10" office:value-type="string" calcext:value-type="string">
            <text:p>SEDE UFFICI COMUNALI SERVIZI SOCIALI NEL COMPLESSO EDILIZIO EX CANTIERE NETTEZZA URBANA - VICOLO SAN DOMENICO N.C. 13</text:p>
          </table:table-cell>
          <table:table-cell table:style-name="ce2"/>
          <table:table-cell table:style-name="ce2" office:value-type="string" calcext:value-type="string">
            <text:p>VICOLO S. DOMENICO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52" calcext:value-type="float">
            <text:p>35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692" calcext:value-type="float">
            <text:p>1692</text:p>
          </table:table-cell>
          <table:table-cell table:style-name="ce10" office:value-type="string" calcext:value-type="string">
            <text:p>SEDE UFFICI COMUNALI SERVIZI SOCIALI NEL COMPLESSO EDILIZIO EX CANTIERE NETTEZZA URBANA - VICOLO SAN DOMENICO N.C. 13</text:p>
          </table:table-cell>
          <table:table-cell table:style-name="ce2"/>
          <table:table-cell table:style-name="ce2" office:value-type="string" calcext:value-type="string">
            <text:p>VICOLO S. DOMENICO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52" calcext:value-type="float">
            <text:p>3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694" calcext:value-type="float">
            <text:p>1694</text:p>
          </table:table-cell>
          <table:table-cell table:style-name="ce10" office:value-type="string" calcext:value-type="string">
            <text:p>TERRENO LUNGO MURAGLIONI DEL FIUME ADIGE - LUNGADIGE CAPULETI - TRATTO FINALE</text:p>
          </table:table-cell>
          <table:table-cell table:style-name="ce2"/>
          <table:table-cell table:style-name="ce2" office:value-type="string" calcext:value-type="string">
            <text:p>LUNGADIGE DEI CAPULETI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44.347" calcext:value-type="float">
            <text:p>344,347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96" calcext:value-type="float">
            <text:p>1696</text:p>
          </table:table-cell>
          <table:table-cell table:style-name="ce10" office:value-type="string" calcext:value-type="string">
            <text:p>EDIFICIO PUBBLICO SEDE SETTORE EDILIZIA PRIVATA ( EX SCUOLA MEDIA PACINOTTI) E CAB. EE N. 429 L.GE CAPULETI N. 7</text:p>
          </table:table-cell>
          <table:table-cell table:style-name="ce2"/>
          <table:table-cell table:style-name="ce2" office:value-type="string" calcext:value-type="string">
            <text:p>LUNGADIGE DEI CAPULETI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18" calcext:value-type="float">
            <text:p>31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696" calcext:value-type="float">
            <text:p>1696</text:p>
          </table:table-cell>
          <table:table-cell table:style-name="ce10" office:value-type="string" calcext:value-type="string">
            <text:p>EDIFICIO PUBBLICO SEDE SETTORE EDILIZIA PRIVATA ( EX SCUOLA MEDIA PACINOTTI) E CAB. EE N. 429 L.GE CAPULETI N. 7</text:p>
          </table:table-cell>
          <table:table-cell table:style-name="ce2"/>
          <table:table-cell table:style-name="ce2" office:value-type="string" calcext:value-type="string">
            <text:p>LUNGADIGE DEI CAPULETI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18" calcext:value-type="float">
            <text:p>318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702" calcext:value-type="float">
            <text:p>1702</text:p>
          </table:table-cell>
          <table:table-cell table:style-name="ce10" office:value-type="string" calcext:value-type="string">
            <text:p>CHIESA SAN FRANCESCO AL CORSO - TOMBA DI GIULIETTA CON ALLOG. DI CUSTODIA - EX CASERMA COMUNALE ALLE FRANCESCHINE - VIA SHAKESPEARE N.C. 6 10 - VIA L. DA PORTO 5</text:p>
          </table:table-cell>
          <table:table-cell table:style-name="ce2"/>
          <table:table-cell table:style-name="ce2" office:value-type="string" calcext:value-type="string">
            <text:p>VIA LUIGI DA PORTO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59" calcext:value-type="float">
            <text:p>59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1702" calcext:value-type="float">
            <text:p>1702</text:p>
          </table:table-cell>
          <table:table-cell table:style-name="ce10" office:value-type="string" calcext:value-type="string">
            <text:p>CHIESA SAN FRANCESCO AL CORSO - TOMBA DI GIULIETTA CON ALLOG. DI CUSTODIA - EX CASERMA COMUNALE ALLE FRANCESCHINE - VIA SHAKESPEARE N.C. 6 10 - VIA L. DA PORTO 5</text:p>
          </table:table-cell>
          <table:table-cell table:style-name="ce2"/>
          <table:table-cell table:style-name="ce2" office:value-type="string" calcext:value-type="string">
            <text:p>VIA LUIGI DA PORTO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string" calcext:value-type="string">
            <text:p>395,397,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09" calcext:value-type="float">
            <text:p>1709</text:p>
          </table:table-cell>
          <table:table-cell table:style-name="ce10" office:value-type="string" calcext:value-type="string">
            <text:p>SCUOLA SECONDARIA DI 1° "C. BETTELONI "- CAB. E.E. N. 592 CIRCONVALLAZIONE ORIANI N.C. 4</text:p>
          </table:table-cell>
          <table:table-cell table:style-name="ce2"/>
          <table:table-cell table:style-name="ce2" office:value-type="string" calcext:value-type="string">
            <text:p>CIRCONVALLAZIONE ALFREDO ORIANI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09" calcext:value-type="float">
            <text:p>1709</text:p>
          </table:table-cell>
          <table:table-cell table:style-name="ce10" office:value-type="string" calcext:value-type="string">
            <text:p>SCUOLA SECONDARIA DI 1° "C. BETTELONI "- CAB. E.E. N. 592 CIRCONVALLAZIONE ORIANI N.C. 4</text:p>
          </table:table-cell>
          <table:table-cell table:style-name="ce2"/>
          <table:table-cell table:style-name="ce2" office:value-type="string" calcext:value-type="string">
            <text:p>CIRCONVALLAZIONE ALFREDO ORIANI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string" calcext:value-type="string">
            <text:p>105,106,18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14" calcext:value-type="float">
            <text:p>1714</text:p>
          </table:table-cell>
          <table:table-cell table:style-name="ce10" office:value-type="string" calcext:value-type="string">
            <text:p>TERRENO IN LOCALITA' POIANO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845" calcext:value-type="float">
            <text:p>84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16" calcext:value-type="float">
            <text:p>1716</text:p>
          </table:table-cell>
          <table:table-cell table:style-name="ce10" office:value-type="string" calcext:value-type="string">
            <text:p>CASA DI ABITAZIONI IN VIA MONTE CUCCO 2 MARZANA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124" calcext:value-type="float">
            <text:p>1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16" calcext:value-type="float">
            <text:p>1716</text:p>
          </table:table-cell>
          <table:table-cell table:style-name="ce10" office:value-type="string" calcext:value-type="string">
            <text:p>CASA DI ABITAZIONI IN VIA MONTE CUCCO 2 MARZANA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124.371" calcext:value-type="float">
            <text:p>124,3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17" calcext:value-type="float">
            <text:p>1717</text:p>
          </table:table-cell>
          <table:table-cell table:style-name="ce10" office:value-type="string" calcext:value-type="string">
            <text:p>SCUOLA DELL'INFANZIA "CARSO" - VIA CARSO N.11 - QUARTIERE PINDEMONTE</text:p>
          </table:table-cell>
          <table:table-cell table:style-name="ce2"/>
          <table:table-cell table:style-name="ce2" office:value-type="string" calcext:value-type="string">
            <text:p>VIA CARSO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36" calcext:value-type="float">
            <text:p>2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17" calcext:value-type="float">
            <text:p>1717</text:p>
          </table:table-cell>
          <table:table-cell table:style-name="ce10" office:value-type="string" calcext:value-type="string">
            <text:p>SCUOLA DELL'INFANZIA "CARSO" - VIA CARSO N.11 - QUARTIERE PINDEMONTE</text:p>
          </table:table-cell>
          <table:table-cell table:style-name="ce2"/>
          <table:table-cell table:style-name="ce2" office:value-type="string" calcext:value-type="string">
            <text:p>VIA CARSO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36" calcext:value-type="float">
            <text:p>23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18" calcext:value-type="float">
            <text:p>1718</text:p>
          </table:table-cell>
          <table:table-cell table:style-name="ce10" office:value-type="string" calcext:value-type="string">
            <text:p>CASE DI ABITAZIONI - VIA POIANO N.C. 7 9 11 13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473" calcext:value-type="float">
            <text:p>4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18" calcext:value-type="float">
            <text:p>1718</text:p>
          </table:table-cell>
          <table:table-cell table:style-name="ce10" office:value-type="string" calcext:value-type="string">
            <text:p>CASE DI ABITAZIONI - VIA POIANO N.C. 7 9 11 13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473.501" calcext:value-type="float">
            <text:p>473,5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19" calcext:value-type="float">
            <text:p>1719</text:p>
          </table:table-cell>
          <table:table-cell table:style-name="ce10" office:value-type="string" calcext:value-type="string">
            <text:p>TERRENO INCOLTO - VIA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string" calcext:value-type="string">
            <text:p>247,598,5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22" calcext:value-type="float">
            <text:p>1722</text:p>
          </table:table-cell>
          <table:table-cell table:style-name="ce10" office:value-type="string" calcext:value-type="string">
            <text:p>ASILO NIDO PAESE DELLA FANTASIA VIA CARSO N.13 - QUARTIERE PINDEMONTE</text:p>
          </table:table-cell>
          <table:table-cell table:style-name="ce2"/>
          <table:table-cell table:style-name="ce2" office:value-type="string" calcext:value-type="string">
            <text:p>VIA CARSO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42" calcext:value-type="float">
            <text:p>2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22" calcext:value-type="float">
            <text:p>1722</text:p>
          </table:table-cell>
          <table:table-cell table:style-name="ce10" office:value-type="string" calcext:value-type="string">
            <text:p>ASILO NIDO PAESE DELLA FANTASIA VIA CARSO N.13 - QUARTIERE PINDEMONTE</text:p>
          </table:table-cell>
          <table:table-cell table:style-name="ce2"/>
          <table:table-cell table:style-name="ce2" office:value-type="string" calcext:value-type="string">
            <text:p>VIA CARSO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42" calcext:value-type="float">
            <text:p>24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23" calcext:value-type="float">
            <text:p>1723</text:p>
          </table:table-cell>
          <table:table-cell table:style-name="ce10" office:value-type="string" calcext:value-type="string">
            <text:p>CABINA DECOMPRESSIONE METANO - VIA CA' NOVA</text:p>
          </table:table-cell>
          <table:table-cell table:style-name="ce2"/>
          <table:table-cell table:style-name="ce2" office:value-type="string" calcext:value-type="string">
            <text:p>VIA CA' NOVA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490" calcext:value-type="float">
            <text:p>49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27" calcext:value-type="float">
            <text:p>1727</text:p>
          </table:table-cell>
          <table:table-cell table:style-name="ce10" office:value-type="string" calcext:value-type="string">
            <text:p>COMPENDIO EX FORTE S.MATTIA - VIALE DEI COLLI,36</text:p>
          </table:table-cell>
          <table:table-cell table:style-name="ce2"/>
          <table:table-cell table:style-name="ce2" office:value-type="string" calcext:value-type="string">
            <text:p>VIALE DEI COLLI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27" calcext:value-type="float">
            <text:p>1727</text:p>
          </table:table-cell>
          <table:table-cell table:style-name="ce10" office:value-type="string" calcext:value-type="string">
            <text:p>COMPENDIO EX FORTE S.MATTIA - VIALE DEI COLLI,36</text:p>
          </table:table-cell>
          <table:table-cell table:style-name="ce2"/>
          <table:table-cell table:style-name="ce2" office:value-type="string" calcext:value-type="string">
            <text:p>VIALE DEI COLLI</text:p>
          </table:table-cell>
          <table:table-cell table:style-name="ce13" office:value-type="float" office:value="130" calcext:value-type="float">
            <text:p>130</text:p>
          </table:table-cell>
          <table:table-cell table:style-name="ce16" office:value-type="float" office:value="486.487" calcext:value-type="float">
            <text:p>486,487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1728" calcext:value-type="float">
            <text:p>1728</text:p>
          </table:table-cell>
          <table:table-cell table:style-name="ce10" office:value-type="string" calcext:value-type="string">
            <text:p>PARCO DELLE COLOMBARE - VIA CASTELLO SAN FELICE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string" calcext:value-type="string">
            <text:p>145,169,171,172,174,180,67,70,71,72,73,74,78,80,82,83,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34" calcext:value-type="float">
            <text:p>1734</text:p>
          </table:table-cell>
          <table:table-cell table:style-name="ce10" office:value-type="string" calcext:value-type="string">
            <text:p>PARCO PUBBLICO CON SCALINATA DI ACCESSO AL SANTUARIO IN VIALE DEI COLLI - VALDONEGA</text:p>
          </table:table-cell>
          <table:table-cell table:style-name="ce2"/>
          <table:table-cell table:style-name="ce2" office:value-type="string" calcext:value-type="string">
            <text:p>VIALE DEI COLLI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string" calcext:value-type="string">
            <text:p>172,174,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39" calcext:value-type="float">
            <text:p>1739</text:p>
          </table:table-cell>
          <table:table-cell table:style-name="ce10" office:value-type="string" calcext:value-type="string">
            <text:p>SCUOLA PRIMARIA I. NIEVO- VIA I. NIEVO N. 1 VALDONEGA -</text:p>
          </table:table-cell>
          <table:table-cell table:style-name="ce2"/>
          <table:table-cell table:style-name="ce2" office:value-type="string" calcext:value-type="string">
            <text:p>VIA IPPOLITO NIEVO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office:value-type="float" office:value="219" calcext:value-type="float">
            <text:p>219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03.703" calcext:value-type="float">
            <text:p>703,703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39" calcext:value-type="float">
            <text:p>1739</text:p>
          </table:table-cell>
          <table:table-cell table:style-name="ce10" office:value-type="string" calcext:value-type="string">
            <text:p>SCUOLA PRIMARIA I. NIEVO- VIA I. NIEVO N. 1 VALDONEGA -</text:p>
          </table:table-cell>
          <table:table-cell table:style-name="ce2"/>
          <table:table-cell table:style-name="ce2" office:value-type="string" calcext:value-type="string">
            <text:p>VIA IPPOLITO NIEVO</text:p>
          </table:table-cell>
          <table:table-cell table:style-name="ce13" office:value-type="float" office:value="119" calcext:value-type="float">
            <text:p>119</text:p>
          </table:table-cell>
          <table:table-cell table:style-name="ce16" office:value-type="float" office:value="219" calcext:value-type="float">
            <text:p>2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41" calcext:value-type="float">
            <text:p>1741</text:p>
          </table:table-cell>
          <table:table-cell table:style-name="ce10" office:value-type="string" calcext:value-type="string">
            <text:p>SCUOLA PRIMARIA STATALE A.FRACCAROLI VIA CESIOLO 5 CON ALLOGGIO DI CUSTODIA - VIA MAMELI 114</text:p>
          </table:table-cell>
          <table:table-cell table:style-name="ce2"/>
          <table:table-cell table:style-name="ce2" office:value-type="string" calcext:value-type="string">
            <text:p>VIA CESIOLO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float" office:value="76" calcext:value-type="float">
            <text:p>7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41" calcext:value-type="float">
            <text:p>1741</text:p>
          </table:table-cell>
          <table:table-cell table:style-name="ce10" office:value-type="string" calcext:value-type="string">
            <text:p>SCUOLA PRIMARIA STATALE A.FRACCAROLI VIA CESIOLO 5 CON ALLOGGIO DI CUSTODIA - VIA MAMELI 114</text:p>
          </table:table-cell>
          <table:table-cell table:style-name="ce2"/>
          <table:table-cell table:style-name="ce2" office:value-type="string" calcext:value-type="string">
            <text:p>VIA CESIOLO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string" calcext:value-type="string">
            <text:p>146,147,148,149,1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0" calcext:value-type="float">
            <text:p>1750</text:p>
          </table:table-cell>
          <table:table-cell table:style-name="ce10" office:value-type="string" calcext:value-type="string">
            <text:p>SCUOLA PRIMARIA A. PROVOLO ALLOGGIO DI CUSTODIA CABINA EE N. 351 VIA CAMOZZINI N.5 - BORGO TRENTO</text:p>
          </table:table-cell>
          <table:table-cell table:style-name="ce2"/>
          <table:table-cell table:style-name="ce2" office:value-type="string" calcext:value-type="string">
            <text:p>VIA G.C. CAMOZZINI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0" calcext:value-type="float">
            <text:p>1750</text:p>
          </table:table-cell>
          <table:table-cell table:style-name="ce10" office:value-type="string" calcext:value-type="string">
            <text:p>SCUOLA PRIMARIA A. PROVOLO ALLOGGIO DI CUSTODIA CABINA EE N. 351 VIA CAMOZZINI N.5 - BORGO TRENTO</text:p>
          </table:table-cell>
          <table:table-cell table:style-name="ce2"/>
          <table:table-cell table:style-name="ce2" office:value-type="string" calcext:value-type="string">
            <text:p>VIA G.C. CAMOZZINI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99" calcext:value-type="float">
            <text:p>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2" calcext:value-type="float">
            <text:p>1752</text:p>
          </table:table-cell>
          <table:table-cell table:style-name="ce10" office:value-type="string" calcext:value-type="string">
            <text:p>TERRENO CON FABBRICATO EX DISTRIBUTORE E EX LAVAGGIO IN VIA MAMELI VIALE D'ANNUNZIO</text:p>
          </table:table-cell>
          <table:table-cell table:style-name="ce2"/>
          <table:table-cell table:style-name="ce2" office:value-type="string" calcext:value-type="string">
            <text:p>VIALE GABRIELE D'ANNUNZIO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215" calcext:value-type="float">
            <text:p>2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2" calcext:value-type="float">
            <text:p>1752</text:p>
          </table:table-cell>
          <table:table-cell table:style-name="ce10" office:value-type="string" calcext:value-type="string">
            <text:p>TERRENO CON FABBRICATO EX DISTRIBUTORE E EX LAVAGGIO IN VIA MAMELI VIALE D'ANNUNZIO</text:p>
          </table:table-cell>
          <table:table-cell table:style-name="ce2"/>
          <table:table-cell table:style-name="ce2" office:value-type="string" calcext:value-type="string">
            <text:p>VIALE GABRIELE D'ANNUNZIO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215" calcext:value-type="float">
            <text:p>21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53" calcext:value-type="float">
            <text:p>1753</text:p>
          </table:table-cell>
          <table:table-cell table:style-name="ce10" office:value-type="string" calcext:value-type="string">
            <text:p>GIARDINO PUBBLICO - CAB. E.E. N. 187 VIALE N. BIXIO</text:p>
          </table:table-cell>
          <table:table-cell table:style-name="ce2"/>
          <table:table-cell table:style-name="ce2" office:value-type="string" calcext:value-type="string">
            <text:p>VIALE NINO BIXIO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464" calcext:value-type="float">
            <text:p>46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53" calcext:value-type="float">
            <text:p>1753</text:p>
          </table:table-cell>
          <table:table-cell table:style-name="ce10" office:value-type="string" calcext:value-type="string">
            <text:p>GIARDINO PUBBLICO - CAB. E.E. N. 187 VIALE N. BIXIO</text:p>
          </table:table-cell>
          <table:table-cell table:style-name="ce2"/>
          <table:table-cell table:style-name="ce2" office:value-type="string" calcext:value-type="string">
            <text:p>VIALE NINO BIXIO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318.455" calcext:value-type="float">
            <text:p>318,4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4" calcext:value-type="float">
            <text:p>1754</text:p>
          </table:table-cell>
          <table:table-cell table:style-name="ce10" office:value-type="string" calcext:value-type="string">
            <text:p>EDIFICIO CON SEDE ANAGRAFE E SERVIZI PUBBLICI EX CASELLO UFFICIO IMPOSTE E CONSUMO - VIA G.MAMELI 1</text:p>
          </table:table-cell>
          <table:table-cell table:style-name="ce2"/>
          <table:table-cell table:style-name="ce2" office:value-type="string" calcext:value-type="string">
            <text:p>VIA GOFFREDO MAMELI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18" calcext:value-type="float">
            <text:p>1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4" calcext:value-type="float">
            <text:p>1754</text:p>
          </table:table-cell>
          <table:table-cell table:style-name="ce10" office:value-type="string" calcext:value-type="string">
            <text:p>EDIFICIO CON SEDE ANAGRAFE E SERVIZI PUBBLICI EX CASELLO UFFICIO IMPOSTE E CONSUMO - VIA G.MAMELI 1</text:p>
          </table:table-cell>
          <table:table-cell table:style-name="ce2"/>
          <table:table-cell table:style-name="ce2" office:value-type="string" calcext:value-type="string">
            <text:p>VIA GOFFREDO MAMELI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216" calcext:value-type="float">
            <text:p>2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8" calcext:value-type="float">
            <text:p>1758</text:p>
          </table:table-cell>
          <table:table-cell table:style-name="ce10" office:value-type="string" calcext:value-type="string">
            <text:p>CABINA ELETTRICA N. 221 VIA DEL RISORGIMENTO 27 - COND.PRIMAVERA</text:p>
          </table:table-cell>
          <table:table-cell table:style-name="ce2"/>
          <table:table-cell table:style-name="ce2" office:value-type="string" calcext:value-type="string">
            <text:p>VIA DEL RISORGIMENTO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197" calcext:value-type="float">
            <text:p>1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58" calcext:value-type="float">
            <text:p>1758</text:p>
          </table:table-cell>
          <table:table-cell table:style-name="ce10" office:value-type="string" calcext:value-type="string">
            <text:p>CABINA ELETTRICA N. 221 VIA DEL RISORGIMENTO 27 - COND.PRIMAVERA</text:p>
          </table:table-cell>
          <table:table-cell table:style-name="ce2"/>
          <table:table-cell table:style-name="ce2" office:value-type="string" calcext:value-type="string">
            <text:p>VIA DEL RISORGIMENTO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197" calcext:value-type="float">
            <text:p>1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62" calcext:value-type="float">
            <text:p>1762</text:p>
          </table:table-cell>
          <table:table-cell table:style-name="ce10" office:value-type="string" calcext:value-type="string">
            <text:p>TERRENI A SALVAGUARDIA DEL PROGNO DI VALPANTENA VIA MONTORIO VIA SAN FELICE EXTRA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24.25" calcext:value-type="float">
            <text:p>24,2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64" calcext:value-type="float">
            <text:p>1764</text:p>
          </table:table-cell>
          <table:table-cell table:style-name="ce10" office:value-type="string" calcext:value-type="string">
            <text:p>PARCHEGGIO IN VIA MONTEMEZZI -</text:p>
          </table:table-cell>
          <table:table-cell table:style-name="ce2"/>
          <table:table-cell table:style-name="ce2" office:value-type="string" calcext:value-type="string">
            <text:p>VIA ITALO MONTEMEZZI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64" calcext:value-type="float">
            <text:p>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66" calcext:value-type="float">
            <text:p>1766</text:p>
          </table:table-cell>
          <table:table-cell table:style-name="ce10" office:value-type="string" calcext:value-type="string">
            <text:p>IMPIANTO ACQUEDOTTO S. FELICE N. 19 E N. 3 AVAMPOZZI - VIA MONTORIO N.C. 55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57" calcext:value-type="float">
            <text:p>1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66" calcext:value-type="float">
            <text:p>1766</text:p>
          </table:table-cell>
          <table:table-cell table:style-name="ce10" office:value-type="string" calcext:value-type="string">
            <text:p>IMPIANTO ACQUEDOTTO S. FELICE N. 19 E N. 3 AVAMPOZZI - VIA MONTORIO N.C. 55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57" calcext:value-type="float">
            <text:p>157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767" calcext:value-type="float">
            <text:p>1767</text:p>
          </table:table-cell>
          <table:table-cell table:style-name="ce10" office:value-type="string" calcext:value-type="string">
            <text:p>CENTRO POLISPORTIVO GAVAGNIN 1 CON ALLOGGIO CUSTODIA SPOGLIATOI-1 MAGAZZINO BIGLIETTERIA -VIA MONTORIO N. 112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8" calcext:value-type="float">
            <text:p>6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767" calcext:value-type="float">
            <text:p>1767</text:p>
          </table:table-cell>
          <table:table-cell table:style-name="ce10" office:value-type="string" calcext:value-type="string">
            <text:p>CENTRO POLISPORTIVO GAVAGNIN 1 CON ALLOGGIO CUSTODIA SPOGLIATOI-1 MAGAZZINO BIGLIETTERIA -VIA MONTORIO N. 112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8" calcext:value-type="float">
            <text:p>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69" calcext:value-type="float">
            <text:p>1769</text:p>
          </table:table-cell>
          <table:table-cell table:style-name="ce10" office:value-type="string" calcext:value-type="string">
            <text:p>VERDE PUBBLICO IN VIA SPOLVERINI (B.GO VENEZIA)</text:p>
          </table:table-cell>
          <table:table-cell table:style-name="ce2"/>
          <table:table-cell table:style-name="ce2" office:value-type="string" calcext:value-type="string">
            <text:p>VIALE SPOLVERINI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208" calcext:value-type="float">
            <text:p>2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70" calcext:value-type="float">
            <text:p>1770</text:p>
          </table:table-cell>
          <table:table-cell table:style-name="ce10" office:value-type="string" calcext:value-type="string">
            <text:p>SCUOLA PRIMARIA " G.CARDUCCI" - CABINA EE N. 23 V. BETTELONI 21 B.GO VENEZIA</text:p>
          </table:table-cell>
          <table:table-cell table:style-name="ce2"/>
          <table:table-cell table:style-name="ce2" office:value-type="string" calcext:value-type="string">
            <text:p>VIA C. BETTELONI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222.223" calcext:value-type="float">
            <text:p>222,2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70" calcext:value-type="float">
            <text:p>1770</text:p>
          </table:table-cell>
          <table:table-cell table:style-name="ce10" office:value-type="string" calcext:value-type="string">
            <text:p>SCUOLA PRIMARIA " G.CARDUCCI" - CABINA EE N. 23 V. BETTELONI 21 B.GO VENEZIA</text:p>
          </table:table-cell>
          <table:table-cell table:style-name="ce2"/>
          <table:table-cell table:style-name="ce2" office:value-type="string" calcext:value-type="string">
            <text:p>VIA C. BETTELONI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222.223" calcext:value-type="float">
            <text:p>222,2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73" calcext:value-type="float">
            <text:p>1773</text:p>
          </table:table-cell>
          <table:table-cell table:style-name="ce10" office:value-type="string" calcext:value-type="string">
            <text:p>GIARDINO PUBBLICO IN VIA BIANCHINI / ANGOLO VIA TURCHI - LOC. BORGO VENEZIA</text:p>
          </table:table-cell>
          <table:table-cell table:style-name="ce2"/>
          <table:table-cell table:style-name="ce2" office:value-type="string" calcext:value-type="string">
            <text:p>VIA FRANCESCO BIANCHINI</text:p>
          </table:table-cell>
          <table:table-cell table:style-name="ce13" office:value-type="float" office:value="213" calcext:value-type="float">
            <text:p>213</text:p>
          </table:table-cell>
          <table:table-cell table:style-name="ce16" office:value-type="float" office:value="221" calcext:value-type="float">
            <text:p>22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77" calcext:value-type="float">
            <text:p>1777</text:p>
          </table:table-cell>
          <table:table-cell table:style-name="ce10" office:value-type="string" calcext:value-type="string">
            <text:p>GIARDINO PUBBLICO - VIA BARANA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624" calcext:value-type="float">
            <text:p>6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77" calcext:value-type="float">
            <text:p>1777</text:p>
          </table:table-cell>
          <table:table-cell table:style-name="ce10" office:value-type="string" calcext:value-type="string">
            <text:p>GIARDINO PUBBLICO - VIA BARANA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/>
          <table:table-cell table:style-name="ce2" office:value-type="string" calcext:value-type="string">
            <text:p>C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81" calcext:value-type="float">
            <text:p>1781</text:p>
          </table:table-cell>
          <table:table-cell table:style-name="ce10" office:value-type="string" calcext:value-type="string">
            <text:p>CASA PER ANZIANI - V.A VOLTA N. 37 BORGO VENEZIA</text:p>
          </table:table-cell>
          <table:table-cell table:style-name="ce2"/>
          <table:table-cell table:style-name="ce2" office:value-type="string" calcext:value-type="string">
            <text:p>VIA A. VOLTA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170" calcext:value-type="float">
            <text:p>17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81" calcext:value-type="float">
            <text:p>1781</text:p>
          </table:table-cell>
          <table:table-cell table:style-name="ce10" office:value-type="string" calcext:value-type="string">
            <text:p>CASA PER ANZIANI - V.A VOLTA N. 37 BORGO VENEZIA</text:p>
          </table:table-cell>
          <table:table-cell table:style-name="ce2"/>
          <table:table-cell table:style-name="ce2" office:value-type="string" calcext:value-type="string">
            <text:p>VIA A. VOLTA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170" calcext:value-type="float">
            <text:p>1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82" calcext:value-type="float">
            <text:p>1782</text:p>
          </table:table-cell>
          <table:table-cell table:style-name="ce10" office:value-type="string" calcext:value-type="string">
            <text:p>EDIFICIO PUBBLICO EX SCUOLA ELEMENTARE STATALE G.MAZZINI-VIA G.B.BIANCOLINI N. 39/A - LOC. BIONDELLA</text:p>
          </table:table-cell>
          <table:table-cell table:style-name="ce2"/>
          <table:table-cell table:style-name="ce2" office:value-type="string" calcext:value-type="string">
            <text:p>VIA GIO BATTA BIANCOLINI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403" calcext:value-type="float">
            <text:p>4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82" calcext:value-type="float">
            <text:p>1782</text:p>
          </table:table-cell>
          <table:table-cell table:style-name="ce10" office:value-type="string" calcext:value-type="string">
            <text:p>EDIFICIO PUBBLICO EX SCUOLA ELEMENTARE STATALE G.MAZZINI-VIA G.B.BIANCOLINI N. 39/A - LOC. BIONDELLA</text:p>
          </table:table-cell>
          <table:table-cell table:style-name="ce2"/>
          <table:table-cell table:style-name="ce2" office:value-type="string" calcext:value-type="string">
            <text:p>VIA GIO BATTA BIANCOLINI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403" calcext:value-type="float">
            <text:p>4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83" calcext:value-type="float">
            <text:p>1783</text:p>
          </table:table-cell>
          <table:table-cell table:style-name="ce10" office:value-type="string" calcext:value-type="string">
            <text:p>EDIFICIO PER FINI ISTITUZIONALI EX SCUOLA ELEMENTARE " O. VISENTINI " VIA ZAMBONI, 56 - VIA A.VOLTA</text:p>
          </table:table-cell>
          <table:table-cell table:style-name="ce2"/>
          <table:table-cell table:style-name="ce2" office:value-type="string" calcext:value-type="string">
            <text:p>VIA G. ZAMBONI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121" calcext:value-type="float">
            <text:p>1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83" calcext:value-type="float">
            <text:p>1783</text:p>
          </table:table-cell>
          <table:table-cell table:style-name="ce10" office:value-type="string" calcext:value-type="string">
            <text:p>EDIFICIO PER FINI ISTITUZIONALI EX SCUOLA ELEMENTARE " O. VISENTINI " VIA ZAMBONI, 56 - VIA A.VOLTA</text:p>
          </table:table-cell>
          <table:table-cell table:style-name="ce2"/>
          <table:table-cell table:style-name="ce2" office:value-type="string" calcext:value-type="string">
            <text:p>VIA G. ZAMBONI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120.121" calcext:value-type="float">
            <text:p>120,12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84" calcext:value-type="float">
            <text:p>1784</text:p>
          </table:table-cell>
          <table:table-cell table:style-name="ce10" office:value-type="string" calcext:value-type="string">
            <text:p>TERRENO INTORNO ALLE MURA - VIA G.F.CAROTO</text:p>
          </table:table-cell>
          <table:table-cell table:style-name="ce2"/>
          <table:table-cell table:style-name="ce2" office:value-type="string" calcext:value-type="string">
            <text:p>VIA G. F. CAROTO</text:p>
          </table:table-cell>
          <table:table-cell table:style-name="ce13" office:value-type="float" office:value="150" calcext:value-type="float">
            <text:p>150</text:p>
          </table:table-cell>
          <table:table-cell table:style-name="ce16"/>
          <table:table-cell table:style-name="ce2" office:value-type="string" calcext:value-type="string">
            <text:p>C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84" calcext:value-type="float">
            <text:p>1784</text:p>
          </table:table-cell>
          <table:table-cell table:style-name="ce10" office:value-type="string" calcext:value-type="string">
            <text:p>TERRENO INTORNO ALLE MURA - VIA G.F.CAROTO</text:p>
          </table:table-cell>
          <table:table-cell table:style-name="ce2"/>
          <table:table-cell table:style-name="ce2" office:value-type="string" calcext:value-type="string">
            <text:p>VIA G. F. CAROTO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691" calcext:value-type="float">
            <text:p>6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88" calcext:value-type="float">
            <text:p>1788</text:p>
          </table:table-cell>
          <table:table-cell table:style-name="ce10" office:value-type="string" calcext:value-type="string">
            <text:p>GIARDINO PUBBLICO - VIA G.F.CAROTO</text:p>
          </table:table-cell>
          <table:table-cell table:style-name="ce2"/>
          <table:table-cell table:style-name="ce2" office:value-type="string" calcext:value-type="string">
            <text:p>VIA G. F. CAROTO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214" calcext:value-type="float">
            <text:p>2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89" calcext:value-type="float">
            <text:p>1789</text:p>
          </table:table-cell>
          <table:table-cell table:style-name="ce10" office:value-type="string" calcext:value-type="string">
            <text:p>SCUOLA DELL'INFANZIA "L. VINCENTI" - MICRONIDO AQUILONE 2 - VIA CAROTO 1/A</text:p>
          </table:table-cell>
          <table:table-cell table:style-name="ce2"/>
          <table:table-cell table:style-name="ce2" office:value-type="string" calcext:value-type="string">
            <text:p>VIA G. F. CAROTO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40" calcext:value-type="float">
            <text:p>8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89" calcext:value-type="float">
            <text:p>1789</text:p>
          </table:table-cell>
          <table:table-cell table:style-name="ce10" office:value-type="string" calcext:value-type="string">
            <text:p>SCUOLA DELL'INFANZIA "L. VINCENTI" - MICRONIDO AQUILONE 2 - VIA CAROTO 1/A</text:p>
          </table:table-cell>
          <table:table-cell table:style-name="ce2"/>
          <table:table-cell table:style-name="ce2" office:value-type="string" calcext:value-type="string">
            <text:p>VIA G. F. CAROTO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248" calcext:value-type="float">
            <text:p>24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90" calcext:value-type="float">
            <text:p>1790</text:p>
          </table:table-cell>
          <table:table-cell table:style-name="ce10" office:value-type="string" calcext:value-type="string">
            <text:p>GIARDINI PUBBLICI - VIA BARANA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/>
          <table:table-cell table:style-name="ce2" office:value-type="string" calcext:value-type="string">
            <text:p>C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91" calcext:value-type="float">
            <text:p>1791</text:p>
          </table:table-cell>
          <table:table-cell table:style-name="ce10" office:value-type="string" calcext:value-type="string">
            <text:p>GIARDINI PUBBLICI "ROBERT BADEN POWELL" VIA BARANA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623" calcext:value-type="float">
            <text:p>6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91" calcext:value-type="float">
            <text:p>1791</text:p>
          </table:table-cell>
          <table:table-cell table:style-name="ce10" office:value-type="string" calcext:value-type="string">
            <text:p>GIARDINI PUBBLICI "ROBERT BADEN POWELL" VIA BARANA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/>
          <table:table-cell table:style-name="ce2" office:value-type="string" calcext:value-type="string">
            <text:p>C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791" calcext:value-type="float">
            <text:p>1791</text:p>
          </table:table-cell>
          <table:table-cell table:style-name="ce10" office:value-type="string" calcext:value-type="string">
            <text:p>GIARDINI PUBBLICI "ROBERT BADEN POWELL" VIA BARANA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/>
          <table:table-cell table:style-name="ce2" office:value-type="string" calcext:value-type="string">
            <text:p>C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792" calcext:value-type="float">
            <text:p>1792</text:p>
          </table:table-cell>
          <table:table-cell table:style-name="ce10" office:value-type="string" calcext:value-type="string">
            <text:p>NUOVO PARCHEGGIO - PRESSO EX - GASOMETRO - PIAZZALE DEL CIMITERO INGRESSO E MURO DI CINTA LATO CIMITERO CON VINCOLO MONUMENTALE D.LGS 42/04</text:p>
          </table:table-cell>
          <table:table-cell table:style-name="ce2"/>
          <table:table-cell table:style-name="ce2" office:value-type="string" calcext:value-type="string">
            <text:p>PIAZZALE DEL CIMITERO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office:value-type="string" calcext:value-type="string">
            <text:p>138,139,143,144,148,151,152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792" calcext:value-type="float">
            <text:p>1792</text:p>
          </table:table-cell>
          <table:table-cell table:style-name="ce10" office:value-type="string" calcext:value-type="string">
            <text:p>NUOVO PARCHEGGIO - PRESSO EX - GASOMETRO - PIAZZALE DEL CIMITERO INGRESSO E MURO DI CINTA LATO CIMITERO CON VINCOLO MONUMENTALE D.LGS 42/04</text:p>
          </table:table-cell>
          <table:table-cell table:style-name="ce2"/>
          <table:table-cell table:style-name="ce2" office:value-type="string" calcext:value-type="string">
            <text:p>PIAZZALE DEL CIMITERO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office:value-type="string" calcext:value-type="string">
            <text:p>107,138,139,143,144,148,149,151,1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94" calcext:value-type="float">
            <text:p>1794</text:p>
          </table:table-cell>
          <table:table-cell table:style-name="ce10" office:value-type="string" calcext:value-type="string">
            <text:p>CIMITERO BARBIERI - MONUMENTALE - PIAZZALE DEL CIMITERO CON IMPIANTO DI CREMAZIONE CAB. E.E. N. 688</text:p>
          </table:table-cell>
          <table:table-cell table:style-name="ce2"/>
          <table:table-cell table:style-name="ce2" office:value-type="string" calcext:value-type="string">
            <text:p>PIAZZALE DEL CIMITERO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67,B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94" calcext:value-type="float">
            <text:p>1794</text:p>
          </table:table-cell>
          <table:table-cell table:style-name="ce10" office:value-type="string" calcext:value-type="string">
            <text:p>CIMITERO BARBIERI - MONUMENTALE - PIAZZALE DEL CIMITERO CON IMPIANTO DI CREMAZIONE CAB. E.E. N. 688</text:p>
          </table:table-cell>
          <table:table-cell table:style-name="ce2"/>
          <table:table-cell table:style-name="ce2" office:value-type="string" calcext:value-type="string">
            <text:p>PIAZZALE DEL CIMITERO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301" calcext:value-type="float">
            <text:p>3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94" calcext:value-type="float">
            <text:p>1794</text:p>
          </table:table-cell>
          <table:table-cell table:style-name="ce10" office:value-type="string" calcext:value-type="string">
            <text:p>CIMITERO BARBIERI - MONUMENTALE - PIAZZALE DEL CIMITERO CON IMPIANTO DI CREMAZIONE CAB. E.E. N. 688</text:p>
          </table:table-cell>
          <table:table-cell table:style-name="ce2"/>
          <table:table-cell table:style-name="ce2" office:value-type="string" calcext:value-type="string">
            <text:p>PIAZZALE DEL CIMITERO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string" calcext:value-type="string">
            <text:p>2,3,301,312,4,5,A,B,C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98" calcext:value-type="float">
            <text:p>1798</text:p>
          </table:table-cell>
          <table:table-cell table:style-name="ce10" office:value-type="string" calcext:value-type="string">
            <text:p>SCARPATA CANALE DI SCOLO IN LOC. PORTO S. PANCRAZIO - VIA DUCA</text:p>
          </table:table-cell>
          <table:table-cell table:style-name="ce2"/>
          <table:table-cell table:style-name="ce2" office:value-type="string" calcext:value-type="string">
            <text:p>VIA GIOVANNI E VITTORIO DUCA</text:p>
          </table:table-cell>
          <table:table-cell table:style-name="ce13" office:value-type="float" office:value="225" calcext:value-type="float">
            <text:p>225</text:p>
          </table:table-cell>
          <table:table-cell table:style-name="ce16" office:value-type="string" calcext:value-type="string">
            <text:p>38,39,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798" calcext:value-type="float">
            <text:p>1798</text:p>
          </table:table-cell>
          <table:table-cell table:style-name="ce10" office:value-type="string" calcext:value-type="string">
            <text:p>SCARPATA CANALE DI SCOLO IN LOC. PORTO S. PANCRAZIO - VIA DUCA</text:p>
          </table:table-cell>
          <table:table-cell table:style-name="ce2"/>
          <table:table-cell table:style-name="ce2" office:value-type="string" calcext:value-type="string">
            <text:p>VIA GIOVANNI E VITTORIO DUCA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float" office:value="20" calcext:value-type="float">
            <text:p>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00" calcext:value-type="float">
            <text:p>1800</text:p>
          </table:table-cell>
          <table:table-cell table:style-name="ce10" office:value-type="string" calcext:value-type="string">
            <text:p>LAVATOIO PUBBLICO -VIA S.CRISTINA</text:p>
          </table:table-cell>
          <table:table-cell table:style-name="ce2"/>
          <table:table-cell table:style-name="ce2" office:value-type="string" calcext:value-type="string">
            <text:p>VIA S. CRISTIN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22" calcext:value-type="float">
            <text:p>2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00" calcext:value-type="float">
            <text:p>1800</text:p>
          </table:table-cell>
          <table:table-cell table:style-name="ce10" office:value-type="string" calcext:value-type="string">
            <text:p>LAVATOIO PUBBLICO -VIA S.CRISTINA</text:p>
          </table:table-cell>
          <table:table-cell table:style-name="ce2"/>
          <table:table-cell table:style-name="ce2" office:value-type="string" calcext:value-type="string">
            <text:p>VIA S. CRISTIN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22" calcext:value-type="float">
            <text:p>2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02" calcext:value-type="float">
            <text:p>1802</text:p>
          </table:table-cell>
          <table:table-cell table:style-name="ce10" office:value-type="string" calcext:value-type="string">
            <text:p>FABBRICATO EX SARDIGNA (EX CANILE COMUNALE) - VIA CAMPO MARZO 12 - 15 - 18 - 20</text:p>
          </table:table-cell>
          <table:table-cell table:style-name="ce2"/>
          <table:table-cell table:style-name="ce2" office:value-type="string" calcext:value-type="string">
            <text:p>VIA CAMPO MARZO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string" calcext:value-type="string">
            <text:p>163,261,2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02" calcext:value-type="float">
            <text:p>1802</text:p>
          </table:table-cell>
          <table:table-cell table:style-name="ce10" office:value-type="string" calcext:value-type="string">
            <text:p>FABBRICATO EX SARDIGNA (EX CANILE COMUNALE) - VIA CAMPO MARZO 12 - 15 - 18 - 20</text:p>
          </table:table-cell>
          <table:table-cell table:style-name="ce2"/>
          <table:table-cell table:style-name="ce2" office:value-type="string" calcext:value-type="string">
            <text:p>VIA CAMPO MARZO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string" calcext:value-type="string">
            <text:p>12,8,9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10" calcext:value-type="float">
            <text:p>1810</text:p>
          </table:table-cell>
          <table:table-cell table:style-name="ce10" office:value-type="string" calcext:value-type="string">
            <text:p>GIARDINO / VERDE PUBBLICO VIALE STAZIONE PORTA VESCOVO</text:p>
          </table:table-cell>
          <table:table-cell table:style-name="ce2"/>
          <table:table-cell table:style-name="ce2" office:value-type="string" calcext:value-type="string">
            <text:p>VIALE STAZIONE P. VESCOVO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19" calcext:value-type="float">
            <text:p>19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14" calcext:value-type="float">
            <text:p>1814</text:p>
          </table:table-cell>
          <table:table-cell table:style-name="ce10" office:value-type="string" calcext:value-type="string">
            <text:p>SCUOLA ELEMENTARE STATALE G. MAGGI E CASA DEL CUSTODE- CABINA EE N. 495 V. MARCONCINI N. 18 LOC. PORTO S. PANCRAZIO</text:p>
          </table:table-cell>
          <table:table-cell table:style-name="ce2"/>
          <table:table-cell table:style-name="ce2" office:value-type="string" calcext:value-type="string">
            <text:p>VIA GIUSEPPE MARCONCIN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538.595" calcext:value-type="float">
            <text:p>538,59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14" calcext:value-type="float">
            <text:p>1814</text:p>
          </table:table-cell>
          <table:table-cell table:style-name="ce10" office:value-type="string" calcext:value-type="string">
            <text:p>SCUOLA ELEMENTARE STATALE G. MAGGI E CASA DEL CUSTODE- CABINA EE N. 495 V. MARCONCINI N. 18 LOC. PORTO S. PANCRAZIO</text:p>
          </table:table-cell>
          <table:table-cell table:style-name="ce2"/>
          <table:table-cell table:style-name="ce2" office:value-type="string" calcext:value-type="string">
            <text:p>VIA GIUSEPPE MARCONCIN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29.538" calcext:value-type="float">
            <text:p>29,5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19" calcext:value-type="float">
            <text:p>1819</text:p>
          </table:table-cell>
          <table:table-cell table:style-name="ce10" office:value-type="string" calcext:value-type="string">
            <text:p>SCUOLA PER DISABILI "SARTORI" - VIA SARPI 31 EX ELEM. MAGGI</text:p>
          </table:table-cell>
          <table:table-cell table:style-name="ce2"/>
          <table:table-cell table:style-name="ce2" office:value-type="string" calcext:value-type="string">
            <text:p>VIA PAOLO SARP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227,531,5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19" calcext:value-type="float">
            <text:p>1819</text:p>
          </table:table-cell>
          <table:table-cell table:style-name="ce10" office:value-type="string" calcext:value-type="string">
            <text:p>SCUOLA PER DISABILI "SARTORI" - VIA SARPI 31 EX ELEM. MAGGI</text:p>
          </table:table-cell>
          <table:table-cell table:style-name="ce2"/>
          <table:table-cell table:style-name="ce2" office:value-type="string" calcext:value-type="string">
            <text:p>VIA PAOLO SARP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227,531,5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20" calcext:value-type="float">
            <text:p>1820</text:p>
          </table:table-cell>
          <table:table-cell table:style-name="ce10" office:value-type="string" calcext:value-type="string">
            <text:p>ABITAZIONI V.GALILEI DALL' 11 AL 27 E DAL 48 AL 58</text:p>
          </table:table-cell>
          <table:table-cell table:style-name="ce2"/>
          <table:table-cell table:style-name="ce2" office:value-type="string" calcext:value-type="string">
            <text:p>VIA GALILEO GALILE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11,12,13,14,37,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20" calcext:value-type="float">
            <text:p>1820</text:p>
          </table:table-cell>
          <table:table-cell table:style-name="ce10" office:value-type="string" calcext:value-type="string">
            <text:p>ABITAZIONI V.GALILEI DALL' 11 AL 27 E DAL 48 AL 58</text:p>
          </table:table-cell>
          <table:table-cell table:style-name="ce2"/>
          <table:table-cell table:style-name="ce2" office:value-type="string" calcext:value-type="string">
            <text:p>VIA GALILEO GALILE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11,12,13,14,37,3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23" calcext:value-type="float">
            <text:p>1823</text:p>
          </table:table-cell>
          <table:table-cell table:style-name="ce10" office:value-type="string" calcext:value-type="string">
            <text:p>UFFICI COMUNALI EX CASELLO DEL DAZIO - VIA BASSETTI 2 -</text:p>
          </table:table-cell>
          <table:table-cell table:style-name="ce2"/>
          <table:table-cell table:style-name="ce2" office:value-type="string" calcext:value-type="string">
            <text:p>VIA MARCANTONIO BASSETTI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23" calcext:value-type="float">
            <text:p>1823</text:p>
          </table:table-cell>
          <table:table-cell table:style-name="ce10" office:value-type="string" calcext:value-type="string">
            <text:p>UFFICI COMUNALI EX CASELLO DEL DAZIO - VIA BASSETTI 2 -</text:p>
          </table:table-cell>
          <table:table-cell table:style-name="ce2"/>
          <table:table-cell table:style-name="ce2" office:value-type="string" calcext:value-type="string">
            <text:p>VIA MARCANTONIO BASSETTI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25" calcext:value-type="float">
            <text:p>1825</text:p>
          </table:table-cell>
          <table:table-cell table:style-name="ce10" office:value-type="string" calcext:value-type="string">
            <text:p>CASE DI ABITAZIONE IN VIA FLAMINIO N.: 1 - 3</text:p>
          </table:table-cell>
          <table:table-cell table:style-name="ce2"/>
          <table:table-cell table:style-name="ce2" office:value-type="string" calcext:value-type="string">
            <text:p>VIA MARCANTONIO FLAMIN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141" calcext:value-type="float">
            <text:p>1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25" calcext:value-type="float">
            <text:p>1825</text:p>
          </table:table-cell>
          <table:table-cell table:style-name="ce10" office:value-type="string" calcext:value-type="string">
            <text:p>CASE DI ABITAZIONE IN VIA FLAMINIO N.: 1 - 3</text:p>
          </table:table-cell>
          <table:table-cell table:style-name="ce2"/>
          <table:table-cell table:style-name="ce2" office:value-type="string" calcext:value-type="string">
            <text:p>VIA MARCANTONIO FLAMIN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141.456" calcext:value-type="float">
            <text:p>141,4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27" calcext:value-type="float">
            <text:p>1827</text:p>
          </table:table-cell>
          <table:table-cell table:style-name="ce10" office:value-type="string" calcext:value-type="string">
            <text:p>CASA DI ACCOGLIENZA PER MADRI GESTANTI N DIFFICOLTA' VIA PONTE SAN PANCRAZIO N.C. 1</text:p>
          </table:table-cell>
          <table:table-cell table:style-name="ce2"/>
          <table:table-cell table:style-name="ce2" office:value-type="string" calcext:value-type="string">
            <text:p>VIA PONTE SAN PANCRAZIO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34" calcext:value-type="float">
            <text:p>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27" calcext:value-type="float">
            <text:p>1827</text:p>
          </table:table-cell>
          <table:table-cell table:style-name="ce10" office:value-type="string" calcext:value-type="string">
            <text:p>CASA DI ACCOGLIENZA PER MADRI GESTANTI N DIFFICOLTA' VIA PONTE SAN PANCRAZIO N.C. 1</text:p>
          </table:table-cell>
          <table:table-cell table:style-name="ce2"/>
          <table:table-cell table:style-name="ce2" office:value-type="string" calcext:value-type="string">
            <text:p>VIA PONTE SAN PANCRAZIO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34.421" calcext:value-type="float">
            <text:p>34,4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28" calcext:value-type="float">
            <text:p>1828</text:p>
          </table:table-cell>
          <table:table-cell table:style-name="ce10" office:value-type="string" calcext:value-type="string">
            <text:p>SCUOLA DELL'INFANZIA STATALE MANIN VIA GIOVE N. 5 - LOC. SACRA FAMIGLIA</text:p>
          </table:table-cell>
          <table:table-cell table:style-name="ce2"/>
          <table:table-cell table:style-name="ce2" office:value-type="string" calcext:value-type="string">
            <text:p>VIA GIOVE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182" calcext:value-type="float">
            <text:p>1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28" calcext:value-type="float">
            <text:p>1828</text:p>
          </table:table-cell>
          <table:table-cell table:style-name="ce10" office:value-type="string" calcext:value-type="string">
            <text:p>SCUOLA DELL'INFANZIA STATALE MANIN VIA GIOVE N. 5 - LOC. SACRA FAMIGLIA</text:p>
          </table:table-cell>
          <table:table-cell table:style-name="ce2"/>
          <table:table-cell table:style-name="ce2" office:value-type="string" calcext:value-type="string">
            <text:p>VIA GIOVE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182" calcext:value-type="float">
            <text:p>1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30" calcext:value-type="float">
            <text:p>1830</text:p>
          </table:table-cell>
          <table:table-cell table:style-name="ce10" office:value-type="string" calcext:value-type="string">
            <text:p>SCUOLA DELL'INFANZIA PESTRINO - COMUNALE - VIA DEL PESTRINO EX OSPEDALE D'ISOLAMENT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string" calcext:value-type="string">
            <text:p>11,12,14,85,87,89,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30" calcext:value-type="float">
            <text:p>1830</text:p>
          </table:table-cell>
          <table:table-cell table:style-name="ce10" office:value-type="string" calcext:value-type="string">
            <text:p>SCUOLA DELL'INFANZIA PESTRINO - COMUNALE - VIA DEL PESTRINO EX OSPEDALE D'ISOLAMENT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string" calcext:value-type="string">
            <text:p>11,14,17,18,19,51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32" calcext:value-type="float">
            <text:p>1832</text:p>
          </table:table-cell>
          <table:table-cell table:style-name="ce10" office:value-type="string" calcext:value-type="string">
            <text:p>EX LAZZARETTO CON TEMPIETTO SANMICHELIANO - ( DEPOSITO DI MUNIZIONI LAZZARETTO VECCHIO ) - VIA LAZZARETTO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float" office:value="51" calcext:value-type="float">
            <text:p>51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32" calcext:value-type="float">
            <text:p>1832</text:p>
          </table:table-cell>
          <table:table-cell table:style-name="ce10" office:value-type="string" calcext:value-type="string">
            <text:p>EX LAZZARETTO CON TEMPIETTO SANMICHELIANO - ( DEPOSITO DI MUNIZIONI LAZZARETTO VECCHIO ) - VIA LAZZARETTO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office:value-type="string" calcext:value-type="string">
            <text:p>13,24,3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32" calcext:value-type="float">
            <text:p>1832</text:p>
          </table:table-cell>
          <table:table-cell table:style-name="ce10" office:value-type="string" calcext:value-type="string">
            <text:p>EX LAZZARETTO CON TEMPIETTO SANMICHELIANO - ( DEPOSITO DI MUNIZIONI LAZZARETTO VECCHIO ) - VIA LAZZARETTO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office:value-type="string" calcext:value-type="string">
            <text:p>100,17,18,19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32" calcext:value-type="float">
            <text:p>1832</text:p>
          </table:table-cell>
          <table:table-cell table:style-name="ce10" office:value-type="string" calcext:value-type="string">
            <text:p>EX LAZZARETTO CON TEMPIETTO SANMICHELIANO - ( DEPOSITO DI MUNIZIONI LAZZARETTO VECCHIO ) - VIA LAZZARETTO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office:value-type="float" office:value="16" calcext:value-type="float">
            <text:p>16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33" calcext:value-type="float">
            <text:p>1833</text:p>
          </table:table-cell>
          <table:table-cell table:style-name="ce10" office:value-type="string" calcext:value-type="string">
            <text:p>STADIO BENTEGODI - PIAZZALE OLIMPIA 1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623" calcext:value-type="float">
            <text:p>6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33" calcext:value-type="float">
            <text:p>1833</text:p>
          </table:table-cell>
          <table:table-cell table:style-name="ce10" office:value-type="string" calcext:value-type="string">
            <text:p>STADIO BENTEGODI - PIAZZALE OLIMPIA 1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623" calcext:value-type="float">
            <text:p>6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35" calcext:value-type="float">
            <text:p>1835</text:p>
          </table:table-cell>
          <table:table-cell table:style-name="ce10" office:value-type="string" calcext:value-type="string">
            <text:p>ASILO NIDO PORTA VESCOVO POLLICINO IN VICOLO MADONNINA 10</text:p>
          </table:table-cell>
          <table:table-cell table:style-name="ce2"/>
          <table:table-cell table:style-name="ce2" office:value-type="string" calcext:value-type="string">
            <text:p>VICOLO MADONNIN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72.93" calcext:value-type="float">
            <text:p>172,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35" calcext:value-type="float">
            <text:p>1835</text:p>
          </table:table-cell>
          <table:table-cell table:style-name="ce10" office:value-type="string" calcext:value-type="string">
            <text:p>ASILO NIDO PORTA VESCOVO POLLICINO IN VICOLO MADONNINA 10</text:p>
          </table:table-cell>
          <table:table-cell table:style-name="ce2"/>
          <table:table-cell table:style-name="ce2" office:value-type="string" calcext:value-type="string">
            <text:p>VICOLO MADONNIN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72.93" calcext:value-type="float">
            <text:p>172,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40" calcext:value-type="float">
            <text:p>1840</text:p>
          </table:table-cell>
          <table:table-cell table:style-name="ce10" office:value-type="string" calcext:value-type="string">
            <text:p>LICEO ARTISTICO STATALE - ISTITUTO D'ARTE NANI - CAB.EE N. 327 - MENSA CDR ISTRUZIONE - VIA DELLE COSTE</text:p>
          </table:table-cell>
          <table:table-cell table:style-name="ce2"/>
          <table:table-cell table:style-name="ce2" office:value-type="string" calcext:value-type="string">
            <text:p>VIA DELLE COSTE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53" calcext:value-type="float">
            <text:p>4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40" calcext:value-type="float">
            <text:p>1840</text:p>
          </table:table-cell>
          <table:table-cell table:style-name="ce10" office:value-type="string" calcext:value-type="string">
            <text:p>LICEO ARTISTICO STATALE - ISTITUTO D'ARTE NANI - CAB.EE N. 327 - MENSA CDR ISTRUZIONE - VIA DELLE COSTE</text:p>
          </table:table-cell>
          <table:table-cell table:style-name="ce2"/>
          <table:table-cell table:style-name="ce2" office:value-type="string" calcext:value-type="string">
            <text:p>VIA DELLE COSTE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53" calcext:value-type="float">
            <text:p>45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42" calcext:value-type="float">
            <text:p>1842</text:p>
          </table:table-cell>
          <table:table-cell table:style-name="ce10" office:value-type="string" calcext:value-type="string">
            <text:p>GIARDINO PUBBLICO - PIAZZALE DI PORTA NUOVA</text:p>
          </table:table-cell>
          <table:table-cell table:style-name="ce2"/>
          <table:table-cell table:style-name="ce2" office:value-type="string" calcext:value-type="string">
            <text:p>PIAZZALE PORTA NUOVA</text:p>
          </table:table-cell>
          <table:table-cell table:style-name="ce13" office:value-type="float" office:value="265" calcext:value-type="float">
            <text:p>265</text:p>
          </table:table-cell>
          <table:table-cell table:style-name="ce16" office:value-type="string" calcext:value-type="string">
            <text:p>ST7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0" calcext:value-type="float">
            <text:p>60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44" calcext:value-type="float">
            <text:p>1844</text:p>
          </table:table-cell>
          <table:table-cell table:style-name="ce10" office:value-type="string" calcext:value-type="string">
            <text:p>MONUMENTO AI CADUTI DI S.LUCIA E PIAZZALE CIRCOSTANTE - VIA XXIV GIUGNO STRADA DI ACCESSO</text:p>
          </table:table-cell>
          <table:table-cell table:style-name="ce2"/>
          <table:table-cell table:style-name="ce2" office:value-type="string" calcext:value-type="string">
            <text:p>VIA VENTIQUATTRO GIUGNO</text:p>
          </table:table-cell>
          <table:table-cell table:style-name="ce13" office:value-type="float" office:value="290" calcext:value-type="float">
            <text:p>290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46" calcext:value-type="float">
            <text:p>1846</text:p>
          </table:table-cell>
          <table:table-cell table:style-name="ce10" office:value-type="string" calcext:value-type="string">
            <text:p>PARCHEGGIO E VERDE PUBBLICO IN VIA TAMBURINO SARDO LOC. S. LUCIA</text:p>
          </table:table-cell>
          <table:table-cell table:style-name="ce2"/>
          <table:table-cell table:style-name="ce2" office:value-type="string" calcext:value-type="string">
            <text:p>VIA TAMBURINO S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469.478" calcext:value-type="float">
            <text:p>469,47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51" calcext:value-type="float">
            <text:p>1851</text:p>
          </table:table-cell>
          <table:table-cell table:style-name="ce10" office:value-type="string" calcext:value-type="string">
            <text:p>AREE PER SEDE STRADALE IN VIA CURTATONE</text:p>
          </table:table-cell>
          <table:table-cell table:style-name="ce2"/>
          <table:table-cell table:style-name="ce2" office:value-type="string" calcext:value-type="string">
            <text:p>VIA GHETT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191,222,224,235,581,71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51" calcext:value-type="float">
            <text:p>1851</text:p>
          </table:table-cell>
          <table:table-cell table:style-name="ce10" office:value-type="string" calcext:value-type="string">
            <text:p>AREE PER SEDE STRADALE IN VIA CURTATONE</text:p>
          </table:table-cell>
          <table:table-cell table:style-name="ce2"/>
          <table:table-cell table:style-name="ce2" office:value-type="string" calcext:value-type="string">
            <text:p>VIA GHETT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224" calcext:value-type="float">
            <text:p>224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5" calcext:value-type="float">
            <text:p>95</text:p>
          </table:table-cell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52" calcext:value-type="float">
            <text:p>1852</text:p>
          </table:table-cell>
          <table:table-cell table:style-name="ce10" office:value-type="string" calcext:value-type="string">
            <text:p>ASILO NIDO FIORDALISO VIA GIOVE N.5 - LOC. SACRA FAMIGLIA</text:p>
          </table:table-cell>
          <table:table-cell table:style-name="ce2"/>
          <table:table-cell table:style-name="ce2" office:value-type="string" calcext:value-type="string">
            <text:p>VIA GIOVE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182" calcext:value-type="float">
            <text:p>18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52" calcext:value-type="float">
            <text:p>1852</text:p>
          </table:table-cell>
          <table:table-cell table:style-name="ce10" office:value-type="string" calcext:value-type="string">
            <text:p>ASILO NIDO FIORDALISO VIA GIOVE N.5 - LOC. SACRA FAMIGLIA</text:p>
          </table:table-cell>
          <table:table-cell table:style-name="ce2"/>
          <table:table-cell table:style-name="ce2" office:value-type="string" calcext:value-type="string">
            <text:p>VIA GIOVE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182" calcext:value-type="float">
            <text:p>1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54" calcext:value-type="float">
            <text:p>1854</text:p>
          </table:table-cell>
          <table:table-cell table:style-name="ce10" office:value-type="string" calcext:value-type="string">
            <text:p>VERDE PUBBLICO CON STRADA DI ACCESSO IN VIA PICCONO DELLA VALLE</text:p>
          </table:table-cell>
          <table:table-cell table:style-name="ce2"/>
          <table:table-cell table:style-name="ce2" office:value-type="string" calcext:value-type="string">
            <text:p>VIA EMILIO PICCONO DELLA VALLE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398" calcext:value-type="float">
            <text:p>39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57" calcext:value-type="float">
            <text:p>1857</text:p>
          </table:table-cell>
          <table:table-cell table:style-name="ce10" office:value-type="string" calcext:value-type="string">
            <text:p>CAMPO GIOCHI TRA VIA CARISIO E VIA ROVEGGIA</text:p>
          </table:table-cell>
          <table:table-cell table:style-name="ce2"/>
          <table:table-cell table:style-name="ce2" office:value-type="string" calcext:value-type="string">
            <text:p>VIA AMEDEO CARISI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38" calcext:value-type="float">
            <text:p>13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58" calcext:value-type="float">
            <text:p>1858</text:p>
          </table:table-cell>
          <table:table-cell table:style-name="ce10" office:value-type="string" calcext:value-type="string">
            <text:p>SCUOLA PRIMARIA " M. D'AZEGLIO " E SCUOLA DELL ' INFANZIA "PICCONO DELLA VALLE" VIA G.DEL CARRETTO N.7- GOLOSINE</text:p>
          </table:table-cell>
          <table:table-cell table:style-name="ce2"/>
          <table:table-cell table:style-name="ce2" office:value-type="string" calcext:value-type="string">
            <text:p>VIA GASPARE DEL CARRETTO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304" calcext:value-type="float">
            <text:p>304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58" calcext:value-type="float">
            <text:p>1858</text:p>
          </table:table-cell>
          <table:table-cell table:style-name="ce10" office:value-type="string" calcext:value-type="string">
            <text:p>SCUOLA PRIMARIA " M. D'AZEGLIO " E SCUOLA DELL ' INFANZIA "PICCONO DELLA VALLE" VIA G.DEL CARRETTO N.7- GOLOSINE</text:p>
          </table:table-cell>
          <table:table-cell table:style-name="ce2"/>
          <table:table-cell table:style-name="ce2" office:value-type="string" calcext:value-type="string">
            <text:p>VIA GASPARE DEL CARRETTO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304" calcext:value-type="float">
            <text:p>30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60" calcext:value-type="float">
            <text:p>1860</text:p>
          </table:table-cell>
          <table:table-cell table:style-name="ce10" office:value-type="string" calcext:value-type="string">
            <text:p>FABBRICATO AD USO PUBBLICO VIALE PIAVE N. 2 EX CABINA DECOMPRESSIONE METANO -</text:p>
          </table:table-cell>
          <table:table-cell table:style-name="ce2"/>
          <table:table-cell table:style-name="ce2" office:value-type="string" calcext:value-type="string">
            <text:p>VIALE DEL PIAVE</text:p>
          </table:table-cell>
          <table:table-cell table:style-name="ce13" office:value-type="float" office:value="294" calcext:value-type="float">
            <text:p>294</text:p>
          </table:table-cell>
          <table:table-cell table:style-name="ce16" office:value-type="float" office:value="17" calcext:value-type="float">
            <text:p>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60" calcext:value-type="float">
            <text:p>1860</text:p>
          </table:table-cell>
          <table:table-cell table:style-name="ce10" office:value-type="string" calcext:value-type="string">
            <text:p>FABBRICATO AD USO PUBBLICO VIALE PIAVE N. 2 EX CABINA DECOMPRESSIONE METANO -</text:p>
          </table:table-cell>
          <table:table-cell table:style-name="ce2"/>
          <table:table-cell table:style-name="ce2" office:value-type="string" calcext:value-type="string">
            <text:p>VIALE DEL PIAVE</text:p>
          </table:table-cell>
          <table:table-cell table:style-name="ce13" office:value-type="float" office:value="294" calcext:value-type="float">
            <text:p>294</text:p>
          </table:table-cell>
          <table:table-cell table:style-name="ce16" office:value-type="float" office:value="17.18" calcext:value-type="float">
            <text:p>17,1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61" calcext:value-type="float">
            <text:p>1861</text:p>
          </table:table-cell>
          <table:table-cell table:style-name="ce10" office:value-type="string" calcext:value-type="string">
            <text:p>CENTRO CULTURALE " 6 MAGGIO 1848 " VIA MANTOVANA N. C. 66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106" calcext:value-type="float">
            <text:p>10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61" calcext:value-type="float">
            <text:p>1861</text:p>
          </table:table-cell>
          <table:table-cell table:style-name="ce10" office:value-type="string" calcext:value-type="string">
            <text:p>CENTRO CULTURALE " 6 MAGGIO 1848 " VIA MANTOVANA N. C. 66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106" calcext:value-type="float">
            <text:p>1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62" calcext:value-type="float">
            <text:p>1862</text:p>
          </table:table-cell>
          <table:table-cell table:style-name="ce10" office:value-type="string" calcext:value-type="string">
            <text:p>SCUOLA PRIMARIA " 6 MAGGIO 1848" VIA MONS. L. BELLOMI 1</text:p>
          </table:table-cell>
          <table:table-cell table:style-name="ce2"/>
          <table:table-cell table:style-name="ce2" office:value-type="string" calcext:value-type="string">
            <text:p>VIA MONS. L. BELLOTTI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350" calcext:value-type="float">
            <text:p>35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62" calcext:value-type="float">
            <text:p>1862</text:p>
          </table:table-cell>
          <table:table-cell table:style-name="ce10" office:value-type="string" calcext:value-type="string">
            <text:p>SCUOLA PRIMARIA " 6 MAGGIO 1848" VIA MONS. L. BELLOMI 1</text:p>
          </table:table-cell>
          <table:table-cell table:style-name="ce2"/>
          <table:table-cell table:style-name="ce2" office:value-type="string" calcext:value-type="string">
            <text:p>VIA MONS. L. BELLOTTI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350" calcext:value-type="float">
            <text:p>3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64" calcext:value-type="float">
            <text:p>1864</text:p>
          </table:table-cell>
          <table:table-cell table:style-name="ce10" office:value-type="string" calcext:value-type="string">
            <text:p>EDIFICIO PUBBLICO EX UFFICIO IMPOSTE DI CONSUMO - VIA MANTOVANA N. 97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91" calcext:value-type="float">
            <text:p>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64" calcext:value-type="float">
            <text:p>1864</text:p>
          </table:table-cell>
          <table:table-cell table:style-name="ce10" office:value-type="string" calcext:value-type="string">
            <text:p>EDIFICIO PUBBLICO EX UFFICIO IMPOSTE DI CONSUMO - VIA MANTOVANA N. 97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91" calcext:value-type="float">
            <text:p>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66" calcext:value-type="float">
            <text:p>1866</text:p>
          </table:table-cell>
          <table:table-cell table:style-name="ce10" office:value-type="string" calcext:value-type="string">
            <text:p>CASE DI ABITAZIONI VIA SEZANO 4 12 14 S. MARIA IN STELLE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343,345,346,347,348,34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66" calcext:value-type="float">
            <text:p>1866</text:p>
          </table:table-cell>
          <table:table-cell table:style-name="ce10" office:value-type="string" calcext:value-type="string">
            <text:p>CASE DI ABITAZIONI VIA SEZANO 4 12 14 S. MARIA IN STELLE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343,345,346,347,348,3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67" calcext:value-type="float">
            <text:p>1867</text:p>
          </table:table-cell>
          <table:table-cell table:style-name="ce10" office:value-type="string" calcext:value-type="string">
            <text:p>CIMITERO DI S.LUCIA - VIA S.TA ELISABETTA</text:p>
          </table:table-cell>
          <table:table-cell table:style-name="ce2"/>
          <table:table-cell table:style-name="ce2" office:value-type="string" calcext:value-type="string">
            <text:p>VIA AGOSTINO GUERRIERI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67" calcext:value-type="float">
            <text:p>1867</text:p>
          </table:table-cell>
          <table:table-cell table:style-name="ce10" office:value-type="string" calcext:value-type="string">
            <text:p>CIMITERO DI S.LUCIA - VIA S.TA ELISABETTA</text:p>
          </table:table-cell>
          <table:table-cell table:style-name="ce2"/>
          <table:table-cell table:style-name="ce2" office:value-type="string" calcext:value-type="string">
            <text:p>VIA AGOSTINO GUERRIERI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string" calcext:value-type="string">
            <text:p>23,366,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68" calcext:value-type="float">
            <text:p>1868</text:p>
          </table:table-cell>
          <table:table-cell table:style-name="ce10" office:value-type="string" calcext:value-type="string">
            <text:p>CAMPO GIOCHI VIA COLOMBARA 13</text:p>
          </table:table-cell>
          <table:table-cell table:style-name="ce2"/>
          <table:table-cell table:style-name="ce2" office:value-type="string" calcext:value-type="string">
            <text:p>VIA COLOMBARA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318" calcext:value-type="float">
            <text:p>31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1878" calcext:value-type="float">
            <text:p>1878</text:p>
          </table:table-cell>
          <table:table-cell table:style-name="ce10" office:value-type="string" calcext:value-type="string">
            <text:p>CENTRALE ACQUEDOTTO N. 2 ED EX FABBRICA DEL GHIACCIO - VIA ASCARI - LOC. BASSO ACQUAR DA RETTIFICARE</text:p>
          </table:table-cell>
          <table:table-cell table:style-name="ce2"/>
          <table:table-cell table:style-name="ce2" office:value-type="string" calcext:value-type="string">
            <text:p>VIA ANTONIO ASCARI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79" calcext:value-type="float">
            <text:p>1879</text:p>
          </table:table-cell>
          <table:table-cell table:style-name="ce10" office:value-type="string" calcext:value-type="string">
            <text:p>CAMPO SCUOLA C.O.N.I.- PALESTRA C.O.N.I. - " CONSOLINI" VIA ASCARI N.C. 5</text:p>
          </table:table-cell>
          <table:table-cell table:style-name="ce2"/>
          <table:table-cell table:style-name="ce2" office:value-type="string" calcext:value-type="string">
            <text:p>VIA BASSO ACQUAR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191" calcext:value-type="float">
            <text:p>1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879" calcext:value-type="float">
            <text:p>1879</text:p>
          </table:table-cell>
          <table:table-cell table:style-name="ce10" office:value-type="string" calcext:value-type="string">
            <text:p>CAMPO SCUOLA C.O.N.I.- PALESTRA C.O.N.I. - " CONSOLINI" VIA ASCARI N.C. 5</text:p>
          </table:table-cell>
          <table:table-cell table:style-name="ce2"/>
          <table:table-cell table:style-name="ce2" office:value-type="string" calcext:value-type="string">
            <text:p>VIA BASSO ACQUAR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191" calcext:value-type="float">
            <text:p>1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83" calcext:value-type="float">
            <text:p>1883</text:p>
          </table:table-cell>
          <table:table-cell table:style-name="ce10" office:value-type="string" calcext:value-type="string">
            <text:p>2 CAMPI DA TENNIS - SPOGLIATOI- VANO BAR SU PARTE DI AREA DEL CONAGRO - IMPIANTO DI SOLLEVAMENTO AGSM - V.LO BASSO ACQUAR</text:p>
          </table:table-cell>
          <table:table-cell table:style-name="ce2"/>
          <table:table-cell table:style-name="ce2" office:value-type="string" calcext:value-type="string">
            <text:p>VICOLO BASSO ACQUAR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353.354" calcext:value-type="float">
            <text:p>353,35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83" calcext:value-type="float">
            <text:p>1883</text:p>
          </table:table-cell>
          <table:table-cell table:style-name="ce10" office:value-type="string" calcext:value-type="string">
            <text:p>2 CAMPI DA TENNIS - SPOGLIATOI- VANO BAR SU PARTE DI AREA DEL CONAGRO - IMPIANTO DI SOLLEVAMENTO AGSM - V.LO BASSO ACQUAR</text:p>
          </table:table-cell>
          <table:table-cell table:style-name="ce2"/>
          <table:table-cell table:style-name="ce2" office:value-type="string" calcext:value-type="string">
            <text:p>VICOLO BASSO ACQUAR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353.354" calcext:value-type="float">
            <text:p>353,35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84" calcext:value-type="float">
            <text:p>1884</text:p>
          </table:table-cell>
          <table:table-cell table:style-name="ce10" office:value-type="string" calcext:value-type="string">
            <text:p>SCUOLA PRIMARIA " E.DE AMICIS" - V.TOMBETTA 108 B.GO ROMA</text:p>
          </table:table-cell>
          <table:table-cell table:style-name="ce2"/>
          <table:table-cell table:style-name="ce2" office:value-type="string" calcext:value-type="string">
            <text:p>VIA TOMBETTA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157.482" calcext:value-type="float">
            <text:p>157,48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84" calcext:value-type="float">
            <text:p>1884</text:p>
          </table:table-cell>
          <table:table-cell table:style-name="ce10" office:value-type="string" calcext:value-type="string">
            <text:p>SCUOLA PRIMARIA " E.DE AMICIS" - V.TOMBETTA 108 B.GO ROMA</text:p>
          </table:table-cell>
          <table:table-cell table:style-name="ce2"/>
          <table:table-cell table:style-name="ce2" office:value-type="string" calcext:value-type="string">
            <text:p>VIA TOMBETTA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float" office:value="157" calcext:value-type="float">
            <text:p>1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92" calcext:value-type="float">
            <text:p>1892</text:p>
          </table:table-cell>
          <table:table-cell table:style-name="ce10" office:value-type="string" calcext:value-type="string">
            <text:p>CASE DI ABITAZIONE - VIA ROVEGGIA 33 33A 35 35A 37 37A</text:p>
          </table:table-cell>
          <table:table-cell table:style-name="ce2"/>
          <table:table-cell table:style-name="ce2" office:value-type="string" calcext:value-type="string">
            <text:p>VIA ROVEGGIA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66.68" calcext:value-type="float">
            <text:p>66,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92" calcext:value-type="float">
            <text:p>1892</text:p>
          </table:table-cell>
          <table:table-cell table:style-name="ce10" office:value-type="string" calcext:value-type="string">
            <text:p>CASE DI ABITAZIONE - VIA ROVEGGIA 33 33A 35 35A 37 37A</text:p>
          </table:table-cell>
          <table:table-cell table:style-name="ce2"/>
          <table:table-cell table:style-name="ce2" office:value-type="string" calcext:value-type="string">
            <text:p>VIA ROVEGGIA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string" calcext:value-type="string">
            <text:p>108,66,6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96" calcext:value-type="float">
            <text:p>1896</text:p>
          </table:table-cell>
          <table:table-cell table:style-name="ce10" office:value-type="string" calcext:value-type="string">
            <text:p>AREE E FABBRICATI INSERITI NEL P.R.U.S.S.T. COMPARTO N. 1 - EX MAGAZZINI GENERALI VIALE DEL LAVORO- ORA PARC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string" calcext:value-type="string">
            <text:p>141,145,146,148,151,159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896" calcext:value-type="float">
            <text:p>1896</text:p>
          </table:table-cell>
          <table:table-cell table:style-name="ce10" office:value-type="string" calcext:value-type="string">
            <text:p>AREE E FABBRICATI INSERITI NEL P.R.U.S.S.T. COMPARTO N. 1 - EX MAGAZZINI GENERALI VIALE DEL LAVORO- ORA PARC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string" calcext:value-type="string">
            <text:p>131,141,145,146,148,151,157,15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97" calcext:value-type="float">
            <text:p>1897</text:p>
          </table:table-cell>
          <table:table-cell table:style-name="ce10" office:value-type="string" calcext:value-type="string">
            <text:p>SCUOLA DELL'INFANZIA " APORTI " VIA VOLTURNO, 20 A</text:p>
          </table:table-cell>
          <table:table-cell table:style-name="ce2"/>
          <table:table-cell table:style-name="ce2" office:value-type="string" calcext:value-type="string">
            <text:p>VIA VOLTURN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58" calcext:value-type="float">
            <text:p>5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897" calcext:value-type="float">
            <text:p>1897</text:p>
          </table:table-cell>
          <table:table-cell table:style-name="ce10" office:value-type="string" calcext:value-type="string">
            <text:p>SCUOLA DELL'INFANZIA " APORTI " VIA VOLTURNO, 20 A</text:p>
          </table:table-cell>
          <table:table-cell table:style-name="ce2"/>
          <table:table-cell table:style-name="ce2" office:value-type="string" calcext:value-type="string">
            <text:p>VIA VOLTURN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58" calcext:value-type="float">
            <text:p>5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98" calcext:value-type="float">
            <text:p>1898</text:p>
          </table:table-cell>
          <table:table-cell table:style-name="ce10" office:value-type="string" calcext:value-type="string">
            <text:p>FABBRICATO ADIBITO A UFFICI FRAZIONALI- EX AMBULATORIO U.L.S.S. N. 20 - VIA VOLTURNO N. 20/A B.ROMA-CON ALLOGGIO DI CUSTODIA</text:p>
          </table:table-cell>
          <table:table-cell table:style-name="ce2"/>
          <table:table-cell table:style-name="ce2" office:value-type="string" calcext:value-type="string">
            <text:p>VIA VOLTURN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486" calcext:value-type="float">
            <text:p>48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898" calcext:value-type="float">
            <text:p>1898</text:p>
          </table:table-cell>
          <table:table-cell table:style-name="ce10" office:value-type="string" calcext:value-type="string">
            <text:p>FABBRICATO ADIBITO A UFFICI FRAZIONALI- EX AMBULATORIO U.L.S.S. N. 20 - VIA VOLTURNO N. 20/A B.ROMA-CON ALLOGGIO DI CUSTODIA</text:p>
          </table:table-cell>
          <table:table-cell table:style-name="ce2"/>
          <table:table-cell table:style-name="ce2" office:value-type="string" calcext:value-type="string">
            <text:p>VIA VOLTURN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486" calcext:value-type="float">
            <text:p>48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office:value-type="string" calcext:value-type="string">
            <text:p>CASA DI ABITAZIONI VIA VILLA GLORI N. 1-3-5 VIA SCUDERLANDO</text:p>
          </table:table-cell>
          <table:table-cell table:style-name="ce2"/>
          <table:table-cell table:style-name="ce2" office:value-type="string" calcext:value-type="string">
            <text:p>VIA VILLA GLORI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61" calcext:value-type="float">
            <text:p>6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899" calcext:value-type="float">
            <text:p>1899</text:p>
          </table:table-cell>
          <table:table-cell table:style-name="ce10" office:value-type="string" calcext:value-type="string">
            <text:p>CASA DI ABITAZIONI VIA VILLA GLORI N. 1-3-5 VIA SCUDERLANDO</text:p>
          </table:table-cell>
          <table:table-cell table:style-name="ce2"/>
          <table:table-cell table:style-name="ce2" office:value-type="string" calcext:value-type="string">
            <text:p>VIA VILLA GLORI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464.61" calcext:value-type="float">
            <text:p>464,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02" calcext:value-type="float">
            <text:p>1902</text:p>
          </table:table-cell>
          <table:table-cell table:style-name="ce10" office:value-type="string" calcext:value-type="string">
            <text:p>ALLOGGIO ALL'INTERNO DELL'EDIFICIO MERCATO DI PIAZZA ZARA</text:p>
          </table:table-cell>
          <table:table-cell table:style-name="ce2"/>
          <table:table-cell table:style-name="ce2" office:value-type="string" calcext:value-type="string">
            <text:p>PIAZZA ZARA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385" calcext:value-type="float">
            <text:p>3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02" calcext:value-type="float">
            <text:p>1902</text:p>
          </table:table-cell>
          <table:table-cell table:style-name="ce10" office:value-type="string" calcext:value-type="string">
            <text:p>ALLOGGIO ALL'INTERNO DELL'EDIFICIO MERCATO DI PIAZZA ZARA</text:p>
          </table:table-cell>
          <table:table-cell table:style-name="ce2"/>
          <table:table-cell table:style-name="ce2" office:value-type="string" calcext:value-type="string">
            <text:p>PIAZZA ZARA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385" calcext:value-type="float">
            <text:p>38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03" calcext:value-type="float">
            <text:p>1903</text:p>
          </table:table-cell>
          <table:table-cell table:style-name="ce10" office:value-type="string" calcext:value-type="string">
            <text:p>LAVATOIO PUBBLICO - CONTRADA MORURI</text:p>
          </table:table-cell>
          <table:table-cell table:style-name="ce2"/>
          <table:table-cell table:style-name="ce2" office:value-type="string" calcext:value-type="string">
            <text:p>VIA MORURI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265" calcext:value-type="float">
            <text:p>26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03" calcext:value-type="float">
            <text:p>1903</text:p>
          </table:table-cell>
          <table:table-cell table:style-name="ce10" office:value-type="string" calcext:value-type="string">
            <text:p>LAVATOIO PUBBLICO - CONTRADA MORURI</text:p>
          </table:table-cell>
          <table:table-cell table:style-name="ce2"/>
          <table:table-cell table:style-name="ce2" office:value-type="string" calcext:value-type="string">
            <text:p>VIA MORURI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17" calcext:value-type="float">
            <text:p>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05" calcext:value-type="float">
            <text:p>1905</text:p>
          </table:table-cell>
          <table:table-cell table:style-name="ce10" office:value-type="string" calcext:value-type="string">
            <text:p>IMPIANTO ACQUEDOTTO N. 26 - VIALE DELL'INDUSTRIA - BORGO ROMA</text:p>
          </table:table-cell>
          <table:table-cell table:style-name="ce2"/>
          <table:table-cell table:style-name="ce2" office:value-type="string" calcext:value-type="string">
            <text:p>VIALE DELL'INDUSTRIA</text:p>
          </table:table-cell>
          <table:table-cell table:style-name="ce13" office:value-type="float" office:value="330" calcext:value-type="float">
            <text:p>330</text:p>
          </table:table-cell>
          <table:table-cell table:style-name="ce16" office:value-type="float" office:value="203" calcext:value-type="float">
            <text:p>2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05" calcext:value-type="float">
            <text:p>1905</text:p>
          </table:table-cell>
          <table:table-cell table:style-name="ce10" office:value-type="string" calcext:value-type="string">
            <text:p>IMPIANTO ACQUEDOTTO N. 26 - VIALE DELL'INDUSTRIA - BORGO ROMA</text:p>
          </table:table-cell>
          <table:table-cell table:style-name="ce2"/>
          <table:table-cell table:style-name="ce2" office:value-type="string" calcext:value-type="string">
            <text:p>VIALE DELL'INDUSTRIA</text:p>
          </table:table-cell>
          <table:table-cell table:style-name="ce13" office:value-type="float" office:value="330" calcext:value-type="float">
            <text:p>330</text:p>
          </table:table-cell>
          <table:table-cell table:style-name="ce16" office:value-type="float" office:value="203" calcext:value-type="float">
            <text:p>2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08" calcext:value-type="float">
            <text:p>1908</text:p>
          </table:table-cell>
          <table:table-cell table:style-name="ce10" office:value-type="string" calcext:value-type="string">
            <text:p>ASILO NIDO LA COCCINELLA VIA CENTRO N. 207 LOC. BORGO ROMA</text:p>
          </table:table-cell>
          <table:table-cell table:style-name="ce2"/>
          <table:table-cell table:style-name="ce2" office:value-type="string" calcext:value-type="string">
            <text:p>VIA CENTRO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float" office:value="655" calcext:value-type="float">
            <text:p>6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08" calcext:value-type="float">
            <text:p>1908</text:p>
          </table:table-cell>
          <table:table-cell table:style-name="ce10" office:value-type="string" calcext:value-type="string">
            <text:p>ASILO NIDO LA COCCINELLA VIA CENTRO N. 207 LOC. BORGO ROMA</text:p>
          </table:table-cell>
          <table:table-cell table:style-name="ce2"/>
          <table:table-cell table:style-name="ce2" office:value-type="string" calcext:value-type="string">
            <text:p>VIA CENTRO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float" office:value="655.677" calcext:value-type="float">
            <text:p>655,67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11" calcext:value-type="float">
            <text:p>1911</text:p>
          </table:table-cell>
          <table:table-cell table:style-name="ce10" office:value-type="string" calcext:value-type="string">
            <text:p>CASE DI ABITAZIONI V. SCUDERLANDO 91 93 95 V.VILLA GLORI 2 4 V. VOLTURNO 22 24 26</text:p>
          </table:table-cell>
          <table:table-cell table:style-name="ce2"/>
          <table:table-cell table:style-name="ce2" office:value-type="string" calcext:value-type="string">
            <text:p>VIA SCUDERLANDO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1586" calcext:value-type="float">
            <text:p>158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11" calcext:value-type="float">
            <text:p>1911</text:p>
          </table:table-cell>
          <table:table-cell table:style-name="ce10" office:value-type="string" calcext:value-type="string">
            <text:p>CASE DI ABITAZIONI V. SCUDERLANDO 91 93 95 V.VILLA GLORI 2 4 V. VOLTURNO 22 24 26</text:p>
          </table:table-cell>
          <table:table-cell table:style-name="ce2"/>
          <table:table-cell table:style-name="ce2" office:value-type="string" calcext:value-type="string">
            <text:p>VIA SCUDERLAND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string" calcext:value-type="string">
            <text:p>106,107,1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11" calcext:value-type="float">
            <text:p>1911</text:p>
          </table:table-cell>
          <table:table-cell table:style-name="ce10" office:value-type="string" calcext:value-type="string">
            <text:p>CASE DI ABITAZIONI V. SCUDERLANDO 91 93 95 V.VILLA GLORI 2 4 V. VOLTURNO 22 24 26</text:p>
          </table:table-cell>
          <table:table-cell table:style-name="ce2"/>
          <table:table-cell table:style-name="ce2" office:value-type="string" calcext:value-type="string">
            <text:p>VIA SCUDERLAND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string" calcext:value-type="string">
            <text:p>106,107,108,4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12" calcext:value-type="float">
            <text:p>1912</text:p>
          </table:table-cell>
          <table:table-cell table:style-name="ce10" office:value-type="string" calcext:value-type="string">
            <text:p>SCUOLA PRIMARIA "A. BUSTI " V. REDIPUGLIA 4 - SCUOLA SEC. DI 1° GRADO " M. MAZZA" V. UDINE 2 - ALLOGGI DI CUSTODIA</text:p>
          </table:table-cell>
          <table:table-cell table:style-name="ce2"/>
          <table:table-cell table:style-name="ce2" office:value-type="string" calcext:value-type="string">
            <text:p>VIA REDIPUGLIA</text:p>
          </table:table-cell>
          <table:table-cell table:style-name="ce13" office:value-type="float" office:value="351" calcext:value-type="float">
            <text:p>351</text:p>
          </table:table-cell>
          <table:table-cell table:style-name="ce16" office:value-type="float" office:value="844" calcext:value-type="float">
            <text:p>8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12" calcext:value-type="float">
            <text:p>1912</text:p>
          </table:table-cell>
          <table:table-cell table:style-name="ce10" office:value-type="string" calcext:value-type="string">
            <text:p>SCUOLA PRIMARIA "A. BUSTI " V. REDIPUGLIA 4 - SCUOLA SEC. DI 1° GRADO " M. MAZZA" V. UDINE 2 - ALLOGGI DI CUSTODIA</text:p>
          </table:table-cell>
          <table:table-cell table:style-name="ce2"/>
          <table:table-cell table:style-name="ce2" office:value-type="string" calcext:value-type="string">
            <text:p>VIA REDIPUGLIA</text:p>
          </table:table-cell>
          <table:table-cell table:style-name="ce13" office:value-type="float" office:value="351" calcext:value-type="float">
            <text:p>351</text:p>
          </table:table-cell>
          <table:table-cell table:style-name="ce16" office:value-type="float" office:value="844" calcext:value-type="float">
            <text:p>8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16" calcext:value-type="float">
            <text:p>1916</text:p>
          </table:table-cell>
          <table:table-cell table:style-name="ce10" office:value-type="string" calcext:value-type="string">
            <text:p>AREA URBANA - EX LAVATOIO PUBBLICO - LOC.PIGOZZO - VIA SQUARANTO</text:p>
          </table:table-cell>
          <table:table-cell table:style-name="ce2"/>
          <table:table-cell table:style-name="ce2" office:value-type="string" calcext:value-type="string">
            <text:p>VIA SQUARANTO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3" calcext:value-type="float">
            <text:p>1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16" calcext:value-type="float">
            <text:p>1916</text:p>
          </table:table-cell>
          <table:table-cell table:style-name="ce10" office:value-type="string" calcext:value-type="string">
            <text:p>AREA URBANA - EX LAVATOIO PUBBLICO - LOC.PIGOZZO - VIA SQUARANTO</text:p>
          </table:table-cell>
          <table:table-cell table:style-name="ce2"/>
          <table:table-cell table:style-name="ce2" office:value-type="string" calcext:value-type="string">
            <text:p>VIA SQUARANTO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float" office:value="103" calcext:value-type="float">
            <text:p>1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23" calcext:value-type="float">
            <text:p>1923</text:p>
          </table:table-cell>
          <table:table-cell table:style-name="ce10" office:value-type="string" calcext:value-type="string">
            <text:p>SCUOLA PRIMARIA "B.GIULIARI" - CABINA EE N. 476 VIA COMACCHIO N. C. 19 -VIA GIULIARI N.C. 30 - B.GO ROMA</text:p>
          </table:table-cell>
          <table:table-cell table:style-name="ce2"/>
          <table:table-cell table:style-name="ce2" office:value-type="string" calcext:value-type="string">
            <text:p>VIA BARTOLOMEO GIULIAR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239" calcext:value-type="float">
            <text:p>2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23" calcext:value-type="float">
            <text:p>1923</text:p>
          </table:table-cell>
          <table:table-cell table:style-name="ce10" office:value-type="string" calcext:value-type="string">
            <text:p>SCUOLA PRIMARIA "B.GIULIARI" - CABINA EE N. 476 VIA COMACCHIO N. C. 19 -VIA GIULIARI N.C. 30 - B.GO ROMA</text:p>
          </table:table-cell>
          <table:table-cell table:style-name="ce2"/>
          <table:table-cell table:style-name="ce2" office:value-type="string" calcext:value-type="string">
            <text:p>VIA BARTOLOMEO GIULIAR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string" calcext:value-type="string">
            <text:p>1644,236,2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25" calcext:value-type="float">
            <text:p>1925</text:p>
          </table:table-cell>
          <table:table-cell table:style-name="ce10" office:value-type="string" calcext:value-type="string">
            <text:p>ISTITUTO PROFESSIONALE DI STATO PER IL COMMERCIO E. FERMI ALLOGGIO DI CUSTODIA - PIAZZALE GUARDINI N.2</text:p>
          </table:table-cell>
          <table:table-cell table:style-name="ce2"/>
          <table:table-cell table:style-name="ce2" office:value-type="string" calcext:value-type="string">
            <text:p>PIAZZALE ROMEO GUARDIN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43" calcext:value-type="float">
            <text:p>4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25" calcext:value-type="float">
            <text:p>1925</text:p>
          </table:table-cell>
          <table:table-cell table:style-name="ce10" office:value-type="string" calcext:value-type="string">
            <text:p>ISTITUTO PROFESSIONALE DI STATO PER IL COMMERCIO E. FERMI ALLOGGIO DI CUSTODIA - PIAZZALE GUARDINI N.2</text:p>
          </table:table-cell>
          <table:table-cell table:style-name="ce2"/>
          <table:table-cell table:style-name="ce2" office:value-type="string" calcext:value-type="string">
            <text:p>PIAZZALE ROMEO GUARDIN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43" calcext:value-type="float">
            <text:p>4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29" calcext:value-type="float">
            <text:p>1929</text:p>
          </table:table-cell>
          <table:table-cell table:style-name="ce10" office:value-type="string" calcext:value-type="string">
            <text:p>CAMPO GIOCHI IN VIA BRANDIMARTE</text:p>
          </table:table-cell>
          <table:table-cell table:style-name="ce2"/>
          <table:table-cell table:style-name="ce2" office:value-type="string" calcext:value-type="string">
            <text:p>VIA BRANDIMARTE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22" calcext:value-type="float">
            <text:p>2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31" calcext:value-type="float">
            <text:p>1931</text:p>
          </table:table-cell>
          <table:table-cell table:style-name="ce10" office:value-type="string" calcext:value-type="string">
            <text:p>CENTRO POLISPORTIVO AVANZI - VIA FLAVIO GIOIA</text:p>
          </table:table-cell>
          <table:table-cell table:style-name="ce2"/>
          <table:table-cell table:style-name="ce2" office:value-type="string" calcext:value-type="string">
            <text:p>VIA FLAVIO GIOIA</text:p>
          </table:table-cell>
          <table:table-cell table:style-name="ce13" office:value-type="float" office:value="366" calcext:value-type="float">
            <text:p>366</text:p>
          </table:table-cell>
          <table:table-cell table:style-name="ce16" office:value-type="float" office:value="145" calcext:value-type="float">
            <text:p>14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31" calcext:value-type="float">
            <text:p>1931</text:p>
          </table:table-cell>
          <table:table-cell table:style-name="ce10" office:value-type="string" calcext:value-type="string">
            <text:p>CENTRO POLISPORTIVO AVANZI - VIA FLAVIO GIOIA</text:p>
          </table:table-cell>
          <table:table-cell table:style-name="ce2"/>
          <table:table-cell table:style-name="ce2" office:value-type="string" calcext:value-type="string">
            <text:p>VIA FLAVIO GIOIA</text:p>
          </table:table-cell>
          <table:table-cell table:style-name="ce13" office:value-type="float" office:value="366" calcext:value-type="float">
            <text:p>366</text:p>
          </table:table-cell>
          <table:table-cell table:style-name="ce16" office:value-type="float" office:value="145" calcext:value-type="float">
            <text:p>1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34" calcext:value-type="float">
            <text:p>1934</text:p>
          </table:table-cell>
          <table:table-cell table:style-name="ce10" office:value-type="string" calcext:value-type="string">
            <text:p>CASE DI ABITAZIONI IN PARTE VENDUTE A PRIVATI VIA DURLINDANA 3 5 7 BORGO ROMA</text:p>
          </table:table-cell>
          <table:table-cell table:style-name="ce2"/>
          <table:table-cell table:style-name="ce2" office:value-type="string" calcext:value-type="string">
            <text:p>VIA DURLINDANA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string" calcext:value-type="string">
            <text:p>24,26,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34" calcext:value-type="float">
            <text:p>1934</text:p>
          </table:table-cell>
          <table:table-cell table:style-name="ce10" office:value-type="string" calcext:value-type="string">
            <text:p>CASE DI ABITAZIONI IN PARTE VENDUTE A PRIVATI VIA DURLINDANA 3 5 7 BORGO ROMA</text:p>
          </table:table-cell>
          <table:table-cell table:style-name="ce2"/>
          <table:table-cell table:style-name="ce2" office:value-type="string" calcext:value-type="string">
            <text:p>VIA DURLINDANA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string" calcext:value-type="string">
            <text:p>24,25,26,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36" calcext:value-type="float">
            <text:p>1936</text:p>
          </table:table-cell>
          <table:table-cell table:style-name="ce10" office:value-type="string" calcext:value-type="string">
            <text:p>CIMITERO DI BORGO ROMA - LOCALITA' TOMBA - VIA PASQUALE BENEDETTI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936" calcext:value-type="float">
            <text:p>1936</text:p>
          </table:table-cell>
          <table:table-cell table:style-name="ce10" office:value-type="string" calcext:value-type="string">
            <text:p>CIMITERO DI BORGO ROMA - LOCALITA' TOMBA - VIA PASQUALE BENEDETTI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string" calcext:value-type="string">
            <text:p>287,288,371,377,533,A,B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36" calcext:value-type="float">
            <text:p>1936</text:p>
          </table:table-cell>
          <table:table-cell table:style-name="ce10" office:value-type="string" calcext:value-type="string">
            <text:p>CIMITERO DI BORGO ROMA - LOCALITA' TOMBA - VIA PASQUALE BENEDETTI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63" calcext:value-type="float">
            <text:p>363</text:p>
          </table:table-cell>
          <table:table-cell table:style-name="ce16" office:value-type="string" calcext:value-type="string">
            <text:p>124,138,140,142,1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36" calcext:value-type="float">
            <text:p>1936</text:p>
          </table:table-cell>
          <table:table-cell table:style-name="ce10" office:value-type="string" calcext:value-type="string">
            <text:p>CIMITERO DI BORGO ROMA - LOCALITA' TOMBA - VIA PASQUALE BENEDETTI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68" calcext:value-type="float">
            <text:p>368</text:p>
          </table:table-cell>
          <table:table-cell table:style-name="ce16" office:value-type="string" calcext:value-type="string">
            <text:p>201,3,4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940" calcext:value-type="float">
            <text:p>1940</text:p>
          </table:table-cell>
          <table:table-cell table:style-name="ce10" office:value-type="string" calcext:value-type="string">
            <text:p>FONDO AGRICOLO LA GENOVESA - STRADA DELLA GENOVESA</text:p>
          </table:table-cell>
          <table:table-cell table:style-name="ce2"/>
          <table:table-cell table:style-name="ce2" office:value-type="string" calcext:value-type="string">
            <text:p>STRADA DELLA GENOVESA</text:p>
          </table:table-cell>
          <table:table-cell table:style-name="ce13" office:value-type="float" office:value="386" calcext:value-type="float">
            <text:p>386</text:p>
          </table:table-cell>
          <table:table-cell table:style-name="ce16" office:value-type="float" office:value="231" calcext:value-type="float">
            <text:p>23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940" calcext:value-type="float">
            <text:p>1940</text:p>
          </table:table-cell>
          <table:table-cell table:style-name="ce10" office:value-type="string" calcext:value-type="string">
            <text:p>FONDO AGRICOLO LA GENOVESA - STRADA DELLA GENOVESA</text:p>
          </table:table-cell>
          <table:table-cell table:style-name="ce2"/>
          <table:table-cell table:style-name="ce2" office:value-type="string" calcext:value-type="string">
            <text:p>STRADA DELLA GENOVESA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string" calcext:value-type="string">
            <text:p>215,223,5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940" calcext:value-type="float">
            <text:p>1940</text:p>
          </table:table-cell>
          <table:table-cell table:style-name="ce10" office:value-type="string" calcext:value-type="string">
            <text:p>FONDO AGRICOLO LA GENOVESA - STRADA DELLA GENOVESA</text:p>
          </table:table-cell>
          <table:table-cell table:style-name="ce2"/>
          <table:table-cell table:style-name="ce2" office:value-type="string" calcext:value-type="string">
            <text:p>STRADA DELLA GENOVESA</text:p>
          </table:table-cell>
          <table:table-cell table:style-name="ce13" office:value-type="float" office:value="365" calcext:value-type="float">
            <text:p>365</text:p>
          </table:table-cell>
          <table:table-cell table:style-name="ce16" office:value-type="float" office:value="26" calcext:value-type="float">
            <text:p>2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1940" calcext:value-type="float">
            <text:p>1940</text:p>
          </table:table-cell>
          <table:table-cell table:style-name="ce10" office:value-type="string" calcext:value-type="string">
            <text:p>FONDO AGRICOLO LA GENOVESA - STRADA DELLA GENOVESA</text:p>
          </table:table-cell>
          <table:table-cell table:style-name="ce2"/>
          <table:table-cell table:style-name="ce2" office:value-type="string" calcext:value-type="string">
            <text:p>STRADA DELLA GENOVESA</text:p>
          </table:table-cell>
          <table:table-cell table:style-name="ce13" office:value-type="float" office:value="386" calcext:value-type="float">
            <text:p>386</text:p>
          </table:table-cell>
          <table:table-cell table:style-name="ce16" office:value-type="string" calcext:value-type="string">
            <text:p>121,122,127,230,231,41,42,87,90</text:p>
          </table:table-cell>
          <table:table-cell table:style-name="ce2" table:number-columns-repeated="3"/>
        </table:table-row>
        <table:table-row table:style-name="ro11">
          <table:table-cell table:style-name="ce13" office:value-type="string" calcext:value-type="string">
            <text:p>VR</text:p>
          </table:table-cell>
          <table:table-cell table:style-name="ce7" office:value-type="float" office:value="1940" calcext:value-type="float">
            <text:p>1940</text:p>
          </table:table-cell>
          <table:table-cell table:style-name="ce10" office:value-type="string" calcext:value-type="string">
            <text:p>FONDO AGRICOLO LA GENOVESA - STRADA DELLA GENOVESA</text:p>
          </table:table-cell>
          <table:table-cell table:style-name="ce2"/>
          <table:table-cell table:style-name="ce2" office:value-type="string" calcext:value-type="string">
            <text:p>STRADA DELLA GENOVESA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string" calcext:value-type="string">
            <text:p>171,193,196,201,211,213,215,222,223,224,226,23,234,235,237,24,240,242,244,246,255,257,26,27,28,29,3,30,31,35,45,46,48,49,63,65,7,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46" calcext:value-type="float">
            <text:p>1946</text:p>
          </table:table-cell>
          <table:table-cell table:style-name="ce10" office:value-type="string" calcext:value-type="string">
            <text:p>TERRENO INCOLTO NEI PRESSI DI VIA MANTOVAN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17" calcext:value-type="float">
            <text:p>317</text:p>
          </table:table-cell>
          <table:table-cell table:style-name="ce16" office:value-type="float" office:value="171" calcext:value-type="float">
            <text:p>1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46" calcext:value-type="float">
            <text:p>1946</text:p>
          </table:table-cell>
          <table:table-cell table:style-name="ce10" office:value-type="string" calcext:value-type="string">
            <text:p>TERRENO INCOLTO NEI PRESSI DI VIA MANTOVAN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string" calcext:value-type="string">
            <text:p>294,342,344,436,4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47" calcext:value-type="float">
            <text:p>1947</text:p>
          </table:table-cell>
          <table:table-cell table:style-name="ce10" office:value-type="string" calcext:value-type="string">
            <text:p>SCUOLA PRIMARIA "SALGARI " - VIA MANTOVANA 144/A - MADONNA DI DOSSOBUONO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215" calcext:value-type="float">
            <text:p>2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47" calcext:value-type="float">
            <text:p>1947</text:p>
          </table:table-cell>
          <table:table-cell table:style-name="ce10" office:value-type="string" calcext:value-type="string">
            <text:p>SCUOLA PRIMARIA "SALGARI " - VIA MANTOVANA 144/A - MADONNA DI DOSSOBUONO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215" calcext:value-type="float">
            <text:p>2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54" calcext:value-type="float">
            <text:p>1954</text:p>
          </table:table-cell>
          <table:table-cell table:style-name="ce10" office:value-type="string" calcext:value-type="string">
            <text:p>EDIFICIO PUBBLICO EX SCUOLA ELEMENTARE MONSUA' - STRADA DELL'ALPO N. 105/B - LOC. MARANGONA</text:p>
          </table:table-cell>
          <table:table-cell table:style-name="ce2"/>
          <table:table-cell table:style-name="ce2" office:value-type="string" calcext:value-type="string">
            <text:p>STRADA DELL'ALPO</text:p>
          </table:table-cell>
          <table:table-cell table:style-name="ce13" office:value-type="float" office:value="346" calcext:value-type="float">
            <text:p>346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54" calcext:value-type="float">
            <text:p>1954</text:p>
          </table:table-cell>
          <table:table-cell table:style-name="ce10" office:value-type="string" calcext:value-type="string">
            <text:p>EDIFICIO PUBBLICO EX SCUOLA ELEMENTARE MONSUA' - STRADA DELL'ALPO N. 105/B - LOC. MARANGONA</text:p>
          </table:table-cell>
          <table:table-cell table:style-name="ce2"/>
          <table:table-cell table:style-name="ce2" office:value-type="string" calcext:value-type="string">
            <text:p>STRADA DELL'ALPO</text:p>
          </table:table-cell>
          <table:table-cell table:style-name="ce13" office:value-type="float" office:value="346" calcext:value-type="float">
            <text:p>346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55" calcext:value-type="float">
            <text:p>1955</text:p>
          </table:table-cell>
          <table:table-cell table:style-name="ce10" office:value-type="string" calcext:value-type="string">
            <text:p>RELITTO DI TERRENO FUTURO VERDE PUBBLICO - STRADA DEL BORAGO - LOC. AVESA</text:p>
          </table:table-cell>
          <table:table-cell table:style-name="ce2"/>
          <table:table-cell table:style-name="ce2" office:value-type="string" calcext:value-type="string">
            <text:p>STRADA DEL BORAGO</text:p>
          </table:table-cell>
          <table:table-cell table:style-name="ce13" office:value-type="float" office:value="51" calcext:value-type="float">
            <text:p>51</text:p>
          </table:table-cell>
          <table:table-cell table:style-name="ce16" office:value-type="float" office:value="240" calcext:value-type="float">
            <text:p>24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956" calcext:value-type="float">
            <text:p>1956</text:p>
          </table:table-cell>
          <table:table-cell table:style-name="ce10" office:value-type="string" calcext:value-type="string">
            <text:p>BOSCO CEDUO DENOMINATO MONTE ONGARINE IN LOC. AVESA</text:p>
          </table:table-cell>
          <table:table-cell table:style-name="ce2"/>
          <table:table-cell table:style-name="ce2" office:value-type="string" calcext:value-type="string">
            <text:p>VIA MONTE ONGARINE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1.23" calcext:value-type="float">
            <text:p>1,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58" calcext:value-type="float">
            <text:p>1958</text:p>
          </table:table-cell>
          <table:table-cell table:style-name="ce10" office:value-type="string" calcext:value-type="string">
            <text:p>PORZIONE DI TERRENO IN AVESA NEI PRESSI DI VIA GAZZO</text:p>
          </table:table-cell>
          <table:table-cell table:style-name="ce2"/>
          <table:table-cell table:style-name="ce2" office:value-type="string" calcext:value-type="string">
            <text:p>VIA GAZZO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219" calcext:value-type="float">
            <text:p>21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62" calcext:value-type="float">
            <text:p>1962</text:p>
          </table:table-cell>
          <table:table-cell table:style-name="ce10" office:value-type="string" calcext:value-type="string">
            <text:p>SCUOLA DELL'INFANZIA " AVESA " - PIAZZA AVESA 1</text:p>
          </table:table-cell>
          <table:table-cell table:style-name="ce2"/>
          <table:table-cell table:style-name="ce2" office:value-type="string" calcext:value-type="string">
            <text:p>PIAZZA AVES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796" calcext:value-type="float">
            <text:p>79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62" calcext:value-type="float">
            <text:p>1962</text:p>
          </table:table-cell>
          <table:table-cell table:style-name="ce10" office:value-type="string" calcext:value-type="string">
            <text:p>SCUOLA DELL'INFANZIA " AVESA " - PIAZZA AVESA 1</text:p>
          </table:table-cell>
          <table:table-cell table:style-name="ce2"/>
          <table:table-cell table:style-name="ce2" office:value-type="string" calcext:value-type="string">
            <text:p>PIAZZA AVES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796" calcext:value-type="float">
            <text:p>79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963" calcext:value-type="float">
            <text:p>1963</text:p>
          </table:table-cell>
          <table:table-cell table:style-name="ce10" office:value-type="string" calcext:value-type="string">
            <text:p>SCUOLA PRIMARIA " A. PISANO" IN LOC.AVESA - VIA LUNGOLORI' 1</text:p>
          </table:table-cell>
          <table:table-cell table:style-name="ce2"/>
          <table:table-cell table:style-name="ce2" office:value-type="string" calcext:value-type="string">
            <text:p>VIA LUNGOLORI'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134" calcext:value-type="float">
            <text:p>13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963" calcext:value-type="float">
            <text:p>1963</text:p>
          </table:table-cell>
          <table:table-cell table:style-name="ce10" office:value-type="string" calcext:value-type="string">
            <text:p>SCUOLA PRIMARIA " A. PISANO" IN LOC.AVESA - VIA LUNGOLORI' 1</text:p>
          </table:table-cell>
          <table:table-cell table:style-name="ce2"/>
          <table:table-cell table:style-name="ce2" office:value-type="string" calcext:value-type="string">
            <text:p>VIA LUNGOLORI'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134" calcext:value-type="float">
            <text:p>1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5" calcext:value-type="float">
            <text:p>1965</text:p>
          </table:table-cell>
          <table:table-cell table:style-name="ce10" office:value-type="string" calcext:value-type="string">
            <text:p>CIMITERO DI AVESA E AMPLIAMENTO VIA TORRENTE VECCHIO VIA CAMPOSANTO</text:p>
          </table:table-cell>
          <table:table-cell table:style-name="ce2"/>
          <table:table-cell table:style-name="ce2" office:value-type="string" calcext:value-type="string">
            <text:p>VIA LA RECIPROCA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5" calcext:value-type="float">
            <text:p>1965</text:p>
          </table:table-cell>
          <table:table-cell table:style-name="ce10" office:value-type="string" calcext:value-type="string">
            <text:p>CIMITERO DI AVESA E AMPLIAMENTO VIA TORRENTE VECCHIO VIA CAMPOSANTO</text:p>
          </table:table-cell>
          <table:table-cell table:style-name="ce2"/>
          <table:table-cell table:style-name="ce2" office:value-type="string" calcext:value-type="string">
            <text:p>VIA LA RECIPROCA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5" calcext:value-type="float">
            <text:p>1965</text:p>
          </table:table-cell>
          <table:table-cell table:style-name="ce10" office:value-type="string" calcext:value-type="string">
            <text:p>CIMITERO DI AVESA E AMPLIAMENTO VIA TORRENTE VECCHIO VIA CAMPOSANTO</text:p>
          </table:table-cell>
          <table:table-cell table:style-name="ce2"/>
          <table:table-cell table:style-name="ce2" office:value-type="string" calcext:value-type="string">
            <text:p>VIA LA RECIPROCA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string" calcext:value-type="string">
            <text:p>128,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5" calcext:value-type="float">
            <text:p>1965</text:p>
          </table:table-cell>
          <table:table-cell table:style-name="ce10" office:value-type="string" calcext:value-type="string">
            <text:p>CIMITERO DI AVESA E AMPLIAMENTO VIA TORRENTE VECCHIO VIA CAMPOSANTO</text:p>
          </table:table-cell>
          <table:table-cell table:style-name="ce2"/>
          <table:table-cell table:style-name="ce2" office:value-type="string" calcext:value-type="string">
            <text:p>VIA LA RECIPROCA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string" calcext:value-type="string">
            <text:p>246,247,2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6" calcext:value-type="float">
            <text:p>1966</text:p>
          </table:table-cell>
          <table:table-cell table:style-name="ce10" office:value-type="string" calcext:value-type="string">
            <text:p>SALA CIVICA COMPRESA NEL PIANO DI RECUPERO IN LOCALITA'AVESA VIA INDENTRO N. 20</text:p>
          </table:table-cell>
          <table:table-cell table:style-name="ce2"/>
          <table:table-cell table:style-name="ce2" office:value-type="string" calcext:value-type="string">
            <text:p>VIA PODGOR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806" calcext:value-type="float">
            <text:p>80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6" calcext:value-type="float">
            <text:p>1966</text:p>
          </table:table-cell>
          <table:table-cell table:style-name="ce10" office:value-type="string" calcext:value-type="string">
            <text:p>SALA CIVICA COMPRESA NEL PIANO DI RECUPERO IN LOCALITA'AVESA VIA INDENTRO N. 20</text:p>
          </table:table-cell>
          <table:table-cell table:style-name="ce2"/>
          <table:table-cell table:style-name="ce2" office:value-type="string" calcext:value-type="string">
            <text:p>VIA PODGOR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806" calcext:value-type="float">
            <text:p>80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9" calcext:value-type="float">
            <text:p>1969</text:p>
          </table:table-cell>
          <table:table-cell table:style-name="ce10" office:value-type="string" calcext:value-type="string">
            <text:p>CASE DI ABITAZIONE - VIA LUNGOLORI P.ZZA AVESA 6-8-10-12</text:p>
          </table:table-cell>
          <table:table-cell table:style-name="ce2"/>
          <table:table-cell table:style-name="ce2" office:value-type="string" calcext:value-type="string">
            <text:p>VIA LUNGOLORI'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120,122,1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69" calcext:value-type="float">
            <text:p>1969</text:p>
          </table:table-cell>
          <table:table-cell table:style-name="ce10" office:value-type="string" calcext:value-type="string">
            <text:p>CASE DI ABITAZIONE - VIA LUNGOLORI P.ZZA AVESA 6-8-10-12</text:p>
          </table:table-cell>
          <table:table-cell table:style-name="ce2"/>
          <table:table-cell table:style-name="ce2" office:value-type="string" calcext:value-type="string">
            <text:p>VIA LUNGOLORI'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120,122,1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71" calcext:value-type="float">
            <text:p>1971</text:p>
          </table:table-cell>
          <table:table-cell table:style-name="ce10" office:value-type="string" calcext:value-type="string">
            <text:p>TERRENO - EX LAVATOIO PUBBLICO - LOC. BISSO MUSCHIO -QUINTO DI VALPANTENA</text:p>
          </table:table-cell>
          <table:table-cell table:style-name="ce2"/>
          <table:table-cell table:style-name="ce2" office:value-type="string" calcext:value-type="string">
            <text:p>CONTRADA LUMIALT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string" calcext:value-type="string">
            <text:p>ST</text:p>
          </table:table-cell>
          <table:table-cell table:style-name="ce2" office:value-type="string" calcext:value-type="string">
            <text:p>N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NA</text:p>
          </table:table-cell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980" calcext:value-type="float">
            <text:p>1980</text:p>
          </table:table-cell>
          <table:table-cell table:style-name="ce10" office:value-type="string" calcext:value-type="string">
            <text:p>PALAZZO CIVICO (EX ELEM. CESARI) UFFICI ANAGRAFICI - CENTRO ANZIANI DI CADIDAVID - SALA CIVICA - BIBLIOTECA P.ZZA ROMA 5 - 6 - 7</text:p>
          </table:table-cell>
          <table:table-cell table:style-name="ce2"/>
          <table:table-cell table:style-name="ce2" office:value-type="string" calcext:value-type="string">
            <text:p>PIAZZA ROM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46" calcext:value-type="float">
            <text:p>4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1980" calcext:value-type="float">
            <text:p>1980</text:p>
          </table:table-cell>
          <table:table-cell table:style-name="ce10" office:value-type="string" calcext:value-type="string">
            <text:p>PALAZZO CIVICO (EX ELEM. CESARI) UFFICI ANAGRAFICI - CENTRO ANZIANI DI CADIDAVID - SALA CIVICA - BIBLIOTECA P.ZZA ROMA 5 - 6 - 7</text:p>
          </table:table-cell>
          <table:table-cell table:style-name="ce2"/>
          <table:table-cell table:style-name="ce2" office:value-type="string" calcext:value-type="string">
            <text:p>PIAZZA ROM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46.802" calcext:value-type="float">
            <text:p>46,8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81" calcext:value-type="float">
            <text:p>1981</text:p>
          </table:table-cell>
          <table:table-cell table:style-name="ce10" office:value-type="string" calcext:value-type="string">
            <text:p>SCUOLA DELL'INFANZIA " MONS. ALDRIGHETTI " - VIA VITTORIO DELLA VITTORIA 12 - CADIDAVID</text:p>
          </table:table-cell>
          <table:table-cell table:style-name="ce2"/>
          <table:table-cell table:style-name="ce2" office:value-type="string" calcext:value-type="string">
            <text:p>VIA VITTORIO DELLA VITTORI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59" calcext:value-type="float">
            <text:p>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81" calcext:value-type="float">
            <text:p>1981</text:p>
          </table:table-cell>
          <table:table-cell table:style-name="ce10" office:value-type="string" calcext:value-type="string">
            <text:p>SCUOLA DELL'INFANZIA " MONS. ALDRIGHETTI " - VIA VITTORIO DELLA VITTORIA 12 - CADIDAVID</text:p>
          </table:table-cell>
          <table:table-cell table:style-name="ce2"/>
          <table:table-cell table:style-name="ce2" office:value-type="string" calcext:value-type="string">
            <text:p>VIA VITTORIO DELLA VITTORI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1196,287,59,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86" calcext:value-type="float">
            <text:p>1986</text:p>
          </table:table-cell>
          <table:table-cell table:style-name="ce10" office:value-type="string" calcext:value-type="string">
            <text:p>CIMITERO DI CADIDAVID - VIA ARCOLE</text:p>
          </table:table-cell>
          <table:table-cell table:style-name="ce2"/>
          <table:table-cell table:style-name="ce2" office:value-type="string" calcext:value-type="string">
            <text:p>VIA BELFIOR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478.2695" calcext:value-type="float">
            <text:p>1478,26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86" calcext:value-type="float">
            <text:p>1986</text:p>
          </table:table-cell>
          <table:table-cell table:style-name="ce10" office:value-type="string" calcext:value-type="string">
            <text:p>CIMITERO DI CADIDAVID - VIA ARCOLE</text:p>
          </table:table-cell>
          <table:table-cell table:style-name="ce2"/>
          <table:table-cell table:style-name="ce2" office:value-type="string" calcext:value-type="string">
            <text:p>VIA BELFIOR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1478,2695,3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87" calcext:value-type="float">
            <text:p>1987</text:p>
          </table:table-cell>
          <table:table-cell table:style-name="ce10" office:value-type="string" calcext:value-type="string">
            <text:p>SCUOLA PRIMARIA " A. CESARI " CON ALLOGGIO DI CUSTODIA - CABINA GAS N. 35 - VIA FASOLI N. 54 - LOC. CADIDAVID</text:p>
          </table:table-cell>
          <table:table-cell table:style-name="ce2"/>
          <table:table-cell table:style-name="ce2" office:value-type="string" calcext:value-type="string">
            <text:p>VIA COL. FASOLI</text:p>
          </table:table-cell>
          <table:table-cell table:style-name="ce13" office:value-type="float" office:value="395" calcext:value-type="float">
            <text:p>395</text:p>
          </table:table-cell>
          <table:table-cell table:style-name="ce16" office:value-type="float" office:value="327.4" calcext:value-type="float">
            <text:p>327,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87" calcext:value-type="float">
            <text:p>1987</text:p>
          </table:table-cell>
          <table:table-cell table:style-name="ce10" office:value-type="string" calcext:value-type="string">
            <text:p>SCUOLA PRIMARIA " A. CESARI " CON ALLOGGIO DI CUSTODIA - CABINA GAS N. 35 - VIA FASOLI N. 54 - LOC. CADIDAVID</text:p>
          </table:table-cell>
          <table:table-cell table:style-name="ce2"/>
          <table:table-cell table:style-name="ce2" office:value-type="string" calcext:value-type="string">
            <text:p>VIA COL. FASOLI</text:p>
          </table:table-cell>
          <table:table-cell table:style-name="ce13" office:value-type="float" office:value="395" calcext:value-type="float">
            <text:p>395</text:p>
          </table:table-cell>
          <table:table-cell table:style-name="ce16" office:value-type="float" office:value="327.4" calcext:value-type="float">
            <text:p>327,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1988" calcext:value-type="float">
            <text:p>1988</text:p>
          </table:table-cell>
          <table:table-cell table:style-name="ce10" office:value-type="string" calcext:value-type="string">
            <text:p>VASCA DI DISPERSIONE ACQUE PIOVANE - VIA CA'DI RAFFALDO</text:p>
          </table:table-cell>
          <table:table-cell table:style-name="ce2"/>
          <table:table-cell table:style-name="ce2" office:value-type="string" calcext:value-type="string">
            <text:p>VIA CA' DI RAFFALDO</text:p>
          </table:table-cell>
          <table:table-cell table:style-name="ce13" office:value-type="float" office:value="395" calcext:value-type="float">
            <text:p>395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90" calcext:value-type="float">
            <text:p>1990</text:p>
          </table:table-cell>
          <table:table-cell table:style-name="ce10" office:value-type="string" calcext:value-type="string">
            <text:p>EDIFICIO COMUNALE EX SCUOLA ELEMENTARE STATALE SCOPELLA IN LOC.CADIDAVID- STRADA SCOPELLA I</text:p>
          </table:table-cell>
          <table:table-cell table:style-name="ce2"/>
          <table:table-cell table:style-name="ce2" office:value-type="string" calcext:value-type="string">
            <text:p>STRADA SCOPELLA</text:p>
          </table:table-cell>
          <table:table-cell table:style-name="ce13" office:value-type="float" office:value="400" calcext:value-type="float">
            <text:p>400</text:p>
          </table:table-cell>
          <table:table-cell table:style-name="ce16" office:value-type="float" office:value="239" calcext:value-type="float">
            <text:p>2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1990" calcext:value-type="float">
            <text:p>1990</text:p>
          </table:table-cell>
          <table:table-cell table:style-name="ce10" office:value-type="string" calcext:value-type="string">
            <text:p>EDIFICIO COMUNALE EX SCUOLA ELEMENTARE STATALE SCOPELLA IN LOC.CADIDAVID- STRADA SCOPELLA I</text:p>
          </table:table-cell>
          <table:table-cell table:style-name="ce2"/>
          <table:table-cell table:style-name="ce2" office:value-type="string" calcext:value-type="string">
            <text:p>STRADA SCOPELLA</text:p>
          </table:table-cell>
          <table:table-cell table:style-name="ce13" office:value-type="float" office:value="400" calcext:value-type="float">
            <text:p>400</text:p>
          </table:table-cell>
          <table:table-cell table:style-name="ce16" office:value-type="float" office:value="239" calcext:value-type="float">
            <text:p>2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2" calcext:value-type="float">
            <text:p>1992</text:p>
          </table:table-cell>
          <table:table-cell table:style-name="ce10" office:value-type="string" calcext:value-type="string">
            <text:p>TERRENO INCOLTO - MQ.1.641 - VIA OLIVE'</text:p>
          </table:table-cell>
          <table:table-cell table:style-name="ce2"/>
          <table:table-cell table:style-name="ce2" office:value-type="string" calcext:value-type="string">
            <text:p>VIA OLIVE'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3" calcext:value-type="float">
            <text:p>1993</text:p>
          </table:table-cell>
          <table:table-cell table:style-name="ce10" office:value-type="string" calcext:value-type="string">
            <text:p>CIMITERO DI MONTORIO - VIA DEI CIPRESSI -</text:p>
          </table:table-cell>
          <table:table-cell table:style-name="ce2"/>
          <table:table-cell table:style-name="ce2" office:value-type="string" calcext:value-type="string">
            <text:p>VIA DEI CIPRESSI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133" calcext:value-type="float">
            <text:p>13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3" calcext:value-type="float">
            <text:p>1993</text:p>
          </table:table-cell>
          <table:table-cell table:style-name="ce10" office:value-type="string" calcext:value-type="string">
            <text:p>CIMITERO DI MONTORIO - VIA DEI CIPRESSI -</text:p>
          </table:table-cell>
          <table:table-cell table:style-name="ce2"/>
          <table:table-cell table:style-name="ce2" office:value-type="string" calcext:value-type="string">
            <text:p>VIA DEI CIPRESSI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3" calcext:value-type="float">
            <text:p>1993</text:p>
          </table:table-cell>
          <table:table-cell table:style-name="ce10" office:value-type="string" calcext:value-type="string">
            <text:p>CIMITERO DI MONTORIO - VIA DEI CIPRESSI -</text:p>
          </table:table-cell>
          <table:table-cell table:style-name="ce2"/>
          <table:table-cell table:style-name="ce2" office:value-type="string" calcext:value-type="string">
            <text:p>VIA DEI CIPRESSI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815.816" calcext:value-type="float">
            <text:p>815,81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3" calcext:value-type="float">
            <text:p>1993</text:p>
          </table:table-cell>
          <table:table-cell table:style-name="ce10" office:value-type="string" calcext:value-type="string">
            <text:p>CIMITERO DI MONTORIO - VIA DEI CIPRESSI -</text:p>
          </table:table-cell>
          <table:table-cell table:style-name="ce2"/>
          <table:table-cell table:style-name="ce2" office:value-type="string" calcext:value-type="string">
            <text:p>VIA DEI CIPRESSI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string" calcext:value-type="string">
            <text:p>133,378,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4" calcext:value-type="float">
            <text:p>1994</text:p>
          </table:table-cell>
          <table:table-cell table:style-name="ce10" office:value-type="string" calcext:value-type="string">
            <text:p>LAVATOIO PUBBLICO - VIA OLIVE'</text:p>
          </table:table-cell>
          <table:table-cell table:style-name="ce2"/>
          <table:table-cell table:style-name="ce2" office:value-type="string" calcext:value-type="string">
            <text:p>VIA OLIVE'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176" calcext:value-type="float">
            <text:p>1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4" calcext:value-type="float">
            <text:p>1994</text:p>
          </table:table-cell>
          <table:table-cell table:style-name="ce10" office:value-type="string" calcext:value-type="string">
            <text:p>LAVATOIO PUBBLICO - VIA OLIVE'</text:p>
          </table:table-cell>
          <table:table-cell table:style-name="ce2"/>
          <table:table-cell table:style-name="ce2" office:value-type="string" calcext:value-type="string">
            <text:p>VIA OLIVE'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176" calcext:value-type="float">
            <text:p>1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5" calcext:value-type="float">
            <text:p>1995</text:p>
          </table:table-cell>
          <table:table-cell table:style-name="ce10" office:value-type="string" calcext:value-type="string">
            <text:p>ACQUEDOTTO A.G.S.M. N. 425 E CABINA EE.N. 347 - VIA OLIVE'</text:p>
          </table:table-cell>
          <table:table-cell table:style-name="ce2"/>
          <table:table-cell table:style-name="ce2" office:value-type="string" calcext:value-type="string">
            <text:p>VIA MONTALTO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318" calcext:value-type="float">
            <text:p>3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5" calcext:value-type="float">
            <text:p>1995</text:p>
          </table:table-cell>
          <table:table-cell table:style-name="ce10" office:value-type="string" calcext:value-type="string">
            <text:p>ACQUEDOTTO A.G.S.M. N. 425 E CABINA EE.N. 347 - VIA OLIVE'</text:p>
          </table:table-cell>
          <table:table-cell table:style-name="ce2"/>
          <table:table-cell table:style-name="ce2" office:value-type="string" calcext:value-type="string">
            <text:p>VIA MONTALTO</text:p>
          </table:table-cell>
          <table:table-cell table:style-name="ce13" office:value-type="float" office:value="140" calcext:value-type="float">
            <text:p>140</text:p>
          </table:table-cell>
          <table:table-cell table:style-name="ce16" office:value-type="float" office:value="318" calcext:value-type="float">
            <text:p>3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1998" calcext:value-type="float">
            <text:p>1998</text:p>
          </table:table-cell>
          <table:table-cell table:style-name="ce10" office:value-type="string" calcext:value-type="string">
            <text:p>CAMPO GIOCHI - VIA DELLA SEGHERIA</text:p>
          </table:table-cell>
          <table:table-cell table:style-name="ce2"/>
          <table:table-cell table:style-name="ce2" office:value-type="string" calcext:value-type="string">
            <text:p>VIA DELLA SEGHERIA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174" calcext:value-type="float">
            <text:p>17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000" calcext:value-type="float">
            <text:p>2000</text:p>
          </table:table-cell>
          <table:table-cell table:style-name="ce10" office:value-type="string" calcext:value-type="string">
            <text:p>UFFICI COMUNALI-BIBLIOTECA ALLOGGIO CUSTODE - BAGNI PUBBLICI - CENTRO DI INCONTRO IN PIAZZA DELLE PENNE NERE 2 - MONTORIO</text:p>
          </table:table-cell>
          <table:table-cell table:style-name="ce2"/>
          <table:table-cell table:style-name="ce2" office:value-type="string" calcext:value-type="string">
            <text:p>PIAZZA DELLE PENNE NERE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444" calcext:value-type="float">
            <text:p>44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000" calcext:value-type="float">
            <text:p>2000</text:p>
          </table:table-cell>
          <table:table-cell table:style-name="ce10" office:value-type="string" calcext:value-type="string">
            <text:p>UFFICI COMUNALI-BIBLIOTECA ALLOGGIO CUSTODE - BAGNI PUBBLICI - CENTRO DI INCONTRO IN PIAZZA DELLE PENNE NERE 2 - MONTORIO</text:p>
          </table:table-cell>
          <table:table-cell table:style-name="ce2"/>
          <table:table-cell table:style-name="ce2" office:value-type="string" calcext:value-type="string">
            <text:p>PIAZZA DELLE PENNE NERE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444" calcext:value-type="float">
            <text:p>44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000" calcext:value-type="float">
            <text:p>2000</text:p>
          </table:table-cell>
          <table:table-cell table:style-name="ce10" office:value-type="string" calcext:value-type="string">
            <text:p>UFFICI COMUNALI-BIBLIOTECA ALLOGGIO CUSTODE - BAGNI PUBBLICI - CENTRO DI INCONTRO IN PIAZZA DELLE PENNE NERE 2 - MONTORIO</text:p>
          </table:table-cell>
          <table:table-cell table:style-name="ce2"/>
          <table:table-cell table:style-name="ce2" office:value-type="string" calcext:value-type="string">
            <text:p>PIAZZA DELLE PENNE NERE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1.2" calcext:value-type="float">
            <text:p>1,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02" calcext:value-type="float">
            <text:p>2002</text:p>
          </table:table-cell>
          <table:table-cell table:style-name="ce10" office:value-type="string" calcext:value-type="string">
            <text:p>SCUOLA PRIMARIA E PALESTRA " C. BETTELONI " PIAZZALE BUCCARI N. 1 - MONTORIO</text:p>
          </table:table-cell>
          <table:table-cell table:style-name="ce2"/>
          <table:table-cell table:style-name="ce2" office:value-type="string" calcext:value-type="string">
            <text:p>PIAZZALE BUCCARI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338.88" calcext:value-type="float">
            <text:p>338,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02" calcext:value-type="float">
            <text:p>2002</text:p>
          </table:table-cell>
          <table:table-cell table:style-name="ce10" office:value-type="string" calcext:value-type="string">
            <text:p>SCUOLA PRIMARIA E PALESTRA " C. BETTELONI " PIAZZALE BUCCARI N. 1 - MONTORIO</text:p>
          </table:table-cell>
          <table:table-cell table:style-name="ce2"/>
          <table:table-cell table:style-name="ce2" office:value-type="string" calcext:value-type="string">
            <text:p>PIAZZALE BUCCARI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338.88" calcext:value-type="float">
            <text:p>338,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05" calcext:value-type="float">
            <text:p>2005</text:p>
          </table:table-cell>
          <table:table-cell table:style-name="ce10" office:value-type="string" calcext:value-type="string">
            <text:p>P.E.E.P. N. 16 MONTORIO - ISOLATI IN DIRITTO DI SUPERFICIE A TERZI</text:p>
          </table:table-cell>
          <table:table-cell table:style-name="ce2"/>
          <table:table-cell table:style-name="ce2" office:value-type="string" calcext:value-type="string">
            <text:p>VIA DEGLI ABET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321.639" calcext:value-type="float">
            <text:p>321,6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09" calcext:value-type="float">
            <text:p>2009</text:p>
          </table:table-cell>
          <table:table-cell table:style-name="ce10" office:value-type="string" calcext:value-type="string">
            <text:p>LAVATOIO PUBBLICO - STRADA SCHIOPPE</text:p>
          </table:table-cell>
          <table:table-cell table:style-name="ce2"/>
          <table:table-cell table:style-name="ce2" office:value-type="string" calcext:value-type="string">
            <text:p>STRADA SCHIOPPE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12" calcext:value-type="float">
            <text:p>1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10" calcext:value-type="float">
            <text:p>2010</text:p>
          </table:table-cell>
          <table:table-cell table:style-name="ce10" office:value-type="string" calcext:value-type="string">
            <text:p>CASA DI ABITAZIONE - VIA A.CHIOCCO NN. 10, 12, 14, 16 LOC. PARONA.</text:p>
          </table:table-cell>
          <table:table-cell table:style-name="ce2"/>
          <table:table-cell table:style-name="ce2" office:value-type="string" calcext:value-type="string">
            <text:p>VIA ANDREA CHIOCCO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26" calcext:value-type="float">
            <text:p>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10" calcext:value-type="float">
            <text:p>2010</text:p>
          </table:table-cell>
          <table:table-cell table:style-name="ce10" office:value-type="string" calcext:value-type="string">
            <text:p>CASA DI ABITAZIONE - VIA A.CHIOCCO NN. 10, 12, 14, 16 LOC. PARONA.</text:p>
          </table:table-cell>
          <table:table-cell table:style-name="ce2"/>
          <table:table-cell table:style-name="ce2" office:value-type="string" calcext:value-type="string">
            <text:p>VIA ANDREA CHIOCCO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26" calcext:value-type="float">
            <text:p>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15" calcext:value-type="float">
            <text:p>2015</text:p>
          </table:table-cell>
          <table:table-cell table:style-name="ce10" office:value-type="string" calcext:value-type="string">
            <text:p>TERRENO PER FUTURO ALLARGAMENTO STRADALE IN VIALE DEL BRENNERO</text:p>
          </table:table-cell>
          <table:table-cell table:style-name="ce2"/>
          <table:table-cell table:style-name="ce2" office:value-type="string" calcext:value-type="string">
            <text:p>VIALE DEL BRENNERO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22" calcext:value-type="float">
            <text:p>2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string" calcext:value-type="string">
            <text:p>AREA ANTISTANTE ALL'EX CIMITERO DI PARONA - V. VALPOLICELLA IMPIANTO DISTRIBUZIONE GAS SNAM CONFERITO ALL'A.G.S.M.</text:p>
          </table:table-cell>
          <table:table-cell table:style-name="ce2"/>
          <table:table-cell table:style-name="ce2" office:value-type="string" calcext:value-type="string">
            <text:p>VIA VALPOLICELLA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275" calcext:value-type="float">
            <text:p>2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VERDE PUBBLICO LARGO STAZIONE VECCHIA PARONA EX CIMITERO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436" calcext:value-type="float">
            <text:p>4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18" calcext:value-type="float">
            <text:p>2018</text:p>
          </table:table-cell>
          <table:table-cell table:style-name="ce10" office:value-type="string" calcext:value-type="string">
            <text:p>VERDE PUBBLICO LARGO STAZIONE VECCHIA PARONA EX CIMITERO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436" calcext:value-type="float">
            <text:p>4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19" calcext:value-type="float">
            <text:p>2019</text:p>
          </table:table-cell>
          <table:table-cell table:style-name="ce10" office:value-type="string" calcext:value-type="string">
            <text:p>CENTRO D'INCONTRO VIA BRENNERO 10 E CENTRALE DI SOLLEVAMENTO SPINTA N. 14 -</text:p>
          </table:table-cell>
          <table:table-cell table:style-name="ce2"/>
          <table:table-cell table:style-name="ce2" office:value-type="string" calcext:value-type="string">
            <text:p>VIALE DEL BRENNERO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string" calcext:value-type="string">
            <text:p>135,136,4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19" calcext:value-type="float">
            <text:p>2019</text:p>
          </table:table-cell>
          <table:table-cell table:style-name="ce10" office:value-type="string" calcext:value-type="string">
            <text:p>CENTRO D'INCONTRO VIA BRENNERO 10 E CENTRALE DI SOLLEVAMENTO SPINTA N. 14 -</text:p>
          </table:table-cell>
          <table:table-cell table:style-name="ce2"/>
          <table:table-cell table:style-name="ce2" office:value-type="string" calcext:value-type="string">
            <text:p>VIALE DEL BRENNERO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421" calcext:value-type="float">
            <text:p>4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string" calcext:value-type="string">
            <text:p>UFFICI POSTALI PIAZZA DEL PORTO - EX CASELLO DAZIO DI PARONA</text:p>
          </table:table-cell>
          <table:table-cell table:style-name="ce2"/>
          <table:table-cell table:style-name="ce2" office:value-type="string" calcext:value-type="string">
            <text:p>PIAZZA DEL PORTO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242" calcext:value-type="float">
            <text:p>2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22" calcext:value-type="float">
            <text:p>2022</text:p>
          </table:table-cell>
          <table:table-cell table:style-name="ce10" office:value-type="string" calcext:value-type="string">
            <text:p>UFFICI POSTALI PIAZZA DEL PORTO - EX CASELLO DAZIO DI PARONA</text:p>
          </table:table-cell>
          <table:table-cell table:style-name="ce2"/>
          <table:table-cell table:style-name="ce2" office:value-type="string" calcext:value-type="string">
            <text:p>PIAZZA DEL PORTO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242" calcext:value-type="float">
            <text:p>24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26" calcext:value-type="float">
            <text:p>2026</text:p>
          </table:table-cell>
          <table:table-cell table:style-name="ce10" office:value-type="string" calcext:value-type="string">
            <text:p>TERRENO INCOLTO - VIA CAOVILLA - LOC. PARONA</text:p>
          </table:table-cell>
          <table:table-cell table:style-name="ce2"/>
          <table:table-cell table:style-name="ce2" office:value-type="string" calcext:value-type="string">
            <text:p>VIA CAOVILLA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103" calcext:value-type="float">
            <text:p>103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float" office:value="15.47" calcext:value-type="float">
            <text:p>15,4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214.215" calcext:value-type="float">
            <text:p>214,21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16.84" calcext:value-type="float">
            <text:p>16,8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28.29" calcext:value-type="float">
            <text:p>28,29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100" calcext:value-type="float">
            <text:p>100</text:p>
          </table:table-cell>
          <table:table-cell table:style-name="ce16" office:value-type="string" calcext:value-type="string">
            <text:p>1,12,13,14,15,16,17,18,25,26,27,47,48,5,50,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string" calcext:value-type="string">
            <text:p>200,204,213,214,215,29,35,36,3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string" calcext:value-type="string">
            <text:p>15,16,17,18,56,83,84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2031" calcext:value-type="float">
            <text:p>2031</text:p>
          </table:table-cell>
          <table:table-cell table:style-name="ce10" office:value-type="string" calcext:value-type="string">
            <text:p>EX FONDO AGRICOLO SAVAL - CORTE DE MONTEL - CORTE SAVAL DI SOTTO - CORTE SAVAL DI MEZZO- CORTE MARINI - SERRE COMUNALI - N. 2 CAMPI DI RUGBY VIA D. DIGA 15 17 18 19 LUNG.GE ATTIRAGLIO PARCO DELL'ADIGE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string" calcext:value-type="string">
            <text:p>1,105,11,14,15,4,5,61,7,71,73,77,78,8,87,89,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35" calcext:value-type="float">
            <text:p>2035</text:p>
          </table:table-cell>
          <table:table-cell table:style-name="ce10" office:value-type="string" calcext:value-type="string">
            <text:p>CHIESETTA ANTICA S.GIUSEPPE IN VIA DELLA DIGA ATTIGUA A CORTE MOLON IN LOC. SAVAL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string" calcext:value-type="string">
            <text:p>M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35" calcext:value-type="float">
            <text:p>2035</text:p>
          </table:table-cell>
          <table:table-cell table:style-name="ce10" office:value-type="string" calcext:value-type="string">
            <text:p>CHIESETTA ANTICA S.GIUSEPPE IN VIA DELLA DIGA ATTIGUA A CORTE MOLON IN LOC. SAVAL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37" calcext:value-type="float">
            <text:p>2037</text:p>
          </table:table-cell>
          <table:table-cell table:style-name="ce10" office:value-type="string" calcext:value-type="string">
            <text:p>ACQUEDOTTO E CENTRALE DI SPINTA N. 415 - VIA AI MOLINI DI MARZANA</text:p>
          </table:table-cell>
          <table:table-cell table:style-name="ce2"/>
          <table:table-cell table:style-name="ce2" office:value-type="string" calcext:value-type="string">
            <text:p>VIA AI MOLINI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729" calcext:value-type="float">
            <text:p>7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37" calcext:value-type="float">
            <text:p>2037</text:p>
          </table:table-cell>
          <table:table-cell table:style-name="ce10" office:value-type="string" calcext:value-type="string">
            <text:p>ACQUEDOTTO E CENTRALE DI SPINTA N. 415 - VIA AI MOLINI DI MARZANA</text:p>
          </table:table-cell>
          <table:table-cell table:style-name="ce2"/>
          <table:table-cell table:style-name="ce2" office:value-type="string" calcext:value-type="string">
            <text:p>VIA AI MOLINI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721.729" calcext:value-type="float">
            <text:p>721,7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43" calcext:value-type="float">
            <text:p>2043</text:p>
          </table:table-cell>
          <table:table-cell table:style-name="ce10" office:value-type="string" calcext:value-type="string">
            <text:p>CENTRO FORMAZIONE PROFESSIONALE SILVIO TUBINI (EX I.A.L. SCUOLA REGIONALE GRANDI) VIA VALPANTENA 109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328" calcext:value-type="float">
            <text:p>3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43" calcext:value-type="float">
            <text:p>2043</text:p>
          </table:table-cell>
          <table:table-cell table:style-name="ce10" office:value-type="string" calcext:value-type="string">
            <text:p>CENTRO FORMAZIONE PROFESSIONALE SILVIO TUBINI (EX I.A.L. SCUOLA REGIONALE GRANDI) VIA VALPANTENA 109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328" calcext:value-type="float">
            <text:p>3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44" calcext:value-type="float">
            <text:p>2044</text:p>
          </table:table-cell>
          <table:table-cell table:style-name="ce10" office:value-type="string" calcext:value-type="string">
            <text:p>CABINA ELETTRICA DI TRASFORMAZIONE N. ------ - VIA COL. ORFANI DI GUERRA</text:p>
          </table:table-cell>
          <table:table-cell table:style-name="ce2"/>
          <table:table-cell table:style-name="ce2" office:value-type="string" calcext:value-type="string">
            <text:p>VIA COL. ORFANI DI GUERRA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237" calcext:value-type="float">
            <text:p>2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44" calcext:value-type="float">
            <text:p>2044</text:p>
          </table:table-cell>
          <table:table-cell table:style-name="ce10" office:value-type="string" calcext:value-type="string">
            <text:p>CABINA ELETTRICA DI TRASFORMAZIONE N. ------ - VIA COL. ORFANI DI GUERRA</text:p>
          </table:table-cell>
          <table:table-cell table:style-name="ce2"/>
          <table:table-cell table:style-name="ce2" office:value-type="string" calcext:value-type="string">
            <text:p>VIA COL. ORFANI DI GUERRA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77" calcext:value-type="float">
            <text:p>177</text:p>
          </table:table-cell>
          <table:table-cell table:style-name="ce2"/>
          <table:table-cell table:style-name="ce2" office:value-type="string" calcext:value-type="string">
            <text:p>N</text:p>
          </table:table-cell>
          <table:table-cell table:style-name="ce2" office:value-type="float" office:value="4" calcext:value-type="float">
            <text:p>4</text:p>
          </table:table-cell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2046" calcext:value-type="float">
            <text:p>2046</text:p>
          </table:table-cell>
          <table:table-cell table:style-name="ce10" office:value-type="string" calcext:value-type="string">
            <text:p>A.G.B.D. SEDE CENTRO DIURNO BAMBINI DOWN EX SCUOLA ELEMENTARE S.PELLICO VIA VALPANTENA 116 LOC. MARZANA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101" calcext:value-type="float">
            <text:p>101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2046" calcext:value-type="float">
            <text:p>2046</text:p>
          </table:table-cell>
          <table:table-cell table:style-name="ce10" office:value-type="string" calcext:value-type="string">
            <text:p>A.G.B.D. SEDE CENTRO DIURNO BAMBINI DOWN EX SCUOLA ELEMENTARE S.PELLICO VIA VALPANTENA 116 LOC. MARZANA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101.102" calcext:value-type="float">
            <text:p>101,102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2047" calcext:value-type="float">
            <text:p>2047</text:p>
          </table:table-cell>
          <table:table-cell table:style-name="ce10" office:value-type="string" calcext:value-type="string">
            <text:p>SCUOLA DELL'INFANZIA " MARIA IMMACOLATA" SEDE ATTIVITA' CULTURALI IN VIA SCUOLA AGRARIA N.3 LOC. MARZANA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59" calcext:value-type="float">
            <text:p>159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2047" calcext:value-type="float">
            <text:p>2047</text:p>
          </table:table-cell>
          <table:table-cell table:style-name="ce10" office:value-type="string" calcext:value-type="string">
            <text:p>SCUOLA DELL'INFANZIA " MARIA IMMACOLATA" SEDE ATTIVITA' CULTURALI IN VIA SCUOLA AGRARIA N.3 LOC. MARZANA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59" calcext:value-type="float">
            <text:p>1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48" calcext:value-type="float">
            <text:p>2048</text:p>
          </table:table-cell>
          <table:table-cell table:style-name="ce10" office:value-type="string" calcext:value-type="string">
            <text:p>AREA PER FUTURO VERDE PUBBLICO/SPORTIVO IN MARZANA - VIA MONTE CUCCO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129,130,15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53" calcext:value-type="float">
            <text:p>2053</text:p>
          </table:table-cell>
          <table:table-cell table:style-name="ce10" office:value-type="string" calcext:value-type="string">
            <text:p>CIMITERO DI MARZANA - VIA SCUOLA AGRARIA</text:p>
          </table:table-cell>
          <table:table-cell table:style-name="ce2"/>
          <table:table-cell table:style-name="ce2" office:value-type="string" calcext:value-type="string">
            <text:p>VIA SCUOLA AGRARIA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53" calcext:value-type="float">
            <text:p>2053</text:p>
          </table:table-cell>
          <table:table-cell table:style-name="ce10" office:value-type="string" calcext:value-type="string">
            <text:p>CIMITERO DI MARZANA - VIA SCUOLA AGRARIA</text:p>
          </table:table-cell>
          <table:table-cell table:style-name="ce2"/>
          <table:table-cell table:style-name="ce2" office:value-type="string" calcext:value-type="string">
            <text:p>VIA SCUOLA AGRARIA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54" calcext:value-type="float">
            <text:p>2054</text:p>
          </table:table-cell>
          <table:table-cell table:style-name="ce10" office:value-type="string" calcext:value-type="string">
            <text:p>TERRENO INCOLTO - MQ.305 - VIA S.VINCENZO</text:p>
          </table:table-cell>
          <table:table-cell table:style-name="ce2"/>
          <table:table-cell table:style-name="ce2" office:value-type="string" calcext:value-type="string">
            <text:p>VIA SAN 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63" calcext:value-type="float">
            <text:p>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55" calcext:value-type="float">
            <text:p>2055</text:p>
          </table:table-cell>
          <table:table-cell table:style-name="ce10" office:value-type="string" calcext:value-type="string">
            <text:p>MAGAZZINO DEPOSITO STRADINI (EX LAVATOIO PUBBLICO) - QUINTO DI VALPANTENA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237" calcext:value-type="float">
            <text:p>2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55" calcext:value-type="float">
            <text:p>2055</text:p>
          </table:table-cell>
          <table:table-cell table:style-name="ce10" office:value-type="string" calcext:value-type="string">
            <text:p>MAGAZZINO DEPOSITO STRADINI (EX LAVATOIO PUBBLICO) - QUINTO DI VALPANTENA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237" calcext:value-type="float">
            <text:p>23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56" calcext:value-type="float">
            <text:p>2056</text:p>
          </table:table-cell>
          <table:table-cell table:style-name="ce10" office:value-type="string" calcext:value-type="string">
            <text:p>CIMITERO DI QUINTO - VIA S.VINCENZO -</text:p>
          </table:table-cell>
          <table:table-cell table:style-name="ce2"/>
          <table:table-cell table:style-name="ce2" office:value-type="string" calcext:value-type="string">
            <text:p>VIA SAN VINCENZO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56" calcext:value-type="float">
            <text:p>2056</text:p>
          </table:table-cell>
          <table:table-cell table:style-name="ce10" office:value-type="string" calcext:value-type="string">
            <text:p>CIMITERO DI QUINTO - VIA S.VINCENZO -</text:p>
          </table:table-cell>
          <table:table-cell table:style-name="ce2"/>
          <table:table-cell table:style-name="ce2" office:value-type="string" calcext:value-type="string">
            <text:p>VIA SAN 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402" calcext:value-type="float">
            <text:p>40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56" calcext:value-type="float">
            <text:p>2056</text:p>
          </table:table-cell>
          <table:table-cell table:style-name="ce10" office:value-type="string" calcext:value-type="string">
            <text:p>CIMITERO DI QUINTO - VIA S.VINCENZO -</text:p>
          </table:table-cell>
          <table:table-cell table:style-name="ce2"/>
          <table:table-cell table:style-name="ce2" office:value-type="string" calcext:value-type="string">
            <text:p>VIA SAN 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string" calcext:value-type="string">
            <text:p>288,402,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57" calcext:value-type="float">
            <text:p>2057</text:p>
          </table:table-cell>
          <table:table-cell table:style-name="ce10" office:value-type="string" calcext:value-type="string">
            <text:p>TERRENO INCOLTO IN SCARPATA - MQ.338 - VIA ARE COLTRI</text:p>
          </table:table-cell>
          <table:table-cell table:style-name="ce2"/>
          <table:table-cell table:style-name="ce2" office:value-type="string" calcext:value-type="string">
            <text:p>VIA ARE COLTRI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309.311" calcext:value-type="float">
            <text:p>309,31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59" calcext:value-type="float">
            <text:p>2059</text:p>
          </table:table-cell>
          <table:table-cell table:style-name="ce10" office:value-type="string" calcext:value-type="string">
            <text:p>SCUOLA DELL'INFANZIA ANGELI CUSTODI - VIA LEONARDO DA QUINTO 131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342" calcext:value-type="float">
            <text:p>3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59" calcext:value-type="float">
            <text:p>2059</text:p>
          </table:table-cell>
          <table:table-cell table:style-name="ce10" office:value-type="string" calcext:value-type="string">
            <text:p>SCUOLA DELL'INFANZIA ANGELI CUSTODI - VIA LEONARDO DA QUINTO 131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342" calcext:value-type="float">
            <text:p>34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060" calcext:value-type="float">
            <text:p>2060</text:p>
          </table:table-cell>
          <table:table-cell table:style-name="ce10" office:value-type="string" calcext:value-type="string">
            <text:p>SERBATOIO ACQUEDOTTO N. 418 - VIA S. VINCENZO / MONTE CROSON - LOC. TORRICELLE -E SERVITU' DI PASSO PEDONALE E CARRAIO IN FAVORE DEL COMUNE DI VERONA</text:p>
          </table:table-cell>
          <table:table-cell table:style-name="ce2"/>
          <table:table-cell table:style-name="ce2" office:value-type="string" calcext:value-type="string">
            <text:p>VIA SAN 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615" calcext:value-type="float">
            <text:p>61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060" calcext:value-type="float">
            <text:p>2060</text:p>
          </table:table-cell>
          <table:table-cell table:style-name="ce10" office:value-type="string" calcext:value-type="string">
            <text:p>SERBATOIO ACQUEDOTTO N. 418 - VIA S. VINCENZO / MONTE CROSON - LOC. TORRICELLE -E SERVITU' DI PASSO PEDONALE E CARRAIO IN FAVORE DEL COMUNE DI VERONA</text:p>
          </table:table-cell>
          <table:table-cell table:style-name="ce2"/>
          <table:table-cell table:style-name="ce2" office:value-type="string" calcext:value-type="string">
            <text:p>VIA SAN VINCENZO</text:p>
          </table:table-cell>
          <table:table-cell table:style-name="ce13" office:value-type="float" office:value="53" calcext:value-type="float">
            <text:p>53</text:p>
          </table:table-cell>
          <table:table-cell table:style-name="ce16" office:value-type="float" office:value="614.615" calcext:value-type="float">
            <text:p>614,6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63" calcext:value-type="float">
            <text:p>2063</text:p>
          </table:table-cell>
          <table:table-cell table:style-name="ce10" office:value-type="string" calcext:value-type="string">
            <text:p>SCUOLA PRIMARIA " A. ALEARDI " VIA VAJO DELL'ANGUILLA VIA DELLA PESCIARA</text:p>
          </table:table-cell>
          <table:table-cell table:style-name="ce2"/>
          <table:table-cell table:style-name="ce2" office:value-type="string" calcext:value-type="string">
            <text:p>VIA DELLA PESCIAR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421" calcext:value-type="float">
            <text:p>42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063" calcext:value-type="float">
            <text:p>2063</text:p>
          </table:table-cell>
          <table:table-cell table:style-name="ce10" office:value-type="string" calcext:value-type="string">
            <text:p>SCUOLA PRIMARIA " A. ALEARDI " VIA VAJO DELL'ANGUILLA VIA DELLA PESCIARA</text:p>
          </table:table-cell>
          <table:table-cell table:style-name="ce2"/>
          <table:table-cell table:style-name="ce2" office:value-type="string" calcext:value-type="string">
            <text:p>VIA DELLA PESCIAR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044,1325,1342,1344,1372,59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70" calcext:value-type="float">
            <text:p>2070</text:p>
          </table:table-cell>
          <table:table-cell table:style-name="ce10" office:value-type="string" calcext:value-type="string">
            <text:p>UFFICI ANAGRAFICI FRAZIONALI, BIBLIOTECA-CIRCOSCRIZIONE 8 - VIA VALPANTENA N. 40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236" calcext:value-type="float">
            <text:p>2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70" calcext:value-type="float">
            <text:p>2070</text:p>
          </table:table-cell>
          <table:table-cell table:style-name="ce10" office:value-type="string" calcext:value-type="string">
            <text:p>UFFICI ANAGRAFICI FRAZIONALI, BIBLIOTECA-CIRCOSCRIZIONE 8 - VIA VALPANTENA N. 40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236" calcext:value-type="float">
            <text:p>23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72" calcext:value-type="float">
            <text:p>2072</text:p>
          </table:table-cell>
          <table:table-cell table:style-name="ce10" office:value-type="string" calcext:value-type="string">
            <text:p>VANI EX FARMACIA VIA VALPANTENA 85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300.1301" calcext:value-type="float">
            <text:p>1300,130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72" calcext:value-type="float">
            <text:p>2072</text:p>
          </table:table-cell>
          <table:table-cell table:style-name="ce10" office:value-type="string" calcext:value-type="string">
            <text:p>VANI EX FARMACIA VIA VALPANTENA 85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300.1301" calcext:value-type="float">
            <text:p>1300,13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80" calcext:value-type="float">
            <text:p>2080</text:p>
          </table:table-cell>
          <table:table-cell table:style-name="ce10" office:value-type="string" calcext:value-type="string">
            <text:p>EDIFICIO PUBBLICO CENTRO D'INCONTRO - EX SCUOLA ELEMENTARE DISMESSA " G. PASCOLI" VIA POIANO 26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301" calcext:value-type="float">
            <text:p>3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80" calcext:value-type="float">
            <text:p>2080</text:p>
          </table:table-cell>
          <table:table-cell table:style-name="ce10" office:value-type="string" calcext:value-type="string">
            <text:p>EDIFICIO PUBBLICO CENTRO D'INCONTRO - EX SCUOLA ELEMENTARE DISMESSA " G. PASCOLI" VIA POIANO 26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301" calcext:value-type="float">
            <text:p>30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81" calcext:value-type="float">
            <text:p>2081</text:p>
          </table:table-cell>
          <table:table-cell table:style-name="ce10" office:value-type="string" calcext:value-type="string">
            <text:p>LAVATOIO - VIA ABATE PIETRO CALIARI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395" calcext:value-type="float">
            <text:p>39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81" calcext:value-type="float">
            <text:p>2081</text:p>
          </table:table-cell>
          <table:table-cell table:style-name="ce10" office:value-type="string" calcext:value-type="string">
            <text:p>LAVATOIO - VIA ABATE PIETRO CALIARI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395" calcext:value-type="float">
            <text:p>3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82" calcext:value-type="float">
            <text:p>2082</text:p>
          </table:table-cell>
          <table:table-cell table:style-name="ce10" office:value-type="string" calcext:value-type="string">
            <text:p>TERRENO EX CIMITERO ORA CAMPO CALCIO- VIA ABATE PIETRO CALIARI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514,D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83" calcext:value-type="float">
            <text:p>2083</text:p>
          </table:table-cell>
          <table:table-cell table:style-name="ce10" office:value-type="string" calcext:value-type="string">
            <text:p>CIMITERO DI POIANO - VIA CLOCEGO -</text:p>
          </table:table-cell>
          <table:table-cell table:style-name="ce2"/>
          <table:table-cell table:style-name="ce2" office:value-type="string" calcext:value-type="string">
            <text:p>VIA CLOCEGO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E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83" calcext:value-type="float">
            <text:p>2083</text:p>
          </table:table-cell>
          <table:table-cell table:style-name="ce10" office:value-type="string" calcext:value-type="string">
            <text:p>CIMITERO DI POIANO - VIA CLOCEGO -</text:p>
          </table:table-cell>
          <table:table-cell table:style-name="ce2"/>
          <table:table-cell table:style-name="ce2" office:value-type="string" calcext:value-type="string">
            <text:p>VIA CLOCEG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40,703,704,705,E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86" calcext:value-type="float">
            <text:p>2086</text:p>
          </table:table-cell>
          <table:table-cell table:style-name="ce10" office:value-type="string" calcext:value-type="string">
            <text:p>ACQUEDOTTO CON SERBATOIO E CENTRALE DI SPINTA N. 402 - QUINZANO</text:p>
          </table:table-cell>
          <table:table-cell table:style-name="ce2"/>
          <table:table-cell table:style-name="ce2" office:value-type="string" calcext:value-type="string">
            <text:p>VIA ARE ZOVO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04" calcext:value-type="float">
            <text:p>20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86" calcext:value-type="float">
            <text:p>2086</text:p>
          </table:table-cell>
          <table:table-cell table:style-name="ce10" office:value-type="string" calcext:value-type="string">
            <text:p>ACQUEDOTTO CON SERBATOIO E CENTRALE DI SPINTA N. 402 - QUINZANO</text:p>
          </table:table-cell>
          <table:table-cell table:style-name="ce2"/>
          <table:table-cell table:style-name="ce2" office:value-type="string" calcext:value-type="string">
            <text:p>VIA ARE ZOVO</text:p>
          </table:table-cell>
          <table:table-cell table:style-name="ce13" office:value-type="float" office:value="46" calcext:value-type="float">
            <text:p>46</text:p>
          </table:table-cell>
          <table:table-cell table:style-name="ce16" office:value-type="float" office:value="204" calcext:value-type="float">
            <text:p>20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93" calcext:value-type="float">
            <text:p>2093</text:p>
          </table:table-cell>
          <table:table-cell table:style-name="ce10" office:value-type="string" calcext:value-type="string">
            <text:p>PARCHEGGIO CON LAVATOIO PUBBLICO E CABINA ELETTRICA VENDUTA - VIA LAVELLO - QUINZANO</text:p>
          </table:table-cell>
          <table:table-cell table:style-name="ce2"/>
          <table:table-cell table:style-name="ce2" office:value-type="string" calcext:value-type="string">
            <text:p>VIA LAVELLO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743" calcext:value-type="float">
            <text:p>7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95" calcext:value-type="float">
            <text:p>2095</text:p>
          </table:table-cell>
          <table:table-cell table:style-name="ce10" office:value-type="string" calcext:value-type="string">
            <text:p>VILLA MUSELLI CANOSSA ORA SEDE CIRCOSCRIZIONE 2^ ( EX AMBULATORIO U.L.S.S. N. 20 ) PIAZZA RIGHETTI N. 1</text:p>
          </table:table-cell>
          <table:table-cell table:style-name="ce2"/>
          <table:table-cell table:style-name="ce2" office:value-type="string" calcext:value-type="string">
            <text:p>PIAZZA A. RIGHETTI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375" calcext:value-type="float">
            <text:p>3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095" calcext:value-type="float">
            <text:p>2095</text:p>
          </table:table-cell>
          <table:table-cell table:style-name="ce10" office:value-type="string" calcext:value-type="string">
            <text:p>VILLA MUSELLI CANOSSA ORA SEDE CIRCOSCRIZIONE 2^ ( EX AMBULATORIO U.L.S.S. N. 20 ) PIAZZA RIGHETTI N. 1</text:p>
          </table:table-cell>
          <table:table-cell table:style-name="ce2"/>
          <table:table-cell table:style-name="ce2" office:value-type="string" calcext:value-type="string">
            <text:p>PIAZZA A. RIGHETTI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375" calcext:value-type="float">
            <text:p>37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97" calcext:value-type="float">
            <text:p>2097</text:p>
          </table:table-cell>
          <table:table-cell table:style-name="ce10" office:value-type="string" calcext:value-type="string">
            <text:p>ACQUEDOTTO IMPIANTO N. 428 - VIA ARE ZOVO</text:p>
          </table:table-cell>
          <table:table-cell table:style-name="ce2"/>
          <table:table-cell table:style-name="ce2" office:value-type="string" calcext:value-type="string">
            <text:p>VIA ARE ZOVO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935" calcext:value-type="float">
            <text:p>93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097" calcext:value-type="float">
            <text:p>2097</text:p>
          </table:table-cell>
          <table:table-cell table:style-name="ce10" office:value-type="string" calcext:value-type="string">
            <text:p>ACQUEDOTTO IMPIANTO N. 428 - VIA ARE ZOVO</text:p>
          </table:table-cell>
          <table:table-cell table:style-name="ce2"/>
          <table:table-cell table:style-name="ce2" office:value-type="string" calcext:value-type="string">
            <text:p>VIA ARE ZOVO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72" calcext:value-type="float">
            <text:p>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00" calcext:value-type="float">
            <text:p>2100</text:p>
          </table:table-cell>
          <table:table-cell table:style-name="ce10" office:value-type="string" calcext:value-type="string">
            <text:p>PIAZZALE E AREA A VERDE ANTISTANTI LA CHIESA DI S. ROCCO IN QUINZAN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109" calcext:value-type="float">
            <text:p>10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01" calcext:value-type="float">
            <text:p>2101</text:p>
          </table:table-cell>
          <table:table-cell table:style-name="ce10" office:value-type="string" calcext:value-type="string">
            <text:p>CABINA DI RIDUZIONE GAS N. 22 - VIA SAN ROCC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01" calcext:value-type="float">
            <text:p>2101</text:p>
          </table:table-cell>
          <table:table-cell table:style-name="ce10" office:value-type="string" calcext:value-type="string">
            <text:p>CABINA DI RIDUZIONE GAS N. 22 - VIA SAN ROCC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02" calcext:value-type="float">
            <text:p>2102</text:p>
          </table:table-cell>
          <table:table-cell table:style-name="ce10" office:value-type="string" calcext:value-type="string">
            <text:p>CHIESA DI S. GIOVANNI BATTISTA E CAMPANILE S. ROCCO QUINZAN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float" office:value="338" calcext:value-type="float">
            <text:p>3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02" calcext:value-type="float">
            <text:p>2102</text:p>
          </table:table-cell>
          <table:table-cell table:style-name="ce10" office:value-type="string" calcext:value-type="string">
            <text:p>CHIESA DI S. GIOVANNI BATTISTA E CAMPANILE S. ROCCO QUINZAN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4" calcext:value-type="float">
            <text:p>104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05" calcext:value-type="float">
            <text:p>2105</text:p>
          </table:table-cell>
          <table:table-cell table:style-name="ce10" office:value-type="string" calcext:value-type="string">
            <text:p>SCUOLA PRIMARIA " F.DEGLI UBERTI" - CENTRO DI INCONTRO V. FABBRICATO SCOLASTICO N. 8 - QUINZANO -</text:p>
          </table:table-cell>
          <table:table-cell table:style-name="ce2"/>
          <table:table-cell table:style-name="ce2" office:value-type="string" calcext:value-type="string">
            <text:p>VIA FABBRICATO SCOLASTIC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05" calcext:value-type="float">
            <text:p>2105</text:p>
          </table:table-cell>
          <table:table-cell table:style-name="ce10" office:value-type="string" calcext:value-type="string">
            <text:p>SCUOLA PRIMARIA " F.DEGLI UBERTI" - CENTRO DI INCONTRO V. FABBRICATO SCOLASTICO N. 8 - QUINZANO -</text:p>
          </table:table-cell>
          <table:table-cell table:style-name="ce2"/>
          <table:table-cell table:style-name="ce2" office:value-type="string" calcext:value-type="string">
            <text:p>VIA FABBRICATO SCOLASTICO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300" calcext:value-type="float">
            <text:p>30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06" calcext:value-type="float">
            <text:p>2106</text:p>
          </table:table-cell>
          <table:table-cell table:style-name="ce10" office:value-type="string" calcext:value-type="string">
            <text:p>CASE DI ABITAZIONI - VIA POERIO, VIA PRATI, VIA MERCANTINI</text:p>
          </table:table-cell>
          <table:table-cell table:style-name="ce2"/>
          <table:table-cell table:style-name="ce2" office:value-type="string" calcext:value-type="string">
            <text:p>VIA GIOVANNI PRATI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451" calcext:value-type="float">
            <text:p>45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06" calcext:value-type="float">
            <text:p>2106</text:p>
          </table:table-cell>
          <table:table-cell table:style-name="ce10" office:value-type="string" calcext:value-type="string">
            <text:p>CASE DI ABITAZIONI - VIA POERIO, VIA PRATI, VIA MERCANTINI</text:p>
          </table:table-cell>
          <table:table-cell table:style-name="ce2"/>
          <table:table-cell table:style-name="ce2" office:value-type="string" calcext:value-type="string">
            <text:p>VIA GIOVANNI PRATI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222" calcext:value-type="float">
            <text:p>22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08" calcext:value-type="float">
            <text:p>2108</text:p>
          </table:table-cell>
          <table:table-cell table:style-name="ce10" office:value-type="string" calcext:value-type="string">
            <text:p>CASE DI ABITAZIONI - VIA CISMON NN.1-2-3-4</text:p>
          </table:table-cell>
          <table:table-cell table:style-name="ce2"/>
          <table:table-cell table:style-name="ce2" office:value-type="string" calcext:value-type="string">
            <text:p>VIA CISMON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349" calcext:value-type="float">
            <text:p>3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08" calcext:value-type="float">
            <text:p>2108</text:p>
          </table:table-cell>
          <table:table-cell table:style-name="ce10" office:value-type="string" calcext:value-type="string">
            <text:p>CASE DI ABITAZIONI - VIA CISMON NN.1-2-3-4</text:p>
          </table:table-cell>
          <table:table-cell table:style-name="ce2"/>
          <table:table-cell table:style-name="ce2" office:value-type="string" calcext:value-type="string">
            <text:p>VIA CISMON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349" calcext:value-type="float">
            <text:p>34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13" calcext:value-type="float">
            <text:p>2113</text:p>
          </table:table-cell>
          <table:table-cell table:style-name="ce10" office:value-type="string" calcext:value-type="string">
            <text:p>CENTRALE ACQUEDOTTO DI LUNGADIGE ATTIRAGLIO - VIA CAVALCASELLE 15 CABINA GAS N. 8</text:p>
          </table:table-cell>
          <table:table-cell table:style-name="ce2"/>
          <table:table-cell table:style-name="ce2" office:value-type="string" calcext:value-type="string">
            <text:p>VIA GIOVANNI BATTISTA CAVALCASELLE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375" calcext:value-type="float">
            <text:p>3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13" calcext:value-type="float">
            <text:p>2113</text:p>
          </table:table-cell>
          <table:table-cell table:style-name="ce10" office:value-type="string" calcext:value-type="string">
            <text:p>CENTRALE ACQUEDOTTO DI LUNGADIGE ATTIRAGLIO - VIA CAVALCASELLE 15 CABINA GAS N. 8</text:p>
          </table:table-cell>
          <table:table-cell table:style-name="ce2"/>
          <table:table-cell table:style-name="ce2" office:value-type="string" calcext:value-type="string">
            <text:p>VIA GIOVANNI BATTISTA CAVALCASELLE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375" calcext:value-type="float">
            <text:p>37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15" calcext:value-type="float">
            <text:p>2115</text:p>
          </table:table-cell>
          <table:table-cell table:style-name="ce10" office:value-type="string" calcext:value-type="string">
            <text:p>CIMITERO DI QUINZANO - VIA SAN ROCCO E SUO AMPLIAMENT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206" calcext:value-type="float">
            <text:p>20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15" calcext:value-type="float">
            <text:p>2115</text:p>
          </table:table-cell>
          <table:table-cell table:style-name="ce10" office:value-type="string" calcext:value-type="string">
            <text:p>CIMITERO DI QUINZANO - VIA SAN ROCCO E SUO AMPLIAMENT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15" calcext:value-type="float">
            <text:p>2115</text:p>
          </table:table-cell>
          <table:table-cell table:style-name="ce10" office:value-type="string" calcext:value-type="string">
            <text:p>CIMITERO DI QUINZANO - VIA SAN ROCCO E SUO AMPLIAMENT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float" office:value="206" calcext:value-type="float">
            <text:p>20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15" calcext:value-type="float">
            <text:p>2115</text:p>
          </table:table-cell>
          <table:table-cell table:style-name="ce10" office:value-type="string" calcext:value-type="string">
            <text:p>CIMITERO DI QUINZANO - VIA SAN ROCCO E SUO AMPLIAMENTO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17" calcext:value-type="float">
            <text:p>2117</text:p>
          </table:table-cell>
          <table:table-cell table:style-name="ce10" office:value-type="string" calcext:value-type="string">
            <text:p>SCUOLA SECONDARIA DI 1° "PALAZZINA" VIA PALAZZINA N. 222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85" calcext:value-type="float">
            <text:p>8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17" calcext:value-type="float">
            <text:p>2117</text:p>
          </table:table-cell>
          <table:table-cell table:style-name="ce10" office:value-type="string" calcext:value-type="string">
            <text:p>SCUOLA SECONDARIA DI 1° "PALAZZINA" VIA PALAZZINA N. 222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85" calcext:value-type="float">
            <text:p>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18" calcext:value-type="float">
            <text:p>2118</text:p>
          </table:table-cell>
          <table:table-cell table:style-name="ce10" office:value-type="string" calcext:value-type="string">
            <text:p>CASE DI ABITAZIONE E ALLOGGIO PROTETTO - VIA PALAZZINA N. 107 109 121 123 -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57.58" calcext:value-type="float">
            <text:p>57,5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18" calcext:value-type="float">
            <text:p>2118</text:p>
          </table:table-cell>
          <table:table-cell table:style-name="ce10" office:value-type="string" calcext:value-type="string">
            <text:p>CASE DI ABITAZIONE E ALLOGGIO PROTETTO - VIA PALAZZINA N. 107 109 121 123 -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57.58" calcext:value-type="float">
            <text:p>57,5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120" calcext:value-type="float">
            <text:p>2120</text:p>
          </table:table-cell>
          <table:table-cell table:style-name="ce10" office:value-type="string" calcext:value-type="string">
            <text:p>CENTRALE DI SPINTA N. 207 PER ACQUEDOTTO DI MARZANA /SEZANO VECCHIO - CABINA ELETTRICA CONFERITA AGSM -SERVITU' DI ACQUEDOTTO VIA CELLORE</text:p>
          </table:table-cell>
          <table:table-cell table:style-name="ce2"/>
          <table:table-cell table:style-name="ce2" office:value-type="string" calcext:value-type="string">
            <text:p>VIA CELLORE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466" calcext:value-type="float">
            <text:p>46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120" calcext:value-type="float">
            <text:p>2120</text:p>
          </table:table-cell>
          <table:table-cell table:style-name="ce10" office:value-type="string" calcext:value-type="string">
            <text:p>CENTRALE DI SPINTA N. 207 PER ACQUEDOTTO DI MARZANA /SEZANO VECCHIO - CABINA ELETTRICA CONFERITA AGSM -SERVITU' DI ACQUEDOTTO VIA CELLORE</text:p>
          </table:table-cell>
          <table:table-cell table:style-name="ce2"/>
          <table:table-cell table:style-name="ce2" office:value-type="string" calcext:value-type="string">
            <text:p>VIA CELLORE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324" calcext:value-type="float">
            <text:p>3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22" calcext:value-type="float">
            <text:p>2122</text:p>
          </table:table-cell>
          <table:table-cell table:style-name="ce10" office:value-type="string" calcext:value-type="string">
            <text:p>EX SCUOLA ELEMENTARE STATALE D.MAZZA VIA SEZANO ORA EDIFICIO PUBBLICO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202" calcext:value-type="float">
            <text:p>2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22" calcext:value-type="float">
            <text:p>2122</text:p>
          </table:table-cell>
          <table:table-cell table:style-name="ce10" office:value-type="string" calcext:value-type="string">
            <text:p>EX SCUOLA ELEMENTARE STATALE D.MAZZA VIA SEZANO ORA EDIFICIO PUBBLICO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202" calcext:value-type="float">
            <text:p>20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24" calcext:value-type="float">
            <text:p>2124</text:p>
          </table:table-cell>
          <table:table-cell table:style-name="ce10" office:value-type="string" calcext:value-type="string">
            <text:p>CIMITERO DI S.MARIA IN STELLE - VIA SEZANO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D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24" calcext:value-type="float">
            <text:p>2124</text:p>
          </table:table-cell>
          <table:table-cell table:style-name="ce10" office:value-type="string" calcext:value-type="string">
            <text:p>CIMITERO DI S.MARIA IN STELLE - VIA SEZANO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161,D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25" calcext:value-type="float">
            <text:p>2125</text:p>
          </table:table-cell>
          <table:table-cell table:style-name="ce10" office:value-type="string" calcext:value-type="string">
            <text:p>UFFICI FRAZIONALI E APPARTAMENTI A.G.E.C. - EX AMBULATORIO VIA PANTHEON, 12 - S. MARIA IN STELLE</text:p>
          </table:table-cell>
          <table:table-cell table:style-name="ce2"/>
          <table:table-cell table:style-name="ce2" office:value-type="string" calcext:value-type="string">
            <text:p>VIA PANTHEON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25" calcext:value-type="float">
            <text:p>2125</text:p>
          </table:table-cell>
          <table:table-cell table:style-name="ce10" office:value-type="string" calcext:value-type="string">
            <text:p>UFFICI FRAZIONALI E APPARTAMENTI A.G.E.C. - EX AMBULATORIO VIA PANTHEON, 12 - S. MARIA IN STELLE</text:p>
          </table:table-cell>
          <table:table-cell table:style-name="ce2"/>
          <table:table-cell table:style-name="ce2" office:value-type="string" calcext:value-type="string">
            <text:p>VIA PANTHEON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27" calcext:value-type="float">
            <text:p>2127</text:p>
          </table:table-cell>
          <table:table-cell table:style-name="ce10" office:value-type="string" calcext:value-type="string">
            <text:p>CIMITERO DI SEZANO - VIA MEZZOMONTE</text:p>
          </table:table-cell>
          <table:table-cell table:style-name="ce2"/>
          <table:table-cell table:style-name="ce2" office:value-type="string" calcext:value-type="string">
            <text:p>VIA MEZZOMONTE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string" calcext:value-type="string">
            <text:p>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27" calcext:value-type="float">
            <text:p>2127</text:p>
          </table:table-cell>
          <table:table-cell table:style-name="ce10" office:value-type="string" calcext:value-type="string">
            <text:p>CIMITERO DI SEZANO - VIA MEZZOMONTE</text:p>
          </table:table-cell>
          <table:table-cell table:style-name="ce2"/>
          <table:table-cell table:style-name="ce2" office:value-type="string" calcext:value-type="string">
            <text:p>VIA MEZZOMONTE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271,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28" calcext:value-type="float">
            <text:p>2128</text:p>
          </table:table-cell>
          <table:table-cell table:style-name="ce10" office:value-type="string" calcext:value-type="string">
            <text:p>CASA PER ANZIANI - VIA CAPRIOLI 5 - LOC. CHIEVO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7" calcext:value-type="float">
            <text:p>1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28" calcext:value-type="float">
            <text:p>2128</text:p>
          </table:table-cell>
          <table:table-cell table:style-name="ce10" office:value-type="string" calcext:value-type="string">
            <text:p>CASA PER ANZIANI - VIA CAPRIOLI 5 - LOC. CHIEVO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7" calcext:value-type="float">
            <text:p>1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35" calcext:value-type="float">
            <text:p>2135</text:p>
          </table:table-cell>
          <table:table-cell table:style-name="ce10" office:value-type="string" calcext:value-type="string">
            <text:p>CASE DI ABITAZIONI - CONTRADA NESENTE 1/G</text:p>
          </table:table-cell>
          <table:table-cell table:style-name="ce2"/>
          <table:table-cell table:style-name="ce2" office:value-type="string" calcext:value-type="string">
            <text:p>CONTRADA NESENT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411.81" calcext:value-type="float">
            <text:p>411,8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35" calcext:value-type="float">
            <text:p>2135</text:p>
          </table:table-cell>
          <table:table-cell table:style-name="ce10" office:value-type="string" calcext:value-type="string">
            <text:p>CASE DI ABITAZIONI - CONTRADA NESENTE 1/G</text:p>
          </table:table-cell>
          <table:table-cell table:style-name="ce2"/>
          <table:table-cell table:style-name="ce2" office:value-type="string" calcext:value-type="string">
            <text:p>CONTRADA NESENT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411.81" calcext:value-type="float">
            <text:p>411,81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2136" calcext:value-type="float">
            <text:p>2136</text:p>
          </table:table-cell>
          <table:table-cell table:style-name="ce10" office:value-type="string" calcext:value-type="string">
            <text:p>PARCO PUBBLICO NELLA PINETA DI NOVAGLIE - VIA DELLA CHIESA- EX CIMITERO DI NOVAGLIE BONIFICATO -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string" calcext:value-type="string">
            <text:p>239,240,241,242,243,244,277,278,279,281,494,495,496,497,89,B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37" calcext:value-type="float">
            <text:p>2137</text:p>
          </table:table-cell>
          <table:table-cell table:style-name="ce10" office:value-type="string" calcext:value-type="string">
            <text:p>AREE INCOLTE IN LOCALITA' GAZZEGO DI NESENTE - STRADA DEI CORSI</text:p>
          </table:table-cell>
          <table:table-cell table:style-name="ce2"/>
          <table:table-cell table:style-name="ce2" office:value-type="string" calcext:value-type="string">
            <text:p>CONTRADA GAZZEGO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string" calcext:value-type="string">
            <text:p>142,189,192,194,22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38" calcext:value-type="float">
            <text:p>2138</text:p>
          </table:table-cell>
          <table:table-cell table:style-name="ce10" office:value-type="string" calcext:value-type="string">
            <text:p>GIARDINO PUBBLICO IN CONTRADA NESENTE - VIA STRADA COMUNALE INTERNA DI NESENTE N. 19</text:p>
          </table:table-cell>
          <table:table-cell table:style-name="ce2"/>
          <table:table-cell table:style-name="ce2" office:value-type="string" calcext:value-type="string">
            <text:p>CONTRADA NESENT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167" calcext:value-type="float">
            <text:p>167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2143" calcext:value-type="float">
            <text:p>2143</text:p>
          </table:table-cell>
          <table:table-cell table:style-name="ce10" office:value-type="string" calcext:value-type="string">
            <text:p>TERRENI RESIDUI PER FUTURA STRADA E CENTRALE 1 SOLLEVAMENTO ACQUEDOTTO N. 13 - CAB. E.E. N. 526 CONTRADA MORANDA LOC. NESENTE CONFERITI AGSM DA RETTIFICARE</text:p>
          </table:table-cell>
          <table:table-cell table:style-name="ce2"/>
          <table:table-cell table:style-name="ce2" office:value-type="string" calcext:value-type="string">
            <text:p>CONTRADA NESENT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704.705" calcext:value-type="float">
            <text:p>704,7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47" calcext:value-type="float">
            <text:p>2147</text:p>
          </table:table-cell>
          <table:table-cell table:style-name="ce10" office:value-type="string" calcext:value-type="string">
            <text:p>TERRENO IN AMBITO COLLINARE ADIACENTE ALLA CHIESA - CONTRADA VENDRI -</text:p>
          </table:table-cell>
          <table:table-cell table:style-name="ce2"/>
          <table:table-cell table:style-name="ce2" office:value-type="string" calcext:value-type="string">
            <text:p>CONTRADA VENDRI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50" calcext:value-type="float">
            <text:p>2150</text:p>
          </table:table-cell>
          <table:table-cell table:style-name="ce10" office:value-type="string" calcext:value-type="string">
            <text:p>SCUOLA PRIMARIA " A. MERIGHI" IN LOC.NOVAGLIE - VIA DELLA CHIESA 2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231" calcext:value-type="float">
            <text:p>2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50" calcext:value-type="float">
            <text:p>2150</text:p>
          </table:table-cell>
          <table:table-cell table:style-name="ce10" office:value-type="string" calcext:value-type="string">
            <text:p>SCUOLA PRIMARIA " A. MERIGHI" IN LOC.NOVAGLIE - VIA DELLA CHIESA 2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231" calcext:value-type="float">
            <text:p>2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52" calcext:value-type="float">
            <text:p>2152</text:p>
          </table:table-cell>
          <table:table-cell table:style-name="ce10" office:value-type="string" calcext:value-type="string">
            <text:p>CIMITERO DI NOVAGLIE CON ANNESSO PIAZZALE ANTISTANTE VIA DELLA CHIESA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string" calcext:value-type="string">
            <text:p>411,413,414,C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52" calcext:value-type="float">
            <text:p>2152</text:p>
          </table:table-cell>
          <table:table-cell table:style-name="ce10" office:value-type="string" calcext:value-type="string">
            <text:p>CIMITERO DI NOVAGLIE CON ANNESSO PIAZZALE ANTISTANTE VIA DELLA CHIESA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string" calcext:value-type="string">
            <text:p>411,413,414,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53" calcext:value-type="float">
            <text:p>2153</text:p>
          </table:table-cell>
          <table:table-cell table:style-name="ce10" office:value-type="string" calcext:value-type="string">
            <text:p>AIUOLE DI VIA LUCIO III S. MASSIMO</text:p>
          </table:table-cell>
          <table:table-cell table:style-name="ce2"/>
          <table:table-cell table:style-name="ce2" office:value-type="string" calcext:value-type="string">
            <text:p>VIA LUCIO III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257.487" calcext:value-type="float">
            <text:p>257,4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54" calcext:value-type="float">
            <text:p>2154</text:p>
          </table:table-cell>
          <table:table-cell table:style-name="ce10" office:value-type="string" calcext:value-type="string">
            <text:p>SCUOLA PRIMARIA " B. ROMAGNOLI" - BIBLIOTECA - P.ZZA RISORGIMENTO 15</text:p>
          </table:table-cell>
          <table:table-cell table:style-name="ce2"/>
          <table:table-cell table:style-name="ce2" office:value-type="string" calcext:value-type="string">
            <text:p>PIAZZA RISORGIMENT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682" calcext:value-type="float">
            <text:p>6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54" calcext:value-type="float">
            <text:p>2154</text:p>
          </table:table-cell>
          <table:table-cell table:style-name="ce10" office:value-type="string" calcext:value-type="string">
            <text:p>SCUOLA PRIMARIA " B. ROMAGNOLI" - BIBLIOTECA - P.ZZA RISORGIMENTO 15</text:p>
          </table:table-cell>
          <table:table-cell table:style-name="ce2"/>
          <table:table-cell table:style-name="ce2" office:value-type="string" calcext:value-type="string">
            <text:p>PIAZZA RISORGIMENT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string" calcext:value-type="string">
            <text:p>377,378,382,68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57" calcext:value-type="float">
            <text:p>2157</text:p>
          </table:table-cell>
          <table:table-cell table:style-name="ce10" office:value-type="string" calcext:value-type="string">
            <text:p>AREA VERDE IN VIA RANDACCIO</text:p>
          </table:table-cell>
          <table:table-cell table:style-name="ce2"/>
          <table:table-cell table:style-name="ce2" office:value-type="string" calcext:value-type="string">
            <text:p>VIA G. RANDACCIO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154.468" calcext:value-type="float">
            <text:p>154,4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58" calcext:value-type="float">
            <text:p>2158</text:p>
          </table:table-cell>
          <table:table-cell table:style-name="ce10" office:value-type="string" calcext:value-type="string">
            <text:p>CASE DI ABITAZIONI - VIA S. EUPREPIO NN. 9 - 11</text:p>
          </table:table-cell>
          <table:table-cell table:style-name="ce2"/>
          <table:table-cell table:style-name="ce2" office:value-type="string" calcext:value-type="string">
            <text:p>VIA SANT'EUPREPIO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329.978" calcext:value-type="float">
            <text:p>329,9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58" calcext:value-type="float">
            <text:p>2158</text:p>
          </table:table-cell>
          <table:table-cell table:style-name="ce10" office:value-type="string" calcext:value-type="string">
            <text:p>CASE DI ABITAZIONI - VIA S. EUPREPIO NN. 9 - 11</text:p>
          </table:table-cell>
          <table:table-cell table:style-name="ce2"/>
          <table:table-cell table:style-name="ce2" office:value-type="string" calcext:value-type="string">
            <text:p>VIA SANT'EUPREPIO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329,330,97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162" calcext:value-type="float">
            <text:p>2162</text:p>
          </table:table-cell>
          <table:table-cell table:style-name="ce10" office:value-type="string" calcext:value-type="string">
            <text:p>URBANIZZAZIONE SECONDARIA E AREE DI PRIVATI CON IMPEGNO DI CESSIONE E VINCOLO D'USO PUBBLICO IN VIA URBANO III</text:p>
          </table:table-cell>
          <table:table-cell table:style-name="ce2"/>
          <table:table-cell table:style-name="ce2" office:value-type="string" calcext:value-type="string">
            <text:p>VIA BENIAMINO ROMAGNOLI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629,641,643,648,650,653,65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2162" calcext:value-type="float">
            <text:p>2162</text:p>
          </table:table-cell>
          <table:table-cell table:style-name="ce10" office:value-type="string" calcext:value-type="string">
            <text:p>URBANIZZAZIONE SECONDARIA E AREE DI PRIVATI CON IMPEGNO DI CESSIONE E VINCOLO D'USO PUBBLICO IN VIA URBANO III</text:p>
          </table:table-cell>
          <table:table-cell table:style-name="ce2"/>
          <table:table-cell table:style-name="ce2" office:value-type="string" calcext:value-type="string">
            <text:p>VIA BENIAMINO ROMAGNOLI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618.625" calcext:value-type="float">
            <text:p>618,62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63" calcext:value-type="float">
            <text:p>2163</text:p>
          </table:table-cell>
          <table:table-cell table:style-name="ce10" office:value-type="string" calcext:value-type="string">
            <text:p>GIARDINI PUBBLICI DI S.MASSIMO - PIAZZA RISORGIMENTO</text:p>
          </table:table-cell>
          <table:table-cell table:style-name="ce2"/>
          <table:table-cell table:style-name="ce2" office:value-type="string" calcext:value-type="string">
            <text:p>PIAZZA RISORGIMENT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string" calcext:value-type="string">
            <text:p>T10</text:p>
          </table:table-cell>
          <table:table-cell table:style-name="ce2" office:value-type="string" calcext:value-type="string">
            <text:p>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65" calcext:value-type="float">
            <text:p>2165</text:p>
          </table:table-cell>
          <table:table-cell table:style-name="ce10" office:value-type="string" calcext:value-type="string">
            <text:p>ALLOGGI - CENTRO DI INCONTRO- MAGAZZINI - VIA TREVISANI 3/B 3/D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65" calcext:value-type="float">
            <text:p>2165</text:p>
          </table:table-cell>
          <table:table-cell table:style-name="ce10" office:value-type="string" calcext:value-type="string">
            <text:p>ALLOGGI - CENTRO DI INCONTRO- MAGAZZINI - VIA TREVISANI 3/B 3/D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67" calcext:value-type="float">
            <text:p>2167</text:p>
          </table:table-cell>
          <table:table-cell table:style-name="ce10" office:value-type="string" calcext:value-type="string">
            <text:p>AREA VERDE IN VIA CASARINI</text:p>
          </table:table-cell>
          <table:table-cell table:style-name="ce2"/>
          <table:table-cell table:style-name="ce2" office:value-type="string" calcext:value-type="string">
            <text:p>VIA DEL FORTINO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445,446,72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71" calcext:value-type="float">
            <text:p>2171</text:p>
          </table:table-cell>
          <table:table-cell table:style-name="ce10" office:value-type="string" calcext:value-type="string">
            <text:p>ACQUEDOTTO COMUNALE N. 21 - VIA DON G.TREVISANI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860" calcext:value-type="float">
            <text:p>86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71" calcext:value-type="float">
            <text:p>2171</text:p>
          </table:table-cell>
          <table:table-cell table:style-name="ce10" office:value-type="string" calcext:value-type="string">
            <text:p>ACQUEDOTTO COMUNALE N. 21 - VIA DON G.TREVISANI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67" calcext:value-type="float">
            <text:p>16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71" calcext:value-type="float">
            <text:p>2171</text:p>
          </table:table-cell>
          <table:table-cell table:style-name="ce10" office:value-type="string" calcext:value-type="string">
            <text:p>ACQUEDOTTO COMUNALE N. 21 - VIA DON G.TREVISANI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860" calcext:value-type="float">
            <text:p>86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74" calcext:value-type="float">
            <text:p>2174</text:p>
          </table:table-cell>
          <table:table-cell table:style-name="ce10" office:value-type="string" calcext:value-type="string">
            <text:p>AREE RESIDUE IN LOCALITA' STADIO VIA STURZO</text:p>
          </table:table-cell>
          <table:table-cell table:style-name="ce2"/>
          <table:table-cell table:style-name="ce2" office:value-type="string" calcext:value-type="string">
            <text:p>VIA G. PASCOLI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string" calcext:value-type="string">
            <text:p>394,395,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76" calcext:value-type="float">
            <text:p>2176</text:p>
          </table:table-cell>
          <table:table-cell table:style-name="ce10" office:value-type="string" calcext:value-type="string">
            <text:p>EDIFICIO PUBBLICO (EX SCUOLA ELEMENTARE STATALE S.VINCENTINI) - VIA LUGAGNANO- LOC. CORTE SALVI</text:p>
          </table:table-cell>
          <table:table-cell table:style-name="ce2"/>
          <table:table-cell table:style-name="ce2" office:value-type="string" calcext:value-type="string">
            <text:p>VIA LUGAGNANO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office:value-type="float" office:value="298" calcext:value-type="float">
            <text:p>2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76" calcext:value-type="float">
            <text:p>2176</text:p>
          </table:table-cell>
          <table:table-cell table:style-name="ce10" office:value-type="string" calcext:value-type="string">
            <text:p>EDIFICIO PUBBLICO (EX SCUOLA ELEMENTARE STATALE S.VINCENTINI) - VIA LUGAGNANO- LOC. CORTE SALVI</text:p>
          </table:table-cell>
          <table:table-cell table:style-name="ce2"/>
          <table:table-cell table:style-name="ce2" office:value-type="string" calcext:value-type="string">
            <text:p>VIA LUGAGNANO</text:p>
          </table:table-cell>
          <table:table-cell table:style-name="ce13" office:value-type="float" office:value="235" calcext:value-type="float">
            <text:p>235</text:p>
          </table:table-cell>
          <table:table-cell table:style-name="ce16" office:value-type="float" office:value="298" calcext:value-type="float">
            <text:p>2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77" calcext:value-type="float">
            <text:p>2177</text:p>
          </table:table-cell>
          <table:table-cell table:style-name="ce10" office:value-type="string" calcext:value-type="string">
            <text:p>CAMPO SPORTIVO BENALI BONOMO - S. MASSIMO - VIA B. AOSTA 95/C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697" calcext:value-type="float">
            <text:p>6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77" calcext:value-type="float">
            <text:p>2177</text:p>
          </table:table-cell>
          <table:table-cell table:style-name="ce10" office:value-type="string" calcext:value-type="string">
            <text:p>CAMPO SPORTIVO BENALI BONOMO - S. MASSIMO - VIA B. AOSTA 95/C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697.763" calcext:value-type="float">
            <text:p>697,7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78" calcext:value-type="float">
            <text:p>2178</text:p>
          </table:table-cell>
          <table:table-cell table:style-name="ce10" office:value-type="string" calcext:value-type="string">
            <text:p>CIMITERO DI SAN MASSIMO - VIA BRIGATA AOSTA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10" calcext:value-type="float">
            <text:p>10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78" calcext:value-type="float">
            <text:p>2178</text:p>
          </table:table-cell>
          <table:table-cell table:style-name="ce10" office:value-type="string" calcext:value-type="string">
            <text:p>CIMITERO DI SAN MASSIMO - VIA BRIGATA AOSTA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264,498,536,546,B,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79" calcext:value-type="float">
            <text:p>2179</text:p>
          </table:table-cell>
          <table:table-cell table:style-name="ce10" office:value-type="string" calcext:value-type="string">
            <text:p>PARCHEGGIO PUBBLICO IN VIA S. MARCO</text:p>
          </table:table-cell>
          <table:table-cell table:style-name="ce2"/>
          <table:table-cell table:style-name="ce2" office:value-type="string" calcext:value-type="string">
            <text:p>VIA S. MARCO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string" calcext:value-type="string">
            <text:p>16,17,18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2181" calcext:value-type="float">
            <text:p>2181</text:p>
          </table:table-cell>
          <table:table-cell table:style-name="ce10" office:value-type="string" calcext:value-type="string">
            <text:p>TERRENO PER STRADELLA DI COLLEGAMENTO A TERRENO AGRICOLO - LOCALITÀ FENILON</text:p>
          </table:table-cell>
          <table:table-cell table:style-name="ce2"/>
          <table:table-cell table:style-name="ce2" office:value-type="string" calcext:value-type="string">
            <text:p>VIA FENILON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string" calcext:value-type="string">
            <text:p>144,146,147,148,149,156,157,158,162,163,165,16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86" calcext:value-type="float">
            <text:p>2186</text:p>
          </table:table-cell>
          <table:table-cell table:style-name="ce10" office:value-type="string" calcext:value-type="string">
            <text:p>EDIFICIO PER SEDI SOCIALI VIA GARDESANA N. 144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98" calcext:value-type="float">
            <text:p>19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86" calcext:value-type="float">
            <text:p>2186</text:p>
          </table:table-cell>
          <table:table-cell table:style-name="ce10" office:value-type="string" calcext:value-type="string">
            <text:p>EDIFICIO PER SEDI SOCIALI VIA GARDESANA N. 144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198" calcext:value-type="float">
            <text:p>19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90" calcext:value-type="float">
            <text:p>2190</text:p>
          </table:table-cell>
          <table:table-cell table:style-name="ce10" office:value-type="string" calcext:value-type="string">
            <text:p>SCUOLA PRIMARIA " VILIO MARIANO" - VIA BASSONE 26/A -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913" calcext:value-type="float">
            <text:p>91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90" calcext:value-type="float">
            <text:p>2190</text:p>
          </table:table-cell>
          <table:table-cell table:style-name="ce10" office:value-type="string" calcext:value-type="string">
            <text:p>SCUOLA PRIMARIA " VILIO MARIANO" - VIA BASSONE 26/A -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913" calcext:value-type="float">
            <text:p>91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191" calcext:value-type="float">
            <text:p>2191</text:p>
          </table:table-cell>
          <table:table-cell table:style-name="ce10" office:value-type="string" calcext:value-type="string">
            <text:p>CABINA ELETTRICA N. 202613 SU VIA BASSONA DA ACCATASTARE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016" calcext:value-type="float">
            <text:p>10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92" calcext:value-type="float">
            <text:p>2192</text:p>
          </table:table-cell>
          <table:table-cell table:style-name="ce10" office:value-type="string" calcext:value-type="string">
            <text:p>FABBRICATO AD USO PUBBLICO EX UFFICIO IMPOSTE DI CONSUMO VIA CROCE BIANCA 22</text:p>
          </table:table-cell>
          <table:table-cell table:style-name="ce2"/>
          <table:table-cell table:style-name="ce2" office:value-type="string" calcext:value-type="string">
            <text:p>VIA CROCE BIANCA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151" calcext:value-type="float">
            <text:p>1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92" calcext:value-type="float">
            <text:p>2192</text:p>
          </table:table-cell>
          <table:table-cell table:style-name="ce10" office:value-type="string" calcext:value-type="string">
            <text:p>FABBRICATO AD USO PUBBLICO EX UFFICIO IMPOSTE DI CONSUMO VIA CROCE BIANCA 22</text:p>
          </table:table-cell>
          <table:table-cell table:style-name="ce2"/>
          <table:table-cell table:style-name="ce2" office:value-type="string" calcext:value-type="string">
            <text:p>VIA CROCE BIANCA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151.379" calcext:value-type="float">
            <text:p>151,3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97" calcext:value-type="float">
            <text:p>2197</text:p>
          </table:table-cell>
          <table:table-cell table:style-name="ce10" office:value-type="string" calcext:value-type="string">
            <text:p>SCUOLA PRIMARIA " G.CAMOZZINI " CABINA EE N.437 PIAZZA CHIEVO 1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string" calcext:value-type="string">
            <text:p>54,614,78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197" calcext:value-type="float">
            <text:p>2197</text:p>
          </table:table-cell>
          <table:table-cell table:style-name="ce10" office:value-type="string" calcext:value-type="string">
            <text:p>SCUOLA PRIMARIA " G.CAMOZZINI " CABINA EE N.437 PIAZZA CHIEVO 1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string" calcext:value-type="string">
            <text:p>54,56,57,614,78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98" calcext:value-type="float">
            <text:p>2198</text:p>
          </table:table-cell>
          <table:table-cell table:style-name="ce10" office:value-type="string" calcext:value-type="string">
            <text:p>SCUOLA MATERNA SUOR ANGELICA - VIA BERARDI</text:p>
          </table:table-cell>
          <table:table-cell table:style-name="ce2"/>
          <table:table-cell table:style-name="ce2" office:value-type="string" calcext:value-type="string">
            <text:p>VIA AEROPORTO ANGELO BERARDI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423" calcext:value-type="float">
            <text:p>4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98" calcext:value-type="float">
            <text:p>2198</text:p>
          </table:table-cell>
          <table:table-cell table:style-name="ce10" office:value-type="string" calcext:value-type="string">
            <text:p>SCUOLA MATERNA SUOR ANGELICA - VIA BERARDI</text:p>
          </table:table-cell>
          <table:table-cell table:style-name="ce2"/>
          <table:table-cell table:style-name="ce2" office:value-type="string" calcext:value-type="string">
            <text:p>VIA AEROPORTO ANGELO BERARDI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float" office:value="33.34" calcext:value-type="float">
            <text:p>33,3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198" calcext:value-type="float">
            <text:p>2198</text:p>
          </table:table-cell>
          <table:table-cell table:style-name="ce10" office:value-type="string" calcext:value-type="string">
            <text:p>SCUOLA MATERNA SUOR ANGELICA - VIA BERARDI</text:p>
          </table:table-cell>
          <table:table-cell table:style-name="ce2"/>
          <table:table-cell table:style-name="ce2" office:value-type="string" calcext:value-type="string">
            <text:p>VIA AEROPORTO ANGELO BERARDI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string" calcext:value-type="string">
            <text:p>309,33,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03" calcext:value-type="float">
            <text:p>2203</text:p>
          </table:table-cell>
          <table:table-cell table:style-name="ce10" office:value-type="string" calcext:value-type="string">
            <text:p>CIMITERO DI CHIEVO - TRA VIA DEL PERLOSO E VIA GALVANI AMPLIAMENTO CON PARCHEGGIO</text:p>
          </table:table-cell>
          <table:table-cell table:style-name="ce2"/>
          <table:table-cell table:style-name="ce2" office:value-type="string" calcext:value-type="string">
            <text:p>VIA LUIGI GALVANI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203" calcext:value-type="float">
            <text:p>2203</text:p>
          </table:table-cell>
          <table:table-cell table:style-name="ce10" office:value-type="string" calcext:value-type="string">
            <text:p>CIMITERO DI CHIEVO - TRA VIA DEL PERLOSO E VIA GALVANI AMPLIAMENTO CON PARCHEGGIO</text:p>
          </table:table-cell>
          <table:table-cell table:style-name="ce2"/>
          <table:table-cell table:style-name="ce2" office:value-type="string" calcext:value-type="string">
            <text:p>VIA LUIGI GALVANI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string" calcext:value-type="string">
            <text:p>173,174,175,176,184,197,65,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06" calcext:value-type="float">
            <text:p>2206</text:p>
          </table:table-cell>
          <table:table-cell table:style-name="ce10" office:value-type="string" calcext:value-type="string">
            <text:p>CASE DI ABITAZIONI - VIA ERICE NN. 178 - 179 - 180 - 181 - B.GO NUOVO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32" calcext:value-type="float">
            <text:p>3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06" calcext:value-type="float">
            <text:p>2206</text:p>
          </table:table-cell>
          <table:table-cell table:style-name="ce10" office:value-type="string" calcext:value-type="string">
            <text:p>CASE DI ABITAZIONI - VIA ERICE NN. 178 - 179 - 180 - 181 - B.GO NUOVO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32" calcext:value-type="float">
            <text:p>3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08" calcext:value-type="float">
            <text:p>2208</text:p>
          </table:table-cell>
          <table:table-cell table:style-name="ce10" office:value-type="string" calcext:value-type="string">
            <text:p>AREE VERDI CAMMINAMENTI E FUTURI PARCHEGGI NEL CONTRATTO DI QUARTIERE 2 DI BORGO NUOVO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702" calcext:value-type="float">
            <text:p>7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08" calcext:value-type="float">
            <text:p>2208</text:p>
          </table:table-cell>
          <table:table-cell table:style-name="ce10" office:value-type="string" calcext:value-type="string">
            <text:p>AREE VERDI CAMMINAMENTI E FUTURI PARCHEGGI NEL CONTRATTO DI QUARTIERE 2 DI BORGO NUOVO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string" calcext:value-type="string">
            <text:p>292,323,330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2208" calcext:value-type="float">
            <text:p>2208</text:p>
          </table:table-cell>
          <table:table-cell table:style-name="ce10" office:value-type="string" calcext:value-type="string">
            <text:p>AREE VERDI CAMMINAMENTI E FUTURI PARCHEGGI NEL CONTRATTO DI QUARTIERE 2 DI BORGO NUOVO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14,597,702,710,713,714,715,717,719,725,72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209" calcext:value-type="float">
            <text:p>2209</text:p>
          </table:table-cell>
          <table:table-cell table:style-name="ce10" office:value-type="string" calcext:value-type="string">
            <text:p>ASILO NIDO L'ALBERO VERDE VIA TRAPANI N.14 - BORGO NUOVO</text:p>
          </table:table-cell>
          <table:table-cell table:style-name="ce2"/>
          <table:table-cell table:style-name="ce2" office:value-type="string" calcext:value-type="string">
            <text:p>VIA TRAPANI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209" calcext:value-type="float">
            <text:p>2209</text:p>
          </table:table-cell>
          <table:table-cell table:style-name="ce10" office:value-type="string" calcext:value-type="string">
            <text:p>ASILO NIDO L'ALBERO VERDE VIA TRAPANI N.14 - BORGO NUOVO</text:p>
          </table:table-cell>
          <table:table-cell table:style-name="ce2"/>
          <table:table-cell table:style-name="ce2" office:value-type="string" calcext:value-type="string">
            <text:p>VIA TRAPANI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14" calcext:value-type="float">
            <text:p>2214</text:p>
          </table:table-cell>
          <table:table-cell table:style-name="ce10" office:value-type="string" calcext:value-type="string">
            <text:p>CASA PER ANZIANI - CENTRO SOCIALE E EX AMBULATORIO U.L.S.S. N. 20 VIA TAORMINA N.12/14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17" calcext:value-type="float">
            <text:p>1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14" calcext:value-type="float">
            <text:p>2214</text:p>
          </table:table-cell>
          <table:table-cell table:style-name="ce10" office:value-type="string" calcext:value-type="string">
            <text:p>CASA PER ANZIANI - CENTRO SOCIALE E EX AMBULATORIO U.L.S.S. N. 20 VIA TAORMINA N.12/14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17" calcext:value-type="float">
            <text:p>11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216" calcext:value-type="float">
            <text:p>2216</text:p>
          </table:table-cell>
          <table:table-cell table:style-name="ce10" office:value-type="string" calcext:value-type="string">
            <text:p>CONDOMINIO SELINUNTE - FARMACIA COMUNALE E UFF. POSTALE V.SELINUNTE DAL N.39 AL 53 - V.GELA DAL N.14 AL 18 - V.TAORMINA 19-21-23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01" calcext:value-type="float">
            <text:p>10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216" calcext:value-type="float">
            <text:p>2216</text:p>
          </table:table-cell>
          <table:table-cell table:style-name="ce10" office:value-type="string" calcext:value-type="string">
            <text:p>CONDOMINIO SELINUNTE - FARMACIA COMUNALE E UFF. POSTALE V.SELINUNTE DAL N.39 AL 53 - V.GELA DAL N.14 AL 18 - V.TAORMINA 19-21-23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01.102" calcext:value-type="float">
            <text:p>101,1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18" calcext:value-type="float">
            <text:p>2218</text:p>
          </table:table-cell>
          <table:table-cell table:style-name="ce10" office:value-type="string" calcext:value-type="string">
            <text:p>N. 74 GARAGES INTERRATI TRA VIA GELA E VIA ENNA E CORTE COMUNE AL FABBRICATO DI VIA GELA 3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23" calcext:value-type="float">
            <text:p>6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18" calcext:value-type="float">
            <text:p>2218</text:p>
          </table:table-cell>
          <table:table-cell table:style-name="ce10" office:value-type="string" calcext:value-type="string">
            <text:p>N. 74 GARAGES INTERRATI TRA VIA GELA E VIA ENNA E CORTE COMUNE AL FABBRICATO DI VIA GELA 3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23" calcext:value-type="float">
            <text:p>6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21" calcext:value-type="float">
            <text:p>2221</text:p>
          </table:table-cell>
          <table:table-cell table:style-name="ce10" office:value-type="string" calcext:value-type="string">
            <text:p>EDIFICIO PUBBLICO - VIA TRAPANI 8-10 12 IN PARTE GESTITA DA A.G.E.C.</text:p>
          </table:table-cell>
          <table:table-cell table:style-name="ce2"/>
          <table:table-cell table:style-name="ce2" office:value-type="string" calcext:value-type="string">
            <text:p>VIA TRAPANI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9" calcext:value-type="float">
            <text:p>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21" calcext:value-type="float">
            <text:p>2221</text:p>
          </table:table-cell>
          <table:table-cell table:style-name="ce10" office:value-type="string" calcext:value-type="string">
            <text:p>EDIFICIO PUBBLICO - VIA TRAPANI 8-10 12 IN PARTE GESTITA DA A.G.E.C.</text:p>
          </table:table-cell>
          <table:table-cell table:style-name="ce2"/>
          <table:table-cell table:style-name="ce2" office:value-type="string" calcext:value-type="string">
            <text:p>VIA TRAPANI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9" calcext:value-type="float">
            <text:p>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23" calcext:value-type="float">
            <text:p>2223</text:p>
          </table:table-cell>
          <table:table-cell table:style-name="ce10" office:value-type="string" calcext:value-type="string">
            <text:p>CASA DI ABITAZIONI VIA SICILIA 32 - 34 - 36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131" calcext:value-type="float">
            <text:p>13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23" calcext:value-type="float">
            <text:p>2223</text:p>
          </table:table-cell>
          <table:table-cell table:style-name="ce10" office:value-type="string" calcext:value-type="string">
            <text:p>CASA DI ABITAZIONI VIA SICILIA 32 - 34 - 36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131" calcext:value-type="float">
            <text:p>1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24" calcext:value-type="float">
            <text:p>2224</text:p>
          </table:table-cell>
          <table:table-cell table:style-name="ce10" office:value-type="string" calcext:value-type="string">
            <text:p>CASE DI ABITAZIONI - VIA PUGLIE N. 7/A - 7/B - 7/C - 7/D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string" calcext:value-type="string">
            <text:p>114,116,117,14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224" calcext:value-type="float">
            <text:p>2224</text:p>
          </table:table-cell>
          <table:table-cell table:style-name="ce10" office:value-type="string" calcext:value-type="string">
            <text:p>CASE DI ABITAZIONI - VIA PUGLIE N. 7/A - 7/B - 7/C - 7/D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string" calcext:value-type="string">
            <text:p>114,115,116,117,118,1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29" calcext:value-type="float">
            <text:p>2229</text:p>
          </table:table-cell>
          <table:table-cell table:style-name="ce10" office:value-type="string" calcext:value-type="string">
            <text:p>CASE DI ABITAZIONI - VIA TAORMINA 7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16" calcext:value-type="float">
            <text:p>1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29" calcext:value-type="float">
            <text:p>2229</text:p>
          </table:table-cell>
          <table:table-cell table:style-name="ce10" office:value-type="string" calcext:value-type="string">
            <text:p>CASE DI ABITAZIONI - VIA TAORMINA 7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116,581,595,60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30" calcext:value-type="float">
            <text:p>2230</text:p>
          </table:table-cell>
          <table:table-cell table:style-name="ce10" office:value-type="string" calcext:value-type="string">
            <text:p>CASA DI ABITAZIONI VIA GELA 3A 3B 3C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11" calcext:value-type="float">
            <text:p>61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30" calcext:value-type="float">
            <text:p>2230</text:p>
          </table:table-cell>
          <table:table-cell table:style-name="ce10" office:value-type="string" calcext:value-type="string">
            <text:p>CASA DI ABITAZIONI VIA GELA 3A 3B 3C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611,612,6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32" calcext:value-type="float">
            <text:p>2232</text:p>
          </table:table-cell>
          <table:table-cell table:style-name="ce10" office:value-type="string" calcext:value-type="string">
            <text:p>SCUOLA DELL'INFANZIA " DALL'OCA BIANCA" - PIAZZA DALL'OCA BIANCA N. 1 - B.GO MILANO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7" calcext:value-type="float">
            <text:p>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32" calcext:value-type="float">
            <text:p>2232</text:p>
          </table:table-cell>
          <table:table-cell table:style-name="ce10" office:value-type="string" calcext:value-type="string">
            <text:p>SCUOLA DELL'INFANZIA " DALL'OCA BIANCA" - PIAZZA DALL'OCA BIANCA N. 1 - B.GO MILANO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6.37" calcext:value-type="float">
            <text:p>36,3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36" calcext:value-type="float">
            <text:p>2236</text:p>
          </table:table-cell>
          <table:table-cell table:style-name="ce10" office:value-type="string" calcext:value-type="string">
            <text:p>VERDE IN VIA AGRIGENTO ANGOLO VIA ARCHIMEDE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766.768" calcext:value-type="float">
            <text:p>766,76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38" calcext:value-type="float">
            <text:p>2238</text:p>
          </table:table-cell>
          <table:table-cell table:style-name="ce10" office:value-type="string" calcext:value-type="string">
            <text:p>CASA DI ABITAZIONI IN VIALE SICILIA NN. 46 - 48 - 50 LOC. BORGO NUOVO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0" calcext:value-type="float">
            <text:p>20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38" calcext:value-type="float">
            <text:p>2238</text:p>
          </table:table-cell>
          <table:table-cell table:style-name="ce10" office:value-type="string" calcext:value-type="string">
            <text:p>CASA DI ABITAZIONI IN VIALE SICILIA NN. 46 - 48 - 50 LOC. BORGO NUOVO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0" calcext:value-type="float">
            <text:p>20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40" calcext:value-type="float">
            <text:p>2240</text:p>
          </table:table-cell>
          <table:table-cell table:style-name="ce10" office:value-type="string" calcext:value-type="string">
            <text:p>SCUOLA MATERNA SUORE DIMESSE DI PADOVA E ALLOGGIO VIA TAORMINA 28 - BORGO NUOVO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42.43" calcext:value-type="float">
            <text:p>42,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40" calcext:value-type="float">
            <text:p>2240</text:p>
          </table:table-cell>
          <table:table-cell table:style-name="ce10" office:value-type="string" calcext:value-type="string">
            <text:p>SCUOLA MATERNA SUORE DIMESSE DI PADOVA E ALLOGGIO VIA TAORMINA 28 - BORGO NUOVO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42,43,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41" calcext:value-type="float">
            <text:p>2241</text:p>
          </table:table-cell>
          <table:table-cell table:style-name="ce10" office:value-type="string" calcext:value-type="string">
            <text:p>CASA DI ABITAZIONE IN VIA ARCHIMEDE 75 - 77 - 79 - AGRIGENTO 16/A</text:p>
          </table:table-cell>
          <table:table-cell table:style-name="ce2"/>
          <table:table-cell table:style-name="ce2" office:value-type="string" calcext:value-type="string">
            <text:p>VIA ARCHIMED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2" calcext:value-type="float">
            <text:p>2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41" calcext:value-type="float">
            <text:p>2241</text:p>
          </table:table-cell>
          <table:table-cell table:style-name="ce10" office:value-type="string" calcext:value-type="string">
            <text:p>CASA DI ABITAZIONE IN VIA ARCHIMEDE 75 - 77 - 79 - AGRIGENTO 16/A</text:p>
          </table:table-cell>
          <table:table-cell table:style-name="ce2"/>
          <table:table-cell table:style-name="ce2" office:value-type="string" calcext:value-type="string">
            <text:p>VIA ARCHIMED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2" calcext:value-type="float">
            <text:p>20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244" calcext:value-type="float">
            <text:p>2244</text:p>
          </table:table-cell>
          <table:table-cell table:style-name="ce10" office:value-type="string" calcext:value-type="string">
            <text:p>CIRCOLO RICREATIVO A.C.L.I. "G.TONIOLO" - VIA TAORMINA 32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511" calcext:value-type="float">
            <text:p>51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244" calcext:value-type="float">
            <text:p>2244</text:p>
          </table:table-cell>
          <table:table-cell table:style-name="ce10" office:value-type="string" calcext:value-type="string">
            <text:p>CIRCOLO RICREATIVO A.C.L.I. "G.TONIOLO" - VIA TAORMINA 32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2" calcext:value-type="float">
            <text:p>3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248" calcext:value-type="float">
            <text:p>2248</text:p>
          </table:table-cell>
          <table:table-cell table:style-name="ce10" office:value-type="string" calcext:value-type="string">
            <text:p>AREE VERDI E CAMPO GIOCHI IN VIA CHINOTTO E VIA LUCANIA E TERRENO PER CABINA EX ENEL N. 201335 ORA A.G.S.M.</text:p>
          </table:table-cell>
          <table:table-cell table:style-name="ce2"/>
          <table:table-cell table:style-name="ce2" office:value-type="string" calcext:value-type="string">
            <text:p>VIA GEN. EDOARDO CHINOTTO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string" calcext:value-type="string">
            <text:p>226,227,564,566,568,570,58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49" calcext:value-type="float">
            <text:p>2249</text:p>
          </table:table-cell>
          <table:table-cell table:style-name="ce10" office:value-type="string" calcext:value-type="string">
            <text:p>CASA DI ABITAZIONE - VIA GEN.CHINOTTO 10</text:p>
          </table:table-cell>
          <table:table-cell table:style-name="ce2"/>
          <table:table-cell table:style-name="ce2" office:value-type="string" calcext:value-type="string">
            <text:p>VIA GEN. EDOARDO CHINOTTO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277.704" calcext:value-type="float">
            <text:p>277,7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49" calcext:value-type="float">
            <text:p>2249</text:p>
          </table:table-cell>
          <table:table-cell table:style-name="ce10" office:value-type="string" calcext:value-type="string">
            <text:p>CASA DI ABITAZIONE - VIA GEN.CHINOTTO 10</text:p>
          </table:table-cell>
          <table:table-cell table:style-name="ce2"/>
          <table:table-cell table:style-name="ce2" office:value-type="string" calcext:value-type="string">
            <text:p>VIA GEN. EDOARDO CHINOTTO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221.222" calcext:value-type="float">
            <text:p>221,22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51" calcext:value-type="float">
            <text:p>2251</text:p>
          </table:table-cell>
          <table:table-cell table:style-name="ce10" office:value-type="string" calcext:value-type="string">
            <text:p>SCUOLA DELL'INFANZIA " G.BOTTAGISIO" - VIA GENERALE CHINOTTO N. 16 - B.GO MILANO</text:p>
          </table:table-cell>
          <table:table-cell table:style-name="ce2"/>
          <table:table-cell table:style-name="ce2" office:value-type="string" calcext:value-type="string">
            <text:p>VIA GEN. EDOARDO CHINOTTO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116" calcext:value-type="float">
            <text:p>1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51" calcext:value-type="float">
            <text:p>2251</text:p>
          </table:table-cell>
          <table:table-cell table:style-name="ce10" office:value-type="string" calcext:value-type="string">
            <text:p>SCUOLA DELL'INFANZIA " G.BOTTAGISIO" - VIA GENERALE CHINOTTO N. 16 - B.GO MILANO</text:p>
          </table:table-cell>
          <table:table-cell table:style-name="ce2"/>
          <table:table-cell table:style-name="ce2" office:value-type="string" calcext:value-type="string">
            <text:p>VIA GEN. EDOARDO CHINOTTO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116" calcext:value-type="float">
            <text:p>11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52" calcext:value-type="float">
            <text:p>2252</text:p>
          </table:table-cell>
          <table:table-cell table:style-name="ce10" office:value-type="string" calcext:value-type="string">
            <text:p>TERRENO PER FUTURA SEDE STRADALE VIALE SICILIA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328" calcext:value-type="float">
            <text:p>3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53" calcext:value-type="float">
            <text:p>2253</text:p>
          </table:table-cell>
          <table:table-cell table:style-name="ce10" office:value-type="string" calcext:value-type="string">
            <text:p>CIMITERO AUSTROUNGARICO E PALAZZINA ABITAZIONE DEL CUSTODE S.DA FORTE PROCOLO</text:p>
          </table:table-cell>
          <table:table-cell table:style-name="ce2"/>
          <table:table-cell table:style-name="ce2" office:value-type="string" calcext:value-type="string">
            <text:p>STRADA FORTE PROCOLO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53" calcext:value-type="float">
            <text:p>2253</text:p>
          </table:table-cell>
          <table:table-cell table:style-name="ce10" office:value-type="string" calcext:value-type="string">
            <text:p>CIMITERO AUSTROUNGARICO E PALAZZINA ABITAZIONE DEL CUSTODE S.DA FORTE PROCOLO</text:p>
          </table:table-cell>
          <table:table-cell table:style-name="ce2"/>
          <table:table-cell table:style-name="ce2" office:value-type="string" calcext:value-type="string">
            <text:p>STRADA FORTE PROCOLO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55" calcext:value-type="float">
            <text:p>2255</text:p>
          </table:table-cell>
          <table:table-cell table:style-name="ce10" office:value-type="string" calcext:value-type="string">
            <text:p>SCUOLA MEDIA INFERIORE STATALE DANTE ALIGHIERI- CABINA EE N. 527 LUNGADIGE PORTA CATENA N. 4</text:p>
          </table:table-cell>
          <table:table-cell table:style-name="ce2"/>
          <table:table-cell table:style-name="ce2" office:value-type="string" calcext:value-type="string">
            <text:p>VIA PORTA CATENA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77" calcext:value-type="float">
            <text:p>7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55" calcext:value-type="float">
            <text:p>2255</text:p>
          </table:table-cell>
          <table:table-cell table:style-name="ce10" office:value-type="string" calcext:value-type="string">
            <text:p>SCUOLA MEDIA INFERIORE STATALE DANTE ALIGHIERI- CABINA EE N. 527 LUNGADIGE PORTA CATENA N. 4</text:p>
          </table:table-cell>
          <table:table-cell table:style-name="ce2"/>
          <table:table-cell table:style-name="ce2" office:value-type="string" calcext:value-type="string">
            <text:p>VIA PORTA CATENA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77.97" calcext:value-type="float">
            <text:p>77,9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264" calcext:value-type="float">
            <text:p>2264</text:p>
          </table:table-cell>
          <table:table-cell table:style-name="ce10" office:value-type="string" calcext:value-type="string">
            <text:p>SCUOLA PRIMARIA "MANZONI" VIA ALBERTINI 2 - B.GO TRIESTE</text:p>
          </table:table-cell>
          <table:table-cell table:style-name="ce2"/>
          <table:table-cell table:style-name="ce2" office:value-type="string" calcext:value-type="string">
            <text:p>VIA MATTEO ALBERTIN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41" calcext:value-type="float">
            <text:p>14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264" calcext:value-type="float">
            <text:p>2264</text:p>
          </table:table-cell>
          <table:table-cell table:style-name="ce10" office:value-type="string" calcext:value-type="string">
            <text:p>SCUOLA PRIMARIA "MANZONI" VIA ALBERTINI 2 - B.GO TRIESTE</text:p>
          </table:table-cell>
          <table:table-cell table:style-name="ce2"/>
          <table:table-cell table:style-name="ce2" office:value-type="string" calcext:value-type="string">
            <text:p>VIA MATTEO ALBERTIN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41" calcext:value-type="float">
            <text:p>1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66" calcext:value-type="float">
            <text:p>2266</text:p>
          </table:table-cell>
          <table:table-cell table:style-name="ce10" office:value-type="string" calcext:value-type="string">
            <text:p>CIMITERO DI S.MICHELE EXTRA - VIA DEL CIMITERO</text:p>
          </table:table-cell>
          <table:table-cell table:style-name="ce2"/>
          <table:table-cell table:style-name="ce2" office:value-type="string" calcext:value-type="string">
            <text:p>VIA CIMITERO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66" calcext:value-type="float">
            <text:p>2266</text:p>
          </table:table-cell>
          <table:table-cell table:style-name="ce10" office:value-type="string" calcext:value-type="string">
            <text:p>CIMITERO DI S.MICHELE EXTRA - VIA DEL CIMITERO</text:p>
          </table:table-cell>
          <table:table-cell table:style-name="ce2"/>
          <table:table-cell table:style-name="ce2" office:value-type="string" calcext:value-type="string">
            <text:p>VIA CIMITERO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string" calcext:value-type="string">
            <text:p>1286,333,334,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0" calcext:value-type="float">
            <text:p>2270</text:p>
          </table:table-cell>
          <table:table-cell table:style-name="ce10" office:value-type="string" calcext:value-type="string">
            <text:p>CASE DI ABITAZIONI - VIA ZEVIANI 21-23- VIA DEL CAPITEL 11</text:p>
          </table:table-cell>
          <table:table-cell table:style-name="ce2"/>
          <table:table-cell table:style-name="ce2" office:value-type="string" calcext:value-type="string">
            <text:p>VIA GIOVANNI VERARDO ZEVIAN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28" calcext:value-type="float">
            <text:p>1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70" calcext:value-type="float">
            <text:p>2270</text:p>
          </table:table-cell>
          <table:table-cell table:style-name="ce10" office:value-type="string" calcext:value-type="string">
            <text:p>CASE DI ABITAZIONI - VIA ZEVIANI 21-23- VIA DEL CAPITEL 11</text:p>
          </table:table-cell>
          <table:table-cell table:style-name="ce2"/>
          <table:table-cell table:style-name="ce2" office:value-type="string" calcext:value-type="string">
            <text:p>VIA GIOVANNI VERARDO ZEVIAN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string" calcext:value-type="string">
            <text:p>129,134,135</text:p>
          </table:table-cell>
          <table:table-cell table:style-name="ce2" office:value-type="string" calcext:value-type="string">
            <text:p>Z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94,129,192,191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70" calcext:value-type="float">
            <text:p>2270</text:p>
          </table:table-cell>
          <table:table-cell table:style-name="ce10" office:value-type="string" calcext:value-type="string">
            <text:p>CASE DI ABITAZIONI - VIA ZEVIANI 21-23- VIA DEL CAPITEL 11</text:p>
          </table:table-cell>
          <table:table-cell table:style-name="ce2"/>
          <table:table-cell table:style-name="ce2" office:value-type="string" calcext:value-type="string">
            <text:p>VIA GIOVANNI VERARDO ZEVIAN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string" calcext:value-type="string">
            <text:p>128,129,130,134,13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3" calcext:value-type="float">
            <text:p>2273</text:p>
          </table:table-cell>
          <table:table-cell table:style-name="ce10" office:value-type="string" calcext:value-type="string">
            <text:p>CASE DI ABITAZIONI - VIA ZEVIANI N.25 27 29</text:p>
          </table:table-cell>
          <table:table-cell table:style-name="ce2"/>
          <table:table-cell table:style-name="ce2" office:value-type="string" calcext:value-type="string">
            <text:p>VIA GIOVANNI VERARDO ZEVIAN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05.106" calcext:value-type="float">
            <text:p>105,1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3" calcext:value-type="float">
            <text:p>2273</text:p>
          </table:table-cell>
          <table:table-cell table:style-name="ce10" office:value-type="string" calcext:value-type="string">
            <text:p>CASE DI ABITAZIONI - VIA ZEVIANI N.25 27 29</text:p>
          </table:table-cell>
          <table:table-cell table:style-name="ce2"/>
          <table:table-cell table:style-name="ce2" office:value-type="string" calcext:value-type="string">
            <text:p>VIA GIOVANNI VERARDO ZEVIANI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05.106" calcext:value-type="float">
            <text:p>105,1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5" calcext:value-type="float">
            <text:p>2275</text:p>
          </table:table-cell>
          <table:table-cell table:style-name="ce10" office:value-type="string" calcext:value-type="string">
            <text:p>CAMPO GIOCHI - VIA PALESTRO</text:p>
          </table:table-cell>
          <table:table-cell table:style-name="ce2"/>
          <table:table-cell table:style-name="ce2" office:value-type="string" calcext:value-type="string">
            <text:p>VIA PALESTR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142.143" calcext:value-type="float">
            <text:p>142,1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6" calcext:value-type="float">
            <text:p>2276</text:p>
          </table:table-cell>
          <table:table-cell table:style-name="ce10" office:value-type="string" calcext:value-type="string">
            <text:p>ASILO NIDO L'AQUILONE VIA GALLIZIOLI N. 4 - S. MICHELE</text:p>
          </table:table-cell>
          <table:table-cell table:style-name="ce2"/>
          <table:table-cell table:style-name="ce2" office:value-type="string" calcext:value-type="string">
            <text:p>VIA E. GALLIZIO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06" calcext:value-type="float">
            <text:p>2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6" calcext:value-type="float">
            <text:p>2276</text:p>
          </table:table-cell>
          <table:table-cell table:style-name="ce10" office:value-type="string" calcext:value-type="string">
            <text:p>ASILO NIDO L'AQUILONE VIA GALLIZIOLI N. 4 - S. MICHELE</text:p>
          </table:table-cell>
          <table:table-cell table:style-name="ce2"/>
          <table:table-cell table:style-name="ce2" office:value-type="string" calcext:value-type="string">
            <text:p>VIA E. GALLIZIO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06" calcext:value-type="float">
            <text:p>2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7" calcext:value-type="float">
            <text:p>2277</text:p>
          </table:table-cell>
          <table:table-cell table:style-name="ce10" office:value-type="string" calcext:value-type="string">
            <text:p>CASE DI ABITAZIONI VIA CARLOTTI 1 3 5 7</text:p>
          </table:table-cell>
          <table:table-cell table:style-name="ce2"/>
          <table:table-cell table:style-name="ce2" office:value-type="string" calcext:value-type="string">
            <text:p>VIA ALESSANDRO CARLOTT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31.32" calcext:value-type="float">
            <text:p>31,3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277" calcext:value-type="float">
            <text:p>2277</text:p>
          </table:table-cell>
          <table:table-cell table:style-name="ce10" office:value-type="string" calcext:value-type="string">
            <text:p>CASE DI ABITAZIONI VIA CARLOTTI 1 3 5 7</text:p>
          </table:table-cell>
          <table:table-cell table:style-name="ce2"/>
          <table:table-cell table:style-name="ce2" office:value-type="string" calcext:value-type="string">
            <text:p>VIA ALESSANDRO CARLOTT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string" calcext:value-type="string">
            <text:p>152,31,32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2278" calcext:value-type="float">
            <text:p>2278</text:p>
          </table:table-cell>
          <table:table-cell table:style-name="ce10" office:value-type="string" calcext:value-type="string">
            <text:p>SCUOLA COMUNALE PROFESSIONALE LEONARDO DA VINCI CON ALLOGGIO DI SERVIZIO IN LOC S.MICHELE EXTRA - V. BELLUZZO 2</text:p>
          </table:table-cell>
          <table:table-cell table:style-name="ce2"/>
          <table:table-cell table:style-name="ce2" office:value-type="string" calcext:value-type="string">
            <text:p>VIA G. BELLUZZO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88" calcext:value-type="float">
            <text:p>18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2278" calcext:value-type="float">
            <text:p>2278</text:p>
          </table:table-cell>
          <table:table-cell table:style-name="ce10" office:value-type="string" calcext:value-type="string">
            <text:p>SCUOLA COMUNALE PROFESSIONALE LEONARDO DA VINCI CON ALLOGGIO DI SERVIZIO IN LOC S.MICHELE EXTRA - V. BELLUZZO 2</text:p>
          </table:table-cell>
          <table:table-cell table:style-name="ce2"/>
          <table:table-cell table:style-name="ce2" office:value-type="string" calcext:value-type="string">
            <text:p>VIA G. BELLUZZO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88" calcext:value-type="float">
            <text:p>1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84" calcext:value-type="float">
            <text:p>2284</text:p>
          </table:table-cell>
          <table:table-cell table:style-name="ce10" office:value-type="string" calcext:value-type="string">
            <text:p>EDIFICIO PUBBLICO IN PIAZZA DEL POPOLO N.15 SAN MICHELE ANAGRAFE E SEDE CIRCOSCRIZIONE VII</text:p>
          </table:table-cell>
          <table:table-cell table:style-name="ce2"/>
          <table:table-cell table:style-name="ce2" office:value-type="string" calcext:value-type="string">
            <text:p>PIAZZA DEL POPOL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236" calcext:value-type="float">
            <text:p>2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84" calcext:value-type="float">
            <text:p>2284</text:p>
          </table:table-cell>
          <table:table-cell table:style-name="ce10" office:value-type="string" calcext:value-type="string">
            <text:p>EDIFICIO PUBBLICO IN PIAZZA DEL POPOLO N.15 SAN MICHELE ANAGRAFE E SEDE CIRCOSCRIZIONE VII</text:p>
          </table:table-cell>
          <table:table-cell table:style-name="ce2"/>
          <table:table-cell table:style-name="ce2" office:value-type="string" calcext:value-type="string">
            <text:p>PIAZZA DEL POPOL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236" calcext:value-type="float">
            <text:p>2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86" calcext:value-type="float">
            <text:p>2286</text:p>
          </table:table-cell>
          <table:table-cell table:style-name="ce10" office:value-type="string" calcext:value-type="string">
            <text:p>GIARDINO IN VIA LUIGI DORIGO EX SCUOLA LEONARDO DA VINCI ORA DEMOLITA</text:p>
          </table:table-cell>
          <table:table-cell table:style-name="ce2"/>
          <table:table-cell table:style-name="ce2" office:value-type="string" calcext:value-type="string">
            <text:p>VIA LUIGI DORIG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778" calcext:value-type="float">
            <text:p>7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86" calcext:value-type="float">
            <text:p>2286</text:p>
          </table:table-cell>
          <table:table-cell table:style-name="ce10" office:value-type="string" calcext:value-type="string">
            <text:p>GIARDINO IN VIA LUIGI DORIGO EX SCUOLA LEONARDO DA VINCI ORA DEMOLITA</text:p>
          </table:table-cell>
          <table:table-cell table:style-name="ce2"/>
          <table:table-cell table:style-name="ce2" office:value-type="string" calcext:value-type="string">
            <text:p>VIA LUIGI DORIG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778" calcext:value-type="float">
            <text:p>7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0" calcext:value-type="float">
            <text:p>2290</text:p>
          </table:table-cell>
          <table:table-cell table:style-name="ce10" office:value-type="string" calcext:value-type="string">
            <text:p>SCUOLA PRIMARIA " L. DORIGO" - VIA SALIERI 59 - S.MICHELE EXTRA</text:p>
          </table:table-cell>
          <table:table-cell table:style-name="ce2"/>
          <table:table-cell table:style-name="ce2" office:value-type="string" calcext:value-type="string">
            <text:p>VIA ANTONIO SALIERI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417" calcext:value-type="float">
            <text:p>4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0" calcext:value-type="float">
            <text:p>2290</text:p>
          </table:table-cell>
          <table:table-cell table:style-name="ce10" office:value-type="string" calcext:value-type="string">
            <text:p>SCUOLA PRIMARIA " L. DORIGO" - VIA SALIERI 59 - S.MICHELE EXTRA</text:p>
          </table:table-cell>
          <table:table-cell table:style-name="ce2"/>
          <table:table-cell table:style-name="ce2" office:value-type="string" calcext:value-type="string">
            <text:p>VIA ANTONIO SALIERI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417" calcext:value-type="float">
            <text:p>417</text:p>
          </table:table-cell>
          <table:table-cell table:style-name="ce2" office:value-type="string" calcext:value-type="string">
            <text:p>L781</text:p>
          </table:table-cell>
          <table:table-cell table:style-name="ce2" table:number-columns-repeated="2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2" calcext:value-type="float">
            <text:p>2292</text:p>
          </table:table-cell>
          <table:table-cell table:style-name="ce10" office:value-type="string" calcext:value-type="string">
            <text:p>EDIFICIO USO SEDE ASSOCIAZIONI - EX CASELLO IMPOSTE DI CONSUMO - VIA L.DORIGO - (EX II.CC.)</text:p>
          </table:table-cell>
          <table:table-cell table:style-name="ce2"/>
          <table:table-cell table:style-name="ce2" office:value-type="string" calcext:value-type="string">
            <text:p>VIA LUIGI DORIG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478" calcext:value-type="float">
            <text:p>4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2" calcext:value-type="float">
            <text:p>2292</text:p>
          </table:table-cell>
          <table:table-cell table:style-name="ce10" office:value-type="string" calcext:value-type="string">
            <text:p>EDIFICIO USO SEDE ASSOCIAZIONI - EX CASELLO IMPOSTE DI CONSUMO - VIA L.DORIGO - (EX II.CC.)</text:p>
          </table:table-cell>
          <table:table-cell table:style-name="ce2"/>
          <table:table-cell table:style-name="ce2" office:value-type="string" calcext:value-type="string">
            <text:p>VIA LUIGI DORIG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478" calcext:value-type="float">
            <text:p>4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5" calcext:value-type="float">
            <text:p>2295</text:p>
          </table:table-cell>
          <table:table-cell table:style-name="ce10" office:value-type="string" calcext:value-type="string">
            <text:p>CENTRALE DI SOLLEVAMENTO ACQUEDOTTO N. 22 GIARDINI PIAZZA DEL POPOLO</text:p>
          </table:table-cell>
          <table:table-cell table:style-name="ce2"/>
          <table:table-cell table:style-name="ce2" office:value-type="string" calcext:value-type="string">
            <text:p>PIAZZA DEL POPOLO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008" calcext:value-type="float">
            <text:p>10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5" calcext:value-type="float">
            <text:p>2295</text:p>
          </table:table-cell>
          <table:table-cell table:style-name="ce10" office:value-type="string" calcext:value-type="string">
            <text:p>CENTRALE DI SOLLEVAMENTO ACQUEDOTTO N. 22 GIARDINI PIAZZA DEL POPOLO</text:p>
          </table:table-cell>
          <table:table-cell table:style-name="ce2"/>
          <table:table-cell table:style-name="ce2" office:value-type="string" calcext:value-type="string">
            <text:p>PIAZZA DEL POPOLO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6" calcext:value-type="float">
            <text:p>2296</text:p>
          </table:table-cell>
          <table:table-cell table:style-name="ce10" office:value-type="string" calcext:value-type="string">
            <text:p>AREA VERDE ATTREZZATA (EX LAVATOIO DETTO " DELLE MONACHE") - LOC. S. MICHELE VIA ORTI TREZZA</text:p>
          </table:table-cell>
          <table:table-cell table:style-name="ce2"/>
          <table:table-cell table:style-name="ce2" office:value-type="string" calcext:value-type="string">
            <text:p>VIA ORTI TREZZA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570.619" calcext:value-type="float">
            <text:p>570,6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9" calcext:value-type="float">
            <text:p>2299</text:p>
          </table:table-cell>
          <table:table-cell table:style-name="ce10" office:value-type="string" calcext:value-type="string">
            <text:p>SANTUARIO BASILICA SANTA MARIA DELLA PACE PIA.ZZA MADONNA DI CAMPAGNA EX CONVENTO CAMALDOLESE</text:p>
          </table:table-cell>
          <table:table-cell table:style-name="ce2"/>
          <table:table-cell table:style-name="ce2" office:value-type="string" calcext:value-type="string">
            <text:p>PIAZZA MADONNA DI CAMPAGNA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525" calcext:value-type="float">
            <text:p>52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9" calcext:value-type="float">
            <text:p>2299</text:p>
          </table:table-cell>
          <table:table-cell table:style-name="ce10" office:value-type="string" calcext:value-type="string">
            <text:p>SANTUARIO BASILICA SANTA MARIA DELLA PACE PIA.ZZA MADONNA DI CAMPAGNA EX CONVENTO CAMALDOLESE</text:p>
          </table:table-cell>
          <table:table-cell table:style-name="ce2"/>
          <table:table-cell table:style-name="ce2" office:value-type="string" calcext:value-type="string">
            <text:p>PIAZZA MADONNA DI CAMPAGNA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299" calcext:value-type="float">
            <text:p>2299</text:p>
          </table:table-cell>
          <table:table-cell table:style-name="ce10" office:value-type="string" calcext:value-type="string">
            <text:p>SANTUARIO BASILICA SANTA MARIA DELLA PACE PIA.ZZA MADONNA DI CAMPAGNA EX CONVENTO CAMALDOLESE</text:p>
          </table:table-cell>
          <table:table-cell table:style-name="ce2"/>
          <table:table-cell table:style-name="ce2" office:value-type="string" calcext:value-type="string">
            <text:p>PIAZZA MADONNA DI CAMPAGNA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string" calcext:value-type="string">
            <text:p>524,525,A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301" calcext:value-type="float">
            <text:p>2301</text:p>
          </table:table-cell>
          <table:table-cell table:style-name="ce10" office:value-type="string" calcext:value-type="string">
            <text:p>EDIFICIO SEDE ASSOCIAZIONI EX SCUOLA ELEMENTARE STATALE CASTIGLIONE (CASOTTI) IN LOC.SAN MICHELE EXTRA - VIA SASSE 30</text:p>
          </table:table-cell>
          <table:table-cell table:style-name="ce2"/>
          <table:table-cell table:style-name="ce2" office:value-type="string" calcext:value-type="string">
            <text:p>VIA SASSE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105" calcext:value-type="float">
            <text:p>10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301" calcext:value-type="float">
            <text:p>2301</text:p>
          </table:table-cell>
          <table:table-cell table:style-name="ce10" office:value-type="string" calcext:value-type="string">
            <text:p>EDIFICIO SEDE ASSOCIAZIONI EX SCUOLA ELEMENTARE STATALE CASTIGLIONE (CASOTTI) IN LOC.SAN MICHELE EXTRA - VIA SASSE 30</text:p>
          </table:table-cell>
          <table:table-cell table:style-name="ce2"/>
          <table:table-cell table:style-name="ce2" office:value-type="string" calcext:value-type="string">
            <text:p>VIA SASSE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105" calcext:value-type="float">
            <text:p>1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04" calcext:value-type="float">
            <text:p>2304</text:p>
          </table:table-cell>
          <table:table-cell table:style-name="ce10" office:value-type="string" calcext:value-type="string">
            <text:p>ALLOGGIO EX CANONICA ADIACENTE ALLA CHIESA DI TREZZOLANO VIA TREZZOLANO N.19</text:p>
          </table:table-cell>
          <table:table-cell table:style-name="ce2"/>
          <table:table-cell table:style-name="ce2" office:value-type="string" calcext:value-type="string">
            <text:p>VIA TREZZOLANO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113" calcext:value-type="float">
            <text:p>1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04" calcext:value-type="float">
            <text:p>2304</text:p>
          </table:table-cell>
          <table:table-cell table:style-name="ce10" office:value-type="string" calcext:value-type="string">
            <text:p>ALLOGGIO EX CANONICA ADIACENTE ALLA CHIESA DI TREZZOLANO VIA TREZZOLANO N.19</text:p>
          </table:table-cell>
          <table:table-cell table:style-name="ce2"/>
          <table:table-cell table:style-name="ce2" office:value-type="string" calcext:value-type="string">
            <text:p>VIA TREZZOLANO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float" office:value="113" calcext:value-type="float">
            <text:p>1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05" calcext:value-type="float">
            <text:p>2305</text:p>
          </table:table-cell>
          <table:table-cell table:style-name="ce10" office:value-type="string" calcext:value-type="string">
            <text:p>PARCHEGGIO ADIACENTE ALLA CHIESA PARROCCHIALE VIA TREZZOLANO</text:p>
          </table:table-cell>
          <table:table-cell table:style-name="ce2"/>
          <table:table-cell table:style-name="ce2" office:value-type="string" calcext:value-type="string">
            <text:p>VIA TREZZOLANO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114,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06" calcext:value-type="float">
            <text:p>2306</text:p>
          </table:table-cell>
          <table:table-cell table:style-name="ce10" office:value-type="string" calcext:value-type="string">
            <text:p>CIMITERO DI TREZZOLANO - VIA TREZZOLANO</text:p>
          </table:table-cell>
          <table:table-cell table:style-name="ce2"/>
          <table:table-cell table:style-name="ce2" office:value-type="string" calcext:value-type="string">
            <text:p>VIA TREZZOLANO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C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06" calcext:value-type="float">
            <text:p>2306</text:p>
          </table:table-cell>
          <table:table-cell table:style-name="ce10" office:value-type="string" calcext:value-type="string">
            <text:p>CIMITERO DI TREZZOLANO - VIA TREZZOLANO</text:p>
          </table:table-cell>
          <table:table-cell table:style-name="ce2"/>
          <table:table-cell table:style-name="ce2" office:value-type="string" calcext:value-type="string">
            <text:p>VIA TREZZOLANO</text:p>
          </table:table-cell>
          <table:table-cell table:style-name="ce13" office:value-type="float" office:value="40" calcext:value-type="float">
            <text:p>40</text:p>
          </table:table-cell>
          <table:table-cell table:style-name="ce16" office:value-type="string" calcext:value-type="string">
            <text:p>124,125,C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307" calcext:value-type="float">
            <text:p>2307</text:p>
          </table:table-cell>
          <table:table-cell table:style-name="ce10" office:value-type="string" calcext:value-type="string">
            <text:p>EDIFICIO PUBBLICO VIA TREZZOLANO 11 SEDE DI ASSOCIAZIONI</text:p>
          </table:table-cell>
          <table:table-cell table:style-name="ce2"/>
          <table:table-cell table:style-name="ce2" office:value-type="string" calcext:value-type="string">
            <text:p>VIA TREZZOLANO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177" calcext:value-type="float">
            <text:p>17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307" calcext:value-type="float">
            <text:p>2307</text:p>
          </table:table-cell>
          <table:table-cell table:style-name="ce10" office:value-type="string" calcext:value-type="string">
            <text:p>EDIFICIO PUBBLICO VIA TREZZOLANO 11 SEDE DI ASSOCIAZIONI</text:p>
          </table:table-cell>
          <table:table-cell table:style-name="ce2"/>
          <table:table-cell table:style-name="ce2" office:value-type="string" calcext:value-type="string">
            <text:p>VIA TREZZOLANO</text:p>
          </table:table-cell>
          <table:table-cell table:style-name="ce13" office:value-type="float" office:value="41" calcext:value-type="float">
            <text:p>41</text:p>
          </table:table-cell>
          <table:table-cell table:style-name="ce16" office:value-type="float" office:value="177" calcext:value-type="float">
            <text:p>1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08" calcext:value-type="float">
            <text:p>2308</text:p>
          </table:table-cell>
          <table:table-cell table:style-name="ce10" office:value-type="string" calcext:value-type="string">
            <text:p>CIMITERO DI PIGOZZO - VIA SQUARANTO</text:p>
          </table:table-cell>
          <table:table-cell table:style-name="ce2"/>
          <table:table-cell table:style-name="ce2" office:value-type="string" calcext:value-type="string">
            <text:p>VIA SQUARANTO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08" calcext:value-type="float">
            <text:p>2308</text:p>
          </table:table-cell>
          <table:table-cell table:style-name="ce10" office:value-type="string" calcext:value-type="string">
            <text:p>CIMITERO DI PIGOZZO - VIA SQUARANTO</text:p>
          </table:table-cell>
          <table:table-cell table:style-name="ce2"/>
          <table:table-cell table:style-name="ce2" office:value-type="string" calcext:value-type="string">
            <text:p>VIA SQUARANTO</text:p>
          </table:table-cell>
          <table:table-cell table:style-name="ce13" office:value-type="float" office:value="61" calcext:value-type="float">
            <text:p>61</text:p>
          </table:table-cell>
          <table:table-cell table:style-name="ce16" office:value-type="string" calcext:value-type="string">
            <text:p>123,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09" calcext:value-type="float">
            <text:p>2309</text:p>
          </table:table-cell>
          <table:table-cell table:style-name="ce10" office:value-type="string" calcext:value-type="string">
            <text:p>EDIFICIO PUBBLICO VIA STEVANI 4</text:p>
          </table:table-cell>
          <table:table-cell table:style-name="ce2"/>
          <table:table-cell table:style-name="ce2" office:value-type="string" calcext:value-type="string">
            <text:p>VIA SQUARANTO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130" calcext:value-type="float">
            <text:p>13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09" calcext:value-type="float">
            <text:p>2309</text:p>
          </table:table-cell>
          <table:table-cell table:style-name="ce10" office:value-type="string" calcext:value-type="string">
            <text:p>EDIFICIO PUBBLICO VIA STEVANI 4</text:p>
          </table:table-cell>
          <table:table-cell table:style-name="ce2"/>
          <table:table-cell table:style-name="ce2" office:value-type="string" calcext:value-type="string">
            <text:p>VIA SQUARANTO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130" calcext:value-type="float">
            <text:p>13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10" calcext:value-type="float">
            <text:p>2310</text:p>
          </table:table-cell>
          <table:table-cell table:style-name="ce10" office:value-type="string" calcext:value-type="string">
            <text:p>FABBRICATO ADIBITO A CANONICA LOCALITA' PIGOZZO, VIA STEVANI 2</text:p>
          </table:table-cell>
          <table:table-cell table:style-name="ce2"/>
          <table:table-cell table:style-name="ce2" office:value-type="string" calcext:value-type="string">
            <text:p>VIA STEVANI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92" calcext:value-type="float">
            <text:p>9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10" calcext:value-type="float">
            <text:p>2310</text:p>
          </table:table-cell>
          <table:table-cell table:style-name="ce10" office:value-type="string" calcext:value-type="string">
            <text:p>FABBRICATO ADIBITO A CANONICA LOCALITA' PIGOZZO, VIA STEVANI 2</text:p>
          </table:table-cell>
          <table:table-cell table:style-name="ce2"/>
          <table:table-cell table:style-name="ce2" office:value-type="string" calcext:value-type="string">
            <text:p>VIA STEVANI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92" calcext:value-type="float">
            <text:p>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11" calcext:value-type="float">
            <text:p>2311</text:p>
          </table:table-cell>
          <table:table-cell table:style-name="ce10" office:value-type="string" calcext:value-type="string">
            <text:p>TERRENO AGRICOLO - VIA STEVANI - PIGOZZO</text:p>
          </table:table-cell>
          <table:table-cell table:style-name="ce2"/>
          <table:table-cell table:style-name="ce2" office:value-type="string" calcext:value-type="string">
            <text:p>VIA STEVANI</text:p>
          </table:table-cell>
          <table:table-cell table:style-name="ce13" office:value-type="float" office:value="63" calcext:value-type="float">
            <text:p>63</text:p>
          </table:table-cell>
          <table:table-cell table:style-name="ce16" office:value-type="float" office:value="93" calcext:value-type="float">
            <text:p>9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16" calcext:value-type="float">
            <text:p>2316</text:p>
          </table:table-cell>
          <table:table-cell table:style-name="ce10" office:value-type="string" calcext:value-type="string">
            <text:p>SERBATOIO ACQUEDOTTO N. 426 VIA VILLA POGGIANI</text:p>
          </table:table-cell>
          <table:table-cell table:style-name="ce2"/>
          <table:table-cell table:style-name="ce2" office:value-type="string" calcext:value-type="string">
            <text:p>VIA VILLA POGGIANI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330" calcext:value-type="float">
            <text:p>33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16" calcext:value-type="float">
            <text:p>2316</text:p>
          </table:table-cell>
          <table:table-cell table:style-name="ce10" office:value-type="string" calcext:value-type="string">
            <text:p>SERBATOIO ACQUEDOTTO N. 426 VIA VILLA POGGIANI</text:p>
          </table:table-cell>
          <table:table-cell table:style-name="ce2"/>
          <table:table-cell table:style-name="ce2" office:value-type="string" calcext:value-type="string">
            <text:p>VIA VILLA POGGIANI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330" calcext:value-type="float">
            <text:p>33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17" calcext:value-type="float">
            <text:p>2317</text:p>
          </table:table-cell>
          <table:table-cell table:style-name="ce10" office:value-type="string" calcext:value-type="string">
            <text:p>SCUOLA PRIMARIA "MIZZOLE" VIA DANIELI 19/A</text:p>
          </table:table-cell>
          <table:table-cell table:style-name="ce2"/>
          <table:table-cell table:style-name="ce2" office:value-type="string" calcext:value-type="string">
            <text:p>VIA DANIELI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226" calcext:value-type="float">
            <text:p>22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17" calcext:value-type="float">
            <text:p>2317</text:p>
          </table:table-cell>
          <table:table-cell table:style-name="ce10" office:value-type="string" calcext:value-type="string">
            <text:p>SCUOLA PRIMARIA "MIZZOLE" VIA DANIELI 19/A</text:p>
          </table:table-cell>
          <table:table-cell table:style-name="ce2"/>
          <table:table-cell table:style-name="ce2" office:value-type="string" calcext:value-type="string">
            <text:p>VIA DANIELI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226" calcext:value-type="float">
            <text:p>22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20" calcext:value-type="float">
            <text:p>2320</text:p>
          </table:table-cell>
          <table:table-cell table:style-name="ce10" office:value-type="string" calcext:value-type="string">
            <text:p>CIMITERO DI MIZZOLE - VIA SAN FENZO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20" calcext:value-type="float">
            <text:p>2320</text:p>
          </table:table-cell>
          <table:table-cell table:style-name="ce10" office:value-type="string" calcext:value-type="string">
            <text:p>CIMITERO DI MIZZOLE - VIA SAN FENZO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string" calcext:value-type="string">
            <text:p>192,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21" calcext:value-type="float">
            <text:p>2321</text:p>
          </table:table-cell>
          <table:table-cell table:style-name="ce10" office:value-type="string" calcext:value-type="string">
            <text:p>SCUOLA DELL'INFANZIA " AGAZZI - MIZZOLE" - VIA NICOLINI 4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426" calcext:value-type="float">
            <text:p>42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21" calcext:value-type="float">
            <text:p>2321</text:p>
          </table:table-cell>
          <table:table-cell table:style-name="ce10" office:value-type="string" calcext:value-type="string">
            <text:p>SCUOLA DELL'INFANZIA " AGAZZI - MIZZOLE" - VIA NICOLINI 4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426" calcext:value-type="float">
            <text:p>4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22" calcext:value-type="float">
            <text:p>2322</text:p>
          </table:table-cell>
          <table:table-cell table:style-name="ce10" office:value-type="string" calcext:value-type="string">
            <text:p>CENTRALINA DI SPINTA ACQUEDOTTO COMUNALE N. 204 E LAVATOIO IN LOC.MIZZOLE VIA NICOLINI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43" calcext:value-type="float">
            <text:p>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22" calcext:value-type="float">
            <text:p>2322</text:p>
          </table:table-cell>
          <table:table-cell table:style-name="ce10" office:value-type="string" calcext:value-type="string">
            <text:p>CENTRALINA DI SPINTA ACQUEDOTTO COMUNALE N. 204 E LAVATOIO IN LOC.MIZZOLE VIA NICOLINI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42.43" calcext:value-type="float">
            <text:p>42,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27" calcext:value-type="float">
            <text:p>2327</text:p>
          </table:table-cell>
          <table:table-cell table:style-name="ce10" office:value-type="string" calcext:value-type="string">
            <text:p>ABITAZIONI V. S.EUROSIA N.2</text:p>
          </table:table-cell>
          <table:table-cell table:style-name="ce2"/>
          <table:table-cell table:style-name="ce2" office:value-type="string" calcext:value-type="string">
            <text:p>VIA S. EUROSIA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131" calcext:value-type="float">
            <text:p>131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4.94" calcext:value-type="float">
            <text:p>94,94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27" calcext:value-type="float">
            <text:p>2327</text:p>
          </table:table-cell>
          <table:table-cell table:style-name="ce10" office:value-type="string" calcext:value-type="string">
            <text:p>ABITAZIONI V. S.EUROSIA N.2</text:p>
          </table:table-cell>
          <table:table-cell table:style-name="ce2"/>
          <table:table-cell table:style-name="ce2" office:value-type="string" calcext:value-type="string">
            <text:p>VIA S. EUROSIA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131" calcext:value-type="float">
            <text:p>1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32" calcext:value-type="float">
            <text:p>2332</text:p>
          </table:table-cell>
          <table:table-cell table:style-name="ce10" office:value-type="string" calcext:value-type="string">
            <text:p>BOSCO CEDUO DENOMINATO MONTE COMUNE IN LOC. MIZZOLE - VIA QUERCIA - VALSQUARANTO</text:p>
          </table:table-cell>
          <table:table-cell table:style-name="ce2"/>
          <table:table-cell table:style-name="ce2" office:value-type="string" calcext:value-type="string">
            <text:p>VIA QUERCIA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11,14,3,9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2332" calcext:value-type="float">
            <text:p>2332</text:p>
          </table:table-cell>
          <table:table-cell table:style-name="ce10" office:value-type="string" calcext:value-type="string">
            <text:p>BOSCO CEDUO DENOMINATO MONTE COMUNE IN LOC. MIZZOLE - VIA QUERCIA - VALSQUARANTO</text:p>
          </table:table-cell>
          <table:table-cell table:style-name="ce2"/>
          <table:table-cell table:style-name="ce2" office:value-type="string" calcext:value-type="string">
            <text:p>VIA QUERCIA</text:p>
          </table:table-cell>
          <table:table-cell table:style-name="ce13" office:value-type="float" office:value="2" calcext:value-type="float">
            <text:p>2</text:p>
          </table:table-cell>
          <table:table-cell table:style-name="ce16" office:value-type="string" calcext:value-type="string">
            <text:p>1,2,28,3,41,49,5,6,64,65,66,67,68,69,7,70,71,73,74,75,76,77,78,79,8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34" calcext:value-type="float">
            <text:p>2334</text:p>
          </table:table-cell>
          <table:table-cell table:style-name="ce10" office:value-type="string" calcext:value-type="string">
            <text:p>TERRENO IN LOC. CONTRADA MARGIUNI</text:p>
          </table:table-cell>
          <table:table-cell table:style-name="ce2"/>
          <table:table-cell table:style-name="ce2" office:value-type="string" calcext:value-type="string">
            <text:p>CONTRADA MARGIUNI</text:p>
          </table:table-cell>
          <table:table-cell table:style-name="ce13" office:value-type="float" office:value="5" calcext:value-type="float">
            <text:p>5</text:p>
          </table:table-cell>
          <table:table-cell table:style-name="ce16" office:value-type="float" office:value="102" calcext:value-type="float">
            <text:p>1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35" calcext:value-type="float">
            <text:p>2335</text:p>
          </table:table-cell>
          <table:table-cell table:style-name="ce10" office:value-type="string" calcext:value-type="string">
            <text:p>SERBATOIO ACQUEDOTTO COMUNALE N. 607 - VIA MAGRANO DA RETTIFICARE</text:p>
          </table:table-cell>
          <table:table-cell table:style-name="ce2"/>
          <table:table-cell table:style-name="ce2" office:value-type="string" calcext:value-type="string">
            <text:p>CONTRADA MAGRANO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36" calcext:value-type="float">
            <text:p>2336</text:p>
          </table:table-cell>
          <table:table-cell table:style-name="ce10" office:value-type="string" calcext:value-type="string">
            <text:p>AREA MARGINALE AL TORRENTE SQUARANTO E ALLA VIA QUERCIA NEI PRESSI DEL BOSCO DI MIZZOLE</text:p>
          </table:table-cell>
          <table:table-cell table:style-name="ce2"/>
          <table:table-cell table:style-name="ce2" office:value-type="string" calcext:value-type="string">
            <text:p>VIA QUERCIA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.6" calcext:value-type="float">
            <text:p>3,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38" calcext:value-type="float">
            <text:p>2338</text:p>
          </table:table-cell>
          <table:table-cell table:style-name="ce10" office:value-type="string" calcext:value-type="string">
            <text:p>CIMITERO DI MORURI - VIA MORURI</text:p>
          </table:table-cell>
          <table:table-cell table:style-name="ce2"/>
          <table:table-cell table:style-name="ce2" office:value-type="string" calcext:value-type="string">
            <text:p>VIA MORURI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38" calcext:value-type="float">
            <text:p>2338</text:p>
          </table:table-cell>
          <table:table-cell table:style-name="ce10" office:value-type="string" calcext:value-type="string">
            <text:p>CIMITERO DI MORURI - VIA MORURI</text:p>
          </table:table-cell>
          <table:table-cell table:style-name="ce2"/>
          <table:table-cell table:style-name="ce2" office:value-type="string" calcext:value-type="string">
            <text:p>VIA MORURI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string" calcext:value-type="string">
            <text:p>276,277,A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39" calcext:value-type="float">
            <text:p>2339</text:p>
          </table:table-cell>
          <table:table-cell table:style-name="ce10" office:value-type="string" calcext:value-type="string">
            <text:p>EDIFICIO SEDE PER ASSOCIAZIONI IN VIA CANCELLO N. 8</text:p>
          </table:table-cell>
          <table:table-cell table:style-name="ce2"/>
          <table:table-cell table:style-name="ce2" office:value-type="string" calcext:value-type="string">
            <text:p>VIA CANCELL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24" calcext:value-type="float">
            <text:p>2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39" calcext:value-type="float">
            <text:p>2339</text:p>
          </table:table-cell>
          <table:table-cell table:style-name="ce10" office:value-type="string" calcext:value-type="string">
            <text:p>EDIFICIO SEDE PER ASSOCIAZIONI IN VIA CANCELLO N. 8</text:p>
          </table:table-cell>
          <table:table-cell table:style-name="ce2"/>
          <table:table-cell table:style-name="ce2" office:value-type="string" calcext:value-type="string">
            <text:p>VIA CANCELL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24" calcext:value-type="float">
            <text:p>2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40" calcext:value-type="float">
            <text:p>2340</text:p>
          </table:table-cell>
          <table:table-cell table:style-name="ce10" office:value-type="string" calcext:value-type="string">
            <text:p>AREA VERDE E PIAZZALE VIA CANCELLO</text:p>
          </table:table-cell>
          <table:table-cell table:style-name="ce2"/>
          <table:table-cell table:style-name="ce2" office:value-type="string" calcext:value-type="string">
            <text:p>VIA CANCELL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29" calcext:value-type="float">
            <text:p>22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41" calcext:value-type="float">
            <text:p>2341</text:p>
          </table:table-cell>
          <table:table-cell table:style-name="ce10" office:value-type="string" calcext:value-type="string">
            <text:p>CIMITERO DI CANCELLO - VIA CANCELLO</text:p>
          </table:table-cell>
          <table:table-cell table:style-name="ce2"/>
          <table:table-cell table:style-name="ce2" office:value-type="string" calcext:value-type="string">
            <text:p>VIA CANCELL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86,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41" calcext:value-type="float">
            <text:p>2341</text:p>
          </table:table-cell>
          <table:table-cell table:style-name="ce10" office:value-type="string" calcext:value-type="string">
            <text:p>CIMITERO DI CANCELLO - VIA CANCELLO</text:p>
          </table:table-cell>
          <table:table-cell table:style-name="ce2"/>
          <table:table-cell table:style-name="ce2" office:value-type="string" calcext:value-type="string">
            <text:p>VIA CANCELL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string" calcext:value-type="string">
            <text:p>251,86,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54" calcext:value-type="float">
            <text:p>2354</text:p>
          </table:table-cell>
          <table:table-cell table:style-name="ce10" office:value-type="string" calcext:value-type="string">
            <text:p>LAVATOIO PUBBLICO ORA DISMESSO - VIA LENO</text:p>
          </table:table-cell>
          <table:table-cell table:style-name="ce2"/>
          <table:table-cell table:style-name="ce2" office:value-type="string" calcext:value-type="string">
            <text:p>VIA LE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179" calcext:value-type="float">
            <text:p>17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54" calcext:value-type="float">
            <text:p>2354</text:p>
          </table:table-cell>
          <table:table-cell table:style-name="ce10" office:value-type="string" calcext:value-type="string">
            <text:p>LAVATOIO PUBBLICO ORA DISMESSO - VIA LENO</text:p>
          </table:table-cell>
          <table:table-cell table:style-name="ce2"/>
          <table:table-cell table:style-name="ce2" office:value-type="string" calcext:value-type="string">
            <text:p>VIA LE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179" calcext:value-type="float">
            <text:p>1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56" calcext:value-type="float">
            <text:p>2356</text:p>
          </table:table-cell>
          <table:table-cell table:style-name="ce10" office:value-type="string" calcext:value-type="string">
            <text:p>LAVATOIO PUBBLICO E SORGENTE SERBATOIO N. 616 - VIA PANTHEON</text:p>
          </table:table-cell>
          <table:table-cell table:style-name="ce2"/>
          <table:table-cell table:style-name="ce2" office:value-type="string" calcext:value-type="string">
            <text:p>VIA PANTHEON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50" calcext:value-type="float">
            <text:p>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56" calcext:value-type="float">
            <text:p>2356</text:p>
          </table:table-cell>
          <table:table-cell table:style-name="ce10" office:value-type="string" calcext:value-type="string">
            <text:p>LAVATOIO PUBBLICO E SORGENTE SERBATOIO N. 616 - VIA PANTHEON</text:p>
          </table:table-cell>
          <table:table-cell table:style-name="ce2"/>
          <table:table-cell table:style-name="ce2" office:value-type="string" calcext:value-type="string">
            <text:p>VIA PANTHEON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50.51" calcext:value-type="float">
            <text:p>50,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57" calcext:value-type="float">
            <text:p>2357</text:p>
          </table:table-cell>
          <table:table-cell table:style-name="ce10" office:value-type="string" calcext:value-type="string">
            <text:p>CABINA ELETTRICA DI TRASFORMAZIONE N. 286 - LUNG.GE CANGRANDE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57" calcext:value-type="float">
            <text:p>2357</text:p>
          </table:table-cell>
          <table:table-cell table:style-name="ce10" office:value-type="string" calcext:value-type="string">
            <text:p>CABINA ELETTRICA DI TRASFORMAZIONE N. 286 - LUNG.GE CANGRANDE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67" calcext:value-type="float">
            <text:p>2367</text:p>
          </table:table-cell>
          <table:table-cell table:style-name="ce10" office:value-type="string" calcext:value-type="string">
            <text:p>LAVATOIO PUBBLICO - VIA VILLA - QUINZANO</text:p>
          </table:table-cell>
          <table:table-cell table:style-name="ce2"/>
          <table:table-cell table:style-name="ce2" office:value-type="string" calcext:value-type="string">
            <text:p>VIA VILLA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362" calcext:value-type="float">
            <text:p>36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368" calcext:value-type="float">
            <text:p>2368</text:p>
          </table:table-cell>
          <table:table-cell table:style-name="ce10" office:value-type="string" calcext:value-type="string">
            <text:p>LAVATOIO PUBBLICO - VIA PRADELLE VIA MONSIGNOR CARRARO</text:p>
          </table:table-cell>
          <table:table-cell table:style-name="ce2"/>
          <table:table-cell table:style-name="ce2" office:value-type="string" calcext:value-type="string">
            <text:p>VIA PRADELLE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300" calcext:value-type="float">
            <text:p>30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368" calcext:value-type="float">
            <text:p>2368</text:p>
          </table:table-cell>
          <table:table-cell table:style-name="ce10" office:value-type="string" calcext:value-type="string">
            <text:p>LAVATOIO PUBBLICO - VIA PRADELLE VIA MONSIGNOR CARRARO</text:p>
          </table:table-cell>
          <table:table-cell table:style-name="ce2"/>
          <table:table-cell table:style-name="ce2" office:value-type="string" calcext:value-type="string">
            <text:p>VIA PRADELLE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300" calcext:value-type="float">
            <text:p>30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70" calcext:value-type="float">
            <text:p>2370</text:p>
          </table:table-cell>
          <table:table-cell table:style-name="ce10" office:value-type="string" calcext:value-type="string">
            <text:p>LAVATOIO PUBBLICO - VIA NUOVA</text:p>
          </table:table-cell>
          <table:table-cell table:style-name="ce2"/>
          <table:table-cell table:style-name="ce2" office:value-type="string" calcext:value-type="string">
            <text:p>VIA NUOVA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841" calcext:value-type="float">
            <text:p>8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70" calcext:value-type="float">
            <text:p>2370</text:p>
          </table:table-cell>
          <table:table-cell table:style-name="ce10" office:value-type="string" calcext:value-type="string">
            <text:p>LAVATOIO PUBBLICO - VIA NUOVA</text:p>
          </table:table-cell>
          <table:table-cell table:style-name="ce2"/>
          <table:table-cell table:style-name="ce2" office:value-type="string" calcext:value-type="string">
            <text:p>VIA NUOVA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107" calcext:value-type="float">
            <text:p>10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73" calcext:value-type="float">
            <text:p>2373</text:p>
          </table:table-cell>
          <table:table-cell table:style-name="ce10" office:value-type="string" calcext:value-type="string">
            <text:p>POZZO COPERTO - VIA E.NICOLINI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float" office:value="82" calcext:value-type="float">
            <text:p>8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73" calcext:value-type="float">
            <text:p>2373</text:p>
          </table:table-cell>
          <table:table-cell table:style-name="ce10" office:value-type="string" calcext:value-type="string">
            <text:p>POZZO COPERTO - VIA E.NICOLINI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117" calcext:value-type="float">
            <text:p>11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75" calcext:value-type="float">
            <text:p>2375</text:p>
          </table:table-cell>
          <table:table-cell table:style-name="ce10" office:value-type="string" calcext:value-type="string">
            <text:p>PARCHEGGIO IN VIA ALBERE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432" calcext:value-type="float">
            <text:p>43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76" calcext:value-type="float">
            <text:p>2376</text:p>
          </table:table-cell>
          <table:table-cell table:style-name="ce10" office:value-type="string" calcext:value-type="string">
            <text:p>PARCHEGGIO VIA COLOMBO</text:p>
          </table:table-cell>
          <table:table-cell table:style-name="ce2"/>
          <table:table-cell table:style-name="ce2" office:value-type="string" calcext:value-type="string">
            <text:p>VIALE CRISTOFORO COLOMBO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104" calcext:value-type="float">
            <text:p>1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376" calcext:value-type="float">
            <text:p>2376</text:p>
          </table:table-cell>
          <table:table-cell table:style-name="ce10" office:value-type="string" calcext:value-type="string">
            <text:p>PARCHEGGIO VIA COLOMBO</text:p>
          </table:table-cell>
          <table:table-cell table:style-name="ce2"/>
          <table:table-cell table:style-name="ce2" office:value-type="string" calcext:value-type="string">
            <text:p>VIALE CRISTOFORO COLOMBO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104" calcext:value-type="float">
            <text:p>104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B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387" calcext:value-type="float">
            <text:p>2387</text:p>
          </table:table-cell>
          <table:table-cell table:style-name="ce10" office:value-type="string" calcext:value-type="string">
            <text:p>TERRENO DA EX CABINA ELETTRICA DI TRASFORMAZIONE - STRADA DELLA COSTA</text:p>
          </table:table-cell>
          <table:table-cell table:style-name="ce2"/>
          <table:table-cell table:style-name="ce2" office:value-type="string" calcext:value-type="string">
            <text:p>VIA DELLA COSTA</text:p>
          </table:table-cell>
          <table:table-cell table:style-name="ce13" office:value-type="float" office:value="59" calcext:value-type="float">
            <text:p>59</text:p>
          </table:table-cell>
          <table:table-cell table:style-name="ce16" office:value-type="float" office:value="764" calcext:value-type="float">
            <text:p>7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01" calcext:value-type="float">
            <text:p>2401</text:p>
          </table:table-cell>
          <table:table-cell table:style-name="ce10" office:value-type="string" calcext:value-type="string">
            <text:p>SCUOLA PRIMARIA " R.SIMONI " PIAZZA MADONNA DI CAMPAGNA N.1/C E CABINA EE N.647</text:p>
          </table:table-cell>
          <table:table-cell table:style-name="ce2"/>
          <table:table-cell table:style-name="ce2" office:value-type="string" calcext:value-type="string">
            <text:p>PIAZZA MADONNA DI CAMPAGNA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518" calcext:value-type="float">
            <text:p>5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01" calcext:value-type="float">
            <text:p>2401</text:p>
          </table:table-cell>
          <table:table-cell table:style-name="ce10" office:value-type="string" calcext:value-type="string">
            <text:p>SCUOLA PRIMARIA " R.SIMONI " PIAZZA MADONNA DI CAMPAGNA N.1/C E CABINA EE N.647</text:p>
          </table:table-cell>
          <table:table-cell table:style-name="ce2"/>
          <table:table-cell table:style-name="ce2" office:value-type="string" calcext:value-type="string">
            <text:p>PIAZZA MADONNA DI CAMPAGNA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string" calcext:value-type="string">
            <text:p>518,527,762,7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05" calcext:value-type="float">
            <text:p>2405</text:p>
          </table:table-cell>
          <table:table-cell table:style-name="ce10" office:value-type="string" calcext:value-type="string">
            <text:p>TERRENI IN VIA GELMETTO E FONDO GELMETTO VENDUTO A TERZI</text:p>
          </table:table-cell>
          <table:table-cell table:style-name="ce2"/>
          <table:table-cell table:style-name="ce2" office:value-type="string" calcext:value-type="string">
            <text:p>VIA GELMETTO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float" office:value="1008" calcext:value-type="float">
            <text:p>100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405" calcext:value-type="float">
            <text:p>2405</text:p>
          </table:table-cell>
          <table:table-cell table:style-name="ce10" office:value-type="string" calcext:value-type="string">
            <text:p>TERRENI IN VIA GELMETTO E FONDO GELMETTO VENDUTO A TERZI</text:p>
          </table:table-cell>
          <table:table-cell table:style-name="ce2"/>
          <table:table-cell table:style-name="ce2" office:value-type="string" calcext:value-type="string">
            <text:p>VIA GELMETTO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007,1008,552,624,625,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407" calcext:value-type="float">
            <text:p>2407</text:p>
          </table:table-cell>
          <table:table-cell table:style-name="ce10" office:value-type="string" calcext:value-type="string">
            <text:p>CASA DI ABITAZIONI STRADONE SANTA LUCIA 47 - 47/A</text:p>
          </table:table-cell>
          <table:table-cell table:style-name="ce2"/>
          <table:table-cell table:style-name="ce2" office:value-type="string" calcext:value-type="string">
            <text:p>STRADONE SANTA LUCIA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77" calcext:value-type="float">
            <text:p>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407" calcext:value-type="float">
            <text:p>2407</text:p>
          </table:table-cell>
          <table:table-cell table:style-name="ce10" office:value-type="string" calcext:value-type="string">
            <text:p>CASA DI ABITAZIONI STRADONE SANTA LUCIA 47 - 47/A</text:p>
          </table:table-cell>
          <table:table-cell table:style-name="ce2"/>
          <table:table-cell table:style-name="ce2" office:value-type="string" calcext:value-type="string">
            <text:p>STRADONE SANTA LUCIA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77" calcext:value-type="float">
            <text:p>7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408" calcext:value-type="float">
            <text:p>2408</text:p>
          </table:table-cell>
          <table:table-cell table:style-name="ce10" office:value-type="string" calcext:value-type="string">
            <text:p>CENTRALE ACQUEDOTTO 1° SOLLEVAMENTO N. 20 - VIA FENILON</text:p>
          </table:table-cell>
          <table:table-cell table:style-name="ce2"/>
          <table:table-cell table:style-name="ce2" office:value-type="string" calcext:value-type="string">
            <text:p>VIA FENILON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136" calcext:value-type="float">
            <text:p>13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408" calcext:value-type="float">
            <text:p>2408</text:p>
          </table:table-cell>
          <table:table-cell table:style-name="ce10" office:value-type="string" calcext:value-type="string">
            <text:p>CENTRALE ACQUEDOTTO 1° SOLLEVAMENTO N. 20 - VIA FENILON</text:p>
          </table:table-cell>
          <table:table-cell table:style-name="ce2"/>
          <table:table-cell table:style-name="ce2" office:value-type="string" calcext:value-type="string">
            <text:p>VIA FENILON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136" calcext:value-type="float">
            <text:p>1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38" calcext:value-type="float">
            <text:p>2438</text:p>
          </table:table-cell>
          <table:table-cell table:style-name="ce10" office:value-type="string" calcext:value-type="string">
            <text:p>PALAZZO DA LISCA - EDIFICIO PUBBLICO E ALLOGGI IN VIA INTERRATO ACQUA MORTA 54 E VIA SEMINARIO 17 19 21</text:p>
          </table:table-cell>
          <table:table-cell table:style-name="ce2"/>
          <table:table-cell table:style-name="ce2" office:value-type="string" calcext:value-type="string">
            <text:p>VIA INTERRATO ACQUA MORTA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189" calcext:value-type="float">
            <text:p>1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38" calcext:value-type="float">
            <text:p>2438</text:p>
          </table:table-cell>
          <table:table-cell table:style-name="ce10" office:value-type="string" calcext:value-type="string">
            <text:p>PALAZZO DA LISCA - EDIFICIO PUBBLICO E ALLOGGI IN VIA INTERRATO ACQUA MORTA 54 E VIA SEMINARIO 17 19 21</text:p>
          </table:table-cell>
          <table:table-cell table:style-name="ce2"/>
          <table:table-cell table:style-name="ce2" office:value-type="string" calcext:value-type="string">
            <text:p>VIA INTERRATO ACQUA MORTA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189" calcext:value-type="float">
            <text:p>1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52" calcext:value-type="float">
            <text:p>2452</text:p>
          </table:table-cell>
          <table:table-cell table:style-name="ce10" office:value-type="string" calcext:value-type="string">
            <text:p>FONDO AGRICOLO GIAROL GRANDE CON FABBRICATI RURALI , LOC. PORTO SAN PANCRAZIO</text:p>
          </table:table-cell>
          <table:table-cell table:style-name="ce2"/>
          <table:table-cell table:style-name="ce2" office:value-type="string" calcext:value-type="string">
            <text:p>VIA BELLUNO</text:p>
          </table:table-cell>
          <table:table-cell table:style-name="ce13" office:value-type="float" office:value="274" calcext:value-type="float">
            <text:p>274</text:p>
          </table:table-cell>
          <table:table-cell table:style-name="ce16" office:value-type="float" office:value="26.27" calcext:value-type="float">
            <text:p>26,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52" calcext:value-type="float">
            <text:p>2452</text:p>
          </table:table-cell>
          <table:table-cell table:style-name="ce10" office:value-type="string" calcext:value-type="string">
            <text:p>FONDO AGRICOLO GIAROL GRANDE CON FABBRICATI RURALI , LOC. PORTO SAN PANCRAZIO</text:p>
          </table:table-cell>
          <table:table-cell table:style-name="ce2"/>
          <table:table-cell table:style-name="ce2" office:value-type="string" calcext:value-type="string">
            <text:p>VIA BELLUNO</text:p>
          </table:table-cell>
          <table:table-cell table:style-name="ce13" office:value-type="float" office:value="274" calcext:value-type="float">
            <text:p>274</text:p>
          </table:table-cell>
          <table:table-cell table:style-name="ce16" office:value-type="string" calcext:value-type="string">
            <text:p>2,22,26,27,28,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string" calcext:value-type="string">
            <text:p>EX CASERMA CARABINIERI DI S.MICHELE EXTRA - VIA FEDELI 30 (FRUGOSE)</text:p>
          </table:table-cell>
          <table:table-cell table:style-name="ce2"/>
          <table:table-cell table:style-name="ce2" office:value-type="string" calcext:value-type="string">
            <text:p>VIA ALDO FEDE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70" calcext:value-type="float">
            <text:p>1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455" calcext:value-type="float">
            <text:p>2455</text:p>
          </table:table-cell>
          <table:table-cell table:style-name="ce10" office:value-type="string" calcext:value-type="string">
            <text:p>EX CASERMA CARABINIERI DI S.MICHELE EXTRA - VIA FEDELI 30 (FRUGOSE)</text:p>
          </table:table-cell>
          <table:table-cell table:style-name="ce2"/>
          <table:table-cell table:style-name="ce2" office:value-type="string" calcext:value-type="string">
            <text:p>VIA ALDO FEDE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70" calcext:value-type="float">
            <text:p>17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462" calcext:value-type="float">
            <text:p>2462</text:p>
          </table:table-cell>
          <table:table-cell table:style-name="ce10" office:value-type="string" calcext:value-type="string">
            <text:p>SCUOLA SECONDARIA DI 1° " FAINELLI" VIA PUGLIE N. 7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291" calcext:value-type="float">
            <text:p>2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462" calcext:value-type="float">
            <text:p>2462</text:p>
          </table:table-cell>
          <table:table-cell table:style-name="ce10" office:value-type="string" calcext:value-type="string">
            <text:p>SCUOLA SECONDARIA DI 1° " FAINELLI" VIA PUGLIE N. 7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291" calcext:value-type="float">
            <text:p>2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479" calcext:value-type="float">
            <text:p>2479</text:p>
          </table:table-cell>
          <table:table-cell table:style-name="ce10" office:value-type="string" calcext:value-type="string">
            <text:p>TERRENO IN VIA PALAZZINA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375.377" calcext:value-type="float">
            <text:p>375,3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481" calcext:value-type="float">
            <text:p>2481</text:p>
          </table:table-cell>
          <table:table-cell table:style-name="ce10" office:value-type="string" calcext:value-type="string">
            <text:p>PARCHEGGIO VIA LENOTTI ANGOLO VIA SCARSELLINI</text:p>
          </table:table-cell>
          <table:table-cell table:style-name="ce2"/>
          <table:table-cell table:style-name="ce2" office:value-type="string" calcext:value-type="string">
            <text:p>VIA A. SCARSELLINI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491.629" calcext:value-type="float">
            <text:p>491,6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74" calcext:value-type="float">
            <text:p>2574</text:p>
          </table:table-cell>
          <table:table-cell table:style-name="ce10" office:value-type="string" calcext:value-type="string">
            <text:p>SCUOLA DELL'INFANZIA " MADONNA DI CAMPAGNA " - VIA DOLOMITI 13</text:p>
          </table:table-cell>
          <table:table-cell table:style-name="ce2"/>
          <table:table-cell table:style-name="ce2" office:value-type="string" calcext:value-type="string">
            <text:p>VIA DOLOMITI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526" calcext:value-type="float">
            <text:p>5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74" calcext:value-type="float">
            <text:p>2574</text:p>
          </table:table-cell>
          <table:table-cell table:style-name="ce10" office:value-type="string" calcext:value-type="string">
            <text:p>SCUOLA DELL'INFANZIA " MADONNA DI CAMPAGNA " - VIA DOLOMITI 13</text:p>
          </table:table-cell>
          <table:table-cell table:style-name="ce2"/>
          <table:table-cell table:style-name="ce2" office:value-type="string" calcext:value-type="string">
            <text:p>VIA DOLOMITI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float" office:value="526" calcext:value-type="float">
            <text:p>5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75" calcext:value-type="float">
            <text:p>2575</text:p>
          </table:table-cell>
          <table:table-cell table:style-name="ce10" office:value-type="string" calcext:value-type="string">
            <text:p>PALAZZO PIRELLI UFFICI E AUTOPARCO COMUNALE LARGO DIVISIONE PASUBIO N. 6</text:p>
          </table:table-cell>
          <table:table-cell table:style-name="ce2"/>
          <table:table-cell table:style-name="ce2" office:value-type="string" calcext:value-type="string">
            <text:p>LARGO DIVISIONE PASUBI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393" calcext:value-type="float">
            <text:p>3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75" calcext:value-type="float">
            <text:p>2575</text:p>
          </table:table-cell>
          <table:table-cell table:style-name="ce10" office:value-type="string" calcext:value-type="string">
            <text:p>PALAZZO PIRELLI UFFICI E AUTOPARCO COMUNALE LARGO DIVISIONE PASUBIO N. 6</text:p>
          </table:table-cell>
          <table:table-cell table:style-name="ce2"/>
          <table:table-cell table:style-name="ce2" office:value-type="string" calcext:value-type="string">
            <text:p>LARGO DIVISIONE PASUBI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393" calcext:value-type="float">
            <text:p>39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578" calcext:value-type="float">
            <text:p>2578</text:p>
          </table:table-cell>
          <table:table-cell table:style-name="ce10" office:value-type="string" calcext:value-type="string">
            <text:p>PALAZZETTO A PONTE ROFIOLO DENOMINATO CASA DEL CAPITANO MURA VISCONTEE VIA PALLONE (CASERME ERARIALI DEL PALLONE A, B, C, D, E)</text:p>
          </table:table-cell>
          <table:table-cell table:style-name="ce2"/>
          <table:table-cell table:style-name="ce2" office:value-type="string" calcext:value-type="string">
            <text:p>VIA DEL PONTIERE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float" office:value="45" calcext:value-type="float">
            <text:p>4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578" calcext:value-type="float">
            <text:p>2578</text:p>
          </table:table-cell>
          <table:table-cell table:style-name="ce10" office:value-type="string" calcext:value-type="string">
            <text:p>PALAZZETTO A PONTE ROFIOLO DENOMINATO CASA DEL CAPITANO MURA VISCONTEE VIA PALLONE (CASERME ERARIALI DEL PALLONE A, B, C, D, E)</text:p>
          </table:table-cell>
          <table:table-cell table:style-name="ce2"/>
          <table:table-cell table:style-name="ce2" office:value-type="string" calcext:value-type="string">
            <text:p>VIA DEL PONTIER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45" calcext:value-type="float">
            <text:p>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79" calcext:value-type="float">
            <text:p>2579</text:p>
          </table:table-cell>
          <table:table-cell table:style-name="ce10" office:value-type="string" calcext:value-type="string">
            <text:p>MUSEO ARCHEOLOGICO - EX CONVENTO SAN GEROLAMO - VIA RIGASTE REDENTORE N. 2</text:p>
          </table:table-cell>
          <table:table-cell table:style-name="ce2"/>
          <table:table-cell table:style-name="ce2" office:value-type="string" calcext:value-type="string">
            <text:p>RIGASTE REDENTOR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18" calcext:value-type="float">
            <text:p>1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79" calcext:value-type="float">
            <text:p>2579</text:p>
          </table:table-cell>
          <table:table-cell table:style-name="ce10" office:value-type="string" calcext:value-type="string">
            <text:p>MUSEO ARCHEOLOGICO - EX CONVENTO SAN GEROLAMO - VIA RIGASTE REDENTORE N. 2</text:p>
          </table:table-cell>
          <table:table-cell table:style-name="ce2"/>
          <table:table-cell table:style-name="ce2" office:value-type="string" calcext:value-type="string">
            <text:p>RIGASTE REDENTOR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118" calcext:value-type="float">
            <text:p>1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80" calcext:value-type="float">
            <text:p>2580</text:p>
          </table:table-cell>
          <table:table-cell table:style-name="ce10" office:value-type="string" calcext:value-type="string">
            <text:p>IMPIANTO SPORTIVO CON SPOGLIATOI VIA LUSSEMBURGO - VIA BELGIO</text:p>
          </table:table-cell>
          <table:table-cell table:style-name="ce2"/>
          <table:table-cell table:style-name="ce2" office:value-type="string" calcext:value-type="string">
            <text:p>VIA BEL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147" calcext:value-type="float">
            <text:p>14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80" calcext:value-type="float">
            <text:p>2580</text:p>
          </table:table-cell>
          <table:table-cell table:style-name="ce10" office:value-type="string" calcext:value-type="string">
            <text:p>IMPIANTO SPORTIVO CON SPOGLIATOI VIA LUSSEMBURGO - VIA BELGIO</text:p>
          </table:table-cell>
          <table:table-cell table:style-name="ce2"/>
          <table:table-cell table:style-name="ce2" office:value-type="string" calcext:value-type="string">
            <text:p>VIA BEL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147" calcext:value-type="float">
            <text:p>14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582" calcext:value-type="float">
            <text:p>2582</text:p>
          </table:table-cell>
          <table:table-cell table:style-name="ce10" office:value-type="string" calcext:value-type="string">
            <text:p>IMPIANTO POLISPORTIVO GAVAGNIN 2 PALAZZINA SERVIZI- VIA BODONI -BANCHETTE E CABINA E.E. N.797 PALAZZETTO SPORTIVO UNIVERSITA'</text:p>
          </table:table-cell>
          <table:table-cell table:style-name="ce2"/>
          <table:table-cell table:style-name="ce2" office:value-type="string" calcext:value-type="string">
            <text:p>VIA CORNELIO NEPOTE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7" calcext:value-type="float">
            <text:p>6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582" calcext:value-type="float">
            <text:p>2582</text:p>
          </table:table-cell>
          <table:table-cell table:style-name="ce10" office:value-type="string" calcext:value-type="string">
            <text:p>IMPIANTO POLISPORTIVO GAVAGNIN 2 PALAZZINA SERVIZI- VIA BODONI -BANCHETTE E CABINA E.E. N.797 PALAZZETTO SPORTIVO UNIVERSITA'</text:p>
          </table:table-cell>
          <table:table-cell table:style-name="ce2"/>
          <table:table-cell table:style-name="ce2" office:value-type="string" calcext:value-type="string">
            <text:p>VIA CORNELIO NEPOTE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7" calcext:value-type="float">
            <text:p>6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583" calcext:value-type="float">
            <text:p>2583</text:p>
          </table:table-cell>
          <table:table-cell table:style-name="ce10" office:value-type="string" calcext:value-type="string">
            <text:p>PORZIONE AREA MUSEALE AL PIANO SCANTINATO DEL PALAZZO FORTI SEDE DELLA GALLERIA D'ARTE MODERNA GRAVATA DI VINCOLO ARCHEOLOGICO IN VIA FORTI N. 1 VIA VOLTO DUE MORI 4</text:p>
          </table:table-cell>
          <table:table-cell table:style-name="ce2"/>
          <table:table-cell table:style-name="ce2" office:value-type="string" calcext:value-type="string">
            <text:p>VIA ACHILLE FORTI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374" calcext:value-type="float">
            <text:p>37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583" calcext:value-type="float">
            <text:p>2583</text:p>
          </table:table-cell>
          <table:table-cell table:style-name="ce10" office:value-type="string" calcext:value-type="string">
            <text:p>PORZIONE AREA MUSEALE AL PIANO SCANTINATO DEL PALAZZO FORTI SEDE DELLA GALLERIA D'ARTE MODERNA GRAVATA DI VINCOLO ARCHEOLOGICO IN VIA FORTI N. 1 VIA VOLTO DUE MORI 4</text:p>
          </table:table-cell>
          <table:table-cell table:style-name="ce2"/>
          <table:table-cell table:style-name="ce2" office:value-type="string" calcext:value-type="string">
            <text:p>VIA ACHILLE FORTI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374" calcext:value-type="float">
            <text:p>37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584" calcext:value-type="float">
            <text:p>2584</text:p>
          </table:table-cell>
          <table:table-cell table:style-name="ce10" office:value-type="string" calcext:value-type="string">
            <text:p>IMPIANTO SPORTIVO CON PALAZZINA SERVIZI E CAMPI DI CALCIO A 11 E A 5 IN VIA FRA' GIOCONDO - E FUTURO BOCCIODROMO COPERTO IN LOC. SPIANA'</text:p>
          </table:table-cell>
          <table:table-cell table:style-name="ce2"/>
          <table:table-cell table:style-name="ce2" office:value-type="string" calcext:value-type="string">
            <text:p>VIA SECONDA TRAVERSA SPIANA'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293" calcext:value-type="float">
            <text:p>293</text:p>
          </table:table-cell>
          <table:table-cell table:style-name="ce2" table:number-columns-repeated="3"/>
        </table:table-row>
        <table:table-row table:style-name="ro13">
          <table:table-cell table:style-name="ce13" office:value-type="string" calcext:value-type="string">
            <text:p>VR</text:p>
          </table:table-cell>
          <table:table-cell table:style-name="ce7" office:value-type="float" office:value="2584" calcext:value-type="float">
            <text:p>2584</text:p>
          </table:table-cell>
          <table:table-cell table:style-name="ce10" office:value-type="string" calcext:value-type="string">
            <text:p>IMPIANTO SPORTIVO CON PALAZZINA SERVIZI E CAMPI DI CALCIO A 11 E A 5 IN VIA FRA' GIOCONDO - E FUTURO BOCCIODROMO COPERTO IN LOC. SPIANA'</text:p>
          </table:table-cell>
          <table:table-cell table:style-name="ce2"/>
          <table:table-cell table:style-name="ce2" office:value-type="string" calcext:value-type="string">
            <text:p>VIA SECONDA TRAVERSA SPIANA'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234,235,236,237,238,239,240,242,243,244,245,251,252,255,256,257,258,259,260,261,262,263,265,279,280,2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87" calcext:value-type="float">
            <text:p>2587</text:p>
          </table:table-cell>
          <table:table-cell table:style-name="ce10" office:value-type="string" calcext:value-type="string">
            <text:p>CAMPO GIOCHI E FABBRICATO CON LOCALI PER USO RICREATIVO IN P.ZZA ARSENALE</text:p>
          </table:table-cell>
          <table:table-cell table:style-name="ce2"/>
          <table:table-cell table:style-name="ce2" office:value-type="string" calcext:value-type="string">
            <text:p>PIAZZA ARSENALE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771" calcext:value-type="float">
            <text:p>7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87" calcext:value-type="float">
            <text:p>2587</text:p>
          </table:table-cell>
          <table:table-cell table:style-name="ce10" office:value-type="string" calcext:value-type="string">
            <text:p>CAMPO GIOCHI E FABBRICATO CON LOCALI PER USO RICREATIVO IN P.ZZA ARSENALE</text:p>
          </table:table-cell>
          <table:table-cell table:style-name="ce2"/>
          <table:table-cell table:style-name="ce2" office:value-type="string" calcext:value-type="string">
            <text:p>PIAZZA ARSENALE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string" calcext:value-type="string">
            <text:p>99,B,C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589" calcext:value-type="float">
            <text:p>2589</text:p>
          </table:table-cell>
          <table:table-cell table:style-name="ce10" office:value-type="string" calcext:value-type="string">
            <text:p>AREA A PARCHEGGIO E CAMPO GIOCHI IN VIA SANTINI - QUARTIERE PINDEMONTE</text:p>
          </table:table-cell>
          <table:table-cell table:style-name="ce2"/>
          <table:table-cell table:style-name="ce2" office:value-type="string" calcext:value-type="string">
            <text:p>VIA SANTINI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150.151" calcext:value-type="float">
            <text:p>150,15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590" calcext:value-type="float">
            <text:p>2590</text:p>
          </table:table-cell>
          <table:table-cell table:style-name="ce10" office:value-type="string" calcext:value-type="string">
            <text:p>FABBRICATO CONTRADA MAGRANO 9/A</text:p>
          </table:table-cell>
          <table:table-cell table:style-name="ce2"/>
          <table:table-cell table:style-name="ce2" office:value-type="string" calcext:value-type="string">
            <text:p>CONTRADA MAGRANO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590" calcext:value-type="float">
            <text:p>2590</text:p>
          </table:table-cell>
          <table:table-cell table:style-name="ce10" office:value-type="string" calcext:value-type="string">
            <text:p>FABBRICATO CONTRADA MAGRANO 9/A</text:p>
          </table:table-cell>
          <table:table-cell table:style-name="ce2"/>
          <table:table-cell table:style-name="ce2" office:value-type="string" calcext:value-type="string">
            <text:p>CONTRADA MAGRANO</text:p>
          </table:table-cell>
          <table:table-cell table:style-name="ce13" office:value-type="float" office:value="6" calcext:value-type="float">
            <text:p>6</text:p>
          </table:table-cell>
          <table:table-cell table:style-name="ce16" office:value-type="float" office:value="104" calcext:value-type="float">
            <text:p>1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591" calcext:value-type="float">
            <text:p>2591</text:p>
          </table:table-cell>
          <table:table-cell table:style-name="ce10" office:value-type="string" calcext:value-type="string">
            <text:p>TEATRO CAMPLOY VIA CANTARANE</text:p>
          </table:table-cell>
          <table:table-cell table:style-name="ce2"/>
          <table:table-cell table:style-name="ce2" office:value-type="string" calcext:value-type="string">
            <text:p>VIA CANTARAN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04" calcext:value-type="float">
            <text:p>1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591" calcext:value-type="float">
            <text:p>2591</text:p>
          </table:table-cell>
          <table:table-cell table:style-name="ce10" office:value-type="string" calcext:value-type="string">
            <text:p>TEATRO CAMPLOY VIA CANTARANE</text:p>
          </table:table-cell>
          <table:table-cell table:style-name="ce2"/>
          <table:table-cell table:style-name="ce2" office:value-type="string" calcext:value-type="string">
            <text:p>VIA CANTARAN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04" calcext:value-type="float">
            <text:p>1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838" calcext:value-type="float">
            <text:p>2838</text:p>
          </table:table-cell>
          <table:table-cell table:style-name="ce10" office:value-type="string" calcext:value-type="string">
            <text:p>EDIFICIO POLIFUNZIONALE VIA P. BENEDETTI 26/B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571" calcext:value-type="float">
            <text:p>57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838" calcext:value-type="float">
            <text:p>2838</text:p>
          </table:table-cell>
          <table:table-cell table:style-name="ce10" office:value-type="string" calcext:value-type="string">
            <text:p>EDIFICIO POLIFUNZIONALE VIA P. BENEDETTI 26/B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576" calcext:value-type="float">
            <text:p>57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839" calcext:value-type="float">
            <text:p>2839</text:p>
          </table:table-cell>
          <table:table-cell table:style-name="ce10" office:value-type="string" calcext:value-type="string">
            <text:p>TERRENO PER FUTURO PARCO DELL'ADIGE IN LOCALITA' BOSCHETTO SERVITU' DI PASSO SU AREA PRIVATA LUNG.GE GALTAROSSA</text:p>
          </table:table-cell>
          <table:table-cell table:style-name="ce2"/>
          <table:table-cell table:style-name="ce2" office:value-type="string" calcext:value-type="string">
            <text:p>LUNGADIGE GALTAROSSA</text:p>
          </table:table-cell>
          <table:table-cell table:style-name="ce13" office:value-type="float" office:value="268" calcext:value-type="float">
            <text:p>268</text:p>
          </table:table-cell>
          <table:table-cell table:style-name="ce16" office:value-type="float" office:value="71" calcext:value-type="float">
            <text:p>71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2839" calcext:value-type="float">
            <text:p>2839</text:p>
          </table:table-cell>
          <table:table-cell table:style-name="ce10" office:value-type="string" calcext:value-type="string">
            <text:p>TERRENO PER FUTURO PARCO DELL'ADIGE IN LOCALITA' BOSCHETTO SERVITU' DI PASSO SU AREA PRIVATA LUNG.GE GALTAROSSA</text:p>
          </table:table-cell>
          <table:table-cell table:style-name="ce2"/>
          <table:table-cell table:style-name="ce2" office:value-type="string" calcext:value-type="string">
            <text:p>LUNGADIGE GALTAROSSA</text:p>
          </table:table-cell>
          <table:table-cell table:style-name="ce13" office:value-type="float" office:value="301" calcext:value-type="float">
            <text:p>301</text:p>
          </table:table-cell>
          <table:table-cell table:style-name="ce16" office:value-type="string" calcext:value-type="string">
            <text:p>13,16,17,18,19,20,21,22,25,26,27,28,29,30,31,32,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58" calcext:value-type="float">
            <text:p>2858</text:p>
          </table:table-cell>
          <table:table-cell table:style-name="ce10" office:value-type="string" calcext:value-type="string">
            <text:p>TERRENO IN PARTE PER VIABILITA' PUBBLICA IN PARTE PER EDIFICAZIONE - VIA TICINO</text:p>
          </table:table-cell>
          <table:table-cell table:style-name="ce2"/>
          <table:table-cell table:style-name="ce2" office:value-type="string" calcext:value-type="string">
            <text:p>VIA TICINO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428" calcext:value-type="float">
            <text:p>4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62" calcext:value-type="float">
            <text:p>2862</text:p>
          </table:table-cell>
          <table:table-cell table:style-name="ce10" office:value-type="string" calcext:value-type="string">
            <text:p>P.E.E.P. N. 20 E 20/BIS DI MARZANA -LOTTO C DA EDIFICARE A CURA DELL'A.G.E.C.</text:p>
          </table:table-cell>
          <table:table-cell table:style-name="ce2"/>
          <table:table-cell table:style-name="ce2" office:value-type="string" calcext:value-type="string">
            <text:p>VIA SCUOLA AGRARIA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322" calcext:value-type="float">
            <text:p>32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62" calcext:value-type="float">
            <text:p>2862</text:p>
          </table:table-cell>
          <table:table-cell table:style-name="ce10" office:value-type="string" calcext:value-type="string">
            <text:p>P.E.E.P. N. 20 E 20/BIS DI MARZANA -LOTTO C DA EDIFICARE A CURA DELL'A.G.E.C.</text:p>
          </table:table-cell>
          <table:table-cell table:style-name="ce2"/>
          <table:table-cell table:style-name="ce2" office:value-type="string" calcext:value-type="string">
            <text:p>VIA SCUOLA AGRARIA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136,254,296,58,8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865" calcext:value-type="float">
            <text:p>2865</text:p>
          </table:table-cell>
          <table:table-cell table:style-name="ce10" office:value-type="string" calcext:value-type="string">
            <text:p>CASE DI ABITAZIONI VIA CAVA BRADISA 16 18 20 22</text:p>
          </table:table-cell>
          <table:table-cell table:style-name="ce2"/>
          <table:table-cell table:style-name="ce2" office:value-type="string" calcext:value-type="string">
            <text:p>VIA CAVA BRADISA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290.638" calcext:value-type="float">
            <text:p>290,6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65" calcext:value-type="float">
            <text:p>2865</text:p>
          </table:table-cell>
          <table:table-cell table:style-name="ce10" office:value-type="string" calcext:value-type="string">
            <text:p>CASE DI ABITAZIONI VIA CAVA BRADISA 16 18 20 22</text:p>
          </table:table-cell>
          <table:table-cell table:style-name="ce2"/>
          <table:table-cell table:style-name="ce2" office:value-type="string" calcext:value-type="string">
            <text:p>VIA CAVA BRADISA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string" calcext:value-type="string">
            <text:p>648,739,74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867" calcext:value-type="float">
            <text:p>2867</text:p>
          </table:table-cell>
          <table:table-cell table:style-name="ce10" office:value-type="string" calcext:value-type="string">
            <text:p>CENTRO SPORTIVO DI QUINZANO - CAMPO DI CALCIO - TENNIS TRIBUNE - SPOGLIATOI - ALLOGGIO DI SERVIZIO E PARCHEGGIO VIA RIZZONI,8</text:p>
          </table:table-cell>
          <table:table-cell table:style-name="ce2"/>
          <table:table-cell table:style-name="ce2" office:value-type="string" calcext:value-type="string">
            <text:p>VIA BENEDETTO RIZZON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736" calcext:value-type="float">
            <text:p>73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867" calcext:value-type="float">
            <text:p>2867</text:p>
          </table:table-cell>
          <table:table-cell table:style-name="ce10" office:value-type="string" calcext:value-type="string">
            <text:p>CENTRO SPORTIVO DI QUINZANO - CAMPO DI CALCIO - TENNIS TRIBUNE - SPOGLIATOI - ALLOGGIO DI SERVIZIO E PARCHEGGIO VIA RIZZONI,8</text:p>
          </table:table-cell>
          <table:table-cell table:style-name="ce2"/>
          <table:table-cell table:style-name="ce2" office:value-type="string" calcext:value-type="string">
            <text:p>VIA BENEDETTO RIZZON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736.737" calcext:value-type="float">
            <text:p>736,7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80" calcext:value-type="float">
            <text:p>2880</text:p>
          </table:table-cell>
          <table:table-cell table:style-name="ce10" office:value-type="string" calcext:value-type="string">
            <text:p>SCUOLA DELL'INFANZIA " ANGELI CUSTODI " - VIA B. RIZZONI 10 QUINZANO</text:p>
          </table:table-cell>
          <table:table-cell table:style-name="ce2"/>
          <table:table-cell table:style-name="ce2" office:value-type="string" calcext:value-type="string">
            <text:p>VIA BENEDETTO RIZZON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281" calcext:value-type="float">
            <text:p>2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80" calcext:value-type="float">
            <text:p>2880</text:p>
          </table:table-cell>
          <table:table-cell table:style-name="ce10" office:value-type="string" calcext:value-type="string">
            <text:p>SCUOLA DELL'INFANZIA " ANGELI CUSTODI " - VIA B. RIZZONI 10 QUINZANO</text:p>
          </table:table-cell>
          <table:table-cell table:style-name="ce2"/>
          <table:table-cell table:style-name="ce2" office:value-type="string" calcext:value-type="string">
            <text:p>VIA BENEDETTO RIZZON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281" calcext:value-type="float">
            <text:p>2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84" calcext:value-type="float">
            <text:p>2884</text:p>
          </table:table-cell>
          <table:table-cell table:style-name="ce10" office:value-type="string" calcext:value-type="string">
            <text:p>PALAZZO EX ZITELLE ORA SEDE UNIVERSITA' DI GIURISPRUDENZA DI VERONA VIA MONTANARI N. 9</text:p>
          </table:table-cell>
          <table:table-cell table:style-name="ce2"/>
          <table:table-cell table:style-name="ce2" office:value-type="string" calcext:value-type="string">
            <text:p>VIA C. MONTANAR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88" calcext:value-type="float">
            <text:p>7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84" calcext:value-type="float">
            <text:p>2884</text:p>
          </table:table-cell>
          <table:table-cell table:style-name="ce10" office:value-type="string" calcext:value-type="string">
            <text:p>PALAZZO EX ZITELLE ORA SEDE UNIVERSITA' DI GIURISPRUDENZA DI VERONA VIA MONTANARI N. 9</text:p>
          </table:table-cell>
          <table:table-cell table:style-name="ce2"/>
          <table:table-cell table:style-name="ce2" office:value-type="string" calcext:value-type="string">
            <text:p>VIA C. MONTANAR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88" calcext:value-type="float">
            <text:p>7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88" calcext:value-type="float">
            <text:p>2888</text:p>
          </table:table-cell>
          <table:table-cell table:style-name="ce10" office:value-type="string" calcext:value-type="string">
            <text:p>CENTRALINA SOLLEVAMENTO ACQUEDOTTO N. 1 E CAB. ELETTRICA - VIA DIETRO CAMPAGNOLE</text:p>
          </table:table-cell>
          <table:table-cell table:style-name="ce2"/>
          <table:table-cell table:style-name="ce2" office:value-type="string" calcext:value-type="string">
            <text:p>VIA DIETRO CAMPAGNOLE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408" calcext:value-type="float">
            <text:p>4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888" calcext:value-type="float">
            <text:p>2888</text:p>
          </table:table-cell>
          <table:table-cell table:style-name="ce10" office:value-type="string" calcext:value-type="string">
            <text:p>CENTRALINA SOLLEVAMENTO ACQUEDOTTO N. 1 E CAB. ELETTRICA - VIA DIETRO CAMPAGNOLE</text:p>
          </table:table-cell>
          <table:table-cell table:style-name="ce2"/>
          <table:table-cell table:style-name="ce2" office:value-type="string" calcext:value-type="string">
            <text:p>VIA DIETRO CAMPAGNOLE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408" calcext:value-type="float">
            <text:p>40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2893" calcext:value-type="float">
            <text:p>2893</text:p>
          </table:table-cell>
          <table:table-cell table:style-name="ce10" office:value-type="string" calcext:value-type="string">
            <text:p>AREA A VERDE TRA VIA CARLO ALBERTO E VIA PO</text:p>
          </table:table-cell>
          <table:table-cell table:style-name="ce2"/>
          <table:table-cell table:style-name="ce2" office:value-type="string" calcext:value-type="string">
            <text:p>VIA CARLO ALBERT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266" calcext:value-type="float">
            <text:p>266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2911" calcext:value-type="float">
            <text:p>2911</text:p>
          </table:table-cell>
          <table:table-cell table:style-name="ce10" office:value-type="string" calcext:value-type="string">
            <text:p>URBANIZZAZIONI PRIMARIE E SECONDARIE IN LOC. CORTE BENTIVOGLIO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200,245,251,253,272,344,352,360,63,64,81,83,91,94,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918" calcext:value-type="float">
            <text:p>2918</text:p>
          </table:table-cell>
          <table:table-cell table:style-name="ce10" office:value-type="string" calcext:value-type="string">
            <text:p>AREA PER SERVIZI PUBBLICI FUTURI VIA VERAZZANO - ORA UTILIZZATA PER UN CAMPO DI CALCIO LOC. NAVIGATORI</text:p>
          </table:table-cell>
          <table:table-cell table:style-name="ce2"/>
          <table:table-cell table:style-name="ce2" office:value-type="string" calcext:value-type="string">
            <text:p>VIA FERDINANDO MAGELLANO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85.86" calcext:value-type="float">
            <text:p>85,8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944" calcext:value-type="float">
            <text:p>2944</text:p>
          </table:table-cell>
          <table:table-cell table:style-name="ce10" office:value-type="string" calcext:value-type="string">
            <text:p>CINTA MAGISTRALE CON PISCINA "A. CASTAGNETTI" - SKATEPARK - CAMPI DA TENNIS - PARCHEGGIO IN VIALE COLONNELLO GALLIANO</text:p>
          </table:table-cell>
          <table:table-cell table:style-name="ce2"/>
          <table:table-cell table:style-name="ce2" office:value-type="string" calcext:value-type="string">
            <text:p>VIALE COLONNELLO GALLIANO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730" calcext:value-type="float">
            <text:p>73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944" calcext:value-type="float">
            <text:p>2944</text:p>
          </table:table-cell>
          <table:table-cell table:style-name="ce10" office:value-type="string" calcext:value-type="string">
            <text:p>CINTA MAGISTRALE CON PISCINA "A. CASTAGNETTI" - SKATEPARK - CAMPI DA TENNIS - PARCHEGGIO IN VIALE COLONNELLO GALLIANO</text:p>
          </table:table-cell>
          <table:table-cell table:style-name="ce2"/>
          <table:table-cell table:style-name="ce2" office:value-type="string" calcext:value-type="string">
            <text:p>VIALE COLONNELLO GALLIANO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string" calcext:value-type="string">
            <text:p>449,450,691,692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944" calcext:value-type="float">
            <text:p>2944</text:p>
          </table:table-cell>
          <table:table-cell table:style-name="ce10" office:value-type="string" calcext:value-type="string">
            <text:p>CINTA MAGISTRALE CON PISCINA "A. CASTAGNETTI" - SKATEPARK - CAMPI DA TENNIS - PARCHEGGIO IN VIALE COLONNELLO GALLIANO</text:p>
          </table:table-cell>
          <table:table-cell table:style-name="ce2"/>
          <table:table-cell table:style-name="ce2" office:value-type="string" calcext:value-type="string">
            <text:p>VIALE COLONNELLO GALLIANO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string" calcext:value-type="string">
            <text:p>301,302,303,304,305,306,307,309,310,31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952" calcext:value-type="float">
            <text:p>2952</text:p>
          </table:table-cell>
          <table:table-cell table:style-name="ce10" office:value-type="string" calcext:value-type="string">
            <text:p>SCUOLA PRIMARIA "LE RISORGIVE " VIA FRACAZZOLE 1/B IN LOC.CADIDAVID</text:p>
          </table:table-cell>
          <table:table-cell table:style-name="ce2"/>
          <table:table-cell table:style-name="ce2" office:value-type="string" calcext:value-type="string">
            <text:p>VIA FRACAZZOL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055" calcext:value-type="float">
            <text:p>10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952" calcext:value-type="float">
            <text:p>2952</text:p>
          </table:table-cell>
          <table:table-cell table:style-name="ce10" office:value-type="string" calcext:value-type="string">
            <text:p>SCUOLA PRIMARIA "LE RISORGIVE " VIA FRACAZZOLE 1/B IN LOC.CADIDAVID</text:p>
          </table:table-cell>
          <table:table-cell table:style-name="ce2"/>
          <table:table-cell table:style-name="ce2" office:value-type="string" calcext:value-type="string">
            <text:p>VIA FRACAZZOL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055.2675" calcext:value-type="float">
            <text:p>1055,267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957" calcext:value-type="float">
            <text:p>2957</text:p>
          </table:table-cell>
          <table:table-cell table:style-name="ce10" office:value-type="string" calcext:value-type="string">
            <text:p>ISTITUTO PROFESSIONALE PER L'INDUSTRIA E L'ARTIGIANATO G.GIORGI (EX STABILIMENTO MONDADORI) - V.RISMONDO 10 COMODATO CON LA PROVINCIA CAPPELLA PALEOCRISTIANA "EREMO DI SAN MICHELE"</text:p>
          </table:table-cell>
          <table:table-cell table:style-name="ce2"/>
          <table:table-cell table:style-name="ce2" office:value-type="string" calcext:value-type="string">
            <text:p>VIA FRANCESCO RISMONDO</text:p>
          </table:table-cell>
          <table:table-cell table:style-name="ce13" office:value-type="float" office:value="11" calcext:value-type="float">
            <text:p>11</text:p>
          </table:table-cell>
          <table:table-cell table:style-name="ce16" office:value-type="float" office:value="116" calcext:value-type="float">
            <text:p>11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957" calcext:value-type="float">
            <text:p>2957</text:p>
          </table:table-cell>
          <table:table-cell table:style-name="ce10" office:value-type="string" calcext:value-type="string">
            <text:p>ISTITUTO PROFESSIONALE PER L'INDUSTRIA E L'ARTIGIANATO G.GIORGI (EX STABILIMENTO MONDADORI) - V.RISMONDO 10 COMODATO CON LA PROVINCIA CAPPELLA PALEOCRISTIANA "EREMO DI SAN MICHELE"</text:p>
          </table:table-cell>
          <table:table-cell table:style-name="ce2"/>
          <table:table-cell table:style-name="ce2" office:value-type="string" calcext:value-type="string">
            <text:p>VIA FRANCESCO RISMONDO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139,564,810,92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2957" calcext:value-type="float">
            <text:p>2957</text:p>
          </table:table-cell>
          <table:table-cell table:style-name="ce10" office:value-type="string" calcext:value-type="string">
            <text:p>ISTITUTO PROFESSIONALE PER L'INDUSTRIA E L'ARTIGIANATO G.GIORGI (EX STABILIMENTO MONDADORI) - V.RISMONDO 10 COMODATO CON LA PROVINCIA CAPPELLA PALEOCRISTIANA "EREMO DI SAN MICHELE"</text:p>
          </table:table-cell>
          <table:table-cell table:style-name="ce2"/>
          <table:table-cell table:style-name="ce2" office:value-type="string" calcext:value-type="string">
            <text:p>VIA FRANCESCO RISMONDO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116,139,141,142,564,810,92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960" calcext:value-type="float">
            <text:p>2960</text:p>
          </table:table-cell>
          <table:table-cell table:style-name="ce10" office:value-type="string" calcext:value-type="string">
            <text:p>SCUOLA SECONDARIA DI 1° " C.BATTISTI" CON ALL.CUSTODE- VIA MERCANTINI 20 VIA FOGAZZARO - LOC. P.TE CRENCANO</text:p>
          </table:table-cell>
          <table:table-cell table:style-name="ce2"/>
          <table:table-cell table:style-name="ce2" office:value-type="string" calcext:value-type="string">
            <text:p>VIA LUIGI MERCANTIN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316" calcext:value-type="float">
            <text:p>3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960" calcext:value-type="float">
            <text:p>2960</text:p>
          </table:table-cell>
          <table:table-cell table:style-name="ce10" office:value-type="string" calcext:value-type="string">
            <text:p>SCUOLA SECONDARIA DI 1° " C.BATTISTI" CON ALL.CUSTODE- VIA MERCANTINI 20 VIA FOGAZZARO - LOC. P.TE CRENCANO</text:p>
          </table:table-cell>
          <table:table-cell table:style-name="ce2"/>
          <table:table-cell table:style-name="ce2" office:value-type="string" calcext:value-type="string">
            <text:p>VIA LUIGI MERCANTIN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316" calcext:value-type="float">
            <text:p>31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961" calcext:value-type="float">
            <text:p>2961</text:p>
          </table:table-cell>
          <table:table-cell table:style-name="ce10" office:value-type="string" calcext:value-type="string">
            <text:p>CAMPO SPORTIVO CON SPOGLIATOI E CAMPO GIOCHI - VIA LOCCHI</text:p>
          </table:table-cell>
          <table:table-cell table:style-name="ce2"/>
          <table:table-cell table:style-name="ce2" office:value-type="string" calcext:value-type="string">
            <text:p>VIA VITTORIO LOCCH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61" calcext:value-type="float">
            <text:p>6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961" calcext:value-type="float">
            <text:p>2961</text:p>
          </table:table-cell>
          <table:table-cell table:style-name="ce10" office:value-type="string" calcext:value-type="string">
            <text:p>CAMPO SPORTIVO CON SPOGLIATOI E CAMPO GIOCHI - VIA LOCCHI</text:p>
          </table:table-cell>
          <table:table-cell table:style-name="ce2"/>
          <table:table-cell table:style-name="ce2" office:value-type="string" calcext:value-type="string">
            <text:p>VIA VITTORIO LOCCHI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2961" calcext:value-type="float">
            <text:p>2961</text:p>
          </table:table-cell>
          <table:table-cell table:style-name="ce10" office:value-type="string" calcext:value-type="string">
            <text:p>CAMPO SPORTIVO CON SPOGLIATOI E CAMPO GIOCHI - VIA LOCCHI</text:p>
          </table:table-cell>
          <table:table-cell table:style-name="ce2"/>
          <table:table-cell table:style-name="ce2" office:value-type="string" calcext:value-type="string">
            <text:p>VIA VITTORIO LOCCH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157.61" calcext:value-type="float">
            <text:p>157,6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2966" calcext:value-type="float">
            <text:p>2966</text:p>
          </table:table-cell>
          <table:table-cell table:style-name="ce10" office:value-type="string" calcext:value-type="string">
            <text:p>AREA PER SEDE STRADALE E AREA VERDE IN LOC. S. MASSIMO - VIA LUCIO III</text:p>
          </table:table-cell>
          <table:table-cell table:style-name="ce2"/>
          <table:table-cell table:style-name="ce2" office:value-type="string" calcext:value-type="string">
            <text:p>VIA LUCIO III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335,347,597,667,685,686,6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2980" calcext:value-type="float">
            <text:p>2980</text:p>
          </table:table-cell>
          <table:table-cell table:style-name="ce10" office:value-type="string" calcext:value-type="string">
            <text:p>TERRENO INCOLTO (ADIACENTE AL FORTE RADETZKY DI PROPRIETA' PRIVATA) - VIA DEL FORTINO</text:p>
          </table:table-cell>
          <table:table-cell table:style-name="ce2"/>
          <table:table-cell table:style-name="ce2" office:value-type="string" calcext:value-type="string">
            <text:p>VIA DEL FORTINO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string" calcext:value-type="string">
            <text:p>182,183,352,45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3010" calcext:value-type="float">
            <text:p>3010</text:p>
          </table:table-cell>
          <table:table-cell table:style-name="ce10" office:value-type="string" calcext:value-type="string">
            <text:p>EX ARSENALE MILITARE K. K. ARTILLERIE ARSENAL CAMPAGNOLA FRANZ JOSEF I PIAZZA ARSENALE 8 - DELEGAZIONE VIGILI BORGO TRENTO GIARDINIERI UFF. COORDINATORE E BAGNI PUBBLICI E FUTURO PARCHEGGIO</text:p>
          </table:table-cell>
          <table:table-cell table:style-name="ce2"/>
          <table:table-cell table:style-name="ce2" office:value-type="string" calcext:value-type="string">
            <text:p>PIAZZA ARSENALE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string" calcext:value-type="string">
            <text:p>145,64,65,66,67,68,69,70,71,72,73,74,75,76,77,78,79,80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3010" calcext:value-type="float">
            <text:p>3010</text:p>
          </table:table-cell>
          <table:table-cell table:style-name="ce10" office:value-type="string" calcext:value-type="string">
            <text:p>EX ARSENALE MILITARE K. K. ARTILLERIE ARSENAL CAMPAGNOLA FRANZ JOSEF I PIAZZA ARSENALE 8 - DELEGAZIONE VIGILI BORGO TRENTO GIARDINIERI UFF. COORDINATORE E BAGNI PUBBLICI E FUTURO PARCHEGGIO</text:p>
          </table:table-cell>
          <table:table-cell table:style-name="ce2"/>
          <table:table-cell table:style-name="ce2" office:value-type="string" calcext:value-type="string">
            <text:p>PIAZZA ARSENALE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string" calcext:value-type="string">
            <text:p>145,146,64,65,66,67,68,69,70,71,72,73,74,75,76,77,78,79,8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011" calcext:value-type="float">
            <text:p>3011</text:p>
          </table:table-cell>
          <table:table-cell table:style-name="ce10" office:value-type="string" calcext:value-type="string">
            <text:p>TERRENO DESTINATO AD ALLARGAMENTO/COMPLETAMENTO DI VIALE DEL COMMERCIO</text:p>
          </table:table-cell>
          <table:table-cell table:style-name="ce2"/>
          <table:table-cell table:style-name="ce2" office:value-type="string" calcext:value-type="string">
            <text:p>VIA NICCOLO' COPERNICO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212" calcext:value-type="float">
            <text:p>21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03" calcext:value-type="float">
            <text:p>3103</text:p>
          </table:table-cell>
          <table:table-cell table:style-name="ce10" office:value-type="string" calcext:value-type="string">
            <text:p>SCUOLA DELL'INFANZIA "AQUILONE" VIA A. EM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414" calcext:value-type="float">
            <text:p>41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03" calcext:value-type="float">
            <text:p>3103</text:p>
          </table:table-cell>
          <table:table-cell table:style-name="ce10" office:value-type="string" calcext:value-type="string">
            <text:p>SCUOLA DELL'INFANZIA "AQUILONE" VIA A. EM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414" calcext:value-type="float">
            <text:p>41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04" calcext:value-type="float">
            <text:p>3104</text:p>
          </table:table-cell>
          <table:table-cell table:style-name="ce10" office:value-type="string" calcext:value-type="string">
            <text:p>SCUOLA SECONDARIA DI 1° "A.MANZONI" - V.VELINO 20</text:p>
          </table:table-cell>
          <table:table-cell table:style-name="ce2"/>
          <table:table-cell table:style-name="ce2" office:value-type="string" calcext:value-type="string">
            <text:p>VIA VELINO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47" calcext:value-type="float">
            <text:p>4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04" calcext:value-type="float">
            <text:p>3104</text:p>
          </table:table-cell>
          <table:table-cell table:style-name="ce10" office:value-type="string" calcext:value-type="string">
            <text:p>SCUOLA SECONDARIA DI 1° "A.MANZONI" - V.VELINO 20</text:p>
          </table:table-cell>
          <table:table-cell table:style-name="ce2"/>
          <table:table-cell table:style-name="ce2" office:value-type="string" calcext:value-type="string">
            <text:p>VIA VELINO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47" calcext:value-type="float">
            <text:p>4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06" calcext:value-type="float">
            <text:p>3106</text:p>
          </table:table-cell>
          <table:table-cell table:style-name="ce10" office:value-type="string" calcext:value-type="string">
            <text:p>SCUOLA PRIMARIA " PIETRO CALIARI" IN LOC.S.MARIA IN STELLE - VIA SEZANO N. 2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97" calcext:value-type="float">
            <text:p>1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06" calcext:value-type="float">
            <text:p>3106</text:p>
          </table:table-cell>
          <table:table-cell table:style-name="ce10" office:value-type="string" calcext:value-type="string">
            <text:p>SCUOLA PRIMARIA " PIETRO CALIARI" IN LOC.S.MARIA IN STELLE - VIA SEZANO N. 2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197.198" calcext:value-type="float">
            <text:p>197,19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107" calcext:value-type="float">
            <text:p>3107</text:p>
          </table:table-cell>
          <table:table-cell table:style-name="ce10" office:value-type="string" calcext:value-type="string">
            <text:p>AREA A VERDE ATTREZZATO ( EX CAVA BOROTTO )S.MASSIMO TRA VIA BRIGATA ROBILANT, VIA DELLA FRATELLANZA E VIA BRIGATA SAVOIA</text:p>
          </table:table-cell>
          <table:table-cell table:style-name="ce2"/>
          <table:table-cell table:style-name="ce2" office:value-type="string" calcext:value-type="string">
            <text:p>VIA BRIGATA ROBILANT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624" calcext:value-type="float">
            <text:p>62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107" calcext:value-type="float">
            <text:p>3107</text:p>
          </table:table-cell>
          <table:table-cell table:style-name="ce10" office:value-type="string" calcext:value-type="string">
            <text:p>AREA A VERDE ATTREZZATO ( EX CAVA BOROTTO )S.MASSIMO TRA VIA BRIGATA ROBILANT, VIA DELLA FRATELLANZA E VIA BRIGATA SAVOIA</text:p>
          </table:table-cell>
          <table:table-cell table:style-name="ce2"/>
          <table:table-cell table:style-name="ce2" office:value-type="string" calcext:value-type="string">
            <text:p>VIA BRIGATA ROBILANT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160,219,571,572,579,623,624,636,73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10" calcext:value-type="float">
            <text:p>3110</text:p>
          </table:table-cell>
          <table:table-cell table:style-name="ce10" office:value-type="string" calcext:value-type="string">
            <text:p>GIARDINO TRA VIA ARGENTA E VIA POMPOSA</text:p>
          </table:table-cell>
          <table:table-cell table:style-name="ce2"/>
          <table:table-cell table:style-name="ce2" office:value-type="string" calcext:value-type="string">
            <text:p>VIA ARGENTA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string" calcext:value-type="string">
            <text:p>18,22,4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11" calcext:value-type="float">
            <text:p>3111</text:p>
          </table:table-cell>
          <table:table-cell table:style-name="ce10" office:value-type="string" calcext:value-type="string">
            <text:p>TERRENO RESIDUO AL FABBRICATO VIA CARSO 9 VENDUTO ALL'ICISS</text:p>
          </table:table-cell>
          <table:table-cell table:style-name="ce2"/>
          <table:table-cell table:style-name="ce2" office:value-type="string" calcext:value-type="string">
            <text:p>VIA CARSO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39" calcext:value-type="float">
            <text:p>2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15" calcext:value-type="float">
            <text:p>3115</text:p>
          </table:table-cell>
          <table:table-cell table:style-name="ce10" office:value-type="string" calcext:value-type="string">
            <text:p>PARCHEGGIO IN VIA CURTATONE - LOC. S. LUCIA</text:p>
          </table:table-cell>
          <table:table-cell table:style-name="ce2"/>
          <table:table-cell table:style-name="ce2" office:value-type="string" calcext:value-type="string">
            <text:p>VIA CURTATONE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150,476,6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37" calcext:value-type="float">
            <text:p>3137</text:p>
          </table:table-cell>
          <table:table-cell table:style-name="ce10" office:value-type="string" calcext:value-type="string">
            <text:p>EDIFICIO SEDE DI ASSOCIAZIONI - VIA VILLA N. 25 E GIARDINI PUBBLICI</text:p>
          </table:table-cell>
          <table:table-cell table:style-name="ce2"/>
          <table:table-cell table:style-name="ce2" office:value-type="string" calcext:value-type="string">
            <text:p>VIA VILLA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48" calcext:value-type="float">
            <text:p>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37" calcext:value-type="float">
            <text:p>3137</text:p>
          </table:table-cell>
          <table:table-cell table:style-name="ce10" office:value-type="string" calcext:value-type="string">
            <text:p>EDIFICIO SEDE DI ASSOCIAZIONI - VIA VILLA N. 25 E GIARDINI PUBBLICI</text:p>
          </table:table-cell>
          <table:table-cell table:style-name="ce2"/>
          <table:table-cell table:style-name="ce2" office:value-type="string" calcext:value-type="string">
            <text:p>VIA VILLA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48.5" calcext:value-type="float">
            <text:p>48,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49" calcext:value-type="float">
            <text:p>3149</text:p>
          </table:table-cell>
          <table:table-cell table:style-name="ce10" office:value-type="string" calcext:value-type="string">
            <text:p>CASE DI ABITAZIONE - VIA TAMBURINO SARDO 4 - 6 - 8 - E AREA ZONA PRG 14 EDIFICABILE</text:p>
          </table:table-cell>
          <table:table-cell table:style-name="ce2"/>
          <table:table-cell table:style-name="ce2" office:value-type="string" calcext:value-type="string">
            <text:p>VIA TAMBURINO S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198.199" calcext:value-type="float">
            <text:p>198,199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628,628,629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49" calcext:value-type="float">
            <text:p>3149</text:p>
          </table:table-cell>
          <table:table-cell table:style-name="ce10" office:value-type="string" calcext:value-type="string">
            <text:p>CASE DI ABITAZIONE - VIA TAMBURINO SARDO 4 - 6 - 8 - E AREA ZONA PRG 14 EDIFICABILE</text:p>
          </table:table-cell>
          <table:table-cell table:style-name="ce2"/>
          <table:table-cell table:style-name="ce2" office:value-type="string" calcext:value-type="string">
            <text:p>VIA TAMBURINO SARD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163,198,199,24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55" calcext:value-type="float">
            <text:p>3155</text:p>
          </table:table-cell>
          <table:table-cell table:style-name="ce10" office:value-type="string" calcext:value-type="string">
            <text:p>ACQUEDOTTO - VIA LA COSTA MIZZOLE</text:p>
          </table:table-cell>
          <table:table-cell table:style-name="ce2"/>
          <table:table-cell table:style-name="ce2" office:value-type="string" calcext:value-type="string">
            <text:p>CONTRADA LA COSTA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404" calcext:value-type="float">
            <text:p>4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55" calcext:value-type="float">
            <text:p>3155</text:p>
          </table:table-cell>
          <table:table-cell table:style-name="ce10" office:value-type="string" calcext:value-type="string">
            <text:p>ACQUEDOTTO - VIA LA COSTA MIZZOLE</text:p>
          </table:table-cell>
          <table:table-cell table:style-name="ce2"/>
          <table:table-cell table:style-name="ce2" office:value-type="string" calcext:value-type="string">
            <text:p>CONTRADA LA COSTA</text:p>
          </table:table-cell>
          <table:table-cell table:style-name="ce13" office:value-type="float" office:value="66" calcext:value-type="float">
            <text:p>66</text:p>
          </table:table-cell>
          <table:table-cell table:style-name="ce16" office:value-type="float" office:value="404.406" calcext:value-type="float">
            <text:p>404,4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66" calcext:value-type="float">
            <text:p>3166</text:p>
          </table:table-cell>
          <table:table-cell table:style-name="ce10" office:value-type="string" calcext:value-type="string">
            <text:p>CASA DI ABITAZIONI V. ERICE 177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166" calcext:value-type="float">
            <text:p>3166</text:p>
          </table:table-cell>
          <table:table-cell table:style-name="ce10" office:value-type="string" calcext:value-type="string">
            <text:p>CASA DI ABITAZIONI V. ERICE 177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8" calcext:value-type="float">
            <text:p>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98" calcext:value-type="float">
            <text:p>3198</text:p>
          </table:table-cell>
          <table:table-cell table:style-name="ce10" office:value-type="string" calcext:value-type="string">
            <text:p>ASILO NIDO IL GIROTONDO EX SCUOLA ELEMENTARE DI VIA PONTE FLORIO N.8 B MONTORIO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235" calcext:value-type="float">
            <text:p>23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198" calcext:value-type="float">
            <text:p>3198</text:p>
          </table:table-cell>
          <table:table-cell table:style-name="ce10" office:value-type="string" calcext:value-type="string">
            <text:p>ASILO NIDO IL GIROTONDO EX SCUOLA ELEMENTARE DI VIA PONTE FLORIO N.8 B MONTORIO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235" calcext:value-type="float">
            <text:p>23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00" calcext:value-type="float">
            <text:p>3200</text:p>
          </table:table-cell>
          <table:table-cell table:style-name="ce10" office:value-type="string" calcext:value-type="string">
            <text:p>TERRENO PER AEROPORTO DI VILLAFRANCA LOC. CASELLE DI SOMMACAMPAGNA</text:p>
          </table:table-cell>
          <table:table-cell table:style-name="ce2" table:number-columns-repeated="2"/>
          <table:table-cell table:style-name="ce13" office:value-type="float" office:value="27" calcext:value-type="float">
            <text:p>27</text:p>
          </table:table-cell>
          <table:table-cell table:style-name="ce16" office:value-type="float" office:value="192" calcext:value-type="float">
            <text:p>192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200" calcext:value-type="float">
            <text:p>3200</text:p>
          </table:table-cell>
          <table:table-cell table:style-name="ce10" office:value-type="string" calcext:value-type="string">
            <text:p>TERRENO PER AEROPORTO DI VILLAFRANCA LOC. CASELLE DI SOMMACAMPAGNA</text:p>
          </table:table-cell>
          <table:table-cell table:style-name="ce2" table:number-columns-repeated="2"/>
          <table:table-cell table:style-name="ce13" office:value-type="float" office:value="27" calcext:value-type="float">
            <text:p>27</text:p>
          </table:table-cell>
          <table:table-cell table:style-name="ce16" office:value-type="string" calcext:value-type="string">
            <text:p>132,138,143,144,151,164,236,254,25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201" calcext:value-type="float">
            <text:p>3201</text:p>
          </table:table-cell>
          <table:table-cell table:style-name="ce10" office:value-type="string" calcext:value-type="string">
            <text:p>FABBRICATO CON CENTRO SOCIALE, 2 CAMPI BOCCE IN VIA BRUNELLESCHI 12 - E FARMACIA COMUNALE A.G.E.C. IN VIA PALLADIO 61</text:p>
          </table:table-cell>
          <table:table-cell table:style-name="ce2"/>
          <table:table-cell table:style-name="ce2" office:value-type="string" calcext:value-type="string">
            <text:p>VIALE ANDREA PALLADIO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622" calcext:value-type="float">
            <text:p>62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201" calcext:value-type="float">
            <text:p>3201</text:p>
          </table:table-cell>
          <table:table-cell table:style-name="ce10" office:value-type="string" calcext:value-type="string">
            <text:p>FABBRICATO CON CENTRO SOCIALE, 2 CAMPI BOCCE IN VIA BRUNELLESCHI 12 - E FARMACIA COMUNALE A.G.E.C. IN VIA PALLADIO 61</text:p>
          </table:table-cell>
          <table:table-cell table:style-name="ce2"/>
          <table:table-cell table:style-name="ce2" office:value-type="string" calcext:value-type="string">
            <text:p>VIALE ANDREA PALLADIO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622" calcext:value-type="float">
            <text:p>62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02" calcext:value-type="float">
            <text:p>3202</text:p>
          </table:table-cell>
          <table:table-cell table:style-name="ce10" office:value-type="string" calcext:value-type="string">
            <text:p>ACQUEDOTTO - SERBATOIO N. 409 VIA CASTEL SAN FELICE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46" calcext:value-type="float">
            <text:p>14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02" calcext:value-type="float">
            <text:p>3202</text:p>
          </table:table-cell>
          <table:table-cell table:style-name="ce10" office:value-type="string" calcext:value-type="string">
            <text:p>ACQUEDOTTO - SERBATOIO N. 409 VIA CASTEL SAN FELICE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46.147" calcext:value-type="float">
            <text:p>146,14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06" calcext:value-type="float">
            <text:p>3206</text:p>
          </table:table-cell>
          <table:table-cell table:style-name="ce10" office:value-type="string" calcext:value-type="string">
            <text:p>CHIESA E CASA PARROCCHIALE BOSCO DI ASELOGNA - STRADA DEL BOSCO CEREA</text:p>
          </table:table-cell>
          <table:table-cell table:style-name="ce2" table:number-columns-repeated="2"/>
          <table:table-cell table:style-name="ce13" office:value-type="float" office:value="61" calcext:value-type="float">
            <text:p>61</text:p>
          </table:table-cell>
          <table:table-cell table:style-name="ce16" office:value-type="string" calcext:value-type="string">
            <text:p>A</text:p>
          </table:table-cell>
          <table:table-cell table:style-name="ce2" office:value-type="string" calcext:value-type="string">
            <text:p>E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06" calcext:value-type="float">
            <text:p>3206</text:p>
          </table:table-cell>
          <table:table-cell table:style-name="ce10" office:value-type="string" calcext:value-type="string">
            <text:p>CHIESA E CASA PARROCCHIALE BOSCO DI ASELOGNA - STRADA DEL BOSCO CEREA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office:value-type="string" calcext:value-type="string">
            <text:p>E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 ,25 ,26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07" calcext:value-type="float">
            <text:p>3207</text:p>
          </table:table-cell>
          <table:table-cell table:style-name="ce10" office:value-type="string" calcext:value-type="string">
            <text:p>CAMPO DI CALCIO E. AVANZI CON SPOGLIATOI - VIA COPERNICO ANGOLO VIA F. GIOIA</text:p>
          </table:table-cell>
          <table:table-cell table:style-name="ce2"/>
          <table:table-cell table:style-name="ce2" office:value-type="string" calcext:value-type="string">
            <text:p>VIA NICCOLO' COPERNICO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298" calcext:value-type="float">
            <text:p>2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07" calcext:value-type="float">
            <text:p>3207</text:p>
          </table:table-cell>
          <table:table-cell table:style-name="ce10" office:value-type="string" calcext:value-type="string">
            <text:p>CAMPO DI CALCIO E. AVANZI CON SPOGLIATOI - VIA COPERNICO ANGOLO VIA F. GIOIA</text:p>
          </table:table-cell>
          <table:table-cell table:style-name="ce2"/>
          <table:table-cell table:style-name="ce2" office:value-type="string" calcext:value-type="string">
            <text:p>VIA NICCOLO' COPERNICO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string" calcext:value-type="string">
            <text:p>298,299,59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14" calcext:value-type="float">
            <text:p>3214</text:p>
          </table:table-cell>
          <table:table-cell table:style-name="ce10" office:value-type="string" calcext:value-type="string">
            <text:p>EDIFICIO SEDE ASSOCIAZIONI VIA BOGGIAN 2</text:p>
          </table:table-cell>
          <table:table-cell table:style-name="ce2"/>
          <table:table-cell table:style-name="ce2" office:value-type="string" calcext:value-type="string">
            <text:p>VIA UMBERTO BOGGIAN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float" office:value="217" calcext:value-type="float">
            <text:p>217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3" calcext:value-type="float">
            <text:p>573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14" calcext:value-type="float">
            <text:p>3214</text:p>
          </table:table-cell>
          <table:table-cell table:style-name="ce10" office:value-type="string" calcext:value-type="string">
            <text:p>EDIFICIO SEDE ASSOCIAZIONI VIA BOGGIAN 2</text:p>
          </table:table-cell>
          <table:table-cell table:style-name="ce2"/>
          <table:table-cell table:style-name="ce2" office:value-type="string" calcext:value-type="string">
            <text:p>VIA UMBERTO BOGGIAN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office:value-type="string" calcext:value-type="string">
            <text:p>153,217,34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215" calcext:value-type="float">
            <text:p>3215</text:p>
          </table:table-cell>
          <table:table-cell table:style-name="ce10" office:value-type="string" calcext:value-type="string">
            <text:p>SCUOLA PRIMARIA " RITA ROSANI" CON PALESTRA E ALLOGGIO DI SERVIZIO IN VIA SANTINI 74 - LOC.QUARTIERE PINDEMONTE</text:p>
          </table:table-cell>
          <table:table-cell table:style-name="ce2"/>
          <table:table-cell table:style-name="ce2" office:value-type="string" calcext:value-type="string">
            <text:p>VIA SANTIN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314" calcext:value-type="float">
            <text:p>314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215" calcext:value-type="float">
            <text:p>3215</text:p>
          </table:table-cell>
          <table:table-cell table:style-name="ce10" office:value-type="string" calcext:value-type="string">
            <text:p>SCUOLA PRIMARIA " RITA ROSANI" CON PALESTRA E ALLOGGIO DI SERVIZIO IN VIA SANTINI 74 - LOC.QUARTIERE PINDEMONTE</text:p>
          </table:table-cell>
          <table:table-cell table:style-name="ce2"/>
          <table:table-cell table:style-name="ce2" office:value-type="string" calcext:value-type="string">
            <text:p>VIA SANTIN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314" calcext:value-type="float">
            <text:p>31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16" calcext:value-type="float">
            <text:p>3216</text:p>
          </table:table-cell>
          <table:table-cell table:style-name="ce10" office:value-type="string" calcext:value-type="string">
            <text:p>AREA CANI IN VIA BEVILACQUA</text:p>
          </table:table-cell>
          <table:table-cell table:style-name="ce2"/>
          <table:table-cell table:style-name="ce2" office:value-type="string" calcext:value-type="string">
            <text:p>VIA DEI BEVILACQUA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312" calcext:value-type="float">
            <text:p>31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26" calcext:value-type="float">
            <text:p>3226</text:p>
          </table:table-cell>
          <table:table-cell table:style-name="ce10" office:value-type="string" calcext:value-type="string">
            <text:p>N. 2 ABITAZIONI E N. 2 GARAGES IN VIA SGULMERO VIA BALCONI 1 LOC. S.MICHELE</text:p>
          </table:table-cell>
          <table:table-cell table:style-name="ce2"/>
          <table:table-cell table:style-name="ce2" office:value-type="string" calcext:value-type="string">
            <text:p>VIA P. SGULMERO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379" calcext:value-type="float">
            <text:p>3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26" calcext:value-type="float">
            <text:p>3226</text:p>
          </table:table-cell>
          <table:table-cell table:style-name="ce10" office:value-type="string" calcext:value-type="string">
            <text:p>N. 2 ABITAZIONI E N. 2 GARAGES IN VIA SGULMERO VIA BALCONI 1 LOC. S.MICHELE</text:p>
          </table:table-cell>
          <table:table-cell table:style-name="ce2"/>
          <table:table-cell table:style-name="ce2" office:value-type="string" calcext:value-type="string">
            <text:p>VIA P. SGULMERO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351" calcext:value-type="float">
            <text:p>3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28" calcext:value-type="float">
            <text:p>3228</text:p>
          </table:table-cell>
          <table:table-cell table:style-name="ce10" office:value-type="string" calcext:value-type="string">
            <text:p>SCUOLA PRIMARIA "G. PASCOLI" CON ALLOGGIO CUSTODE - PIAZZA PENNE MOZZE N.2 - POIANO</text:p>
          </table:table-cell>
          <table:table-cell table:style-name="ce2"/>
          <table:table-cell table:style-name="ce2" office:value-type="string" calcext:value-type="string">
            <text:p>PIAZZA PENNE MOZZ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438" calcext:value-type="float">
            <text:p>4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28" calcext:value-type="float">
            <text:p>3228</text:p>
          </table:table-cell>
          <table:table-cell table:style-name="ce10" office:value-type="string" calcext:value-type="string">
            <text:p>SCUOLA PRIMARIA "G. PASCOLI" CON ALLOGGIO CUSTODE - PIAZZA PENNE MOZZE N.2 - POIANO</text:p>
          </table:table-cell>
          <table:table-cell table:style-name="ce2"/>
          <table:table-cell table:style-name="ce2" office:value-type="string" calcext:value-type="string">
            <text:p>PIAZZA PENNE MOZZ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438" calcext:value-type="float">
            <text:p>43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239" calcext:value-type="float">
            <text:p>3239</text:p>
          </table:table-cell>
          <table:table-cell table:style-name="ce10" office:value-type="string" calcext:value-type="string">
            <text:p>SCUOLA I.P.S.S.A.R. " A. BERTI " EX SCUOLA MEDIA INFERIORE GANDHI VIA SELINUNTE 68 IN PARTE DEL COMUNE IN PARTE DELLA PROVINCIA -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62" calcext:value-type="float">
            <text:p>66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239" calcext:value-type="float">
            <text:p>3239</text:p>
          </table:table-cell>
          <table:table-cell table:style-name="ce10" office:value-type="string" calcext:value-type="string">
            <text:p>SCUOLA I.P.S.S.A.R. " A. BERTI " EX SCUOLA MEDIA INFERIORE GANDHI VIA SELINUNTE 68 IN PARTE DEL COMUNE IN PARTE DELLA PROVINCIA -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62" calcext:value-type="float">
            <text:p>66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252" calcext:value-type="float">
            <text:p>3252</text:p>
          </table:table-cell>
          <table:table-cell table:style-name="ce10" office:value-type="string" calcext:value-type="string">
            <text:p>TERRENO PER CABINA ELETTRICA -N. 177 VIALE DEL COMMERCIO</text:p>
          </table:table-cell>
          <table:table-cell table:style-name="ce2"/>
          <table:table-cell table:style-name="ce2" office:value-type="string" calcext:value-type="string">
            <text:p>VIALE DEL COMMERCIO</text:p>
          </table:table-cell>
          <table:table-cell table:style-name="ce13" office:value-type="float" office:value="351" calcext:value-type="float">
            <text:p>351</text:p>
          </table:table-cell>
          <table:table-cell table:style-name="ce16" office:value-type="float" office:value="796" calcext:value-type="float">
            <text:p>79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253" calcext:value-type="float">
            <text:p>3253</text:p>
          </table:table-cell>
          <table:table-cell table:style-name="ce10" office:value-type="string" calcext:value-type="string">
            <text:p>OPERE DI URBANIZZAZIONE PRIMARIA E SECONDARIA IN LUNGADIGE ATTIRAGLIO VIA SAVAL</text:p>
          </table:table-cell>
          <table:table-cell table:style-name="ce2"/>
          <table:table-cell table:style-name="ce2" office:value-type="string" calcext:value-type="string">
            <text:p>VIA SAVAL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string" calcext:value-type="string">
            <text:p>113,115,127,133,135,195,71,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100.472" calcext:value-type="float">
            <text:p>100,4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float" office:value="48.66" calcext:value-type="float">
            <text:p>48,66</text:p>
          </table:table-cell>
          <table:table-cell table:style-name="ce2" table:number-columns-repeated="3"/>
        </table:table-row>
        <table:table-row table:style-name="ro14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56" calcext:value-type="float">
            <text:p>256</text:p>
          </table:table-cell>
          <table:table-cell table:style-name="ce16" office:value-type="string" calcext:value-type="string">
            <text:p>387,425,427,435,438,439,443,447,449,456,494,495,499,500,505,510,515,520,521,522,523,540,541,542,545,546,547,549,550,551,553,554,556,557,558,567,568,569,570,571,572,573,575,576,578,579,587,588,589,591,617,618,661,662,665,66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office:value-type="string" calcext:value-type="string">
            <text:p>125,133,135,142,161,165,190,1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string" calcext:value-type="string">
            <text:p>164,167,16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string" calcext:value-type="string">
            <text:p>155,156,162,168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string" calcext:value-type="string">
            <text:p>100,101,119,123,124,125,137,154,166,175,176,179,182,222,84,86,89,91,94,95,96,98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string" calcext:value-type="string">
            <text:p>105,107,121,122,133,135,136,137,138,139,141,142,147,166,168,74</text:p>
          </table:table-cell>
          <table:table-cell table:style-name="ce2" table:number-columns-repeated="3"/>
        </table:table-row>
        <table:table-row table:style-name="ro16">
          <table:table-cell table:style-name="ce13" office:value-type="string" calcext:value-type="string">
            <text:p>VR</text:p>
          </table:table-cell>
          <table:table-cell table:style-name="ce7" office:value-type="float" office:value="3256" calcext:value-type="float">
            <text:p>3256</text:p>
          </table:table-cell>
          <table:table-cell table:style-name="ce10" office:value-type="string" calcext:value-type="string">
            <text:p>AREE RESIDUE CIRCOSTANTI LA STRADA TRONCO T4-T9 E TERRENI SOPRASTANTI LE GALLERIE</text:p>
          </table:table-cell>
          <table:table-cell table:style-name="ce2"/>
          <table:table-cell table:style-name="ce2" office:value-type="string" calcext:value-type="string">
            <text:p>VIA DELLO SPORT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string" calcext:value-type="string">
            <text:p>100,109,138,201,285,365,366,373,395,396,401,402,403,404,429,434,438,439,440,441,464,4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58" calcext:value-type="float">
            <text:p>3258</text:p>
          </table:table-cell>
          <table:table-cell table:style-name="ce10" office:value-type="string" calcext:value-type="string">
            <text:p>IMPIANTO SPORTIVO "VICENTINI" - SACRA FAMIGLIA - VIA SATURNO</text:p>
          </table:table-cell>
          <table:table-cell table:style-name="ce2"/>
          <table:table-cell table:style-name="ce2" office:value-type="string" calcext:value-type="string">
            <text:p>VIA GIOVE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303" calcext:value-type="float">
            <text:p>3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58" calcext:value-type="float">
            <text:p>3258</text:p>
          </table:table-cell>
          <table:table-cell table:style-name="ce10" office:value-type="string" calcext:value-type="string">
            <text:p>IMPIANTO SPORTIVO "VICENTINI" - SACRA FAMIGLIA - VIA SATURNO</text:p>
          </table:table-cell>
          <table:table-cell table:style-name="ce2"/>
          <table:table-cell table:style-name="ce2" office:value-type="string" calcext:value-type="string">
            <text:p>VIA GIOVE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303" calcext:value-type="float">
            <text:p>303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260" calcext:value-type="float">
            <text:p>3260</text:p>
          </table:table-cell>
          <table:table-cell table:style-name="ce10" office:value-type="string" calcext:value-type="string">
            <text:p>AREE RESIDUE DELLA PROPRIETA' EX GAVAZZI CAPPELLA E FABBRICATI FATISCENTI TRA VIA SAN GIACOMO E VIA BENGASI</text:p>
          </table:table-cell>
          <table:table-cell table:style-name="ce2"/>
          <table:table-cell table:style-name="ce2" office:value-type="string" calcext:value-type="string">
            <text:p>VIA S. GIACOMO</text:p>
          </table:table-cell>
          <table:table-cell table:style-name="ce13" office:value-type="float" office:value="363" calcext:value-type="float">
            <text:p>363</text:p>
          </table:table-cell>
          <table:table-cell table:style-name="ce16" office:value-type="float" office:value="27" calcext:value-type="float">
            <text:p>27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260" calcext:value-type="float">
            <text:p>3260</text:p>
          </table:table-cell>
          <table:table-cell table:style-name="ce10" office:value-type="string" calcext:value-type="string">
            <text:p>AREE RESIDUE DELLA PROPRIETA' EX GAVAZZI CAPPELLA E FABBRICATI FATISCENTI TRA VIA SAN GIACOMO E VIA BENGASI</text:p>
          </table:table-cell>
          <table:table-cell table:style-name="ce2"/>
          <table:table-cell table:style-name="ce2" office:value-type="string" calcext:value-type="string">
            <text:p>VIA S. GIACOMO</text:p>
          </table:table-cell>
          <table:table-cell table:style-name="ce13" office:value-type="float" office:value="363" calcext:value-type="float">
            <text:p>363</text:p>
          </table:table-cell>
          <table:table-cell table:style-name="ce16" office:value-type="float" office:value="27.7" calcext:value-type="float">
            <text:p>27,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61" calcext:value-type="float">
            <text:p>3261</text:p>
          </table:table-cell>
          <table:table-cell table:style-name="ce10" office:value-type="string" calcext:value-type="string">
            <text:p>SCUOLA DELL'INFANZIA " POIANO " - P.ZZA PENNE MOZZE N.3 ALL'INTERNO DEL P.E.E.P. N. 19 - POIANO</text:p>
          </table:table-cell>
          <table:table-cell table:style-name="ce2"/>
          <table:table-cell table:style-name="ce2" office:value-type="string" calcext:value-type="string">
            <text:p>PIAZZA PENNE MOZZ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442" calcext:value-type="float">
            <text:p>4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61" calcext:value-type="float">
            <text:p>3261</text:p>
          </table:table-cell>
          <table:table-cell table:style-name="ce10" office:value-type="string" calcext:value-type="string">
            <text:p>SCUOLA DELL'INFANZIA " POIANO " - P.ZZA PENNE MOZZE N.3 ALL'INTERNO DEL P.E.E.P. N. 19 - POIANO</text:p>
          </table:table-cell>
          <table:table-cell table:style-name="ce2"/>
          <table:table-cell table:style-name="ce2" office:value-type="string" calcext:value-type="string">
            <text:p>PIAZZA PENNE MOZZ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442" calcext:value-type="float">
            <text:p>44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62" calcext:value-type="float">
            <text:p>3262</text:p>
          </table:table-cell>
          <table:table-cell table:style-name="ce10" office:value-type="string" calcext:value-type="string">
            <text:p>BAITA ALPINI IN VIA CAPRIOLI 7 - LOCALITA' CHIEVO</text:p>
          </table:table-cell>
          <table:table-cell table:style-name="ce2"/>
          <table:table-cell table:style-name="ce2" office:value-type="string" calcext:value-type="string">
            <text:p>VIA DAVIDE CAPRIOLI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313" calcext:value-type="float">
            <text:p>31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62" calcext:value-type="float">
            <text:p>3262</text:p>
          </table:table-cell>
          <table:table-cell table:style-name="ce10" office:value-type="string" calcext:value-type="string">
            <text:p>BAITA ALPINI IN VIA CAPRIOLI 7 - LOCALITA' CHIEVO</text:p>
          </table:table-cell>
          <table:table-cell table:style-name="ce2"/>
          <table:table-cell table:style-name="ce2" office:value-type="string" calcext:value-type="string">
            <text:p>VIA DAVIDE CAPRIOLI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313" calcext:value-type="float">
            <text:p>3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64" calcext:value-type="float">
            <text:p>3264</text:p>
          </table:table-cell>
          <table:table-cell table:style-name="ce10" office:value-type="string" calcext:value-type="string">
            <text:p>SCUOLA PRIMARIA " GUARINO DA VERONA" VIA SAN FELICE EXTRA N. 15 -</text:p>
          </table:table-cell>
          <table:table-cell table:style-name="ce2"/>
          <table:table-cell table:style-name="ce2" office:value-type="string" calcext:value-type="string">
            <text:p>VIA S. FELICE EXTRA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51" calcext:value-type="float">
            <text:p>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64" calcext:value-type="float">
            <text:p>3264</text:p>
          </table:table-cell>
          <table:table-cell table:style-name="ce10" office:value-type="string" calcext:value-type="string">
            <text:p>SCUOLA PRIMARIA " GUARINO DA VERONA" VIA SAN FELICE EXTRA N. 15 -</text:p>
          </table:table-cell>
          <table:table-cell table:style-name="ce2"/>
          <table:table-cell table:style-name="ce2" office:value-type="string" calcext:value-type="string">
            <text:p>VIA S. FELICE EXTRA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51" calcext:value-type="float">
            <text:p>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266" calcext:value-type="float">
            <text:p>3266</text:p>
          </table:table-cell>
          <table:table-cell table:style-name="ce10" office:value-type="string" calcext:value-type="string">
            <text:p>AREA ADIACENTE IL CIMITERO DI QUINZANO CON SOPRASTANTE CABINA ELETTRICA DELL'A.G.S.M.</text:p>
          </table:table-cell>
          <table:table-cell table:style-name="ce2"/>
          <table:table-cell table:style-name="ce2" office:value-type="string" calcext:value-type="string">
            <text:p>VIA SAN ROCC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507" calcext:value-type="float">
            <text:p>50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73" calcext:value-type="float">
            <text:p>3273</text:p>
          </table:table-cell>
          <table:table-cell table:style-name="ce10" office:value-type="string" calcext:value-type="string">
            <text:p>SCUOLA PRIMARIA "C.COLLODI " VIA MILONE 11</text:p>
          </table:table-cell>
          <table:table-cell table:style-name="ce2"/>
          <table:table-cell table:style-name="ce2" office:value-type="string" calcext:value-type="string">
            <text:p>VIA MILONE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706" calcext:value-type="float">
            <text:p>7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273" calcext:value-type="float">
            <text:p>3273</text:p>
          </table:table-cell>
          <table:table-cell table:style-name="ce10" office:value-type="string" calcext:value-type="string">
            <text:p>SCUOLA PRIMARIA "C.COLLODI " VIA MILONE 11</text:p>
          </table:table-cell>
          <table:table-cell table:style-name="ce2"/>
          <table:table-cell table:style-name="ce2" office:value-type="string" calcext:value-type="string">
            <text:p>VIA MILONE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706" calcext:value-type="float">
            <text:p>706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306" calcext:value-type="float">
            <text:p>3306</text:p>
          </table:table-cell>
          <table:table-cell table:style-name="ce10" office:value-type="string" calcext:value-type="string">
            <text:p>IMPIANTO SPORTIVO "ENRICO FRASSANITO" - CAMPO DI CALCIO CON PALAZZINA SERVIZI - VIA SELINUNTE - BORGO NUOVO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01" calcext:value-type="float">
            <text:p>601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306" calcext:value-type="float">
            <text:p>3306</text:p>
          </table:table-cell>
          <table:table-cell table:style-name="ce10" office:value-type="string" calcext:value-type="string">
            <text:p>IMPIANTO SPORTIVO "ENRICO FRASSANITO" - CAMPO DI CALCIO CON PALAZZINA SERVIZI - VIA SELINUNTE - BORGO NUOVO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01" calcext:value-type="float">
            <text:p>6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309" calcext:value-type="float">
            <text:p>3309</text:p>
          </table:table-cell>
          <table:table-cell table:style-name="ce10" office:value-type="string" calcext:value-type="string">
            <text:p>FUTURO ALLARGAMENTO STRADALE E PARCHEGGIO IN VIA CALVI</text:p>
          </table:table-cell>
          <table:table-cell table:style-name="ce2"/>
          <table:table-cell table:style-name="ce2" office:value-type="string" calcext:value-type="string">
            <text:p>VIA PIER FORTUNATO CALVI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1" calcext:value-type="float">
            <text:p>1</text:p>
          </table:table-cell>
          <table:table-cell table:style-name="ce2" office:value-type="string" calcext:value-type="string">
            <text:p>F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99 ,40 ,113</text:p>
          </table:table-cell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314" calcext:value-type="float">
            <text:p>3314</text:p>
          </table:table-cell>
          <table:table-cell table:style-name="ce10" office:value-type="string" calcext:value-type="string">
            <text:p>ORATORIO DI "S.GIORGETO" / TOMBA DI BAVARINO DE CRESCENZI - PIAZZA S. ANASTASIA- EX CHIESA DI S.PIETRO MARTIRE</text:p>
          </table:table-cell>
          <table:table-cell table:style-name="ce2"/>
          <table:table-cell table:style-name="ce2" office:value-type="string" calcext:value-type="string">
            <text:p>PIAZZA S. ANASTASIA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333,I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314" calcext:value-type="float">
            <text:p>3314</text:p>
          </table:table-cell>
          <table:table-cell table:style-name="ce10" office:value-type="string" calcext:value-type="string">
            <text:p>ORATORIO DI "S.GIORGETO" / TOMBA DI BAVARINO DE CRESCENZI - PIAZZA S. ANASTASIA- EX CHIESA DI S.PIETRO MARTIRE</text:p>
          </table:table-cell>
          <table:table-cell table:style-name="ce2"/>
          <table:table-cell table:style-name="ce2" office:value-type="string" calcext:value-type="string">
            <text:p>PIAZZA S. ANASTASIA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333,I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332" calcext:value-type="float">
            <text:p>3332</text:p>
          </table:table-cell>
          <table:table-cell table:style-name="ce10" office:value-type="string" calcext:value-type="string">
            <text:p>IMPIANTO SPORTIVO BUSANI - 2 CAMPI DI CALCIO CON SPOGLIATOI CAMPO GIOCHI - VIA STURZO ED AREE A VERDE</text:p>
          </table:table-cell>
          <table:table-cell table:style-name="ce2"/>
          <table:table-cell table:style-name="ce2" office:value-type="string" calcext:value-type="string">
            <text:p>VIA DON L. STURZ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294" calcext:value-type="float">
            <text:p>2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332" calcext:value-type="float">
            <text:p>3332</text:p>
          </table:table-cell>
          <table:table-cell table:style-name="ce10" office:value-type="string" calcext:value-type="string">
            <text:p>IMPIANTO SPORTIVO BUSANI - 2 CAMPI DI CALCIO CON SPOGLIATOI CAMPO GIOCHI - VIA STURZO ED AREE A VERDE</text:p>
          </table:table-cell>
          <table:table-cell table:style-name="ce2"/>
          <table:table-cell table:style-name="ce2" office:value-type="string" calcext:value-type="string">
            <text:p>VIA DON L. STURZ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string" calcext:value-type="string">
            <text:p>294,300,3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355" calcext:value-type="float">
            <text:p>3355</text:p>
          </table:table-cell>
          <table:table-cell table:style-name="ce10" office:value-type="string" calcext:value-type="string">
            <text:p>OPERE DI URBANIZZAZIONE SECONDARIA ED AREE CON IMPEGNO DI CESSIONE IN LOC. B.GO MILANO</text:p>
          </table:table-cell>
          <table:table-cell table:style-name="ce2"/>
          <table:table-cell table:style-name="ce2" office:value-type="string" calcext:value-type="string">
            <text:p>VIA DEL FORTINO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614,741,744,74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355" calcext:value-type="float">
            <text:p>3355</text:p>
          </table:table-cell>
          <table:table-cell table:style-name="ce10" office:value-type="string" calcext:value-type="string">
            <text:p>OPERE DI URBANIZZAZIONE SECONDARIA ED AREE CON IMPEGNO DI CESSIONE IN LOC. B.GO MILANO</text:p>
          </table:table-cell>
          <table:table-cell table:style-name="ce2"/>
          <table:table-cell table:style-name="ce2" office:value-type="string" calcext:value-type="string">
            <text:p>VIA DEL FORTINO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string" calcext:value-type="string">
            <text:p>131,137,138,148,252,299,301,303,305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3358" calcext:value-type="float">
            <text:p>3358</text:p>
          </table:table-cell>
          <table:table-cell table:style-name="ce10" office:value-type="string" calcext:value-type="string">
            <text:p>CAMPO GIOCHI - PIAZZA MARINAI D'ITALIA VIA CALDERARA VIA ABRUZZO</text:p>
          </table:table-cell>
          <table:table-cell table:style-name="ce2"/>
          <table:table-cell table:style-name="ce2" office:value-type="string" calcext:value-type="string">
            <text:p>PIAZZA MARINAI D'ITALIA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string" calcext:value-type="string">
            <text:p>343,347,349,352,353,359,616,619,621,624,627,629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3377" calcext:value-type="float">
            <text:p>3377</text:p>
          </table:table-cell>
          <table:table-cell table:style-name="ce10" office:value-type="string" calcext:value-type="string">
            <text:p>PIANO DI RECUPERO IN LOC. BORGO ALTO S. NAZARO</text:p>
          </table:table-cell>
          <table:table-cell table:style-name="ce2"/>
          <table:table-cell table:style-name="ce2" office:value-type="string" calcext:value-type="string">
            <text:p>ALTO S. NAZARO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1078,1079,1082,1083,1084,1085,1087,1088,1090,1091,9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392" calcext:value-type="float">
            <text:p>3392</text:p>
          </table:table-cell>
          <table:table-cell table:style-name="ce10" office:value-type="string" calcext:value-type="string">
            <text:p>COMPENDIO IMMOBILIARE EX FORTE S.CATERINA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317" calcext:value-type="float">
            <text:p>31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392" calcext:value-type="float">
            <text:p>3392</text:p>
          </table:table-cell>
          <table:table-cell table:style-name="ce10" office:value-type="string" calcext:value-type="string">
            <text:p>COMPENDIO IMMOBILIARE EX FORTE S.CATERINA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317" calcext:value-type="float">
            <text:p>3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401" calcext:value-type="float">
            <text:p>3401</text:p>
          </table:table-cell>
          <table:table-cell table:style-name="ce10" office:value-type="string" calcext:value-type="string">
            <text:p>AREA PER FUTURO PARCHEGGIO E STRADE IN LOCALITA' CA DI DAVID VIA CAMPAGNOL VIA TURAZZA</text:p>
          </table:table-cell>
          <table:table-cell table:style-name="ce2"/>
          <table:table-cell table:style-name="ce2" office:value-type="string" calcext:value-type="string">
            <text:p>VIA CAMPAGNOLE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120.172" calcext:value-type="float">
            <text:p>1120,1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434" calcext:value-type="float">
            <text:p>3434</text:p>
          </table:table-cell>
          <table:table-cell table:style-name="ce10" office:value-type="string" calcext:value-type="string">
            <text:p>CAMPO GIOCHI "DELFINO BLU" E BAITA DEGLI ALPINI - VIA S.ELISABETTA - S. LUCIA</text:p>
          </table:table-cell>
          <table:table-cell table:style-name="ce2"/>
          <table:table-cell table:style-name="ce2" office:value-type="string" calcext:value-type="string">
            <text:p>VIA S. ELISABETTA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389" calcext:value-type="float">
            <text:p>3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434" calcext:value-type="float">
            <text:p>3434</text:p>
          </table:table-cell>
          <table:table-cell table:style-name="ce10" office:value-type="string" calcext:value-type="string">
            <text:p>CAMPO GIOCHI "DELFINO BLU" E BAITA DEGLI ALPINI - VIA S.ELISABETTA - S. LUCIA</text:p>
          </table:table-cell>
          <table:table-cell table:style-name="ce2"/>
          <table:table-cell table:style-name="ce2" office:value-type="string" calcext:value-type="string">
            <text:p>VIA S. ELISABETTA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389" calcext:value-type="float">
            <text:p>3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473" calcext:value-type="float">
            <text:p>3473</text:p>
          </table:table-cell>
          <table:table-cell table:style-name="ce10" office:value-type="string" calcext:value-type="string">
            <text:p>CENTRO POLISPORTIVO - VIA CONSOLINI - POIANO</text:p>
          </table:table-cell>
          <table:table-cell table:style-name="ce2"/>
          <table:table-cell table:style-name="ce2" office:value-type="string" calcext:value-type="string">
            <text:p>VIA A. CONSOLINI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412" calcext:value-type="float">
            <text:p>41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473" calcext:value-type="float">
            <text:p>3473</text:p>
          </table:table-cell>
          <table:table-cell table:style-name="ce10" office:value-type="string" calcext:value-type="string">
            <text:p>CENTRO POLISPORTIVO - VIA CONSOLINI - POIANO</text:p>
          </table:table-cell>
          <table:table-cell table:style-name="ce2"/>
          <table:table-cell table:style-name="ce2" office:value-type="string" calcext:value-type="string">
            <text:p>VIA A. CONSOLINI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string" calcext:value-type="string">
            <text:p>107,412,547,54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474" calcext:value-type="float">
            <text:p>3474</text:p>
          </table:table-cell>
          <table:table-cell table:style-name="ce10" office:value-type="string" calcext:value-type="string">
            <text:p>PALAZZO BOGGIAN - STRADONE S. FERMO N. 28 - ( SEDE STACCATA DEL CONSERVATORIO MUSICALE F.E. DELL'ABACO CON SEDE PRINCIPALE IN VIA MASSALONGO 2 DI PROPRIETA' DELLO STATO)</text:p>
          </table:table-cell>
          <table:table-cell table:style-name="ce2"/>
          <table:table-cell table:style-name="ce2" office:value-type="string" calcext:value-type="string">
            <text:p>STRADONE S. FERM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48" calcext:value-type="float">
            <text:p>4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474" calcext:value-type="float">
            <text:p>3474</text:p>
          </table:table-cell>
          <table:table-cell table:style-name="ce10" office:value-type="string" calcext:value-type="string">
            <text:p>PALAZZO BOGGIAN - STRADONE S. FERMO N. 28 - ( SEDE STACCATA DEL CONSERVATORIO MUSICALE F.E. DELL'ABACO CON SEDE PRINCIPALE IN VIA MASSALONGO 2 DI PROPRIETA' DELLO STATO)</text:p>
          </table:table-cell>
          <table:table-cell table:style-name="ce2"/>
          <table:table-cell table:style-name="ce2" office:value-type="string" calcext:value-type="string">
            <text:p>STRADONE S. FERM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48" calcext:value-type="float">
            <text:p>4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513" calcext:value-type="float">
            <text:p>3513</text:p>
          </table:table-cell>
          <table:table-cell table:style-name="ce10" office:value-type="string" calcext:value-type="string">
            <text:p>PARCHEGGIO IN VIA BAVA</text:p>
          </table:table-cell>
          <table:table-cell table:style-name="ce2"/>
          <table:table-cell table:style-name="ce2" office:value-type="string" calcext:value-type="string">
            <text:p>VIA GENERALE BAVA</text:p>
          </table:table-cell>
          <table:table-cell table:style-name="ce13" office:value-type="float" office:value="290" calcext:value-type="float">
            <text:p>290</text:p>
          </table:table-cell>
          <table:table-cell table:style-name="ce16" office:value-type="float" office:value="353" calcext:value-type="float">
            <text:p>35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538" calcext:value-type="float">
            <text:p>3538</text:p>
          </table:table-cell>
          <table:table-cell table:style-name="ce10" office:value-type="string" calcext:value-type="string">
            <text:p>AREA VERDE IN VIA VOLONTARI DELLA LIBERTA'</text:p>
          </table:table-cell>
          <table:table-cell table:style-name="ce2"/>
          <table:table-cell table:style-name="ce2" office:value-type="string" calcext:value-type="string">
            <text:p>VIA V. PIATT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134" calcext:value-type="float">
            <text:p>13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543" calcext:value-type="float">
            <text:p>3543</text:p>
          </table:table-cell>
          <table:table-cell table:style-name="ce10" office:value-type="string" calcext:value-type="string">
            <text:p>ANAGRAFE-SEDE CIRCOSCRIZIONE IV-VIGILI URBANI-UFFICIO TECNICO DELLA CIRCOSCRIZIONE IV - VIA TEVERE N. 38 - LOC. GOLOSINE</text:p>
          </table:table-cell>
          <table:table-cell table:style-name="ce2"/>
          <table:table-cell table:style-name="ce2" office:value-type="string" calcext:value-type="string">
            <text:p>VIA TEVERE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170" calcext:value-type="float">
            <text:p>17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543" calcext:value-type="float">
            <text:p>3543</text:p>
          </table:table-cell>
          <table:table-cell table:style-name="ce10" office:value-type="string" calcext:value-type="string">
            <text:p>ANAGRAFE-SEDE CIRCOSCRIZIONE IV-VIGILI URBANI-UFFICIO TECNICO DELLA CIRCOSCRIZIONE IV - VIA TEVERE N. 38 - LOC. GOLOSINE</text:p>
          </table:table-cell>
          <table:table-cell table:style-name="ce2"/>
          <table:table-cell table:style-name="ce2" office:value-type="string" calcext:value-type="string">
            <text:p>VIA TEVERE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170.358" calcext:value-type="float">
            <text:p>170,35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550" calcext:value-type="float">
            <text:p>3550</text:p>
          </table:table-cell>
          <table:table-cell table:style-name="ce10" office:value-type="string" calcext:value-type="string">
            <text:p>CHIESA DI S.DOMENICO - E FABBRICATO ANNESSO CON ALLOGGIO PER LE SUORE DELLA SACRA FAMIGLIA VIA DEL PONTIERE 30</text:p>
          </table:table-cell>
          <table:table-cell table:style-name="ce2"/>
          <table:table-cell table:style-name="ce2" office:value-type="string" calcext:value-type="string">
            <text:p>VIA DEL PONTIER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string" calcext:value-type="string">
            <text:p>296,A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550" calcext:value-type="float">
            <text:p>3550</text:p>
          </table:table-cell>
          <table:table-cell table:style-name="ce10" office:value-type="string" calcext:value-type="string">
            <text:p>CHIESA DI S.DOMENICO - E FABBRICATO ANNESSO CON ALLOGGIO PER LE SUORE DELLA SACRA FAMIGLIA VIA DEL PONTIERE 30</text:p>
          </table:table-cell>
          <table:table-cell table:style-name="ce2"/>
          <table:table-cell table:style-name="ce2" office:value-type="string" calcext:value-type="string">
            <text:p>VIA DEL PONTIER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string" calcext:value-type="string">
            <text:p>296,A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598" calcext:value-type="float">
            <text:p>3598</text:p>
          </table:table-cell>
          <table:table-cell table:style-name="ce10" office:value-type="string" calcext:value-type="string">
            <text:p>SCUOLA PRIMARIA " ANGELO DALL'OCA BIANCA " VIA SELINUNTE N. 70 - BORGO NUOVO CON ALLOGGIO DI CUSTODIA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805" calcext:value-type="float">
            <text:p>80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598" calcext:value-type="float">
            <text:p>3598</text:p>
          </table:table-cell>
          <table:table-cell table:style-name="ce10" office:value-type="string" calcext:value-type="string">
            <text:p>SCUOLA PRIMARIA " ANGELO DALL'OCA BIANCA " VIA SELINUNTE N. 70 - BORGO NUOVO CON ALLOGGIO DI CUSTODIA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805" calcext:value-type="float">
            <text:p>80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602" calcext:value-type="float">
            <text:p>3602</text:p>
          </table:table-cell>
          <table:table-cell table:style-name="ce10" office:value-type="string" calcext:value-type="string">
            <text:p>AREE VERDI CEDUTE DAL CONSORZIO DI BONIFICA AGRO VERONESE TARTARO TIONE (CO.NA.GRO.) IN LOCALITA' PALAZZINA VIA LUPATOTO VIA IMOLA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string" calcext:value-type="string">
            <text:p>37,38,82,83,92,93,9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602" calcext:value-type="float">
            <text:p>3602</text:p>
          </table:table-cell>
          <table:table-cell table:style-name="ce10" office:value-type="string" calcext:value-type="string">
            <text:p>AREE VERDI CEDUTE DAL CONSORZIO DI BONIFICA AGRO VERONESE TARTARO TIONE (CO.NA.GRO.) IN LOCALITA' PALAZZINA VIA LUPATOTO VIA IMOLA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string" calcext:value-type="string">
            <text:p>218,672,6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660" calcext:value-type="float">
            <text:p>3660</text:p>
          </table:table-cell>
          <table:table-cell table:style-name="ce10" office:value-type="string" calcext:value-type="string">
            <text:p>COMPLESSO CASE MAZZI - V. MOLISE 17 - V. F.LLI ROSSELLI ALL'INTERNO DEL P.E.E.P. N. 1 DI BORGO MILANO</text:p>
          </table:table-cell>
          <table:table-cell table:style-name="ce2"/>
          <table:table-cell table:style-name="ce2" office:value-type="string" calcext:value-type="string">
            <text:p>VIA MOLISE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306" calcext:value-type="float">
            <text:p>30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660" calcext:value-type="float">
            <text:p>3660</text:p>
          </table:table-cell>
          <table:table-cell table:style-name="ce10" office:value-type="string" calcext:value-type="string">
            <text:p>COMPLESSO CASE MAZZI - V. MOLISE 17 - V. F.LLI ROSSELLI ALL'INTERNO DEL P.E.E.P. N. 1 DI BORGO MILANO</text:p>
          </table:table-cell>
          <table:table-cell table:style-name="ce2"/>
          <table:table-cell table:style-name="ce2" office:value-type="string" calcext:value-type="string">
            <text:p>VIA MOLISE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306" calcext:value-type="float">
            <text:p>30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687" calcext:value-type="float">
            <text:p>3687</text:p>
          </table:table-cell>
          <table:table-cell table:style-name="ce10" office:value-type="string" calcext:value-type="string">
            <text:p>TERRENI IN VIA PIRANDELLO NON REALIZZATI E AREE PRIVATE CON VINCOLO D'USO PUBBLICO E IMPEGNO DI CESSIONE AL COMUNE</text:p>
          </table:table-cell>
          <table:table-cell table:style-name="ce2"/>
          <table:table-cell table:style-name="ce2" office:value-type="string" calcext:value-type="string">
            <text:p>VIA LUIGI PIRANDELL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60" calcext:value-type="float">
            <text:p>6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688" calcext:value-type="float">
            <text:p>3688</text:p>
          </table:table-cell>
          <table:table-cell table:style-name="ce10" office:value-type="string" calcext:value-type="string">
            <text:p>TERRENO INCOLTO IN VIA CANCELLO</text:p>
          </table:table-cell>
          <table:table-cell table:style-name="ce2"/>
          <table:table-cell table:style-name="ce2" office:value-type="string" calcext:value-type="string">
            <text:p>VIA CANCELLO</text:p>
          </table:table-cell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215" calcext:value-type="float">
            <text:p>2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694" calcext:value-type="float">
            <text:p>3694</text:p>
          </table:table-cell>
          <table:table-cell table:style-name="ce10" office:value-type="string" calcext:value-type="string">
            <text:p>GIARDINI PUBBLICI DI VIA RIENZA</text:p>
          </table:table-cell>
          <table:table-cell table:style-name="ce2"/>
          <table:table-cell table:style-name="ce2" office:value-type="string" calcext:value-type="string">
            <text:p>VIA DORA BALTE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string" calcext:value-type="string">
            <text:p>338,340,58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698" calcext:value-type="float">
            <text:p>3698</text:p>
          </table:table-cell>
          <table:table-cell table:style-name="ce10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2"/>
          <table:table-cell table:style-name="ce2" office:value-type="string" calcext:value-type="string">
            <text:p>STRADA CA' BRUSA'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698" calcext:value-type="float">
            <text:p>3698</text:p>
          </table:table-cell>
          <table:table-cell table:style-name="ce10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2"/>
          <table:table-cell table:style-name="ce2" office:value-type="string" calcext:value-type="string">
            <text:p>STRADA CA' BRUSA'</text:p>
          </table:table-cell>
          <table:table-cell table:style-name="ce13" office:value-type="float" office:value="386" calcext:value-type="float">
            <text:p>386</text:p>
          </table:table-cell>
          <table:table-cell table:style-name="ce16" office:value-type="float" office:value="46" calcext:value-type="float">
            <text:p>4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698" calcext:value-type="float">
            <text:p>3698</text:p>
          </table:table-cell>
          <table:table-cell table:style-name="ce10" office:value-type="string" calcext:value-type="string">
            <text:p>TERRENO INCOLTO LOC. CA' BRUSA' - NEI PRESSI DELLA LOC.LA GENOVESA (EX DISCARICA DI RIFIUTI SOLIDI URBANI)- B.GO ROMA E PILONE DI ELETTRODOTTO A.G.S.M.</text:p>
          </table:table-cell>
          <table:table-cell table:style-name="ce2"/>
          <table:table-cell table:style-name="ce2" office:value-type="string" calcext:value-type="string">
            <text:p>STRADA CA' BRUSA'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string" calcext:value-type="string">
            <text:p>250,62,64,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00" calcext:value-type="float">
            <text:p>3700</text:p>
          </table:table-cell>
          <table:table-cell table:style-name="ce10" office:value-type="string" calcext:value-type="string">
            <text:p>IMPIANTO SPORTIVO (CAMPO DI CALCIO) CON SPOGLIATOI IN VIA DEL CASALINO - LOC. AVESA</text:p>
          </table:table-cell>
          <table:table-cell table:style-name="ce2"/>
          <table:table-cell table:style-name="ce2" office:value-type="string" calcext:value-type="string">
            <text:p>STRADA DEL CASALINO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448" calcext:value-type="float">
            <text:p>4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00" calcext:value-type="float">
            <text:p>3700</text:p>
          </table:table-cell>
          <table:table-cell table:style-name="ce10" office:value-type="string" calcext:value-type="string">
            <text:p>IMPIANTO SPORTIVO (CAMPO DI CALCIO) CON SPOGLIATOI IN VIA DEL CASALINO - LOC. AVESA</text:p>
          </table:table-cell>
          <table:table-cell table:style-name="ce2"/>
          <table:table-cell table:style-name="ce2" office:value-type="string" calcext:value-type="string">
            <text:p>STRADA DEL CASALINO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448" calcext:value-type="float">
            <text:p>44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701" calcext:value-type="float">
            <text:p>3701</text:p>
          </table:table-cell>
          <table:table-cell table:style-name="ce10" office:value-type="string" calcext:value-type="string">
            <text:p>SCUOLA SECONDARIA DI 1° " E. MENEGHETTI " CON ALLOGGIO DI CUSTODIA - VIA B. GIULIARI N. 40 - VIA COMACCHIO 18 B.GO ROMA</text:p>
          </table:table-cell>
          <table:table-cell table:style-name="ce2"/>
          <table:table-cell table:style-name="ce2" office:value-type="string" calcext:value-type="string">
            <text:p>VIA BARTOLOMEO GIULIAR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598" calcext:value-type="float">
            <text:p>59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3701" calcext:value-type="float">
            <text:p>3701</text:p>
          </table:table-cell>
          <table:table-cell table:style-name="ce10" office:value-type="string" calcext:value-type="string">
            <text:p>SCUOLA SECONDARIA DI 1° " E. MENEGHETTI " CON ALLOGGIO DI CUSTODIA - VIA B. GIULIARI N. 40 - VIA COMACCHIO 18 B.GO ROMA</text:p>
          </table:table-cell>
          <table:table-cell table:style-name="ce2"/>
          <table:table-cell table:style-name="ce2" office:value-type="string" calcext:value-type="string">
            <text:p>VIA BARTOLOMEO GIULIAR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598" calcext:value-type="float">
            <text:p>59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731" calcext:value-type="float">
            <text:p>3731</text:p>
          </table:table-cell>
          <table:table-cell table:style-name="ce10" office:value-type="string" calcext:value-type="string">
            <text:p>TORRE DEL GARDELLO - CORSO PORTONI BORSARI</text:p>
          </table:table-cell>
          <table:table-cell table:style-name="ce2"/>
          <table:table-cell table:style-name="ce2" office:value-type="string" calcext:value-type="string">
            <text:p>CORSO PORTA BORSARI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220" calcext:value-type="float">
            <text:p>2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731" calcext:value-type="float">
            <text:p>3731</text:p>
          </table:table-cell>
          <table:table-cell table:style-name="ce10" office:value-type="string" calcext:value-type="string">
            <text:p>TORRE DEL GARDELLO - CORSO PORTONI BORSARI</text:p>
          </table:table-cell>
          <table:table-cell table:style-name="ce2"/>
          <table:table-cell table:style-name="ce2" office:value-type="string" calcext:value-type="string">
            <text:p>CORSO PORTA BORSARI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220" calcext:value-type="float">
            <text:p>2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734" calcext:value-type="float">
            <text:p>3734</text:p>
          </table:table-cell>
          <table:table-cell table:style-name="ce10" office:value-type="string" calcext:value-type="string">
            <text:p>CASA DI ABITAZIONI - VIA PRADELLE 46/B</text:p>
          </table:table-cell>
          <table:table-cell table:style-name="ce2"/>
          <table:table-cell table:style-name="ce2" office:value-type="string" calcext:value-type="string">
            <text:p>VIA PRADELLE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343" calcext:value-type="float">
            <text:p>3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734" calcext:value-type="float">
            <text:p>3734</text:p>
          </table:table-cell>
          <table:table-cell table:style-name="ce10" office:value-type="string" calcext:value-type="string">
            <text:p>CASA DI ABITAZIONI - VIA PRADELLE 46/B</text:p>
          </table:table-cell>
          <table:table-cell table:style-name="ce2"/>
          <table:table-cell table:style-name="ce2" office:value-type="string" calcext:value-type="string">
            <text:p>VIA PRADELLE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343.345" calcext:value-type="float">
            <text:p>343,3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44" calcext:value-type="float">
            <text:p>3744</text:p>
          </table:table-cell>
          <table:table-cell table:style-name="ce10" office:value-type="string" calcext:value-type="string">
            <text:p>CASE DI ABITAZIONE - CASA RURALE EX MARTINI MARTINA - VIA PIETRO CALIARI 12,14, 16, 18 E 24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98" calcext:value-type="float">
            <text:p>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44" calcext:value-type="float">
            <text:p>3744</text:p>
          </table:table-cell>
          <table:table-cell table:style-name="ce10" office:value-type="string" calcext:value-type="string">
            <text:p>CASE DI ABITAZIONE - CASA RURALE EX MARTINI MARTINA - VIA PIETRO CALIARI 12,14, 16, 18 E 24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514.98" calcext:value-type="float">
            <text:p>514,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46" calcext:value-type="float">
            <text:p>3746</text:p>
          </table:table-cell>
          <table:table-cell table:style-name="ce10" office:value-type="string" calcext:value-type="string">
            <text:p>CASA DI ABITAZIONI IN VIA MASPRONE 2 4 NELL'AMBITO DEL P.E.E.P. N. 19 E 19 BIS DI POIANO</text:p>
          </table:table-cell>
          <table:table-cell table:style-name="ce2"/>
          <table:table-cell table:style-name="ce2" office:value-type="string" calcext:value-type="string">
            <text:p>VIA ALBERTO MASPRON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231" calcext:value-type="float">
            <text:p>2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46" calcext:value-type="float">
            <text:p>3746</text:p>
          </table:table-cell>
          <table:table-cell table:style-name="ce10" office:value-type="string" calcext:value-type="string">
            <text:p>CASA DI ABITAZIONI IN VIA MASPRONE 2 4 NELL'AMBITO DEL P.E.E.P. N. 19 E 19 BIS DI POIANO</text:p>
          </table:table-cell>
          <table:table-cell table:style-name="ce2"/>
          <table:table-cell table:style-name="ce2" office:value-type="string" calcext:value-type="string">
            <text:p>VIA ALBERTO MASPRON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230" calcext:value-type="float">
            <text:p>23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747" calcext:value-type="float">
            <text:p>3747</text:p>
          </table:table-cell>
          <table:table-cell table:style-name="ce10" office:value-type="string" calcext:value-type="string">
            <text:p>CASA DI ABITAZIONI IN VIA DEGANI -CASA ANZIANI DI QUINZANO</text:p>
          </table:table-cell>
          <table:table-cell table:style-name="ce2"/>
          <table:table-cell table:style-name="ce2" office:value-type="string" calcext:value-type="string">
            <text:p>VIA DINO DEGAN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747" calcext:value-type="float">
            <text:p>3747</text:p>
          </table:table-cell>
          <table:table-cell table:style-name="ce10" office:value-type="string" calcext:value-type="string">
            <text:p>CASA DI ABITAZIONI IN VIA DEGANI -CASA ANZIANI DI QUINZANO</text:p>
          </table:table-cell>
          <table:table-cell table:style-name="ce2"/>
          <table:table-cell table:style-name="ce2" office:value-type="string" calcext:value-type="string">
            <text:p>VIA DINO DEGAN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48" calcext:value-type="float">
            <text:p>3748</text:p>
          </table:table-cell>
          <table:table-cell table:style-name="ce10" office:value-type="string" calcext:value-type="string">
            <text:p>CASA DI ABITAZIONI CABINA E.E. N. 728 NEL P.E.E.P. 21 BIS DI AVESA - VIA DELLE AGOSTINIANE 16/A E 16/B -</text:p>
          </table:table-cell>
          <table:table-cell table:style-name="ce2"/>
          <table:table-cell table:style-name="ce2" office:value-type="string" calcext:value-type="string">
            <text:p>VIA DELLE AGOSTINIANE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345" calcext:value-type="float">
            <text:p>3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48" calcext:value-type="float">
            <text:p>3748</text:p>
          </table:table-cell>
          <table:table-cell table:style-name="ce10" office:value-type="string" calcext:value-type="string">
            <text:p>CASA DI ABITAZIONI CABINA E.E. N. 728 NEL P.E.E.P. 21 BIS DI AVESA - VIA DELLE AGOSTINIANE 16/A E 16/B -</text:p>
          </table:table-cell>
          <table:table-cell table:style-name="ce2"/>
          <table:table-cell table:style-name="ce2" office:value-type="string" calcext:value-type="string">
            <text:p>VIA DELLE AGOSTINIANE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345" calcext:value-type="float">
            <text:p>3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52" calcext:value-type="float">
            <text:p>3752</text:p>
          </table:table-cell>
          <table:table-cell table:style-name="ce10" office:value-type="string" calcext:value-type="string">
            <text:p>P.I.P. - ZONA ARTIGIANALE DI AVESA COLLAUDO OPERE DI URBANIZZAZIONE PRIMARIA</text:p>
          </table:table-cell>
          <table:table-cell table:style-name="ce2"/>
          <table:table-cell table:style-name="ce2" office:value-type="string" calcext:value-type="string">
            <text:p>VIA DELLA CONSORTIA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3">
          <table:table-cell table:style-name="ce13" office:value-type="string" calcext:value-type="string">
            <text:p>VR</text:p>
          </table:table-cell>
          <table:table-cell table:style-name="ce7" office:value-type="float" office:value="3752" calcext:value-type="float">
            <text:p>3752</text:p>
          </table:table-cell>
          <table:table-cell table:style-name="ce10" office:value-type="string" calcext:value-type="string">
            <text:p>P.I.P. - ZONA ARTIGIANALE DI AVESA COLLAUDO OPERE DI URBANIZZAZIONE PRIMARIA</text:p>
          </table:table-cell>
          <table:table-cell table:style-name="ce2"/>
          <table:table-cell table:style-name="ce2" office:value-type="string" calcext:value-type="string">
            <text:p>VIA DELLA CONSORTIA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string" calcext:value-type="string">
            <text:p>108,166,186,191,192,195,196,202,203,204,212,216,221,231,232,233,234,314,321,323,325,330,332,333,343,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53" calcext:value-type="float">
            <text:p>3753</text:p>
          </table:table-cell>
          <table:table-cell table:style-name="ce10" office:value-type="string" calcext:value-type="string">
            <text:p>AREA VERDE IN LOC. B.GO TRENTO TRA V. MENOTTI E V. XXIV MAGGIO</text:p>
          </table:table-cell>
          <table:table-cell table:style-name="ce2"/>
          <table:table-cell table:style-name="ce2" office:value-type="string" calcext:value-type="string">
            <text:p>VIA CIRO MENOTTI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83" calcext:value-type="float">
            <text:p>8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54" calcext:value-type="float">
            <text:p>3754</text:p>
          </table:table-cell>
          <table:table-cell table:style-name="ce10" office:value-type="string" calcext:value-type="string">
            <text:p>CAMPO GIOCHI CON PALAZZINA SERVIZI E PARCHEGGIO ANTISTANTE IN VIA MURARI BRA' 39 A</text:p>
          </table:table-cell>
          <table:table-cell table:style-name="ce2"/>
          <table:table-cell table:style-name="ce2" office:value-type="string" calcext:value-type="string">
            <text:p>VIA GIOVANNA MURARI BRA'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646" calcext:value-type="float">
            <text:p>64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54" calcext:value-type="float">
            <text:p>3754</text:p>
          </table:table-cell>
          <table:table-cell table:style-name="ce10" office:value-type="string" calcext:value-type="string">
            <text:p>CAMPO GIOCHI CON PALAZZINA SERVIZI E PARCHEGGIO ANTISTANTE IN VIA MURARI BRA' 39 A</text:p>
          </table:table-cell>
          <table:table-cell table:style-name="ce2"/>
          <table:table-cell table:style-name="ce2" office:value-type="string" calcext:value-type="string">
            <text:p>VIA GIOVANNA MURARI BRA'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string" calcext:value-type="string">
            <text:p>1405,646,647,64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756" calcext:value-type="float">
            <text:p>3756</text:p>
          </table:table-cell>
          <table:table-cell table:style-name="ce10" office:value-type="string" calcext:value-type="string">
            <text:p>CENTRO 1^ ACCOGLIENZA VIA DEL CARROCCIO NN.13-15-17 - LE FORMICHINE- EX SCUOLA MATERNA COM.LE CARROCCIO - S.ZENO</text:p>
          </table:table-cell>
          <table:table-cell table:style-name="ce2"/>
          <table:table-cell table:style-name="ce2" office:value-type="string" calcext:value-type="string">
            <text:p>VIA DEL CARROCCI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71" calcext:value-type="float">
            <text:p>7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756" calcext:value-type="float">
            <text:p>3756</text:p>
          </table:table-cell>
          <table:table-cell table:style-name="ce10" office:value-type="string" calcext:value-type="string">
            <text:p>CENTRO 1^ ACCOGLIENZA VIA DEL CARROCCIO NN.13-15-17 - LE FORMICHINE- EX SCUOLA MATERNA COM.LE CARROCCIO - S.ZENO</text:p>
          </table:table-cell>
          <table:table-cell table:style-name="ce2"/>
          <table:table-cell table:style-name="ce2" office:value-type="string" calcext:value-type="string">
            <text:p>VIA DEL CARROCCI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160.71" calcext:value-type="float">
            <text:p>160,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72" calcext:value-type="float">
            <text:p>3772</text:p>
          </table:table-cell>
          <table:table-cell table:style-name="ce10" office:value-type="string" calcext:value-type="string">
            <text:p>CASTELLO DI MONTORIO ALLOGGIO DI CUSTODIA E BIGLIETTERIA IN VIA PONTE FLORIO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640.719" calcext:value-type="float">
            <text:p>640,71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772" calcext:value-type="float">
            <text:p>3772</text:p>
          </table:table-cell>
          <table:table-cell table:style-name="ce10" office:value-type="string" calcext:value-type="string">
            <text:p>CASTELLO DI MONTORIO ALLOGGIO DI CUSTODIA E BIGLIETTERIA IN VIA PONTE FLORIO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string" calcext:value-type="string">
            <text:p>110,111,113,115,640,7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75" calcext:value-type="float">
            <text:p>3775</text:p>
          </table:table-cell>
          <table:table-cell table:style-name="ce10" office:value-type="string" calcext:value-type="string">
            <text:p>SCUOLA SECONDARIA DI 1° " DON MILANI" - SAN MASSIMO - VIA POLE N.3 - CON ALLOGGIO CUSTODE</text:p>
          </table:table-cell>
          <table:table-cell table:style-name="ce2"/>
          <table:table-cell table:style-name="ce2" office:value-type="string" calcext:value-type="string">
            <text:p>VIA REGINALDO POLE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387" calcext:value-type="float">
            <text:p>13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775" calcext:value-type="float">
            <text:p>3775</text:p>
          </table:table-cell>
          <table:table-cell table:style-name="ce10" office:value-type="string" calcext:value-type="string">
            <text:p>SCUOLA SECONDARIA DI 1° " DON MILANI" - SAN MASSIMO - VIA POLE N.3 - CON ALLOGGIO CUSTODE</text:p>
          </table:table-cell>
          <table:table-cell table:style-name="ce2"/>
          <table:table-cell table:style-name="ce2" office:value-type="string" calcext:value-type="string">
            <text:p>VIA REGINALDO POLE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387" calcext:value-type="float">
            <text:p>1387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3796" calcext:value-type="float">
            <text:p>3796</text:p>
          </table:table-cell>
          <table:table-cell table:style-name="ce10" office:value-type="string" calcext:value-type="string">
            <text:p>EX DEPURATORE DI QUINTO CON SERVITU' DI ACCESSO ALLA CABINA EE N. 888 A.G.S.M.- VIA VALPANTENA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6" calcext:value-type="float">
            <text:p>56</text:p>
          </table:table-cell>
          <table:table-cell table:style-name="ce16" office:value-type="string" calcext:value-type="string">
            <text:p>109,195,196,205,211,212,213,214,215,323,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02" calcext:value-type="float">
            <text:p>3802</text:p>
          </table:table-cell>
          <table:table-cell table:style-name="ce10" office:value-type="string" calcext:value-type="string">
            <text:p>SCUOLA PRIMARIA " E. PERTINI " CON ALLOGGIO DI CUSTODIA - VIA FRANCHETTI 17 - LOC. FORTE PROCOLO</text:p>
          </table:table-cell>
          <table:table-cell table:style-name="ce2"/>
          <table:table-cell table:style-name="ce2" office:value-type="string" calcext:value-type="string">
            <text:p>VIA RAIMONDO FRANCHETTI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362" calcext:value-type="float">
            <text:p>3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02" calcext:value-type="float">
            <text:p>3802</text:p>
          </table:table-cell>
          <table:table-cell table:style-name="ce10" office:value-type="string" calcext:value-type="string">
            <text:p>SCUOLA PRIMARIA " E. PERTINI " CON ALLOGGIO DI CUSTODIA - VIA FRANCHETTI 17 - LOC. FORTE PROCOLO</text:p>
          </table:table-cell>
          <table:table-cell table:style-name="ce2"/>
          <table:table-cell table:style-name="ce2" office:value-type="string" calcext:value-type="string">
            <text:p>VIA RAIMONDO FRANCHETTI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362" calcext:value-type="float">
            <text:p>362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804" calcext:value-type="float">
            <text:p>3804</text:p>
          </table:table-cell>
          <table:table-cell table:style-name="ce10" office:value-type="string" calcext:value-type="string">
            <text:p>FUTURE AREE DI CIRCOLAZIONE E VERDE PUBBLICO - QUARTIERE PINDEMONTE VIA CARSO - VIA SANTINI</text:p>
          </table:table-cell>
          <table:table-cell table:style-name="ce2"/>
          <table:table-cell table:style-name="ce2" office:value-type="string" calcext:value-type="string">
            <text:p>VIA SANTINI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string" calcext:value-type="string">
            <text:p>127,143,144,145,175,199,288,299,665,6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05" calcext:value-type="float">
            <text:p>3805</text:p>
          </table:table-cell>
          <table:table-cell table:style-name="ce10" office:value-type="string" calcext:value-type="string">
            <text:p>SCUOLA PRIMARIA " A. FORTI" VIA A. BADILE N. 99 - BOR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5" calcext:value-type="float">
            <text:p>2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05" calcext:value-type="float">
            <text:p>3805</text:p>
          </table:table-cell>
          <table:table-cell table:style-name="ce10" office:value-type="string" calcext:value-type="string">
            <text:p>SCUOLA PRIMARIA " A. FORTI" VIA A. BADILE N. 99 - BOR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5" calcext:value-type="float">
            <text:p>28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806" calcext:value-type="float">
            <text:p>3806</text:p>
          </table:table-cell>
          <table:table-cell table:style-name="ce10" office:value-type="string" calcext:value-type="string">
            <text:p>SCUOLA PRIMARIA " G.RODARI" VIA CIPOLLA N.60 - B.GO VENEZIA</text:p>
          </table:table-cell>
          <table:table-cell table:style-name="ce2"/>
          <table:table-cell table:style-name="ce2" office:value-type="string" calcext:value-type="string">
            <text:p>VIA CARLO CIPOLLA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83" calcext:value-type="float">
            <text:p>8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806" calcext:value-type="float">
            <text:p>3806</text:p>
          </table:table-cell>
          <table:table-cell table:style-name="ce10" office:value-type="string" calcext:value-type="string">
            <text:p>SCUOLA PRIMARIA " G.RODARI" VIA CIPOLLA N.60 - B.GO VENEZIA</text:p>
          </table:table-cell>
          <table:table-cell table:style-name="ce2"/>
          <table:table-cell table:style-name="ce2" office:value-type="string" calcext:value-type="string">
            <text:p>VIA CARLO CIPOLLA</text:p>
          </table:table-cell>
          <table:table-cell table:style-name="ce13" office:value-type="float" office:value="151" calcext:value-type="float">
            <text:p>151</text:p>
          </table:table-cell>
          <table:table-cell table:style-name="ce16" office:value-type="float" office:value="506" calcext:value-type="float">
            <text:p>50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07" calcext:value-type="float">
            <text:p>3807</text:p>
          </table:table-cell>
          <table:table-cell table:style-name="ce10" office:value-type="string" calcext:value-type="string">
            <text:p>SCUOLA PRIMARIA "ZORZI" E NUOVA PALESTRA VIA SANTA CRISTINA 16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161" calcext:value-type="float">
            <text:p>1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07" calcext:value-type="float">
            <text:p>3807</text:p>
          </table:table-cell>
          <table:table-cell table:style-name="ce10" office:value-type="string" calcext:value-type="string">
            <text:p>SCUOLA PRIMARIA "ZORZI" E NUOVA PALESTRA VIA SANTA CRISTINA 16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string" calcext:value-type="string">
            <text:p>161,389,390,3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11" calcext:value-type="float">
            <text:p>3811</text:p>
          </table:table-cell>
          <table:table-cell table:style-name="ce10" office:value-type="string" calcext:value-type="string">
            <text:p>CAMPO DI CALCIO CON PALAZZINA SPOGLIATOI "BASSONE" VIA CA' DELL'ALBERA</text:p>
          </table:table-cell>
          <table:table-cell table:style-name="ce2"/>
          <table:table-cell table:style-name="ce2" office:value-type="string" calcext:value-type="string">
            <text:p>VIA CA' DELL'ALBERA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926" calcext:value-type="float">
            <text:p>9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11" calcext:value-type="float">
            <text:p>3811</text:p>
          </table:table-cell>
          <table:table-cell table:style-name="ce10" office:value-type="string" calcext:value-type="string">
            <text:p>CAMPO DI CALCIO CON PALAZZINA SPOGLIATOI "BASSONE" VIA CA' DELL'ALBERA</text:p>
          </table:table-cell>
          <table:table-cell table:style-name="ce2"/>
          <table:table-cell table:style-name="ce2" office:value-type="string" calcext:value-type="string">
            <text:p>VIA CA' DELL'ALBERA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11" calcext:value-type="float">
            <text:p>3811</text:p>
          </table:table-cell>
          <table:table-cell table:style-name="ce10" office:value-type="string" calcext:value-type="string">
            <text:p>CAMPO DI CALCIO CON PALAZZINA SPOGLIATOI "BASSONE" VIA CA' DELL'ALBERA</text:p>
          </table:table-cell>
          <table:table-cell table:style-name="ce2"/>
          <table:table-cell table:style-name="ce2" office:value-type="string" calcext:value-type="string">
            <text:p>VIA CA' DELL'ALBERA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926" calcext:value-type="float">
            <text:p>92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12" calcext:value-type="float">
            <text:p>3812</text:p>
          </table:table-cell>
          <table:table-cell table:style-name="ce10" office:value-type="string" calcext:value-type="string">
            <text:p>CASE DI ABITAZIONI VIA PONTE FLORIO 9/A 9/B 9/C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267" calcext:value-type="float">
            <text:p>26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12" calcext:value-type="float">
            <text:p>3812</text:p>
          </table:table-cell>
          <table:table-cell table:style-name="ce10" office:value-type="string" calcext:value-type="string">
            <text:p>CASE DI ABITAZIONI VIA PONTE FLORIO 9/A 9/B 9/C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string" calcext:value-type="string">
            <text:p>265,266,267,2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13" calcext:value-type="float">
            <text:p>3813</text:p>
          </table:table-cell>
          <table:table-cell table:style-name="ce10" office:value-type="string" calcext:value-type="string">
            <text:p>SCUOLA SECONDARIA DI 1° " G.VERDI" - VIA F.CILEA 2</text:p>
          </table:table-cell>
          <table:table-cell table:style-name="ce2"/>
          <table:table-cell table:style-name="ce2" office:value-type="string" calcext:value-type="string">
            <text:p>VIA FRANCESCO CILEA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297" calcext:value-type="float">
            <text:p>29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13" calcext:value-type="float">
            <text:p>3813</text:p>
          </table:table-cell>
          <table:table-cell table:style-name="ce10" office:value-type="string" calcext:value-type="string">
            <text:p>SCUOLA SECONDARIA DI 1° " G.VERDI" - VIA F.CILEA 2</text:p>
          </table:table-cell>
          <table:table-cell table:style-name="ce2"/>
          <table:table-cell table:style-name="ce2" office:value-type="string" calcext:value-type="string">
            <text:p>VIA FRANCESCO CILEA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297" calcext:value-type="float">
            <text:p>2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15" calcext:value-type="float">
            <text:p>3815</text:p>
          </table:table-cell>
          <table:table-cell table:style-name="ce10" office:value-type="string" calcext:value-type="string">
            <text:p>VERDE PUBBLICO E GIARDINI - PIAZZA DEL PORTO</text:p>
          </table:table-cell>
          <table:table-cell table:style-name="ce2"/>
          <table:table-cell table:style-name="ce2" office:value-type="string" calcext:value-type="string">
            <text:p>PIAZZA DEL PORTO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string" calcext:value-type="string">
            <text:p>379,380,381,40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15" calcext:value-type="float">
            <text:p>3815</text:p>
          </table:table-cell>
          <table:table-cell table:style-name="ce10" office:value-type="string" calcext:value-type="string">
            <text:p>VERDE PUBBLICO E GIARDINI - PIAZZA DEL PORTO</text:p>
          </table:table-cell>
          <table:table-cell table:style-name="ce2"/>
          <table:table-cell table:style-name="ce2" office:value-type="string" calcext:value-type="string">
            <text:p>PIAZZA DEL PORTO</text:p>
          </table:table-cell>
          <table:table-cell table:style-name="ce13" office:value-type="float" office:value="72" calcext:value-type="float">
            <text:p>72</text:p>
          </table:table-cell>
          <table:table-cell table:style-name="ce16"/>
          <table:table-cell table:style-name="ce2" office:value-type="string" calcext:value-type="string">
            <text:p>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310 ,310 ,310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15" calcext:value-type="float">
            <text:p>3815</text:p>
          </table:table-cell>
          <table:table-cell table:style-name="ce10" office:value-type="string" calcext:value-type="string">
            <text:p>VERDE PUBBLICO E GIARDINI - PIAZZA DEL PORTO</text:p>
          </table:table-cell>
          <table:table-cell table:style-name="ce2"/>
          <table:table-cell table:style-name="ce2" office:value-type="string" calcext:value-type="string">
            <text:p>PIAZZA DEL PORTO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104.112" calcext:value-type="float">
            <text:p>104,11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18" calcext:value-type="float">
            <text:p>3818</text:p>
          </table:table-cell>
          <table:table-cell table:style-name="ce10" office:value-type="string" calcext:value-type="string">
            <text:p>GIARDINO ANGOLO VIA ARIOSTO E VIA FIORDILIGI</text:p>
          </table:table-cell>
          <table:table-cell table:style-name="ce2"/>
          <table:table-cell table:style-name="ce2" office:value-type="string" calcext:value-type="string">
            <text:p>VIA LUDOVICO ARIOSTO</text:p>
          </table:table-cell>
          <table:table-cell table:style-name="ce13" office:value-type="float" office:value="351" calcext:value-type="float">
            <text:p>351</text:p>
          </table:table-cell>
          <table:table-cell table:style-name="ce16" office:value-type="float" office:value="564.78" calcext:value-type="float">
            <text:p>564,7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26" calcext:value-type="float">
            <text:p>3826</text:p>
          </table:table-cell>
          <table:table-cell table:style-name="ce10" office:value-type="string" calcext:value-type="string">
            <text:p>SCUOLA PRIMARIA " L.MILANI " V. COPPARO 15</text:p>
          </table:table-cell>
          <table:table-cell table:style-name="ce2"/>
          <table:table-cell table:style-name="ce2" office:value-type="string" calcext:value-type="string">
            <text:p>VIA COPPARO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404.407" calcext:value-type="float">
            <text:p>404,40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26" calcext:value-type="float">
            <text:p>3826</text:p>
          </table:table-cell>
          <table:table-cell table:style-name="ce10" office:value-type="string" calcext:value-type="string">
            <text:p>SCUOLA PRIMARIA " L.MILANI " V. COPPARO 15</text:p>
          </table:table-cell>
          <table:table-cell table:style-name="ce2"/>
          <table:table-cell table:style-name="ce2" office:value-type="string" calcext:value-type="string">
            <text:p>VIA COPPARO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string" calcext:value-type="string">
            <text:p>404,407,409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3831" calcext:value-type="float">
            <text:p>3831</text:p>
          </table:table-cell>
          <table:table-cell table:style-name="ce10" office:value-type="string" calcext:value-type="string">
            <text:p>TERRENI PER FUTURE VIA ZAVARISE VIA CERPELLONI E PARCHEGGIO IN QUINZANO</text:p>
          </table:table-cell>
          <table:table-cell table:style-name="ce2"/>
          <table:table-cell table:style-name="ce2" office:value-type="string" calcext:value-type="string">
            <text:p>VIA VIRGILIO CERPELLONI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string" calcext:value-type="string">
            <text:p>295,303,304,446,456,459,460,469,473,478,487,488,503,504,561,564,87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32" calcext:value-type="float">
            <text:p>3832</text:p>
          </table:table-cell>
          <table:table-cell table:style-name="ce10" office:value-type="string" calcext:value-type="string">
            <text:p>CASA DI ABITAZIONI - V.NESENTE 41/G</text:p>
          </table:table-cell>
          <table:table-cell table:style-name="ce2"/>
          <table:table-cell table:style-name="ce2" office:value-type="string" calcext:value-type="string">
            <text:p>CONTRADA NESENT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468" calcext:value-type="float">
            <text:p>4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32" calcext:value-type="float">
            <text:p>3832</text:p>
          </table:table-cell>
          <table:table-cell table:style-name="ce10" office:value-type="string" calcext:value-type="string">
            <text:p>CASA DI ABITAZIONI - V.NESENTE 41/G</text:p>
          </table:table-cell>
          <table:table-cell table:style-name="ce2"/>
          <table:table-cell table:style-name="ce2" office:value-type="string" calcext:value-type="string">
            <text:p>CONTRADA NESENT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float" office:value="468" calcext:value-type="float">
            <text:p>46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841" calcext:value-type="float">
            <text:p>3841</text:p>
          </table:table-cell>
          <table:table-cell table:style-name="ce10" office:value-type="string" calcext:value-type="string">
            <text:p>PARCHEGGIO PIAZZETTA DON G. ALBERIONE</text:p>
          </table:table-cell>
          <table:table-cell table:style-name="ce2"/>
          <table:table-cell table:style-name="ce2" office:value-type="string" calcext:value-type="string">
            <text:p>VIA S. MARCO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string" calcext:value-type="string">
            <text:p>293,295,296,432,433,4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51" calcext:value-type="float">
            <text:p>3851</text:p>
          </table:table-cell>
          <table:table-cell table:style-name="ce10" office:value-type="string" calcext:value-type="string">
            <text:p>CENTRO POLISPORTIVO DI QUINTO CON PALAZZINA SERVIZI -ALLOGGIO DI CUSTODIA V. L. DA QUINTO 25/A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327" calcext:value-type="float">
            <text:p>13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51" calcext:value-type="float">
            <text:p>3851</text:p>
          </table:table-cell>
          <table:table-cell table:style-name="ce10" office:value-type="string" calcext:value-type="string">
            <text:p>CENTRO POLISPORTIVO DI QUINTO CON PALAZZINA SERVIZI -ALLOGGIO DI CUSTODIA V. L. DA QUINTO 25/A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327" calcext:value-type="float">
            <text:p>13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52" calcext:value-type="float">
            <text:p>3852</text:p>
          </table:table-cell>
          <table:table-cell table:style-name="ce10" office:value-type="string" calcext:value-type="string">
            <text:p>BOCCIODROMO NEL P.E.E.P. N. 15 E 15/ BIS - CADIDAVID - VIA BELOBONO 23</text:p>
          </table:table-cell>
          <table:table-cell table:style-name="ce2"/>
          <table:table-cell table:style-name="ce2" office:value-type="string" calcext:value-type="string">
            <text:p>VIA BELOBONO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793" calcext:value-type="float">
            <text:p>27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52" calcext:value-type="float">
            <text:p>3852</text:p>
          </table:table-cell>
          <table:table-cell table:style-name="ce10" office:value-type="string" calcext:value-type="string">
            <text:p>BOCCIODROMO NEL P.E.E.P. N. 15 E 15/ BIS - CADIDAVID - VIA BELOBONO 23</text:p>
          </table:table-cell>
          <table:table-cell table:style-name="ce2"/>
          <table:table-cell table:style-name="ce2" office:value-type="string" calcext:value-type="string">
            <text:p>VIA BELOBONO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793" calcext:value-type="float">
            <text:p>27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57" calcext:value-type="float">
            <text:p>3857</text:p>
          </table:table-cell>
          <table:table-cell table:style-name="ce10" office:value-type="string" calcext:value-type="string">
            <text:p>CAMPO GIOCHI IN VIA ZENARI N. 3 LOC.VALDONEGA</text:p>
          </table:table-cell>
          <table:table-cell table:style-name="ce2"/>
          <table:table-cell table:style-name="ce2" office:value-type="string" calcext:value-type="string">
            <text:p>VIA BENVENUTO ZENARI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string" calcext:value-type="string">
            <text:p>320,416,418,42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58" calcext:value-type="float">
            <text:p>3858</text:p>
          </table:table-cell>
          <table:table-cell table:style-name="ce10" office:value-type="string" calcext:value-type="string">
            <text:p>SCUOLA SECONDARIA DI 1° " M. LUTHER KING " VIA BELLUZZO 4 - ALLOGGIO CUSTODE</text:p>
          </table:table-cell>
          <table:table-cell table:style-name="ce2"/>
          <table:table-cell table:style-name="ce2" office:value-type="string" calcext:value-type="string">
            <text:p>VIA G. BELLUZZO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58" calcext:value-type="float">
            <text:p>3858</text:p>
          </table:table-cell>
          <table:table-cell table:style-name="ce10" office:value-type="string" calcext:value-type="string">
            <text:p>SCUOLA SECONDARIA DI 1° " M. LUTHER KING " VIA BELLUZZO 4 - ALLOGGIO CUSTODE</text:p>
          </table:table-cell>
          <table:table-cell table:style-name="ce2"/>
          <table:table-cell table:style-name="ce2" office:value-type="string" calcext:value-type="string">
            <text:p>VIA G. BELLUZZO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71" calcext:value-type="float">
            <text:p>3871</text:p>
          </table:table-cell>
          <table:table-cell table:style-name="ce10" office:value-type="string" calcext:value-type="string">
            <text:p>P.E.E.P. N. 3 E 3 BIS DI BORGO NUOVO - CABINA E.E. N. 743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218" calcext:value-type="float">
            <text:p>2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71" calcext:value-type="float">
            <text:p>3871</text:p>
          </table:table-cell>
          <table:table-cell table:style-name="ce10" office:value-type="string" calcext:value-type="string">
            <text:p>P.E.E.P. N. 3 E 3 BIS DI BORGO NUOVO - CABINA E.E. N. 743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524.525" calcext:value-type="float">
            <text:p>524,52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71" calcext:value-type="float">
            <text:p>3871</text:p>
          </table:table-cell>
          <table:table-cell table:style-name="ce10" office:value-type="string" calcext:value-type="string">
            <text:p>P.E.E.P. N. 3 E 3 BIS DI BORGO NUOVO - CABINA E.E. N. 743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756.757" calcext:value-type="float">
            <text:p>756,757</text:p>
          </table:table-cell>
          <table:table-cell table:style-name="ce2" table:number-columns-repeated="3"/>
        </table:table-row>
        <table:table-row table:style-name="ro17">
          <table:table-cell table:style-name="ce13" office:value-type="string" calcext:value-type="string">
            <text:p>VR</text:p>
          </table:table-cell>
          <table:table-cell table:style-name="ce7" office:value-type="float" office:value="3871" calcext:value-type="float">
            <text:p>3871</text:p>
          </table:table-cell>
          <table:table-cell table:style-name="ce10" office:value-type="string" calcext:value-type="string">
            <text:p>P.E.E.P. N. 3 E 3 BIS DI BORGO NUOVO - CABINA E.E. N. 743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string" calcext:value-type="string">
            <text:p>118,131,132,133,134,136,137,138,139,140,142,143,145,147,148,149,150,151,152,180,185,218,223,60,92</text:p>
          </table:table-cell>
          <table:table-cell table:style-name="ce2" table:number-columns-repeated="3"/>
        </table:table-row>
        <table:table-row table:style-name="ro11">
          <table:table-cell table:style-name="ce13" office:value-type="string" calcext:value-type="string">
            <text:p>VR</text:p>
          </table:table-cell>
          <table:table-cell table:style-name="ce7" office:value-type="float" office:value="3871" calcext:value-type="float">
            <text:p>3871</text:p>
          </table:table-cell>
          <table:table-cell table:style-name="ce10" office:value-type="string" calcext:value-type="string">
            <text:p>P.E.E.P. N. 3 E 3 BIS DI BORGO NUOVO - CABINA E.E. N. 743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179,182,248,253,258,263,371,373,374,376,378,380,382,384,388,415,472,496,497,524,525,532,545,787,791,792,797,798,799,808,817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3871" calcext:value-type="float">
            <text:p>3871</text:p>
          </table:table-cell>
          <table:table-cell table:style-name="ce10" office:value-type="string" calcext:value-type="string">
            <text:p>P.E.E.P. N. 3 E 3 BIS DI BORGO NUOVO - CABINA E.E. N. 743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388,423,426,447,448,449,450,451,453,455,456,457,458,459,460,463,464,468,756,7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72" calcext:value-type="float">
            <text:p>3872</text:p>
          </table:table-cell>
          <table:table-cell table:style-name="ce10" office:value-type="string" calcext:value-type="string">
            <text:p>P.E.E.P. N. 8 PORTO S. PANCRAZIO LOTTI ALIENATI</text:p>
          </table:table-cell>
          <table:table-cell table:style-name="ce2"/>
          <table:table-cell table:style-name="ce2" office:value-type="string" calcext:value-type="string">
            <text:p>VIA PORTO S. PANCRAZ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/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7" calcext:value-type="float">
            <text:p>227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74" calcext:value-type="float">
            <text:p>3874</text:p>
          </table:table-cell>
          <table:table-cell table:style-name="ce10" office:value-type="string" calcext:value-type="string">
            <text:p>CASA DI ABITAZIONE - VIA PONTE DI VEJA N.10 - 10/A LOC. QUINTO -</text:p>
          </table:table-cell>
          <table:table-cell table:style-name="ce2"/>
          <table:table-cell table:style-name="ce2" office:value-type="string" calcext:value-type="string">
            <text:p>VIA PONTE DI VEJ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651" calcext:value-type="float">
            <text:p>6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74" calcext:value-type="float">
            <text:p>3874</text:p>
          </table:table-cell>
          <table:table-cell table:style-name="ce10" office:value-type="string" calcext:value-type="string">
            <text:p>CASA DI ABITAZIONE - VIA PONTE DI VEJA N.10 - 10/A LOC. QUINTO -</text:p>
          </table:table-cell>
          <table:table-cell table:style-name="ce2"/>
          <table:table-cell table:style-name="ce2" office:value-type="string" calcext:value-type="string">
            <text:p>VIA PONTE DI VEJ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651" calcext:value-type="float">
            <text:p>65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75" calcext:value-type="float">
            <text:p>3875</text:p>
          </table:table-cell>
          <table:table-cell table:style-name="ce10" office:value-type="string" calcext:value-type="string">
            <text:p>P.E.E.P. N. 20 E 20/BIS IN LOC. QUINTO</text:p>
          </table:table-cell>
          <table:table-cell table:style-name="ce2"/>
          <table:table-cell table:style-name="ce2" office:value-type="string" calcext:value-type="string">
            <text:p>VIA DELLA PESCIARA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76" calcext:value-type="float">
            <text:p>3876</text:p>
          </table:table-cell>
          <table:table-cell table:style-name="ce10" office:value-type="string" calcext:value-type="string">
            <text:p>CASA A.G.E.C. IN VIA POIANO 8-10 - NELL'AMBITO DEL P.E.E.P. N. 19 E 19 BIS DI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234" calcext:value-type="float">
            <text:p>2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76" calcext:value-type="float">
            <text:p>3876</text:p>
          </table:table-cell>
          <table:table-cell table:style-name="ce10" office:value-type="string" calcext:value-type="string">
            <text:p>CASA A.G.E.C. IN VIA POIANO 8-10 - NELL'AMBITO DEL P.E.E.P. N. 19 E 19 BIS DI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234" calcext:value-type="float">
            <text:p>23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877" calcext:value-type="float">
            <text:p>3877</text:p>
          </table:table-cell>
          <table:table-cell table:style-name="ce10" office:value-type="string" calcext:value-type="string">
            <text:p>P.E.E.P. N.9 - 9 BIS - SAN MASSIMO</text:p>
          </table:table-cell>
          <table:table-cell table:style-name="ce2"/>
          <table:table-cell table:style-name="ce2" office:value-type="string" calcext:value-type="string">
            <text:p>VIA REGINALDO POLE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453,454,455,456,477,478,505,50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877" calcext:value-type="float">
            <text:p>3877</text:p>
          </table:table-cell>
          <table:table-cell table:style-name="ce10" office:value-type="string" calcext:value-type="string">
            <text:p>P.E.E.P. N.9 - 9 BIS - SAN MASSIMO</text:p>
          </table:table-cell>
          <table:table-cell table:style-name="ce2"/>
          <table:table-cell table:style-name="ce2" office:value-type="string" calcext:value-type="string">
            <text:p>VIA REGINALDO POLE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string" calcext:value-type="string">
            <text:p>1385,424,465,478,479,485,52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886" calcext:value-type="float">
            <text:p>3886</text:p>
          </table:table-cell>
          <table:table-cell table:style-name="ce10" office:value-type="string" calcext:value-type="string">
            <text:p>SCUOLA DELL'INFANZIA " L.PRINA" - VIA L.PRINA N. 12 GOLOSINE</text:p>
          </table:table-cell>
          <table:table-cell table:style-name="ce2"/>
          <table:table-cell table:style-name="ce2" office:value-type="string" calcext:value-type="string">
            <text:p>VIA LUIGI PRINA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1564" calcext:value-type="float">
            <text:p>156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886" calcext:value-type="float">
            <text:p>3886</text:p>
          </table:table-cell>
          <table:table-cell table:style-name="ce10" office:value-type="string" calcext:value-type="string">
            <text:p>SCUOLA DELL'INFANZIA " L.PRINA" - VIA L.PRINA N. 12 GOLOSINE</text:p>
          </table:table-cell>
          <table:table-cell table:style-name="ce2"/>
          <table:table-cell table:style-name="ce2" office:value-type="string" calcext:value-type="string">
            <text:p>VIA LUIGI PRIN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663" calcext:value-type="float">
            <text:p>6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90" calcext:value-type="float">
            <text:p>3890</text:p>
          </table:table-cell>
          <table:table-cell table:style-name="ce10" office:value-type="string" calcext:value-type="string">
            <text:p>BIBLIOTECA "A.MONDADORI" - VIA M. DELLA TORRE 2/A - B.GO TRIESTE</text:p>
          </table:table-cell>
          <table:table-cell table:style-name="ce2"/>
          <table:table-cell table:style-name="ce2" office:value-type="string" calcext:value-type="string">
            <text:p>VIA MARCANTONIO DELLA TORRE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41" calcext:value-type="float">
            <text:p>14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90" calcext:value-type="float">
            <text:p>3890</text:p>
          </table:table-cell>
          <table:table-cell table:style-name="ce10" office:value-type="string" calcext:value-type="string">
            <text:p>BIBLIOTECA "A.MONDADORI" - VIA M. DELLA TORRE 2/A - B.GO TRIESTE</text:p>
          </table:table-cell>
          <table:table-cell table:style-name="ce2"/>
          <table:table-cell table:style-name="ce2" office:value-type="string" calcext:value-type="string">
            <text:p>VIA MARCANTONIO DELLA TORRE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41" calcext:value-type="float">
            <text:p>14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92" calcext:value-type="float">
            <text:p>3892</text:p>
          </table:table-cell>
          <table:table-cell table:style-name="ce10" office:value-type="string" calcext:value-type="string">
            <text:p>P.E.E.P. N. 2 E 2 BIS FORTE PROCOL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string" calcext:value-type="string">
            <text:p>223,224,22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92" calcext:value-type="float">
            <text:p>3892</text:p>
          </table:table-cell>
          <table:table-cell table:style-name="ce10" office:value-type="string" calcext:value-type="string">
            <text:p>P.E.E.P. N. 2 E 2 BIS FORTE PROCOL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15" calcext:value-type="float">
            <text:p>31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892" calcext:value-type="float">
            <text:p>3892</text:p>
          </table:table-cell>
          <table:table-cell table:style-name="ce10" office:value-type="string" calcext:value-type="string">
            <text:p>P.E.E.P. N. 2 E 2 BIS FORTE PROCOL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185.186" calcext:value-type="float">
            <text:p>185,186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3892" calcext:value-type="float">
            <text:p>3892</text:p>
          </table:table-cell>
          <table:table-cell table:style-name="ce10" office:value-type="string" calcext:value-type="string">
            <text:p>P.E.E.P. N. 2 E 2 BIS FORTE PROCOL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string" calcext:value-type="string">
            <text:p>111,115,128,132,144,145,146,184,186,190,223,224,225,56,60,63,69,70,72,80,95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3892" calcext:value-type="float">
            <text:p>3892</text:p>
          </table:table-cell>
          <table:table-cell table:style-name="ce10" office:value-type="string" calcext:value-type="string">
            <text:p>P.E.E.P. N. 2 E 2 BIS FORTE PROCOL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string" calcext:value-type="string">
            <text:p>11,117,155,156,159,260,261,262,287,315,55,57,665,668,669,72,74,75,77,78,79,80,83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892" calcext:value-type="float">
            <text:p>3892</text:p>
          </table:table-cell>
          <table:table-cell table:style-name="ce10" office:value-type="string" calcext:value-type="string">
            <text:p>P.E.E.P. N. 2 E 2 BIS FORTE PROCOL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string" calcext:value-type="string">
            <text:p>123,142,143,145,146,163,185,186,81,83,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892" calcext:value-type="float">
            <text:p>3892</text:p>
          </table:table-cell>
          <table:table-cell table:style-name="ce10" office:value-type="string" calcext:value-type="string">
            <text:p>P.E.E.P. N. 2 E 2 BIS FORTE PROCOLO</text:p>
          </table:table-cell>
          <table:table-cell table:style-name="ce2"/>
          <table:table-cell table:style-name="ce2" office:value-type="string" calcext:value-type="string">
            <text:p>VIA ANGELO EMO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string" calcext:value-type="string">
            <text:p>126,128,151,29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909" calcext:value-type="float">
            <text:p>3909</text:p>
          </table:table-cell>
          <table:table-cell table:style-name="ce10" office:value-type="string" calcext:value-type="string">
            <text:p>SCUOLA DELL'INFANZIA S.GIOVANNI EVANGELISTA - SANTA LUCIA</text:p>
          </table:table-cell>
          <table:table-cell table:style-name="ce2"/>
          <table:table-cell table:style-name="ce2" office:value-type="string" calcext:value-type="string">
            <text:p>VIA DEL QUADR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526" calcext:value-type="float">
            <text:p>5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09" calcext:value-type="float">
            <text:p>3909</text:p>
          </table:table-cell>
          <table:table-cell table:style-name="ce10" office:value-type="string" calcext:value-type="string">
            <text:p>SCUOLA DELL'INFANZIA S.GIOVANNI EVANGELISTA - SANTA LUCIA</text:p>
          </table:table-cell>
          <table:table-cell table:style-name="ce2"/>
          <table:table-cell table:style-name="ce2" office:value-type="string" calcext:value-type="string">
            <text:p>VIA DEL QUADRAT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428,526,763,76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15" calcext:value-type="float">
            <text:p>3915</text:p>
          </table:table-cell>
          <table:table-cell table:style-name="ce10" office:value-type="string" calcext:value-type="string">
            <text:p>SERBATOIO ACQUEDOTTO N. 421 - VIA MORURI</text:p>
          </table:table-cell>
          <table:table-cell table:style-name="ce2"/>
          <table:table-cell table:style-name="ce2" office:value-type="string" calcext:value-type="string">
            <text:p>VIA MORURI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93" calcext:value-type="float">
            <text:p>29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15" calcext:value-type="float">
            <text:p>3915</text:p>
          </table:table-cell>
          <table:table-cell table:style-name="ce10" office:value-type="string" calcext:value-type="string">
            <text:p>SERBATOIO ACQUEDOTTO N. 421 - VIA MORURI</text:p>
          </table:table-cell>
          <table:table-cell table:style-name="ce2"/>
          <table:table-cell table:style-name="ce2" office:value-type="string" calcext:value-type="string">
            <text:p>VIA MORURI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293" calcext:value-type="float">
            <text:p>2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17" calcext:value-type="float">
            <text:p>3917</text:p>
          </table:table-cell>
          <table:table-cell table:style-name="ce10" office:value-type="string" calcext:value-type="string">
            <text:p>CAMPO GIOCHI IN LOCALITA' BUSONA DI S.MICHELE- VIA MONTE ROSA</text:p>
          </table:table-cell>
          <table:table-cell table:style-name="ce2"/>
          <table:table-cell table:style-name="ce2" office:value-type="string" calcext:value-type="string">
            <text:p>VIA MONTE ROSA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string" calcext:value-type="string">
            <text:p>120,121,152,2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39" calcext:value-type="float">
            <text:p>3939</text:p>
          </table:table-cell>
          <table:table-cell table:style-name="ce10" office:value-type="string" calcext:value-type="string">
            <text:p>DISCARICA RIFIUTI SOLIDI URBANI VIA SOMMACAMPAGNA-DIRAMAZ.9-LOC. CA' NOVA</text:p>
          </table:table-cell>
          <table:table-cell table:style-name="ce2"/>
          <table:table-cell table:style-name="ce2" office:value-type="string" calcext:value-type="string">
            <text:p>VIA SOMMACAMPAGNA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office:value-type="string" calcext:value-type="string">
            <text:p>1,2,3,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49" calcext:value-type="float">
            <text:p>3949</text:p>
          </table:table-cell>
          <table:table-cell table:style-name="ce10" office:value-type="string" calcext:value-type="string">
            <text:p>NUOVO RIFUGIO DEL CANE CENTRO BENESSERE ANIMALE VIA BARSANTI - CON PANNELLI FOTOVOLTAICI</text:p>
          </table:table-cell>
          <table:table-cell table:style-name="ce2"/>
          <table:table-cell table:style-name="ce2" office:value-type="string" calcext:value-type="string">
            <text:p>VIA EUGENIO BARSANTI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697" calcext:value-type="float">
            <text:p>6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49" calcext:value-type="float">
            <text:p>3949</text:p>
          </table:table-cell>
          <table:table-cell table:style-name="ce10" office:value-type="string" calcext:value-type="string">
            <text:p>NUOVO RIFUGIO DEL CANE CENTRO BENESSERE ANIMALE VIA BARSANTI - CON PANNELLI FOTOVOLTAICI</text:p>
          </table:table-cell>
          <table:table-cell table:style-name="ce2"/>
          <table:table-cell table:style-name="ce2" office:value-type="string" calcext:value-type="string">
            <text:p>VIA EUGENIO BARSANTI</text:p>
          </table:table-cell>
          <table:table-cell table:style-name="ce13" office:value-type="float" office:value="21" calcext:value-type="float">
            <text:p>21</text:p>
          </table:table-cell>
          <table:table-cell table:style-name="ce16" office:value-type="float" office:value="153" calcext:value-type="float">
            <text:p>1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49" calcext:value-type="float">
            <text:p>3949</text:p>
          </table:table-cell>
          <table:table-cell table:style-name="ce10" office:value-type="string" calcext:value-type="string">
            <text:p>NUOVO RIFUGIO DEL CANE CENTRO BENESSERE ANIMALE VIA BARSANTI - CON PANNELLI FOTOVOLTAICI</text:p>
          </table:table-cell>
          <table:table-cell table:style-name="ce2"/>
          <table:table-cell table:style-name="ce2" office:value-type="string" calcext:value-type="string">
            <text:p>VIA EUGENIO BARSANTI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697" calcext:value-type="float">
            <text:p>69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952" calcext:value-type="float">
            <text:p>3952</text:p>
          </table:table-cell>
          <table:table-cell table:style-name="ce10" office:value-type="string" calcext:value-type="string">
            <text:p>CHIESA S.CHIARA E COMPLESSO CORTE DEL DUCA ALLOGGI NEGOZI V. S.CHIARA, V.TTO C. S.GIOVANNI VALLE, 7 VIC.B.TASCHERIO</text:p>
          </table:table-cell>
          <table:table-cell table:style-name="ce2"/>
          <table:table-cell table:style-name="ce2" office:value-type="string" calcext:value-type="string">
            <text:p>VICOLETTO C. S.GIOVANNI VALL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211,213,215,218,E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3952" calcext:value-type="float">
            <text:p>3952</text:p>
          </table:table-cell>
          <table:table-cell table:style-name="ce10" office:value-type="string" calcext:value-type="string">
            <text:p>CHIESA S.CHIARA E COMPLESSO CORTE DEL DUCA ALLOGGI NEGOZI V. S.CHIARA, V.TTO C. S.GIOVANNI VALLE, 7 VIC.B.TASCHERIO</text:p>
          </table:table-cell>
          <table:table-cell table:style-name="ce2"/>
          <table:table-cell table:style-name="ce2" office:value-type="string" calcext:value-type="string">
            <text:p>VICOLETTO C. S.GIOVANNI VALLE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211,215,218,671,696,700,702,E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65" calcext:value-type="float">
            <text:p>3965</text:p>
          </table:table-cell>
          <table:table-cell table:style-name="ce10" office:value-type="string" calcext:value-type="string">
            <text:p>SCUOLA SECONDARIA DI 1° "LORENZO FAVA" - ASILO NIDO "IL PORTO DEI PICCOLI" VIA MARCONCINI 3 - 37A</text:p>
          </table:table-cell>
          <table:table-cell table:style-name="ce2"/>
          <table:table-cell table:style-name="ce2" office:value-type="string" calcext:value-type="string">
            <text:p>VIA GIUSEPPE MARCONCIN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593" calcext:value-type="float">
            <text:p>5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65" calcext:value-type="float">
            <text:p>3965</text:p>
          </table:table-cell>
          <table:table-cell table:style-name="ce10" office:value-type="string" calcext:value-type="string">
            <text:p>SCUOLA SECONDARIA DI 1° "LORENZO FAVA" - ASILO NIDO "IL PORTO DEI PICCOLI" VIA MARCONCINI 3 - 37A</text:p>
          </table:table-cell>
          <table:table-cell table:style-name="ce2"/>
          <table:table-cell table:style-name="ce2" office:value-type="string" calcext:value-type="string">
            <text:p>VIA GIUSEPPE MARCONCIN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588.593" calcext:value-type="float">
            <text:p>588,593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970" calcext:value-type="float">
            <text:p>3970</text:p>
          </table:table-cell>
          <table:table-cell table:style-name="ce10" office:value-type="string" calcext:value-type="string">
            <text:p>STRISCIA DI TERRENO ADIACENTE A STRADA DEL VIGNALE+ CENTRALE ACQUEDOTTO N.23 SERENELLI E CAB GAS N. 102 DA RETTIFICARE</text:p>
          </table:table-cell>
          <table:table-cell table:style-name="ce2"/>
          <table:table-cell table:style-name="ce2" office:value-type="string" calcext:value-type="string">
            <text:p>STRADA DEL VIGNAL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string" calcext:value-type="string">
            <text:p>205,445,446,990,991,992,993,9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71" calcext:value-type="float">
            <text:p>3971</text:p>
          </table:table-cell>
          <table:table-cell table:style-name="ce10" office:value-type="string" calcext:value-type="string">
            <text:p>EX CO.DI.MAR ORA SEDE UFFICI COMUNALI VIA CAMPO MARZO</text:p>
          </table:table-cell>
          <table:table-cell table:style-name="ce2"/>
          <table:table-cell table:style-name="ce2" office:value-type="string" calcext:value-type="string">
            <text:p>VIA CAMPO MARZO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string" calcext:value-type="string">
            <text:p>260,303,304,30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971" calcext:value-type="float">
            <text:p>3971</text:p>
          </table:table-cell>
          <table:table-cell table:style-name="ce10" office:value-type="string" calcext:value-type="string">
            <text:p>EX CO.DI.MAR ORA SEDE UFFICI COMUNALI VIA CAMPO MARZO</text:p>
          </table:table-cell>
          <table:table-cell table:style-name="ce2"/>
          <table:table-cell table:style-name="ce2" office:value-type="string" calcext:value-type="string">
            <text:p>VIA CAMPO MARZO</text:p>
          </table:table-cell>
          <table:table-cell table:style-name="ce13" office:value-type="float" office:value="271" calcext:value-type="float">
            <text:p>271</text:p>
          </table:table-cell>
          <table:table-cell table:style-name="ce16" office:value-type="string" calcext:value-type="string">
            <text:p>1,2,3,4,6,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72" calcext:value-type="float">
            <text:p>3972</text:p>
          </table:table-cell>
          <table:table-cell table:style-name="ce10" office:value-type="string" calcext:value-type="string">
            <text:p>PORZIONE DI TERRENO PER FUTURA STRADA VICINO A VIA DORA BALTEA 149</text:p>
          </table:table-cell>
          <table:table-cell table:style-name="ce2"/>
          <table:table-cell table:style-name="ce2" office:value-type="string" calcext:value-type="string">
            <text:p>VIA DORA BALTEA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492" calcext:value-type="float">
            <text:p>49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79" calcext:value-type="float">
            <text:p>3979</text:p>
          </table:table-cell>
          <table:table-cell table:style-name="ce10" office:value-type="string" calcext:value-type="string">
            <text:p>SCUOLA PRIMARIA " DON DOMENICO MERCANTE" - VIA DOLOMITI 59</text:p>
          </table:table-cell>
          <table:table-cell table:style-name="ce2"/>
          <table:table-cell table:style-name="ce2" office:value-type="string" calcext:value-type="string">
            <text:p>VIA DOLOMITI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374" calcext:value-type="float">
            <text:p>37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79" calcext:value-type="float">
            <text:p>3979</text:p>
          </table:table-cell>
          <table:table-cell table:style-name="ce10" office:value-type="string" calcext:value-type="string">
            <text:p>SCUOLA PRIMARIA " DON DOMENICO MERCANTE" - VIA DOLOMITI 59</text:p>
          </table:table-cell>
          <table:table-cell table:style-name="ce2"/>
          <table:table-cell table:style-name="ce2" office:value-type="string" calcext:value-type="string">
            <text:p>VIA DOLOMITI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374" calcext:value-type="float">
            <text:p>37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3980" calcext:value-type="float">
            <text:p>3980</text:p>
          </table:table-cell>
          <table:table-cell table:style-name="ce10" office:value-type="string" calcext:value-type="string">
            <text:p>CAMPO GIOCHI E BAITA ALPINI IN VIA CAPODISTRIA VIA UMAGO</text:p>
          </table:table-cell>
          <table:table-cell table:style-name="ce2"/>
          <table:table-cell table:style-name="ce2" office:value-type="string" calcext:value-type="string">
            <text:p>VIA UMAGO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float" office:value="246" calcext:value-type="float">
            <text:p>24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0" calcext:value-type="float">
            <text:p>3980</text:p>
          </table:table-cell>
          <table:table-cell table:style-name="ce10" office:value-type="string" calcext:value-type="string">
            <text:p>CAMPO GIOCHI E BAITA ALPINI IN VIA CAPODISTRIA VIA UMAGO</text:p>
          </table:table-cell>
          <table:table-cell table:style-name="ce2"/>
          <table:table-cell table:style-name="ce2" office:value-type="string" calcext:value-type="string">
            <text:p>VIA UMAGO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string" calcext:value-type="string">
            <text:p>245,246,50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81" calcext:value-type="float">
            <text:p>3981</text:p>
          </table:table-cell>
          <table:table-cell table:style-name="ce10" office:value-type="string" calcext:value-type="string">
            <text:p>CAMPO GIOCHI - VIA E.DA PERSICO E VIA L. PRINA -</text:p>
          </table:table-cell>
          <table:table-cell table:style-name="ce2"/>
          <table:table-cell table:style-name="ce2" office:value-type="string" calcext:value-type="string">
            <text:p>VIA ELENA DA PERSICO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495.501" calcext:value-type="float">
            <text:p>495,50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84" calcext:value-type="float">
            <text:p>3984</text:p>
          </table:table-cell>
          <table:table-cell table:style-name="ce10" office:value-type="string" calcext:value-type="string">
            <text:p>CIMITERO DI PARONA - VIA DEL PONTE</text:p>
          </table:table-cell>
          <table:table-cell table:style-name="ce2"/>
          <table:table-cell table:style-name="ce2" office:value-type="string" calcext:value-type="string">
            <text:p>VIA DEL PONTE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84" calcext:value-type="float">
            <text:p>3984</text:p>
          </table:table-cell>
          <table:table-cell table:style-name="ce10" office:value-type="string" calcext:value-type="string">
            <text:p>CIMITERO DI PARONA - VIA DEL PONTE</text:p>
          </table:table-cell>
          <table:table-cell table:style-name="ce2"/>
          <table:table-cell table:style-name="ce2" office:value-type="string" calcext:value-type="string">
            <text:p>VIA DEL PONTE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string" calcext:value-type="string">
            <text:p>A,B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5" calcext:value-type="float">
            <text:p>3985</text:p>
          </table:table-cell>
          <table:table-cell table:style-name="ce10" office:value-type="string" calcext:value-type="string">
            <text:p>SCUOLA SECONDARIA DI 1° "E.SALGARI " VIA D. TURAZZA N.12 - LOC. CADIDAVID</text:p>
          </table:table-cell>
          <table:table-cell table:style-name="ce2"/>
          <table:table-cell table:style-name="ce2" office:value-type="string" calcext:value-type="string">
            <text:p>VIA DOMENICO TURAZZ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119" calcext:value-type="float">
            <text:p>11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5" calcext:value-type="float">
            <text:p>3985</text:p>
          </table:table-cell>
          <table:table-cell table:style-name="ce10" office:value-type="string" calcext:value-type="string">
            <text:p>SCUOLA SECONDARIA DI 1° "E.SALGARI " VIA D. TURAZZA N.12 - LOC. CADIDAVID</text:p>
          </table:table-cell>
          <table:table-cell table:style-name="ce2"/>
          <table:table-cell table:style-name="ce2" office:value-type="string" calcext:value-type="string">
            <text:p>VIA DOMENICO TURAZZ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119" calcext:value-type="float">
            <text:p>11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6" calcext:value-type="float">
            <text:p>3986</text:p>
          </table:table-cell>
          <table:table-cell table:style-name="ce10" office:value-type="string" calcext:value-type="string">
            <text:p>PARCO PUBBLICO BOSCO BERNINI BURI E PISTA CICLABILE S.MICHELE.</text:p>
          </table:table-cell>
          <table:table-cell table:style-name="ce2"/>
          <table:table-cell table:style-name="ce2" office:value-type="string" calcext:value-type="string">
            <text:p>VIA BERNINI BURI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string" calcext:value-type="string">
            <text:p>141,142,1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6" calcext:value-type="float">
            <text:p>3986</text:p>
          </table:table-cell>
          <table:table-cell table:style-name="ce10" office:value-type="string" calcext:value-type="string">
            <text:p>PARCO PUBBLICO BOSCO BERNINI BURI E PISTA CICLABILE S.MICHELE.</text:p>
          </table:table-cell>
          <table:table-cell table:style-name="ce2"/>
          <table:table-cell table:style-name="ce2" office:value-type="string" calcext:value-type="string">
            <text:p>VIA BERNINI BURI</text:p>
          </table:table-cell>
          <table:table-cell table:style-name="ce13" office:value-type="float" office:value="312" calcext:value-type="float">
            <text:p>312</text:p>
          </table:table-cell>
          <table:table-cell table:style-name="ce16" office:value-type="string" calcext:value-type="string">
            <text:p>2,30,31,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6" calcext:value-type="float">
            <text:p>3986</text:p>
          </table:table-cell>
          <table:table-cell table:style-name="ce10" office:value-type="string" calcext:value-type="string">
            <text:p>PARCO PUBBLICO BOSCO BERNINI BURI E PISTA CICLABILE S.MICHELE.</text:p>
          </table:table-cell>
          <table:table-cell table:style-name="ce2"/>
          <table:table-cell table:style-name="ce2" office:value-type="string" calcext:value-type="string">
            <text:p>VIA BERNINI BURI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string" calcext:value-type="string">
            <text:p>114,419,420,421,422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3986" calcext:value-type="float">
            <text:p>3986</text:p>
          </table:table-cell>
          <table:table-cell table:style-name="ce10" office:value-type="string" calcext:value-type="string">
            <text:p>PARCO PUBBLICO BOSCO BERNINI BURI E PISTA CICLABILE S.MICHELE.</text:p>
          </table:table-cell>
          <table:table-cell table:style-name="ce2"/>
          <table:table-cell table:style-name="ce2" office:value-type="string" calcext:value-type="string">
            <text:p>VIA BERNINI BURI</text:p>
          </table:table-cell>
          <table:table-cell table:style-name="ce13" office:value-type="float" office:value="338" calcext:value-type="float">
            <text:p>338</text:p>
          </table:table-cell>
          <table:table-cell table:style-name="ce16" office:value-type="string" calcext:value-type="string">
            <text:p>112,140,142,167,17,18,19,20,84,87,88,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9" calcext:value-type="float">
            <text:p>3989</text:p>
          </table:table-cell>
          <table:table-cell table:style-name="ce10" office:value-type="string" calcext:value-type="string">
            <text:p>CASE DI ABITAZIONI V.LANIFICIO 54 56 58 60 62 64 66 68</text:p>
          </table:table-cell>
          <table:table-cell table:style-name="ce2"/>
          <table:table-cell table:style-name="ce2" office:value-type="string" calcext:value-type="string">
            <text:p>VIA LANIFICIO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124,125,1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89" calcext:value-type="float">
            <text:p>3989</text:p>
          </table:table-cell>
          <table:table-cell table:style-name="ce10" office:value-type="string" calcext:value-type="string">
            <text:p>CASE DI ABITAZIONI V.LANIFICIO 54 56 58 60 62 64 66 68</text:p>
          </table:table-cell>
          <table:table-cell table:style-name="ce2"/>
          <table:table-cell table:style-name="ce2" office:value-type="string" calcext:value-type="string">
            <text:p>VIA LANIFICIO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123,124,125,1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92" calcext:value-type="float">
            <text:p>3992</text:p>
          </table:table-cell>
          <table:table-cell table:style-name="ce10" office:value-type="string" calcext:value-type="string">
            <text:p>CAMPO GIOCHI E VERDE PUBBLICO IN VIA RUBERIO</text:p>
          </table:table-cell>
          <table:table-cell table:style-name="ce2"/>
          <table:table-cell table:style-name="ce2" office:value-type="string" calcext:value-type="string">
            <text:p>VIA RUBERIO</text:p>
          </table:table-cell>
          <table:table-cell table:style-name="ce13" office:value-type="float" office:value="277" calcext:value-type="float">
            <text:p>277</text:p>
          </table:table-cell>
          <table:table-cell table:style-name="ce16" office:value-type="string" calcext:value-type="string">
            <text:p>494,496,772,7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3994" calcext:value-type="float">
            <text:p>3994</text:p>
          </table:table-cell>
          <table:table-cell table:style-name="ce10" office:value-type="string" calcext:value-type="string">
            <text:p>TERRENO COMUNALE CON SOPRASTANTE CASERMA DEI CARABINIERI DI S. MASSIMO VIA ORMANETTO</text:p>
          </table:table-cell>
          <table:table-cell table:style-name="ce2"/>
          <table:table-cell table:style-name="ce2" office:value-type="string" calcext:value-type="string">
            <text:p>VIA NICOLO' ORMANETTO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float" office:value="362" calcext:value-type="float">
            <text:p>36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97" calcext:value-type="float">
            <text:p>3997</text:p>
          </table:table-cell>
          <table:table-cell table:style-name="ce10" office:value-type="string" calcext:value-type="string">
            <text:p>AREA VERDE IN VIA LUZZATI</text:p>
          </table:table-cell>
          <table:table-cell table:style-name="ce2"/>
          <table:table-cell table:style-name="ce2" office:value-type="string" calcext:value-type="string">
            <text:p>VIA GIO BATTA BIANCOLINI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263" calcext:value-type="float">
            <text:p>2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98" calcext:value-type="float">
            <text:p>3998</text:p>
          </table:table-cell>
          <table:table-cell table:style-name="ce10" office:value-type="string" calcext:value-type="string">
            <text:p>SCUOLA DELL'INFANZIA " G.RODARI" - VIA BASSONE 169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691" calcext:value-type="float">
            <text:p>6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3998" calcext:value-type="float">
            <text:p>3998</text:p>
          </table:table-cell>
          <table:table-cell table:style-name="ce10" office:value-type="string" calcext:value-type="string">
            <text:p>SCUOLA DELL'INFANZIA " G.RODARI" - VIA BASSONE 169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691" calcext:value-type="float">
            <text:p>6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00" calcext:value-type="float">
            <text:p>4000</text:p>
          </table:table-cell>
          <table:table-cell table:style-name="ce10" office:value-type="string" calcext:value-type="string">
            <text:p>EX DEPURATORE DI MONTORIO ORA VASCHE DI RIPOPOLAMENTO ITTICO DI VIA SPALATO</text:p>
          </table:table-cell>
          <table:table-cell table:style-name="ce2"/>
          <table:table-cell table:style-name="ce2" office:value-type="string" calcext:value-type="string">
            <text:p>VIA SPAL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394" calcext:value-type="float">
            <text:p>3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00" calcext:value-type="float">
            <text:p>4000</text:p>
          </table:table-cell>
          <table:table-cell table:style-name="ce10" office:value-type="string" calcext:value-type="string">
            <text:p>EX DEPURATORE DI MONTORIO ORA VASCHE DI RIPOPOLAMENTO ITTICO DI VIA SPALATO</text:p>
          </table:table-cell>
          <table:table-cell table:style-name="ce2"/>
          <table:table-cell table:style-name="ce2" office:value-type="string" calcext:value-type="string">
            <text:p>VIA SPALATO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394,395,39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05" calcext:value-type="float">
            <text:p>4005</text:p>
          </table:table-cell>
          <table:table-cell table:style-name="ce10" office:value-type="string" calcext:value-type="string">
            <text:p>PARCO GIOCHI GIO BATTISTA MARANI - VIA DON P. LEONARDI</text:p>
          </table:table-cell>
          <table:table-cell table:style-name="ce2"/>
          <table:table-cell table:style-name="ce2" office:value-type="string" calcext:value-type="string">
            <text:p>VIA DON PIETRO LEONARD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1319,335,336,636,691,69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09" calcext:value-type="float">
            <text:p>4009</text:p>
          </table:table-cell>
          <table:table-cell table:style-name="ce10" office:value-type="string" calcext:value-type="string">
            <text:p>CAMPO GIOCHI IN VIA NEPOTE CORNELIO</text:p>
          </table:table-cell>
          <table:table-cell table:style-name="ce2"/>
          <table:table-cell table:style-name="ce2" office:value-type="string" calcext:value-type="string">
            <text:p>VIA CORNELIO NEPO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61" calcext:value-type="float">
            <text:p>16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10" calcext:value-type="float">
            <text:p>4010</text:p>
          </table:table-cell>
          <table:table-cell table:style-name="ce10" office:value-type="string" calcext:value-type="string">
            <text:p>SCUOLA DELL'INFANZIA " J. TATTI " VIA CAMUZZONI, 47</text:p>
          </table:table-cell>
          <table:table-cell table:style-name="ce2"/>
          <table:table-cell table:style-name="ce2" office:value-type="string" calcext:value-type="string">
            <text:p>VIA G. CAMUZZONI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429" calcext:value-type="float">
            <text:p>42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10" calcext:value-type="float">
            <text:p>4010</text:p>
          </table:table-cell>
          <table:table-cell table:style-name="ce10" office:value-type="string" calcext:value-type="string">
            <text:p>SCUOLA DELL'INFANZIA " J. TATTI " VIA CAMUZZONI, 47</text:p>
          </table:table-cell>
          <table:table-cell table:style-name="ce2"/>
          <table:table-cell table:style-name="ce2" office:value-type="string" calcext:value-type="string">
            <text:p>VIA G. CAMUZZONI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429" calcext:value-type="float">
            <text:p>4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12" calcext:value-type="float">
            <text:p>4012</text:p>
          </table:table-cell>
          <table:table-cell table:style-name="ce10" office:value-type="string" calcext:value-type="string">
            <text:p>SCUOLA DELL' INFANZIA "LA MAGNOLIA" VIA S.EUPREPRIO N.4 - SAN MASSIMO</text:p>
          </table:table-cell>
          <table:table-cell table:style-name="ce2"/>
          <table:table-cell table:style-name="ce2" office:value-type="string" calcext:value-type="string">
            <text:p>VIA SANT'EUPREPIO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731" calcext:value-type="float">
            <text:p>7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12" calcext:value-type="float">
            <text:p>4012</text:p>
          </table:table-cell>
          <table:table-cell table:style-name="ce10" office:value-type="string" calcext:value-type="string">
            <text:p>SCUOLA DELL' INFANZIA "LA MAGNOLIA" VIA S.EUPREPRIO N.4 - SAN MASSIMO</text:p>
          </table:table-cell>
          <table:table-cell table:style-name="ce2"/>
          <table:table-cell table:style-name="ce2" office:value-type="string" calcext:value-type="string">
            <text:p>VIA SANT'EUPREPIO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731" calcext:value-type="float">
            <text:p>731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013" calcext:value-type="float">
            <text:p>4013</text:p>
          </table:table-cell>
          <table:table-cell table:style-name="ce10" office:value-type="string" calcext:value-type="string">
            <text:p>AREE VERDI - ORTI - AREA CANI - PARCO GIOCHI TRA VIA DA MOSTO E VIA FRANCHETTI</text:p>
          </table:table-cell>
          <table:table-cell table:style-name="ce2" table:number-columns-repeated="2"/>
          <table:table-cell table:style-name="ce13" office:value-type="float" office:value="205" calcext:value-type="float">
            <text:p>205</text:p>
          </table:table-cell>
          <table:table-cell table:style-name="ce16" office:value-type="string" calcext:value-type="string">
            <text:p>143,200,201,27,323,326,62,63,64,65,75,76,77,78,79,80,81,87,89,90,91,94,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13" calcext:value-type="float">
            <text:p>4013</text:p>
          </table:table-cell>
          <table:table-cell table:style-name="ce10" office:value-type="string" calcext:value-type="string">
            <text:p>AREE VERDI - ORTI - AREA CANI - PARCO GIOCHI TRA VIA DA MOSTO E VIA FRANCHETTI</text:p>
          </table:table-cell>
          <table:table-cell table:style-name="ce2" table:number-columns-repeated="2"/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16" calcext:value-type="float">
            <text:p>4016</text:p>
          </table:table-cell>
          <table:table-cell table:style-name="ce10" office:value-type="string" calcext:value-type="string">
            <text:p>SCUOLA DELL'INFANZIA " I MAGGIO" - V.TEODOLINDA N. 10 B.GO ROMA - AREA DI ACCESSO ALLA SCUOLA</text:p>
          </table:table-cell>
          <table:table-cell table:style-name="ce2"/>
          <table:table-cell table:style-name="ce2" office:value-type="string" calcext:value-type="string">
            <text:p>VIA DI TEODOLINDA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870" calcext:value-type="float">
            <text:p>8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16" calcext:value-type="float">
            <text:p>4016</text:p>
          </table:table-cell>
          <table:table-cell table:style-name="ce10" office:value-type="string" calcext:value-type="string">
            <text:p>SCUOLA DELL'INFANZIA " I MAGGIO" - V.TEODOLINDA N. 10 B.GO ROMA - AREA DI ACCESSO ALLA SCUOLA</text:p>
          </table:table-cell>
          <table:table-cell table:style-name="ce2"/>
          <table:table-cell table:style-name="ce2" office:value-type="string" calcext:value-type="string">
            <text:p>VIA DI TEODOLINDA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870.871" calcext:value-type="float">
            <text:p>870,8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17" calcext:value-type="float">
            <text:p>4017</text:p>
          </table:table-cell>
          <table:table-cell table:style-name="ce10" office:value-type="string" calcext:value-type="string">
            <text:p>TERRENO PER FUTURA SEDE STRADALE - VIA 28 GENNAIO</text:p>
          </table:table-cell>
          <table:table-cell table:style-name="ce2"/>
          <table:table-cell table:style-name="ce2" office:value-type="string" calcext:value-type="string">
            <text:p>VIA VENTOTTO GENNAIO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string" calcext:value-type="string">
            <text:p>443,459,46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19" calcext:value-type="float">
            <text:p>4019</text:p>
          </table:table-cell>
          <table:table-cell table:style-name="ce10" office:value-type="string" calcext:value-type="string">
            <text:p>ASILO NIDO IL GIRASOLE VIA DON STURZO 16 - STADIO</text:p>
          </table:table-cell>
          <table:table-cell table:style-name="ce2"/>
          <table:table-cell table:style-name="ce2" office:value-type="string" calcext:value-type="string">
            <text:p>VIA DON L. STURZ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23" calcext:value-type="float">
            <text:p>3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19" calcext:value-type="float">
            <text:p>4019</text:p>
          </table:table-cell>
          <table:table-cell table:style-name="ce10" office:value-type="string" calcext:value-type="string">
            <text:p>ASILO NIDO IL GIRASOLE VIA DON STURZO 16 - STADIO</text:p>
          </table:table-cell>
          <table:table-cell table:style-name="ce2"/>
          <table:table-cell table:style-name="ce2" office:value-type="string" calcext:value-type="string">
            <text:p>VIA DON L. STURZ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23" calcext:value-type="float">
            <text:p>3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23" calcext:value-type="float">
            <text:p>4023</text:p>
          </table:table-cell>
          <table:table-cell table:style-name="ce10" office:value-type="string" calcext:value-type="string">
            <text:p>SCUOLA INFANZIA " BERNINI BURI" - TERRENO - VIA SOLFERINO 27 LOC. S. MICHELE</text:p>
          </table:table-cell>
          <table:table-cell table:style-name="ce2"/>
          <table:table-cell table:style-name="ce2" office:value-type="string" calcext:value-type="string">
            <text:p>VIA SOLFERINO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453" calcext:value-type="float">
            <text:p>4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23" calcext:value-type="float">
            <text:p>4023</text:p>
          </table:table-cell>
          <table:table-cell table:style-name="ce10" office:value-type="string" calcext:value-type="string">
            <text:p>SCUOLA INFANZIA " BERNINI BURI" - TERRENO - VIA SOLFERINO 27 LOC. S. MICHELE</text:p>
          </table:table-cell>
          <table:table-cell table:style-name="ce2"/>
          <table:table-cell table:style-name="ce2" office:value-type="string" calcext:value-type="string">
            <text:p>VIA SOLFERINO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453" calcext:value-type="float">
            <text:p>4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24" calcext:value-type="float">
            <text:p>4024</text:p>
          </table:table-cell>
          <table:table-cell table:style-name="ce10" office:value-type="string" calcext:value-type="string">
            <text:p>FUTURA AREA A VERDE PUBBLICO A OVEST DI VIA BELFIORE CA' DI DAVID</text:p>
          </table:table-cell>
          <table:table-cell table:style-name="ce2"/>
          <table:table-cell table:style-name="ce2" office:value-type="string" calcext:value-type="string">
            <text:p>VIA BELFIOR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1823,1825,1826,182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25" calcext:value-type="float">
            <text:p>4025</text:p>
          </table:table-cell>
          <table:table-cell table:style-name="ce10" office:value-type="string" calcext:value-type="string">
            <text:p>SCUOLA DELL'INFANZIA " ARCOBALENO" VIA E.DUSE N.15</text:p>
          </table:table-cell>
          <table:table-cell table:style-name="ce2"/>
          <table:table-cell table:style-name="ce2" office:value-type="string" calcext:value-type="string">
            <text:p>VIA ELEONORA DUSE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194" calcext:value-type="float">
            <text:p>19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25" calcext:value-type="float">
            <text:p>4025</text:p>
          </table:table-cell>
          <table:table-cell table:style-name="ce10" office:value-type="string" calcext:value-type="string">
            <text:p>SCUOLA DELL'INFANZIA " ARCOBALENO" VIA E.DUSE N.15</text:p>
          </table:table-cell>
          <table:table-cell table:style-name="ce2"/>
          <table:table-cell table:style-name="ce2" office:value-type="string" calcext:value-type="string">
            <text:p>VIA ELEONORA DUSE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194" calcext:value-type="float">
            <text:p>19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26" calcext:value-type="float">
            <text:p>4026</text:p>
          </table:table-cell>
          <table:table-cell table:style-name="ce10" office:value-type="string" calcext:value-type="string">
            <text:p>SCUOLA PRIMARIA " EUROPA UNITA" VIA RODI 15 SAN MASSIMO</text:p>
          </table:table-cell>
          <table:table-cell table:style-name="ce2"/>
          <table:table-cell table:style-name="ce2" office:value-type="string" calcext:value-type="string">
            <text:p>VIA RODI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492" calcext:value-type="float">
            <text:p>49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26" calcext:value-type="float">
            <text:p>4026</text:p>
          </table:table-cell>
          <table:table-cell table:style-name="ce10" office:value-type="string" calcext:value-type="string">
            <text:p>SCUOLA PRIMARIA " EUROPA UNITA" VIA RODI 15 SAN MASSIMO</text:p>
          </table:table-cell>
          <table:table-cell table:style-name="ce2"/>
          <table:table-cell table:style-name="ce2" office:value-type="string" calcext:value-type="string">
            <text:p>VIA RODI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492" calcext:value-type="float">
            <text:p>49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29" calcext:value-type="float">
            <text:p>4029</text:p>
          </table:table-cell>
          <table:table-cell table:style-name="ce10" office:value-type="string" calcext:value-type="string">
            <text:p>AREA COMUNALE E TERRENI CON VINCOLO D'USO PUBBLICO IN Z.A.I. VIA DELL'ESPERANTO</text:p>
          </table:table-cell>
          <table:table-cell table:style-name="ce2"/>
          <table:table-cell table:style-name="ce2" office:value-type="string" calcext:value-type="string">
            <text:p>VIA DELL'ESPERANTO</text:p>
          </table:table-cell>
          <table:table-cell table:style-name="ce13" office:value-type="float" office:value="366" calcext:value-type="float">
            <text:p>366</text:p>
          </table:table-cell>
          <table:table-cell table:style-name="ce16" office:value-type="float" office:value="41.68" calcext:value-type="float">
            <text:p>41,6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30" calcext:value-type="float">
            <text:p>4030</text:p>
          </table:table-cell>
          <table:table-cell table:style-name="ce10" office:value-type="string" calcext:value-type="string">
            <text:p>ASILO NIDO BRUCO FELICE VIA BELVEDERE N. 123 LOC. S. FELICE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222" calcext:value-type="float">
            <text:p>22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30" calcext:value-type="float">
            <text:p>4030</text:p>
          </table:table-cell>
          <table:table-cell table:style-name="ce10" office:value-type="string" calcext:value-type="string">
            <text:p>ASILO NIDO BRUCO FELICE VIA BELVEDERE N. 123 LOC. S. FELICE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222" calcext:value-type="float">
            <text:p>22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32" calcext:value-type="float">
            <text:p>4032</text:p>
          </table:table-cell>
          <table:table-cell table:style-name="ce10" office:value-type="string" calcext:value-type="string">
            <text:p>SCUOLA PRIMARIA " L. ARIOSTO" VIA IPPOGRIFO N. 2 - B.GO ROMA -</text:p>
          </table:table-cell>
          <table:table-cell table:style-name="ce2"/>
          <table:table-cell table:style-name="ce2" office:value-type="string" calcext:value-type="string">
            <text:p>VIA IPPOGRIFO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636" calcext:value-type="float">
            <text:p>63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32" calcext:value-type="float">
            <text:p>4032</text:p>
          </table:table-cell>
          <table:table-cell table:style-name="ce10" office:value-type="string" calcext:value-type="string">
            <text:p>SCUOLA PRIMARIA " L. ARIOSTO" VIA IPPOGRIFO N. 2 - B.GO ROMA -</text:p>
          </table:table-cell>
          <table:table-cell table:style-name="ce2"/>
          <table:table-cell table:style-name="ce2" office:value-type="string" calcext:value-type="string">
            <text:p>VIA IPPOGRIFO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636" calcext:value-type="float">
            <text:p>6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34" calcext:value-type="float">
            <text:p>4034</text:p>
          </table:table-cell>
          <table:table-cell table:style-name="ce10" office:value-type="string" calcext:value-type="string">
            <text:p>PARCHEGGIO - VIA A. DI CAMBIO - VIALE PALLADIO - VIA BRUNELLESCHI</text:p>
          </table:table-cell>
          <table:table-cell table:style-name="ce2"/>
          <table:table-cell table:style-name="ce2" office:value-type="string" calcext:value-type="string">
            <text:p>VIALE ANDREA PALLADIO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686" calcext:value-type="float">
            <text:p>68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35" calcext:value-type="float">
            <text:p>4035</text:p>
          </table:table-cell>
          <table:table-cell table:style-name="ce10" office:value-type="string" calcext:value-type="string">
            <text:p>SCUOLA DELL'INFANZIA "GIROLAMO DAI LIBRI" VIA GIROLAMO DAI LIBRI N.5 - BORGO VENEZIA</text:p>
          </table:table-cell>
          <table:table-cell table:style-name="ce2"/>
          <table:table-cell table:style-name="ce2" office:value-type="string" calcext:value-type="string">
            <text:p>VIA G. DAI LIBRI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1657" calcext:value-type="float">
            <text:p>16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35" calcext:value-type="float">
            <text:p>4035</text:p>
          </table:table-cell>
          <table:table-cell table:style-name="ce10" office:value-type="string" calcext:value-type="string">
            <text:p>SCUOLA DELL'INFANZIA "GIROLAMO DAI LIBRI" VIA GIROLAMO DAI LIBRI N.5 - BORGO VENEZIA</text:p>
          </table:table-cell>
          <table:table-cell table:style-name="ce2"/>
          <table:table-cell table:style-name="ce2" office:value-type="string" calcext:value-type="string">
            <text:p>VIA G. DAI LIBRI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1657" calcext:value-type="float">
            <text:p>16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36" calcext:value-type="float">
            <text:p>4036</text:p>
          </table:table-cell>
          <table:table-cell table:style-name="ce10" office:value-type="string" calcext:value-type="string">
            <text:p>TERRENI PER LA FOGNATURA DI S. MICHELE EXTRA - TRA LE VIE SALIERI N. 230 E BERNINI BURI N. 27</text:p>
          </table:table-cell>
          <table:table-cell table:style-name="ce2"/>
          <table:table-cell table:style-name="ce2" office:value-type="string" calcext:value-type="string">
            <text:p>VIA BERNINI BURI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string" calcext:value-type="string">
            <text:p>109,120,122,124,1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36" calcext:value-type="float">
            <text:p>4036</text:p>
          </table:table-cell>
          <table:table-cell table:style-name="ce10" office:value-type="string" calcext:value-type="string">
            <text:p>TERRENI PER LA FOGNATURA DI S. MICHELE EXTRA - TRA LE VIE SALIERI N. 230 E BERNINI BURI N. 27</text:p>
          </table:table-cell>
          <table:table-cell table:style-name="ce2"/>
          <table:table-cell table:style-name="ce2" office:value-type="string" calcext:value-type="string">
            <text:p>VIA BERNINI BURI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string" calcext:value-type="string">
            <text:p>186,187,4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37" calcext:value-type="float">
            <text:p>4037</text:p>
          </table:table-cell>
          <table:table-cell table:style-name="ce10" office:value-type="string" calcext:value-type="string">
            <text:p>SCUOLA PRIMARIA "DEI CILIEGI" VIA BISENZIO 9 E SCUOLA DELL'INFANZIA " DEI CILIEGI" VIA BISENZIO N. 11</text:p>
          </table:table-cell>
          <table:table-cell table:style-name="ce2"/>
          <table:table-cell table:style-name="ce2" office:value-type="string" calcext:value-type="string">
            <text:p>VIA BISENZIO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29" calcext:value-type="float">
            <text:p>1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37" calcext:value-type="float">
            <text:p>4037</text:p>
          </table:table-cell>
          <table:table-cell table:style-name="ce10" office:value-type="string" calcext:value-type="string">
            <text:p>SCUOLA PRIMARIA "DEI CILIEGI" VIA BISENZIO 9 E SCUOLA DELL'INFANZIA " DEI CILIEGI" VIA BISENZIO N. 11</text:p>
          </table:table-cell>
          <table:table-cell table:style-name="ce2"/>
          <table:table-cell table:style-name="ce2" office:value-type="string" calcext:value-type="string">
            <text:p>VIA BISENZIO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29" calcext:value-type="float">
            <text:p>12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38" calcext:value-type="float">
            <text:p>4038</text:p>
          </table:table-cell>
          <table:table-cell table:style-name="ce10" office:value-type="string" calcext:value-type="string">
            <text:p>LOTTIZZAZIONE CONSORZIO ZAI - OPERE DI URBANIZZAZIONE PRIMARIA E SECONDARIA LOC. BASSONA IN VIA DELLA CHIMICA E DELLA METALLURGIA</text:p>
          </table:table-cell>
          <table:table-cell table:style-name="ce2"/>
          <table:table-cell table:style-name="ce2" office:value-type="string" calcext:value-type="string">
            <text:p>VIA DELLA SIDERURGI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207" calcext:value-type="float">
            <text:p>120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038" calcext:value-type="float">
            <text:p>4038</text:p>
          </table:table-cell>
          <table:table-cell table:style-name="ce10" office:value-type="string" calcext:value-type="string">
            <text:p>LOTTIZZAZIONE CONSORZIO ZAI - OPERE DI URBANIZZAZIONE PRIMARIA E SECONDARIA LOC. BASSONA IN VIA DELLA CHIMICA E DELLA METALLURGIA</text:p>
          </table:table-cell>
          <table:table-cell table:style-name="ce2"/>
          <table:table-cell table:style-name="ce2" office:value-type="string" calcext:value-type="string">
            <text:p>VIA DELLA SIDERURGI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string" calcext:value-type="string">
            <text:p>1079,1207,1208,1229,368,385,388,43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40" calcext:value-type="float">
            <text:p>4040</text:p>
          </table:table-cell>
          <table:table-cell table:style-name="ce10" office:value-type="string" calcext:value-type="string">
            <text:p>AREE VERDI ORTI PER GLI ANZIANI E FUTURA VIABILITA' NELL'AMBITO DEL P.E.E.P. N. 19 E N. 19/BIS - POIANO - LOTTI VENDUTI AI PRIVATI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string" calcext:value-type="string">
            <text:p>217,439,441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040" calcext:value-type="float">
            <text:p>4040</text:p>
          </table:table-cell>
          <table:table-cell table:style-name="ce10" office:value-type="string" calcext:value-type="string">
            <text:p>AREE VERDI ORTI PER GLI ANZIANI E FUTURA VIABILITA' NELL'AMBITO DEL P.E.E.P. N. 19 E N. 19/BIS - POIANO - LOTTI VENDUTI AI PRIVATI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150,316,323,324,333,407,438,440,537,538,606,60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41" calcext:value-type="float">
            <text:p>4041</text:p>
          </table:table-cell>
          <table:table-cell table:style-name="ce10" office:value-type="string" calcext:value-type="string">
            <text:p>PALAZZINA E AREA CORTILIZIA PER SEDI SOCIALI VIA ALBERE 43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376" calcext:value-type="float">
            <text:p>37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41" calcext:value-type="float">
            <text:p>4041</text:p>
          </table:table-cell>
          <table:table-cell table:style-name="ce10" office:value-type="string" calcext:value-type="string">
            <text:p>PALAZZINA E AREA CORTILIZIA PER SEDI SOCIALI VIA ALBERE 43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string" calcext:value-type="string">
            <text:p>376,377,378,39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44" calcext:value-type="float">
            <text:p>4044</text:p>
          </table:table-cell>
          <table:table-cell table:style-name="ce10" office:value-type="string" calcext:value-type="string">
            <text:p>AREE RESIDUE ALLA SEDE DELL'A.M.I.A. E CONFERIMENTO DEPURATORE "CITTA' DI VERONA" ALL'A.G.S.M. - LOC.BASSO ACQUAR</text:p>
          </table:table-cell>
          <table:table-cell table:style-name="ce2"/>
          <table:table-cell table:style-name="ce2" office:value-type="string" calcext:value-type="string">
            <text:p>VIA BARTOLOMEO AVESANI</text:p>
          </table:table-cell>
          <table:table-cell table:style-name="ce13" office:value-type="float" office:value="300" calcext:value-type="float">
            <text:p>300</text:p>
          </table:table-cell>
          <table:table-cell table:style-name="ce16" office:value-type="string" calcext:value-type="string">
            <text:p>165,169,74,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46" calcext:value-type="float">
            <text:p>4046</text:p>
          </table:table-cell>
          <table:table-cell table:style-name="ce10" office:value-type="string" calcext:value-type="string">
            <text:p>CAMPO GIOCHI IN VIA PRINA</text:p>
          </table:table-cell>
          <table:table-cell table:style-name="ce2"/>
          <table:table-cell table:style-name="ce2" office:value-type="string" calcext:value-type="string">
            <text:p>VIA LUIGI PRIN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126" calcext:value-type="float">
            <text:p>1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47" calcext:value-type="float">
            <text:p>4047</text:p>
          </table:table-cell>
          <table:table-cell table:style-name="ce10" office:value-type="string" calcext:value-type="string">
            <text:p>SCUOLA DELL'INFANZIA " CONTRADA POLESE" - VIA SALITA SANTA LUCIA N. 19</text:p>
          </table:table-cell>
          <table:table-cell table:style-name="ce2"/>
          <table:table-cell table:style-name="ce2" office:value-type="string" calcext:value-type="string">
            <text:p>SALITA S. LUCI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670" calcext:value-type="float">
            <text:p>6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47" calcext:value-type="float">
            <text:p>4047</text:p>
          </table:table-cell>
          <table:table-cell table:style-name="ce10" office:value-type="string" calcext:value-type="string">
            <text:p>SCUOLA DELL'INFANZIA " CONTRADA POLESE" - VIA SALITA SANTA LUCIA N. 19</text:p>
          </table:table-cell>
          <table:table-cell table:style-name="ce2"/>
          <table:table-cell table:style-name="ce2" office:value-type="string" calcext:value-type="string">
            <text:p>SALITA S. LUCI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670.671" calcext:value-type="float">
            <text:p>670,6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48" calcext:value-type="float">
            <text:p>4048</text:p>
          </table:table-cell>
          <table:table-cell table:style-name="ce10" office:value-type="string" calcext:value-type="string">
            <text:p>TERRENI PER COSTRUZIONE COLLETTORE FOGNARIO B.GO S.CROCE B.GO VENEZIA</text:p>
          </table:table-cell>
          <table:table-cell table:style-name="ce2"/>
          <table:table-cell table:style-name="ce2" office:value-type="string" calcext:value-type="string">
            <text:p>VIA ALBANO PONTEDERA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string" calcext:value-type="string">
            <text:p>274,277,51</text:p>
          </table:table-cell>
          <table:table-cell table:style-name="ce2" table:number-columns-repeated="2"/>
          <table:table-cell table:style-name="ce2" office:value-type="string" calcext:value-type="string">
            <text:p>54 ,86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48" calcext:value-type="float">
            <text:p>4048</text:p>
          </table:table-cell>
          <table:table-cell table:style-name="ce10" office:value-type="string" calcext:value-type="string">
            <text:p>TERRENI PER COSTRUZIONE COLLETTORE FOGNARIO B.GO S.CROCE B.GO VENEZIA</text:p>
          </table:table-cell>
          <table:table-cell table:style-name="ce2"/>
          <table:table-cell table:style-name="ce2" office:value-type="string" calcext:value-type="string">
            <text:p>VIA ALBANO PONTEDERA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1.41" calcext:value-type="float">
            <text:p>1,41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050" calcext:value-type="float">
            <text:p>4050</text:p>
          </table:table-cell>
          <table:table-cell table:style-name="ce10" office:value-type="string" calcext:value-type="string">
            <text:p>P.E.E.P. N. 10 GOLOSINE - OPERE DI URBANIZZAZIONE PRIMARIA E SECONDARIA TRA LE VIE CARISIO - PO - BREN</text:p>
          </table:table-cell>
          <table:table-cell table:style-name="ce2"/>
          <table:table-cell table:style-name="ce2" office:value-type="string" calcext:value-type="string">
            <text:p>VIA AMEDEO CARISI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string" calcext:value-type="string">
            <text:p>503,505,509,517,523,619,621,624,626,630,632,6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54" calcext:value-type="float">
            <text:p>4054</text:p>
          </table:table-cell>
          <table:table-cell table:style-name="ce10" office:value-type="string" calcext:value-type="string">
            <text:p>AREE CON IMPEGNO DI CESSIONE LOC. S. MARIA IN STELLE VIA PANTHEON</text:p>
          </table:table-cell>
          <table:table-cell table:style-name="ce2"/>
          <table:table-cell table:style-name="ce2" office:value-type="string" calcext:value-type="string">
            <text:p>VIA DELLA COLLINA</text:p>
          </table:table-cell>
          <table:table-cell table:style-name="ce13" office:value-type="float" office:value="60" calcext:value-type="float">
            <text:p>60</text:p>
          </table:table-cell>
          <table:table-cell table:style-name="ce16" office:value-type="string" calcext:value-type="string">
            <text:p>279,311,37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55" calcext:value-type="float">
            <text:p>4055</text:p>
          </table:table-cell>
          <table:table-cell table:style-name="ce10" office:value-type="string" calcext:value-type="string">
            <text:p>AREA PER FUTURI PARCHEGGI - VERDE PUBBLICO E AMPLIAMENTO CIMITERIALE N LOCALITA' S.MICHELE EXTRA - TRA LE VIE TIBERGHIEN E ZEILA -</text:p>
          </table:table-cell>
          <table:table-cell table:style-name="ce2"/>
          <table:table-cell table:style-name="ce2" office:value-type="string" calcext:value-type="string">
            <text:p>VIA ZEILA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string" calcext:value-type="string">
            <text:p>2,46,9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56" calcext:value-type="float">
            <text:p>4056</text:p>
          </table:table-cell>
          <table:table-cell table:style-name="ce10" office:value-type="string" calcext:value-type="string">
            <text:p>VERDE- PARCO GIOCHI - CAMPO CALCIO M. MAZZOLA NEL P.E.E.P. N. 5 - BANCHETTE - BAITA ALPINI E CAMPI DI BOCCIE IN VIA CASORATI, LOC. B.GO VENEZIA</text:p>
          </table:table-cell>
          <table:table-cell table:style-name="ce2"/>
          <table:table-cell table:style-name="ce2" office:value-type="string" calcext:value-type="string">
            <text:p>VIA FELICE CASORAT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60" calcext:value-type="float">
            <text:p>26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56" calcext:value-type="float">
            <text:p>4056</text:p>
          </table:table-cell>
          <table:table-cell table:style-name="ce10" office:value-type="string" calcext:value-type="string">
            <text:p>VERDE- PARCO GIOCHI - CAMPO CALCIO M. MAZZOLA NEL P.E.E.P. N. 5 - BANCHETTE - BAITA ALPINI E CAMPI DI BOCCIE IN VIA CASORATI, LOC. B.GO VENEZIA</text:p>
          </table:table-cell>
          <table:table-cell table:style-name="ce2"/>
          <table:table-cell table:style-name="ce2" office:value-type="string" calcext:value-type="string">
            <text:p>VIA FELICE CASORAT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112,114,116,1594,260,281,2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59" calcext:value-type="float">
            <text:p>4059</text:p>
          </table:table-cell>
          <table:table-cell table:style-name="ce10" office:value-type="string" calcext:value-type="string">
            <text:p>OPERE DI URBANIZZAZIONE SECONDARIA IN LOC. S. MICHELE - SOC. LA PRIMULA DI MENEGOLLI E MAZZI</text:p>
          </table:table-cell>
          <table:table-cell table:style-name="ce2"/>
          <table:table-cell table:style-name="ce2" office:value-type="string" calcext:value-type="string">
            <text:p>VIA MONTE TESORO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float" office:value="97" calcext:value-type="float">
            <text:p>9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61" calcext:value-type="float">
            <text:p>4061</text:p>
          </table:table-cell>
          <table:table-cell table:style-name="ce10" office:value-type="string" calcext:value-type="string">
            <text:p>AREA A VERDE IN VIA ARCHIMEDE - ANGOLO VIA PALERMO -</text:p>
          </table:table-cell>
          <table:table-cell table:style-name="ce2"/>
          <table:table-cell table:style-name="ce2" office:value-type="string" calcext:value-type="string">
            <text:p>VIA ARCHIMED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88" calcext:value-type="float">
            <text:p>1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64" calcext:value-type="float">
            <text:p>4064</text:p>
          </table:table-cell>
          <table:table-cell table:style-name="ce10" office:value-type="string" calcext:value-type="string">
            <text:p>VERDE ATTREZZATO TRA VIA MEZZOMONTE E VIA SEZANO</text:p>
          </table:table-cell>
          <table:table-cell table:style-name="ce2"/>
          <table:table-cell table:style-name="ce2" office:value-type="string" calcext:value-type="string">
            <text:p>VIA SEZANO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242,243,281,283,4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66" calcext:value-type="float">
            <text:p>4066</text:p>
          </table:table-cell>
          <table:table-cell table:style-name="ce10" office:value-type="string" calcext:value-type="string">
            <text:p>SCUOLA INFANZIA "IL GABBIANO"- LUNGADIGE PONTE CATENA - V. MOROSINI 1</text:p>
          </table:table-cell>
          <table:table-cell table:style-name="ce2"/>
          <table:table-cell table:style-name="ce2" office:value-type="string" calcext:value-type="string">
            <text:p>VIA FRANCESCO MOROSINI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116" calcext:value-type="float">
            <text:p>1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66" calcext:value-type="float">
            <text:p>4066</text:p>
          </table:table-cell>
          <table:table-cell table:style-name="ce10" office:value-type="string" calcext:value-type="string">
            <text:p>SCUOLA INFANZIA "IL GABBIANO"- LUNGADIGE PONTE CATENA - V. MOROSINI 1</text:p>
          </table:table-cell>
          <table:table-cell table:style-name="ce2"/>
          <table:table-cell table:style-name="ce2" office:value-type="string" calcext:value-type="string">
            <text:p>VIA FRANCESCO MOROSINI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string" calcext:value-type="string">
            <text:p>115,116,11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67" calcext:value-type="float">
            <text:p>4067</text:p>
          </table:table-cell>
          <table:table-cell table:style-name="ce10" office:value-type="string" calcext:value-type="string">
            <text:p>CASA DI ABITAZIONI IN VIA ELENA DA PERSICO N.27 E 48</text:p>
          </table:table-cell>
          <table:table-cell table:style-name="ce2"/>
          <table:table-cell table:style-name="ce2" office:value-type="string" calcext:value-type="string">
            <text:p>VIA ELENA DA PERSICO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167.504" calcext:value-type="float">
            <text:p>167,5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67" calcext:value-type="float">
            <text:p>4067</text:p>
          </table:table-cell>
          <table:table-cell table:style-name="ce10" office:value-type="string" calcext:value-type="string">
            <text:p>CASA DI ABITAZIONI IN VIA ELENA DA PERSICO N.27 E 48</text:p>
          </table:table-cell>
          <table:table-cell table:style-name="ce2"/>
          <table:table-cell table:style-name="ce2" office:value-type="string" calcext:value-type="string">
            <text:p>VIA ELENA DA PERSICO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504" calcext:value-type="float">
            <text:p>5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68" calcext:value-type="float">
            <text:p>4068</text:p>
          </table:table-cell>
          <table:table-cell table:style-name="ce10" office:value-type="string" calcext:value-type="string">
            <text:p>TERRENO COMUNALE IN VIA SCOPOLI</text:p>
          </table:table-cell>
          <table:table-cell table:style-name="ce2"/>
          <table:table-cell table:style-name="ce2" office:value-type="string" calcext:value-type="string">
            <text:p>VIA G. SCOPOLI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491" calcext:value-type="float">
            <text:p>4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68" calcext:value-type="float">
            <text:p>4068</text:p>
          </table:table-cell>
          <table:table-cell table:style-name="ce10" office:value-type="string" calcext:value-type="string">
            <text:p>TERRENO COMUNALE IN VIA SCOPOLI</text:p>
          </table:table-cell>
          <table:table-cell table:style-name="ce2"/>
          <table:table-cell table:style-name="ce2" office:value-type="string" calcext:value-type="string">
            <text:p>VIA G. SCOPOLI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491" calcext:value-type="float">
            <text:p>4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70" calcext:value-type="float">
            <text:p>4070</text:p>
          </table:table-cell>
          <table:table-cell table:style-name="ce10" office:value-type="string" calcext:value-type="string">
            <text:p>TERRENO TRA VIA ROVEGGIA E VIA TEVERE ALL'INTERNO DI UN INTERVENTO P.I.R.U.</text:p>
          </table:table-cell>
          <table:table-cell table:style-name="ce2"/>
          <table:table-cell table:style-name="ce2" office:value-type="string" calcext:value-type="string">
            <text:p>VIA ROVEGGIA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string" calcext:value-type="string">
            <text:p>476,477,478,479,480,481,48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71" calcext:value-type="float">
            <text:p>4071</text:p>
          </table:table-cell>
          <table:table-cell table:style-name="ce10" office:value-type="string" calcext:value-type="string">
            <text:p>CAMPO GIOCHI E PARCHEGGIO - VIA S.MARCO</text:p>
          </table:table-cell>
          <table:table-cell table:style-name="ce2"/>
          <table:table-cell table:style-name="ce2" office:value-type="string" calcext:value-type="string">
            <text:p>VIA S. MARCO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string" calcext:value-type="string">
            <text:p>127,132,326,327,344,34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76" calcext:value-type="float">
            <text:p>4076</text:p>
          </table:table-cell>
          <table:table-cell table:style-name="ce10" office:value-type="string" calcext:value-type="string">
            <text:p>SCUOLA SECONDARIA DI 1° " A.PACINOTTI" VIA FATTORI 13</text:p>
          </table:table-cell>
          <table:table-cell table:style-name="ce2"/>
          <table:table-cell table:style-name="ce2" office:value-type="string" calcext:value-type="string">
            <text:p>VIA GIOVANNI FATTOR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42.463" calcext:value-type="float">
            <text:p>442,4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76" calcext:value-type="float">
            <text:p>4076</text:p>
          </table:table-cell>
          <table:table-cell table:style-name="ce10" office:value-type="string" calcext:value-type="string">
            <text:p>SCUOLA SECONDARIA DI 1° " A.PACINOTTI" VIA FATTORI 13</text:p>
          </table:table-cell>
          <table:table-cell table:style-name="ce2"/>
          <table:table-cell table:style-name="ce2" office:value-type="string" calcext:value-type="string">
            <text:p>VIA GIOVANNI FATTOR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42.463" calcext:value-type="float">
            <text:p>442,4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77" calcext:value-type="float">
            <text:p>4077</text:p>
          </table:table-cell>
          <table:table-cell table:style-name="ce10" office:value-type="string" calcext:value-type="string">
            <text:p>SCUOLA SECONDARIA DI 1° " A. FEDELI" E PASSAGGIO PEDONALE - VIA ABRUZZO 26 E VIA F.LLI CERVI</text:p>
          </table:table-cell>
          <table:table-cell table:style-name="ce2"/>
          <table:table-cell table:style-name="ce2" office:value-type="string" calcext:value-type="string">
            <text:p>VIA ABRUZZO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599" calcext:value-type="float">
            <text:p>5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77" calcext:value-type="float">
            <text:p>4077</text:p>
          </table:table-cell>
          <table:table-cell table:style-name="ce10" office:value-type="string" calcext:value-type="string">
            <text:p>SCUOLA SECONDARIA DI 1° " A. FEDELI" E PASSAGGIO PEDONALE - VIA ABRUZZO 26 E VIA F.LLI CERVI</text:p>
          </table:table-cell>
          <table:table-cell table:style-name="ce2"/>
          <table:table-cell table:style-name="ce2" office:value-type="string" calcext:value-type="string">
            <text:p>VIA ABRUZZO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599" calcext:value-type="float">
            <text:p>599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078" calcext:value-type="float">
            <text:p>4078</text:p>
          </table:table-cell>
          <table:table-cell table:style-name="ce10" office:value-type="string" calcext:value-type="string">
            <text:p>AREA A VERDE IL MAGGIOLINO IN VIA FRIULI - EX CAVA BIONDANI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255,331,342,343,344,345,346,347,348,349,350,351,352,354,355,356,359,36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080" calcext:value-type="float">
            <text:p>4080</text:p>
          </table:table-cell>
          <table:table-cell table:style-name="ce10" office:value-type="string" calcext:value-type="string">
            <text:p>AREA VERDE E PARCO GIOCHI IN VIA SAN GIOVANNI LUPATOTO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129.649" calcext:value-type="float">
            <text:p>129,64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080" calcext:value-type="float">
            <text:p>4080</text:p>
          </table:table-cell>
          <table:table-cell table:style-name="ce10" office:value-type="string" calcext:value-type="string">
            <text:p>AREA VERDE E PARCO GIOCHI IN VIA SAN GIOVANNI LUPATOTO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string" calcext:value-type="string">
            <text:p>603,605,607,615,622,6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82" calcext:value-type="float">
            <text:p>4082</text:p>
          </table:table-cell>
          <table:table-cell table:style-name="ce10" office:value-type="string" calcext:value-type="string">
            <text:p>CASE VIA TUNISI 1 3 5 7 9 11 - CAB. E.E. N.844 - AREA A VERDE E PARCHEGGIO PUBBLICO IN VIA BENGASI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string" calcext:value-type="string">
            <text:p>358,502,557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082" calcext:value-type="float">
            <text:p>4082</text:p>
          </table:table-cell>
          <table:table-cell table:style-name="ce10" office:value-type="string" calcext:value-type="string">
            <text:p>CASE VIA TUNISI 1 3 5 7 9 11 - CAB. E.E. N.844 - AREA A VERDE E PARCHEGGIO PUBBLICO IN VIA BENGASI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string" calcext:value-type="string">
            <text:p>1620,1625,1626,360,481,502,557,559,562,5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88" calcext:value-type="float">
            <text:p>4088</text:p>
          </table:table-cell>
          <table:table-cell table:style-name="ce10" office:value-type="string" calcext:value-type="string">
            <text:p>APPARTAMENTI E GARAGES IN VIA CARINELLI N. 2 - 4</text:p>
          </table:table-cell>
          <table:table-cell table:style-name="ce2"/>
          <table:table-cell table:style-name="ce2" office:value-type="string" calcext:value-type="string">
            <text:p>VIA CARLO CARINELLI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204,205,212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088" calcext:value-type="float">
            <text:p>4088</text:p>
          </table:table-cell>
          <table:table-cell table:style-name="ce10" office:value-type="string" calcext:value-type="string">
            <text:p>APPARTAMENTI E GARAGES IN VIA CARINELLI N. 2 - 4</text:p>
          </table:table-cell>
          <table:table-cell table:style-name="ce2"/>
          <table:table-cell table:style-name="ce2" office:value-type="string" calcext:value-type="string">
            <text:p>VIA CARLO CARINELLI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129,130,134,136,137,141,143,179,195,204,205,206,212,21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89" calcext:value-type="float">
            <text:p>4089</text:p>
          </table:table-cell>
          <table:table-cell table:style-name="ce10" office:value-type="string" calcext:value-type="string">
            <text:p>SCUOLA DELL'INFANZIA " VILLA COZZA" - VIA PONCHIELLI 14</text:p>
          </table:table-cell>
          <table:table-cell table:style-name="ce2"/>
          <table:table-cell table:style-name="ce2" office:value-type="string" calcext:value-type="string">
            <text:p>VIA AMILCARE PONCHIELLI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467" calcext:value-type="float">
            <text:p>46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89" calcext:value-type="float">
            <text:p>4089</text:p>
          </table:table-cell>
          <table:table-cell table:style-name="ce10" office:value-type="string" calcext:value-type="string">
            <text:p>SCUOLA DELL'INFANZIA " VILLA COZZA" - VIA PONCHIELLI 14</text:p>
          </table:table-cell>
          <table:table-cell table:style-name="ce2"/>
          <table:table-cell table:style-name="ce2" office:value-type="string" calcext:value-type="string">
            <text:p>VIA AMILCARE PONCHIELLI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467" calcext:value-type="float">
            <text:p>467</text:p>
          </table:table-cell>
          <table:table-cell table:style-name="ce2" table:number-columns-repeated="3"/>
        </table:table-row>
        <table:table-row table:style-name="ro18">
          <table:table-cell table:style-name="ce13" office:value-type="string" calcext:value-type="string">
            <text:p>VR</text:p>
          </table:table-cell>
          <table:table-cell table:style-name="ce7" office:value-type="float" office:value="4090" calcext:value-type="float">
            <text:p>4090</text:p>
          </table:table-cell>
          <table:table-cell table:style-name="ce10" office:value-type="string" calcext:value-type="string">
            <text:p>P.E.E.P. N. 6 E 6 BIS - BORGO SANTA CROCE</text:p>
          </table:table-cell>
          <table:table-cell table:style-name="ce2"/>
          <table:table-cell table:style-name="ce2" office:value-type="string" calcext:value-type="string">
            <text:p>VIA RIGOLETTO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string" calcext:value-type="string">
            <text:p>104,106,109,118,122,123,128,132,134,136,137,139,143,144,146,149,150,153,155,191,193,195,196,282,283,293,294,295,296,297,298,375,64,94,95,96,98,99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090" calcext:value-type="float">
            <text:p>4090</text:p>
          </table:table-cell>
          <table:table-cell table:style-name="ce10" office:value-type="string" calcext:value-type="string">
            <text:p>P.E.E.P. N. 6 E 6 BIS - BORGO SANTA CROCE</text:p>
          </table:table-cell>
          <table:table-cell table:style-name="ce2"/>
          <table:table-cell table:style-name="ce2" office:value-type="string" calcext:value-type="string">
            <text:p>VIA RIGOLETTO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string" calcext:value-type="string">
            <text:p>102,107,108,109,116,117,119,198,235,236,239,240,75,76,83,84,85,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91" calcext:value-type="float">
            <text:p>4091</text:p>
          </table:table-cell>
          <table:table-cell table:style-name="ce10" office:value-type="string" calcext:value-type="string">
            <text:p>CASA DI ABITAZIONI VIA CARISIO N.21</text:p>
          </table:table-cell>
          <table:table-cell table:style-name="ce2"/>
          <table:table-cell table:style-name="ce2" office:value-type="string" calcext:value-type="string">
            <text:p>VIA AMEDEO CARISI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7" calcext:value-type="float">
            <text:p>12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91" calcext:value-type="float">
            <text:p>4091</text:p>
          </table:table-cell>
          <table:table-cell table:style-name="ce10" office:value-type="string" calcext:value-type="string">
            <text:p>CASA DI ABITAZIONI VIA CARISIO N.21</text:p>
          </table:table-cell>
          <table:table-cell table:style-name="ce2"/>
          <table:table-cell table:style-name="ce2" office:value-type="string" calcext:value-type="string">
            <text:p>VIA AMEDEO CARISI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7" calcext:value-type="float">
            <text:p>1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93" calcext:value-type="float">
            <text:p>4093</text:p>
          </table:table-cell>
          <table:table-cell table:style-name="ce10" office:value-type="string" calcext:value-type="string">
            <text:p>SCUOLA DELL'INFANZIA " ALESSANDRI" IN LOC.PARONA - VIA DEL PONTE N. 13</text:p>
          </table:table-cell>
          <table:table-cell table:style-name="ce2"/>
          <table:table-cell table:style-name="ce2" office:value-type="string" calcext:value-type="string">
            <text:p>VIA DEL PONTE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88" calcext:value-type="float">
            <text:p>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93" calcext:value-type="float">
            <text:p>4093</text:p>
          </table:table-cell>
          <table:table-cell table:style-name="ce10" office:value-type="string" calcext:value-type="string">
            <text:p>SCUOLA DELL'INFANZIA " ALESSANDRI" IN LOC.PARONA - VIA DEL PONTE N. 13</text:p>
          </table:table-cell>
          <table:table-cell table:style-name="ce2"/>
          <table:table-cell table:style-name="ce2" office:value-type="string" calcext:value-type="string">
            <text:p>VIA DEL PONTE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100" calcext:value-type="float">
            <text:p>10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97" calcext:value-type="float">
            <text:p>4097</text:p>
          </table:table-cell>
          <table:table-cell table:style-name="ce10" office:value-type="string" calcext:value-type="string">
            <text:p>CENTRO POLISPORTIVO "AVESANI" VIA SANTINI N. 72 A</text:p>
          </table:table-cell>
          <table:table-cell table:style-name="ce2"/>
          <table:table-cell table:style-name="ce2" office:value-type="string" calcext:value-type="string">
            <text:p>VIA SANTINI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34" calcext:value-type="float">
            <text:p>23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097" calcext:value-type="float">
            <text:p>4097</text:p>
          </table:table-cell>
          <table:table-cell table:style-name="ce10" office:value-type="string" calcext:value-type="string">
            <text:p>CENTRO POLISPORTIVO "AVESANI" VIA SANTINI N. 72 A</text:p>
          </table:table-cell>
          <table:table-cell table:style-name="ce2"/>
          <table:table-cell table:style-name="ce2" office:value-type="string" calcext:value-type="string">
            <text:p>VIA SANTINI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34" calcext:value-type="float">
            <text:p>2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98" calcext:value-type="float">
            <text:p>4098</text:p>
          </table:table-cell>
          <table:table-cell table:style-name="ce10" office:value-type="string" calcext:value-type="string">
            <text:p>IMPIANTO SPORTIVO DI VIA PO IN LOC. GOLOSINE - TRA LE VIE PO, CARISIO E CARLO ALBERTO</text:p>
          </table:table-cell>
          <table:table-cell table:style-name="ce2"/>
          <table:table-cell table:style-name="ce2" office:value-type="string" calcext:value-type="string">
            <text:p>VIA P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00" calcext:value-type="float">
            <text:p>100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098" calcext:value-type="float">
            <text:p>4098</text:p>
          </table:table-cell>
          <table:table-cell table:style-name="ce10" office:value-type="string" calcext:value-type="string">
            <text:p>IMPIANTO SPORTIVO DI VIA PO IN LOC. GOLOSINE - TRA LE VIE PO, CARISIO E CARLO ALBERTO</text:p>
          </table:table-cell>
          <table:table-cell table:style-name="ce2"/>
          <table:table-cell table:style-name="ce2" office:value-type="string" calcext:value-type="string">
            <text:p>VIA P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string" calcext:value-type="string">
            <text:p>100,101,211,351,437,476,482,487,488,489,492,493,4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99" calcext:value-type="float">
            <text:p>4099</text:p>
          </table:table-cell>
          <table:table-cell table:style-name="ce10" office:value-type="string" calcext:value-type="string">
            <text:p>SCUOLA SECONDARIA DI 1° " GIOVANNI XXIII" VIA MONTE BIANCO N. 14</text:p>
          </table:table-cell>
          <table:table-cell table:style-name="ce2"/>
          <table:table-cell table:style-name="ce2" office:value-type="string" calcext:value-type="string">
            <text:p>VIA MONTE BIANCO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099" calcext:value-type="float">
            <text:p>4099</text:p>
          </table:table-cell>
          <table:table-cell table:style-name="ce10" office:value-type="string" calcext:value-type="string">
            <text:p>SCUOLA SECONDARIA DI 1° " GIOVANNI XXIII" VIA MONTE BIANCO N. 14</text:p>
          </table:table-cell>
          <table:table-cell table:style-name="ce2"/>
          <table:table-cell table:style-name="ce2" office:value-type="string" calcext:value-type="string">
            <text:p>VIA MONTE BIANCO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01" calcext:value-type="float">
            <text:p>4101</text:p>
          </table:table-cell>
          <table:table-cell table:style-name="ce10" office:value-type="string" calcext:value-type="string">
            <text:p>CASA PER ANZIANI DI PARONA (CASA ALBERGO) - LARGO STAZIONE VECCHIA,16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390" calcext:value-type="float">
            <text:p>39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01" calcext:value-type="float">
            <text:p>4101</text:p>
          </table:table-cell>
          <table:table-cell table:style-name="ce10" office:value-type="string" calcext:value-type="string">
            <text:p>CASA PER ANZIANI DI PARONA (CASA ALBERGO) - LARGO STAZIONE VECCHIA,16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390" calcext:value-type="float">
            <text:p>39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03" calcext:value-type="float">
            <text:p>4103</text:p>
          </table:table-cell>
          <table:table-cell table:style-name="ce10" office:value-type="string" calcext:value-type="string">
            <text:p>PALESTRA IN PIAZZETTA VITTORIO TREMANTE N. 1 - NOVAGLIE AMBULATORIO MEDICO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473" calcext:value-type="float">
            <text:p>4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03" calcext:value-type="float">
            <text:p>4103</text:p>
          </table:table-cell>
          <table:table-cell table:style-name="ce10" office:value-type="string" calcext:value-type="string">
            <text:p>PALESTRA IN PIAZZETTA VITTORIO TREMANTE N. 1 - NOVAGLIE AMBULATORIO MEDICO</text:p>
          </table:table-cell>
          <table:table-cell table:style-name="ce2"/>
          <table:table-cell table:style-name="ce2" office:value-type="string" calcext:value-type="string">
            <text:p>VIA DELLA CHIESA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float" office:value="473" calcext:value-type="float">
            <text:p>473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105" calcext:value-type="float">
            <text:p>4105</text:p>
          </table:table-cell>
          <table:table-cell table:style-name="ce10" office:value-type="string" calcext:value-type="string">
            <text:p>PARCHEGGI E VERDE PUBBLICO CON CAMPO GIOCHI E CIMINIERA IN VIA MILANI VIA BELTRAMINI E VIA DEI RETI PARONA</text:p>
          </table:table-cell>
          <table:table-cell table:style-name="ce2"/>
          <table:table-cell table:style-name="ce2" office:value-type="string" calcext:value-type="string">
            <text:p>VIA VALPOLICELLA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string" calcext:value-type="string">
            <text:p>134,137,138,149,150,158,161,162,165,167,169,172,174,175,179,180,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07" calcext:value-type="float">
            <text:p>4107</text:p>
          </table:table-cell>
          <table:table-cell table:style-name="ce10" office:value-type="string" calcext:value-type="string">
            <text:p>OPERE DI URBANIZZAZIONE SECONDARIA E AREE PRIVATE CON IMPEGNO DI CESSIONE IN VIA MAIELLA LOC.S.MICHELE</text:p>
          </table:table-cell>
          <table:table-cell table:style-name="ce2"/>
          <table:table-cell table:style-name="ce2" office:value-type="string" calcext:value-type="string">
            <text:p>VIA PAGANELLA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string" calcext:value-type="string">
            <text:p>214,215,216,223,2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07" calcext:value-type="float">
            <text:p>4107</text:p>
          </table:table-cell>
          <table:table-cell table:style-name="ce10" office:value-type="string" calcext:value-type="string">
            <text:p>OPERE DI URBANIZZAZIONE SECONDARIA E AREE PRIVATE CON IMPEGNO DI CESSIONE IN VIA MAIELLA LOC.S.MICHELE</text:p>
          </table:table-cell>
          <table:table-cell table:style-name="ce2"/>
          <table:table-cell table:style-name="ce2" office:value-type="string" calcext:value-type="string">
            <text:p>VIA PAGANELLA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00.105" calcext:value-type="float">
            <text:p>100,10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09" calcext:value-type="float">
            <text:p>4109</text:p>
          </table:table-cell>
          <table:table-cell table:style-name="ce10" office:value-type="string" calcext:value-type="string">
            <text:p>BAITA DEGLI ALPINI - VIA L. DA QUINTO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555" calcext:value-type="float">
            <text:p>155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09" calcext:value-type="float">
            <text:p>4109</text:p>
          </table:table-cell>
          <table:table-cell table:style-name="ce10" office:value-type="string" calcext:value-type="string">
            <text:p>BAITA DEGLI ALPINI - VIA L. DA QUINTO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555.1556" calcext:value-type="float">
            <text:p>1555,155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11" calcext:value-type="float">
            <text:p>4111</text:p>
          </table:table-cell>
          <table:table-cell table:style-name="ce10" office:value-type="string" calcext:value-type="string">
            <text:p>TERRENO EDIFICATORIO PER FUTURI SERVIZI PUBBLICI DI INTERESSE LOCALE TRA VIA CARLO ALBERTO ( EX VIA BRIGATA CUNEO ) E VIA PICCONO DELLA VALLE</text:p>
          </table:table-cell>
          <table:table-cell table:style-name="ce2"/>
          <table:table-cell table:style-name="ce2" office:value-type="string" calcext:value-type="string">
            <text:p>VIA EMILIO PICCONO DELLA VALL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5" calcext:value-type="float">
            <text:p>12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12" calcext:value-type="float">
            <text:p>4112</text:p>
          </table:table-cell>
          <table:table-cell table:style-name="ce10" office:value-type="string" calcext:value-type="string">
            <text:p>CENTRO POLISPORTIVO DE STEFANI VIA GRAN SASSO - LOC.S.MICHELE EXTRA SORELLE DELLA MISERICORDIA</text:p>
          </table:table-cell>
          <table:table-cell table:style-name="ce2"/>
          <table:table-cell table:style-name="ce2" office:value-type="string" calcext:value-type="string">
            <text:p>VIA MONTE BIANCO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40" calcext:value-type="float">
            <text:p>1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12" calcext:value-type="float">
            <text:p>4112</text:p>
          </table:table-cell>
          <table:table-cell table:style-name="ce10" office:value-type="string" calcext:value-type="string">
            <text:p>CENTRO POLISPORTIVO DE STEFANI VIA GRAN SASSO - LOC.S.MICHELE EXTRA SORELLE DELLA MISERICORDIA</text:p>
          </table:table-cell>
          <table:table-cell table:style-name="ce2"/>
          <table:table-cell table:style-name="ce2" office:value-type="string" calcext:value-type="string">
            <text:p>VIA MONTE BIANCO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40" calcext:value-type="float">
            <text:p>1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20" calcext:value-type="float">
            <text:p>4120</text:p>
          </table:table-cell>
          <table:table-cell table:style-name="ce10" office:value-type="string" calcext:value-type="string">
            <text:p>CENTRO POLISPORTIVO EUROPA - PALAZZINA SERVIZI CON UFFICI E AREE DI ACCESSO - VIA BISENZIO 7</text:p>
          </table:table-cell>
          <table:table-cell table:style-name="ce2"/>
          <table:table-cell table:style-name="ce2" office:value-type="string" calcext:value-type="string">
            <text:p>VIA BISENZIO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28" calcext:value-type="float">
            <text:p>1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20" calcext:value-type="float">
            <text:p>4120</text:p>
          </table:table-cell>
          <table:table-cell table:style-name="ce10" office:value-type="string" calcext:value-type="string">
            <text:p>CENTRO POLISPORTIVO EUROPA - PALAZZINA SERVIZI CON UFFICI E AREE DI ACCESSO - VIA BISENZIO 7</text:p>
          </table:table-cell>
          <table:table-cell table:style-name="ce2"/>
          <table:table-cell table:style-name="ce2" office:value-type="string" calcext:value-type="string">
            <text:p>VIA BISENZIO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28" calcext:value-type="float">
            <text:p>12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20" calcext:value-type="float">
            <text:p>4120</text:p>
          </table:table-cell>
          <table:table-cell table:style-name="ce10" office:value-type="string" calcext:value-type="string">
            <text:p>CENTRO POLISPORTIVO EUROPA - PALAZZINA SERVIZI CON UFFICI E AREE DI ACCESSO - VIA BISENZIO 7</text:p>
          </table:table-cell>
          <table:table-cell table:style-name="ce2"/>
          <table:table-cell table:style-name="ce2" office:value-type="string" calcext:value-type="string">
            <text:p>VIA BISENZIO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string" calcext:value-type="string">
            <text:p>278,307,308,353,356,3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24" calcext:value-type="float">
            <text:p>4124</text:p>
          </table:table-cell>
          <table:table-cell table:style-name="ce10" office:value-type="string" calcext:value-type="string">
            <text:p>OPERE DI URBANIZZAZIONE PRIMARIA E SECONDARIA IN LOCALITA' AVESA</text:p>
          </table:table-cell>
          <table:table-cell table:style-name="ce2"/>
          <table:table-cell table:style-name="ce2" office:value-type="string" calcext:value-type="string">
            <text:p>VIA DELLE AGOSTINIANE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215,216,217,218,35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25" calcext:value-type="float">
            <text:p>4125</text:p>
          </table:table-cell>
          <table:table-cell table:style-name="ce10" office:value-type="string" calcext:value-type="string">
            <text:p>GIARDINO PUBBLICO E BAITA DEGLI ALPINI DI SAN MASSIMO IN VIA MARCHE</text:p>
          </table:table-cell>
          <table:table-cell table:style-name="ce2"/>
          <table:table-cell table:style-name="ce2" office:value-type="string" calcext:value-type="string">
            <text:p>VIA MARCHE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485" calcext:value-type="float">
            <text:p>4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25" calcext:value-type="float">
            <text:p>4125</text:p>
          </table:table-cell>
          <table:table-cell table:style-name="ce10" office:value-type="string" calcext:value-type="string">
            <text:p>GIARDINO PUBBLICO E BAITA DEGLI ALPINI DI SAN MASSIMO IN VIA MARCHE</text:p>
          </table:table-cell>
          <table:table-cell table:style-name="ce2"/>
          <table:table-cell table:style-name="ce2" office:value-type="string" calcext:value-type="string">
            <text:p>VIA MARCHE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string" calcext:value-type="string">
            <text:p>288,289,485,486,487</text:p>
          </table:table-cell>
          <table:table-cell table:style-name="ce2" table:number-columns-repeated="3"/>
        </table:table-row>
        <table:table-row table:style-name="ro19">
          <table:table-cell table:style-name="ce13" office:value-type="string" calcext:value-type="string">
            <text:p>VR</text:p>
          </table:table-cell>
          <table:table-cell table:style-name="ce7" office:value-type="float" office:value="4127" calcext:value-type="float">
            <text:p>4127</text:p>
          </table:table-cell>
          <table:table-cell table:style-name="ce10" office:value-type="string" calcext:value-type="string">
            <text:p>OPERE DI URBANIZZAZIONE PRIMARIA E SECONDARIA IN LOCALITA' CADIDAVID- LOTTIZZAZIONE S. GIOVANNI</text:p>
          </table:table-cell>
          <table:table-cell table:style-name="ce2"/>
          <table:table-cell table:style-name="ce2" office:value-type="string" calcext:value-type="string">
            <text:p>VIA BARTOLOMEO COLLEONI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1708,1711,1712,1714,1715,1719,1735,1738,1741,1743,1746,1762,1763,1765,1768,1837,2533,2534,2535,2720,2721,2736,2737,2738,2739,2740,2741,2742,2743,2746,2747,2748,2749,275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29" calcext:value-type="float">
            <text:p>4129</text:p>
          </table:table-cell>
          <table:table-cell table:style-name="ce10" office:value-type="string" calcext:value-type="string">
            <text:p>OPERE DI URBANIZZAZIONE PRIMARIA E SECONDARIA DITTE PERUSI - MILANI - RESIDORI LOC. QUINZANO - GIARDINO PUBBLICO</text:p>
          </table:table-cell>
          <table:table-cell table:style-name="ce2"/>
          <table:table-cell table:style-name="ce2" office:value-type="string" calcext:value-type="string">
            <text:p>VIA SANTINI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34,366,367,370,373,38,39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32" calcext:value-type="float">
            <text:p>4132</text:p>
          </table:table-cell>
          <table:table-cell table:style-name="ce10" office:value-type="string" calcext:value-type="string">
            <text:p>P.E.E.P. N. 23 - PARONA - OPERE DI URBANIZZAZIONE PRIMARIA E SECONDARIA - ISOLATI IN DIRITTO DI SUPERFICIE E ISOLATI VENDUTI</text:p>
          </table:table-cell>
          <table:table-cell table:style-name="ce2"/>
          <table:table-cell table:style-name="ce2" office:value-type="string" calcext:value-type="string">
            <text:p>VIA ANTONIO MILANI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string" calcext:value-type="string">
            <text:p>181,182,186,191,198,199,201,205,255,279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132" calcext:value-type="float">
            <text:p>4132</text:p>
          </table:table-cell>
          <table:table-cell table:style-name="ce10" office:value-type="string" calcext:value-type="string">
            <text:p>P.E.E.P. N. 23 - PARONA - OPERE DI URBANIZZAZIONE PRIMARIA E SECONDARIA - ISOLATI IN DIRITTO DI SUPERFICIE E ISOLATI VENDUTI</text:p>
          </table:table-cell>
          <table:table-cell table:style-name="ce2"/>
          <table:table-cell table:style-name="ce2" office:value-type="string" calcext:value-type="string">
            <text:p>VIA ANTONIO MILANI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string" calcext:value-type="string">
            <text:p>108,113,114,21,48,49,50,51,52,53,54,55,56,63,64,65,66,68,72,80,82,83,84,85,8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34" calcext:value-type="float">
            <text:p>4134</text:p>
          </table:table-cell>
          <table:table-cell table:style-name="ce10" office:value-type="string" calcext:value-type="string">
            <text:p>PARCO PUBBLICO ED AREE PRIVATE CON VINCOLO D'USO PUBBLICO NELL'AMBITO DEL PIRUEA - IN LOCALITA' CADIDAVID TRA VIA CARMAGNOLA E VIA TURAZZA</text:p>
          </table:table-cell>
          <table:table-cell table:style-name="ce2"/>
          <table:table-cell table:style-name="ce2" office:value-type="string" calcext:value-type="string">
            <text:p>VIA DOMENICO TURAZZ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1003,1269,1293,1295,1298,1301,1304,76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35" calcext:value-type="float">
            <text:p>4135</text:p>
          </table:table-cell>
          <table:table-cell table:style-name="ce10" office:value-type="string" calcext:value-type="string">
            <text:p>CASA DI RIPOSO CASA SERENA V.UNITA' D'ITALIA 245 EX O.N.P.I. IN GESTIONE ALLA PIA OPERA CICCARELLI</text:p>
          </table:table-cell>
          <table:table-cell table:style-name="ce2"/>
          <table:table-cell table:style-name="ce2" office:value-type="string" calcext:value-type="string">
            <text:p>VIA UNITA' D'ITALIA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37" calcext:value-type="float">
            <text:p>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35" calcext:value-type="float">
            <text:p>4135</text:p>
          </table:table-cell>
          <table:table-cell table:style-name="ce10" office:value-type="string" calcext:value-type="string">
            <text:p>CASA DI RIPOSO CASA SERENA V.UNITA' D'ITALIA 245 EX O.N.P.I. IN GESTIONE ALLA PIA OPERA CICCARELLI</text:p>
          </table:table-cell>
          <table:table-cell table:style-name="ce2"/>
          <table:table-cell table:style-name="ce2" office:value-type="string" calcext:value-type="string">
            <text:p>VIA UNITA' D'ITALIA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37" calcext:value-type="float">
            <text:p>3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36" calcext:value-type="float">
            <text:p>4136</text:p>
          </table:table-cell>
          <table:table-cell table:style-name="ce10" office:value-type="string" calcext:value-type="string">
            <text:p>TRIBUNALE UFFICI GIUDIZIARI CORTE D'ASSISI PRETURA PROCURA UFFICIO DI SORVEGLIANZA V. DEL LANCIERE V. ZAPPATORE ( EX CASERME ERARIALI DEL CAMPONE - MASTINO DELLA SCALA) - CAB. E.E. N. 907 DA ACCATASTARE</text:p>
          </table:table-cell>
          <table:table-cell table:style-name="ce2"/>
          <table:table-cell table:style-name="ce2" office:value-type="string" calcext:value-type="string">
            <text:p>VIA DELLO ZAPPATORE</text:p>
          </table:table-cell>
          <table:table-cell table:style-name="ce13" office:value-type="float" office:value="17" calcext:value-type="float">
            <text:p>17</text:p>
          </table:table-cell>
          <table:table-cell table:style-name="ce16" office:value-type="string" calcext:value-type="string">
            <text:p>117,118,119,121,122,5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36" calcext:value-type="float">
            <text:p>4136</text:p>
          </table:table-cell>
          <table:table-cell table:style-name="ce10" office:value-type="string" calcext:value-type="string">
            <text:p>TRIBUNALE UFFICI GIUDIZIARI CORTE D'ASSISI PRETURA PROCURA UFFICIO DI SORVEGLIANZA V. DEL LANCIERE V. ZAPPATORE ( EX CASERME ERARIALI DEL CAMPONE - MASTINO DELLA SCALA) - CAB. E.E. N. 907 DA ACCATASTARE</text:p>
          </table:table-cell>
          <table:table-cell table:style-name="ce2"/>
          <table:table-cell table:style-name="ce2" office:value-type="string" calcext:value-type="string">
            <text:p>VIA DELLO ZAPPATORE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string" calcext:value-type="string">
            <text:p>117,118,119,121,122,5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37" calcext:value-type="float">
            <text:p>4137</text:p>
          </table:table-cell>
          <table:table-cell table:style-name="ce10" office:value-type="string" calcext:value-type="string">
            <text:p>ASILO NIDO LA FIABA VIA PISACANE N. 6 - LOCALITA' S. BERNARDINO ( EX O.M.N.I. )</text:p>
          </table:table-cell>
          <table:table-cell table:style-name="ce2"/>
          <table:table-cell table:style-name="ce2" office:value-type="string" calcext:value-type="string">
            <text:p>VIA CARLO PISACANE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2.3" calcext:value-type="float">
            <text:p>2,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37" calcext:value-type="float">
            <text:p>4137</text:p>
          </table:table-cell>
          <table:table-cell table:style-name="ce10" office:value-type="string" calcext:value-type="string">
            <text:p>ASILO NIDO LA FIABA VIA PISACANE N. 6 - LOCALITA' S. BERNARDINO ( EX O.M.N.I. )</text:p>
          </table:table-cell>
          <table:table-cell table:style-name="ce2"/>
          <table:table-cell table:style-name="ce2" office:value-type="string" calcext:value-type="string">
            <text:p>VIA CARLO PISACANE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2.3" calcext:value-type="float">
            <text:p>2,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string" calcext:value-type="string">
            <text:p>471,474,485,486,488,490,492,7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string" calcext:value-type="string">
            <text:p>440,525,527,529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string" calcext:value-type="string">
            <text:p>289,339,344,353,394,408,413,466,467,468,469,487,489,491,494</text:p>
          </table:table-cell>
          <table:table-cell table:style-name="ce2" table:number-columns-repeated="3"/>
        </table:table-row>
        <table:table-row table:style-name="ro20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38" calcext:value-type="float">
            <text:p>138</text:p>
          </table:table-cell>
          <table:table-cell table:style-name="ce16" office:value-type="string" calcext:value-type="string">
            <text:p>123,307,314,320,321,357,410,431,433,435,445,446,447,449,450,451,454,455,456,459,460,463,465,466,467,508,509,570,616,621,643,644,645,646,647,648,673,677,678,683,685,693,722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231,345,347,349,351,353,356,358,360,362,363,366,368,370,37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string" calcext:value-type="string">
            <text:p>259,261,316,318,319,32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string" calcext:value-type="string">
            <text:p>270,306,332,334,335,346</text:p>
          </table:table-cell>
          <table:table-cell table:style-name="ce2" table:number-columns-repeated="2"/>
          <table:table-cell table:style-name="ce2" office:value-type="float" office:value="66" calcext:value-type="float">
            <text:p>66</text:p>
          </table:table-cell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31" calcext:value-type="float">
            <text:p>231</text:p>
          </table:table-cell>
          <table:table-cell table:style-name="ce16" office:value-type="string" calcext:value-type="string">
            <text:p>123,127,89,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140.142" calcext:value-type="float">
            <text:p>140,14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38" calcext:value-type="float">
            <text:p>4138</text:p>
          </table:table-cell>
          <table:table-cell table:style-name="ce10" office:value-type="string" calcext:value-type="string">
            <text:p>AREE RESIDUE ALLA TANGENZIALE EST DI PROPRIETA' SOC. AUTOSTRADA BS-VR-VI-PD SITI TRA LA TANGENZIALE E VIA BELVEDERE PONTE FLORIO VIA MATTARAN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string" calcext:value-type="string">
            <text:p>49,51,91,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39" calcext:value-type="float">
            <text:p>4139</text:p>
          </table:table-cell>
          <table:table-cell table:style-name="ce10" office:value-type="string" calcext:value-type="string">
            <text:p>CASA DI ABITAZIONI VIA VELINO,22</text:p>
          </table:table-cell>
          <table:table-cell table:style-name="ce2"/>
          <table:table-cell table:style-name="ce2" office:value-type="string" calcext:value-type="string">
            <text:p>VIA VELINO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418" calcext:value-type="float">
            <text:p>4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39" calcext:value-type="float">
            <text:p>4139</text:p>
          </table:table-cell>
          <table:table-cell table:style-name="ce10" office:value-type="string" calcext:value-type="string">
            <text:p>CASA DI ABITAZIONI VIA VELINO,22</text:p>
          </table:table-cell>
          <table:table-cell table:style-name="ce2"/>
          <table:table-cell table:style-name="ce2" office:value-type="string" calcext:value-type="string">
            <text:p>VIA VELINO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418" calcext:value-type="float">
            <text:p>4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40" calcext:value-type="float">
            <text:p>4140</text:p>
          </table:table-cell>
          <table:table-cell table:style-name="ce10" office:value-type="string" calcext:value-type="string">
            <text:p>OPERE DI URBANIZZAZIONE SECONDARIA IN VIA CASTEL MONTORIO - LOC. MONTORIO</text:p>
          </table:table-cell>
          <table:table-cell table:style-name="ce2"/>
          <table:table-cell table:style-name="ce2" office:value-type="string" calcext:value-type="string">
            <text:p>VIA CASTEL MONT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236.446" calcext:value-type="float">
            <text:p>236,44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41" calcext:value-type="float">
            <text:p>4141</text:p>
          </table:table-cell>
          <table:table-cell table:style-name="ce10" office:value-type="string" calcext:value-type="string">
            <text:p>OPERE DI URBANIZZAZIONE PRIMARIA E SECONDARIA IN LOC. S. MICHELE EXTRA VIA MAROTTO</text:p>
          </table:table-cell>
          <table:table-cell table:style-name="ce2"/>
          <table:table-cell table:style-name="ce2" office:value-type="string" calcext:value-type="string">
            <text:p>VIA LUIGI ROSSI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string" calcext:value-type="string">
            <text:p>200,202,204,207,209,210,211,212,245,37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41" calcext:value-type="float">
            <text:p>4141</text:p>
          </table:table-cell>
          <table:table-cell table:style-name="ce10" office:value-type="string" calcext:value-type="string">
            <text:p>OPERE DI URBANIZZAZIONE PRIMARIA E SECONDARIA IN LOC. S. MICHELE EXTRA VIA MAROTTO</text:p>
          </table:table-cell>
          <table:table-cell table:style-name="ce2"/>
          <table:table-cell table:style-name="ce2" office:value-type="string" calcext:value-type="string">
            <text:p>VIA LUIGI ROSSI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string" calcext:value-type="string">
            <text:p>41,42,43,52,58,59,61,62,65</text:p>
          </table:table-cell>
          <table:table-cell table:style-name="ce2" table:number-columns-repeated="3"/>
        </table:table-row>
        <table:table-row table:style-name="ro21">
          <table:table-cell table:style-name="ce13" office:value-type="string" calcext:value-type="string">
            <text:p>VR</text:p>
          </table:table-cell>
          <table:table-cell table:style-name="ce7" office:value-type="float" office:value="4143" calcext:value-type="float">
            <text:p>4143</text:p>
          </table:table-cell>
          <table:table-cell table:style-name="ce10" office:value-type="string" calcext:value-type="string">
            <text:p>P.E.E.P. N. 12 POLIDORE</text:p>
          </table:table-cell>
          <table:table-cell table:style-name="ce2"/>
          <table:table-cell table:style-name="ce2" office:value-type="string" calcext:value-type="string">
            <text:p>STRADA LE GRAZI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string" calcext:value-type="string">
            <text:p>176,379,390,395,455,458,463,464,465,493,495,502,504,508,511,512,515,516,517,521,525,528,532,533,534,535,543,544,546,547,549,55,553,596,600,632,873,874,897,932,948,968,973,975,977,979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144" calcext:value-type="float">
            <text:p>4144</text:p>
          </table:table-cell>
          <table:table-cell table:style-name="ce10" office:value-type="string" calcext:value-type="string">
            <text:p>SCUOLA "LICEO CLASSICO S. MAFFEI" - SUCCURSALE - E STRADA D'ACCESSO IN VIA VENIER IN COMODATO ALLA PROVINCIA L.23/96</text:p>
          </table:table-cell>
          <table:table-cell table:style-name="ce2"/>
          <table:table-cell table:style-name="ce2" office:value-type="string" calcext:value-type="string">
            <text:p>VIA SEBASTIANO VENIER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113" calcext:value-type="float">
            <text:p>113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144" calcext:value-type="float">
            <text:p>4144</text:p>
          </table:table-cell>
          <table:table-cell table:style-name="ce10" office:value-type="string" calcext:value-type="string">
            <text:p>SCUOLA "LICEO CLASSICO S. MAFFEI" - SUCCURSALE - E STRADA D'ACCESSO IN VIA VENIER IN COMODATO ALLA PROVINCIA L.23/96</text:p>
          </table:table-cell>
          <table:table-cell table:style-name="ce2"/>
          <table:table-cell table:style-name="ce2" office:value-type="string" calcext:value-type="string">
            <text:p>VIA SEBASTIANO VENIER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113" calcext:value-type="float">
            <text:p>113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146" calcext:value-type="float">
            <text:p>4146</text:p>
          </table:table-cell>
          <table:table-cell table:style-name="ce10" office:value-type="string" calcext:value-type="string">
            <text:p>OPERE DI URBANIZZAZIONE PRIMARIA E SECONDARIA IN LOC. B.GO ROMA DITTA SOC. B.T. SRL E SOC. IMOLA S.R.L. ALL'INTERNO DELL'AMBITO P.I.R.U.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string" calcext:value-type="string">
            <text:p>10,17,380,382,384,410,439,460,461,471,479,480,481,5,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47" calcext:value-type="float">
            <text:p>4147</text:p>
          </table:table-cell>
          <table:table-cell table:style-name="ce10" office:value-type="string" calcext:value-type="string">
            <text:p>CAMPO GIOCHI CON FABBRICATO - PISTA DI PATTINAGGIO - PARCHEGGIO - VIA BAGANZANI N. 13 - LOC. VILLA MONGA-</text:p>
          </table:table-cell>
          <table:table-cell table:style-name="ce2"/>
          <table:table-cell table:style-name="ce2" office:value-type="string" calcext:value-type="string">
            <text:p>VIA SANDRO BAGANZANI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183" calcext:value-type="float">
            <text:p>18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47" calcext:value-type="float">
            <text:p>4147</text:p>
          </table:table-cell>
          <table:table-cell table:style-name="ce10" office:value-type="string" calcext:value-type="string">
            <text:p>CAMPO GIOCHI CON FABBRICATO - PISTA DI PATTINAGGIO - PARCHEGGIO - VIA BAGANZANI N. 13 - LOC. VILLA MONGA-</text:p>
          </table:table-cell>
          <table:table-cell table:style-name="ce2"/>
          <table:table-cell table:style-name="ce2" office:value-type="string" calcext:value-type="string">
            <text:p>VIA SANDRO BAGANZANI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string" calcext:value-type="string">
            <text:p>183,184,186,187,189,1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49" calcext:value-type="float">
            <text:p>4149</text:p>
          </table:table-cell>
          <table:table-cell table:style-name="ce10" office:value-type="string" calcext:value-type="string">
            <text:p>CENTRO SOCIALE SEDE CIRCOSCRIZIONE 6 E ANAGRAFE VIA ZAGATA N. 6</text:p>
          </table:table-cell>
          <table:table-cell table:style-name="ce2"/>
          <table:table-cell table:style-name="ce2" office:value-type="string" calcext:value-type="string">
            <text:p>VIA PIETRO ZAGATA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49" calcext:value-type="float">
            <text:p>4149</text:p>
          </table:table-cell>
          <table:table-cell table:style-name="ce10" office:value-type="string" calcext:value-type="string">
            <text:p>CENTRO SOCIALE SEDE CIRCOSCRIZIONE 6 E ANAGRAFE VIA ZAGATA N. 6</text:p>
          </table:table-cell>
          <table:table-cell table:style-name="ce2"/>
          <table:table-cell table:style-name="ce2" office:value-type="string" calcext:value-type="string">
            <text:p>VIA PIETRO ZAGATA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5.81" calcext:value-type="float">
            <text:p>15,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50" calcext:value-type="float">
            <text:p>4150</text:p>
          </table:table-cell>
          <table:table-cell table:style-name="ce10" office:value-type="string" calcext:value-type="string">
            <text:p>SCUOLA DELL'INFANZIA " ORTI DI SPAGNA" IN LOCALITA'SAN ZENO - VIA LEGA VERONESE 8/A</text:p>
          </table:table-cell>
          <table:table-cell table:style-name="ce2"/>
          <table:table-cell table:style-name="ce2" office:value-type="string" calcext:value-type="string">
            <text:p>VIA LEGA VERONESE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91" calcext:value-type="float">
            <text:p>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50" calcext:value-type="float">
            <text:p>4150</text:p>
          </table:table-cell>
          <table:table-cell table:style-name="ce10" office:value-type="string" calcext:value-type="string">
            <text:p>SCUOLA DELL'INFANZIA " ORTI DI SPAGNA" IN LOCALITA'SAN ZENO - VIA LEGA VERONESE 8/A</text:p>
          </table:table-cell>
          <table:table-cell table:style-name="ce2"/>
          <table:table-cell table:style-name="ce2" office:value-type="string" calcext:value-type="string">
            <text:p>VIA LEGA VERONESE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91" calcext:value-type="float">
            <text:p>9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51" calcext:value-type="float">
            <text:p>4151</text:p>
          </table:table-cell>
          <table:table-cell table:style-name="ce10" office:value-type="string" calcext:value-type="string">
            <text:p>SCUOLA INFANZIA "SOLE E LUNA" VIA DOMASCHI,72</text:p>
          </table:table-cell>
          <table:table-cell table:style-name="ce2"/>
          <table:table-cell table:style-name="ce2" office:value-type="string" calcext:value-type="string">
            <text:p>VIA GIOBATTA DOMASCHI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264" calcext:value-type="float">
            <text:p>26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51" calcext:value-type="float">
            <text:p>4151</text:p>
          </table:table-cell>
          <table:table-cell table:style-name="ce10" office:value-type="string" calcext:value-type="string">
            <text:p>SCUOLA INFANZIA "SOLE E LUNA" VIA DOMASCHI,72</text:p>
          </table:table-cell>
          <table:table-cell table:style-name="ce2"/>
          <table:table-cell table:style-name="ce2" office:value-type="string" calcext:value-type="string">
            <text:p>VIA GIOBATTA DOMASCHI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264" calcext:value-type="float">
            <text:p>26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53" calcext:value-type="float">
            <text:p>4153</text:p>
          </table:table-cell>
          <table:table-cell table:style-name="ce10" office:value-type="string" calcext:value-type="string">
            <text:p>BIBLIOTECA CIVICA IV CIRCOSCRIZIONE VIA G. DEL CARRETTO E AREE PRIVATE CON USO PUBBLICO CON MANUTENZIONE A CARICO DEL COMUNE</text:p>
          </table:table-cell>
          <table:table-cell table:style-name="ce2"/>
          <table:table-cell table:style-name="ce2" office:value-type="string" calcext:value-type="string">
            <text:p>VIA GASPARE DEL CARRETTO</text:p>
          </table:table-cell>
          <table:table-cell table:style-name="ce13" office:value-type="float" office:value="4" calcext:value-type="float">
            <text:p>4</text:p>
          </table:table-cell>
          <table:table-cell table:style-name="ce16" office:value-type="float" office:value="917" calcext:value-type="float">
            <text:p>91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53" calcext:value-type="float">
            <text:p>4153</text:p>
          </table:table-cell>
          <table:table-cell table:style-name="ce10" office:value-type="string" calcext:value-type="string">
            <text:p>BIBLIOTECA CIVICA IV CIRCOSCRIZIONE VIA G. DEL CARRETTO E AREE PRIVATE CON USO PUBBLICO CON MANUTENZIONE A CARICO DEL COMUNE</text:p>
          </table:table-cell>
          <table:table-cell table:style-name="ce2"/>
          <table:table-cell table:style-name="ce2" office:value-type="string" calcext:value-type="string">
            <text:p>VIA GASPARE DEL CARRETTO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string" calcext:value-type="string">
            <text:p>355,358,54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54" calcext:value-type="float">
            <text:p>4154</text:p>
          </table:table-cell>
          <table:table-cell table:style-name="ce10" office:value-type="string" calcext:value-type="string">
            <text:p>CENTRO SOCIALE DI BORGO NUOVO - VIA SIRACUSA</text:p>
          </table:table-cell>
          <table:table-cell table:style-name="ce2"/>
          <table:table-cell table:style-name="ce2" office:value-type="string" calcext:value-type="string">
            <text:p>VIA SIRACUSA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54" calcext:value-type="float">
            <text:p>4154</text:p>
          </table:table-cell>
          <table:table-cell table:style-name="ce10" office:value-type="string" calcext:value-type="string">
            <text:p>CENTRO SOCIALE DI BORGO NUOVO - VIA SIRACUSA</text:p>
          </table:table-cell>
          <table:table-cell table:style-name="ce2"/>
          <table:table-cell table:style-name="ce2" office:value-type="string" calcext:value-type="string">
            <text:p>VIA SIRACUSA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133.134" calcext:value-type="float">
            <text:p>133,1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55" calcext:value-type="float">
            <text:p>4155</text:p>
          </table:table-cell>
          <table:table-cell table:style-name="ce10" office:value-type="string" calcext:value-type="string">
            <text:p>AREA DESTINATA A SEDE STRADALE TRA VIA ROSSETTI - VIA COL DI LANA - VIA SABOTINO</text:p>
          </table:table-cell>
          <table:table-cell table:style-name="ce2"/>
          <table:table-cell table:style-name="ce2" office:value-type="string" calcext:value-type="string">
            <text:p>VIA GABRIELE ROSSETTI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433.452" calcext:value-type="float">
            <text:p>433,45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57" calcext:value-type="float">
            <text:p>4157</text:p>
          </table:table-cell>
          <table:table-cell table:style-name="ce10" office:value-type="string" calcext:value-type="string">
            <text:p>FONDO CA' VIGNAL TERRENO CON FABBRICATI RURALI ESISTENTI STRADA LE GRAZIE 20/22 - FUTURA STRUTTURA (R.S.A.) PER SOGGETTI CON DISABILITA' "SPASTICA GRAVE"</text:p>
          </table:table-cell>
          <table:table-cell table:style-name="ce2"/>
          <table:table-cell table:style-name="ce2" office:value-type="string" calcext:value-type="string">
            <text:p>STRADA LE GRAZI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765" calcext:value-type="float">
            <text:p>76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57" calcext:value-type="float">
            <text:p>4157</text:p>
          </table:table-cell>
          <table:table-cell table:style-name="ce10" office:value-type="string" calcext:value-type="string">
            <text:p>FONDO CA' VIGNAL TERRENO CON FABBRICATI RURALI ESISTENTI STRADA LE GRAZIE 20/22 - FUTURA STRUTTURA (R.S.A.) PER SOGGETTI CON DISABILITA' "SPASTICA GRAVE"</text:p>
          </table:table-cell>
          <table:table-cell table:style-name="ce2"/>
          <table:table-cell table:style-name="ce2" office:value-type="string" calcext:value-type="string">
            <text:p>STRADA LE GRAZI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string" calcext:value-type="string">
            <text:p>1002,1278,1279,1280,1281,76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58" calcext:value-type="float">
            <text:p>4158</text:p>
          </table:table-cell>
          <table:table-cell table:style-name="ce10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2"/>
          <table:table-cell table:style-name="ce2" office:value-type="string" calcext:value-type="string">
            <text:p>VIA GIUSEPPE VERDI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110,130,146,171,215</text:p>
          </table:table-cell>
          <table:table-cell table:style-name="ce2" table:number-columns-repeated="3"/>
        </table:table-row>
        <table:table-row table:style-name="ro22">
          <table:table-cell table:style-name="ce13" office:value-type="string" calcext:value-type="string">
            <text:p>VR</text:p>
          </table:table-cell>
          <table:table-cell table:style-name="ce7" office:value-type="float" office:value="4158" calcext:value-type="float">
            <text:p>4158</text:p>
          </table:table-cell>
          <table:table-cell table:style-name="ce10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2"/>
          <table:table-cell table:style-name="ce2" office:value-type="string" calcext:value-type="string">
            <text:p>VIA GIUSEPPE VERDI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string" calcext:value-type="string">
            <text:p>119,137,140,141,163,164,166,167,168,170,190,195,196,198,199,207,249,250,256,263,265,266,284,286,287,288,289,399,45,4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58" calcext:value-type="float">
            <text:p>4158</text:p>
          </table:table-cell>
          <table:table-cell table:style-name="ce10" office:value-type="string" calcext:value-type="string">
            <text:p>VERDE PUBBLICO, PARCO GIOCHI ED AREE CON VINCOLO DI DESTINAZIONE IN FAVORE DEL COMUNE DA VIA VILLA COZZA A VIA G. D'AREZZO IN LOC. B.GO S. CROCE</text:p>
          </table:table-cell>
          <table:table-cell table:style-name="ce2"/>
          <table:table-cell table:style-name="ce2" office:value-type="string" calcext:value-type="string">
            <text:p>VIA GIUSEPPE VERDI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string" calcext:value-type="string">
            <text:p>348,349,350,351,355,356,357,401,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60" calcext:value-type="float">
            <text:p>4160</text:p>
          </table:table-cell>
          <table:table-cell table:style-name="ce10" office:value-type="string" calcext:value-type="string">
            <text:p>CAMPO GIOCHI, AREA CANI ED AREE CON IMPEGNO DI CESSIONE IN VIA CODIGORO - LOCALITA' PALAZZINA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202" calcext:value-type="float">
            <text:p>2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62" calcext:value-type="float">
            <text:p>4162</text:p>
          </table:table-cell>
          <table:table-cell table:style-name="ce10" office:value-type="string" calcext:value-type="string">
            <text:p>OPERE DI URBANIZZAZIONE PRIMARIA IN LOC. POIANO - LOTTIZZAZIONE TINAZZI E SOC. COOP. MOSCARDO</text:p>
          </table:table-cell>
          <table:table-cell table:style-name="ce2"/>
          <table:table-cell table:style-name="ce2" office:value-type="string" calcext:value-type="string">
            <text:p>VIA MOSCARD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41.724" calcext:value-type="float">
            <text:p>41,7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67" calcext:value-type="float">
            <text:p>4167</text:p>
          </table:table-cell>
          <table:table-cell table:style-name="ce10" office:value-type="string" calcext:value-type="string">
            <text:p>CAMPO SPORTIVO "SERGIO SEGA" MAGAZZINO PLURIUSO SPOGLIATOI - VIA D. TURAZZA E CAB. E.E. ENEL</text:p>
          </table:table-cell>
          <table:table-cell table:style-name="ce2"/>
          <table:table-cell table:style-name="ce2" office:value-type="string" calcext:value-type="string">
            <text:p>VIA DOMENICO TURAZZ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330" calcext:value-type="float">
            <text:p>133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67" calcext:value-type="float">
            <text:p>4167</text:p>
          </table:table-cell>
          <table:table-cell table:style-name="ce10" office:value-type="string" calcext:value-type="string">
            <text:p>CAMPO SPORTIVO "SERGIO SEGA" MAGAZZINO PLURIUSO SPOGLIATOI - VIA D. TURAZZA E CAB. E.E. ENEL</text:p>
          </table:table-cell>
          <table:table-cell table:style-name="ce2"/>
          <table:table-cell table:style-name="ce2" office:value-type="string" calcext:value-type="string">
            <text:p>VIA DOMENICO TURAZZ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1174,1175,1329,1330,598,7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70" calcext:value-type="float">
            <text:p>4170</text:p>
          </table:table-cell>
          <table:table-cell table:style-name="ce10" office:value-type="string" calcext:value-type="string">
            <text:p>EX MAGAZZINI GENERALI - VIALE DELL'AGRICOLTURA</text:p>
          </table:table-cell>
          <table:table-cell table:style-name="ce2"/>
          <table:table-cell table:style-name="ce2" office:value-type="string" calcext:value-type="string">
            <text:p>VIALE DELL' AGRICOLTURA</text:p>
          </table:table-cell>
          <table:table-cell table:style-name="ce13" office:value-type="float" office:value="298" calcext:value-type="float">
            <text:p>298</text:p>
          </table:table-cell>
          <table:table-cell table:style-name="ce16" office:value-type="float" office:value="221.61" calcext:value-type="float">
            <text:p>221,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72" calcext:value-type="float">
            <text:p>4172</text:p>
          </table:table-cell>
          <table:table-cell table:style-name="ce10" office:value-type="string" calcext:value-type="string">
            <text:p>OPERE DI URBANIZZAZIONE SECONDARIA E AREE PRIVATE CON VINCOLO DI USO PUBBLICO LOC. LA SORTE - CHIEVO -</text:p>
          </table:table-cell>
          <table:table-cell table:style-name="ce2"/>
          <table:table-cell table:style-name="ce2" office:value-type="string" calcext:value-type="string">
            <text:p>VIA GIACOMO BARUCCHI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73.74" calcext:value-type="float">
            <text:p>73,74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174" calcext:value-type="float">
            <text:p>4174</text:p>
          </table:table-cell>
          <table:table-cell table:style-name="ce10" office:value-type="string" calcext:value-type="string">
            <text:p>OPERE DI URBANIZZAZIONE PRIMARIA E SECONDARIA IN LOCALITA' BASSONE CAMPO GIOCHI LA GIRANDOLA</text:p>
          </table:table-cell>
          <table:table-cell table:style-name="ce2"/>
          <table:table-cell table:style-name="ce2" office:value-type="string" calcext:value-type="string">
            <text:p>PIAZZETTA MAESTRI DEL LAVORO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string" calcext:value-type="string">
            <text:p>134,479,510,511,512,513,514,515,519,520,527,5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75" calcext:value-type="float">
            <text:p>4175</text:p>
          </table:table-cell>
          <table:table-cell table:style-name="ce10" office:value-type="string" calcext:value-type="string">
            <text:p>CAMPO GIOCHI E VERDE ATTREZZATO - PIAZZA ZARA - VIA AQUILEIA</text:p>
          </table:table-cell>
          <table:table-cell table:style-name="ce2"/>
          <table:table-cell table:style-name="ce2" office:value-type="string" calcext:value-type="string">
            <text:p>PIAZZA ZARA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398" calcext:value-type="float">
            <text:p>39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77" calcext:value-type="float">
            <text:p>4177</text:p>
          </table:table-cell>
          <table:table-cell table:style-name="ce10" office:value-type="string" calcext:value-type="string">
            <text:p>OPERE DI URBANIZZAZIONE PRIMARIA E SECONDARIA - VIA LUNGOLORI' -</text:p>
          </table:table-cell>
          <table:table-cell table:style-name="ce2"/>
          <table:table-cell table:style-name="ce2" office:value-type="string" calcext:value-type="string">
            <text:p>VIA LUNGOLORI'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118,119,370,371,372,373,374,375,378,3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80" calcext:value-type="float">
            <text:p>4180</text:p>
          </table:table-cell>
          <table:table-cell table:style-name="ce10" office:value-type="string" calcext:value-type="string">
            <text:p>PALAZZETTO DELLO SPORT CON PANNELLI FOTOVOLTAICI CAB EE N. 876 - P.LE ATLETI AZZURRI 1 - STADIO</text:p>
          </table:table-cell>
          <table:table-cell table:style-name="ce2"/>
          <table:table-cell table:style-name="ce2" office:value-type="string" calcext:value-type="string">
            <text:p>PIAZZALE ATLETI AZZURRI D'ITALIA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26" calcext:value-type="float">
            <text:p>3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80" calcext:value-type="float">
            <text:p>4180</text:p>
          </table:table-cell>
          <table:table-cell table:style-name="ce10" office:value-type="string" calcext:value-type="string">
            <text:p>PALAZZETTO DELLO SPORT CON PANNELLI FOTOVOLTAICI CAB EE N. 876 - P.LE ATLETI AZZURRI 1 - STADIO</text:p>
          </table:table-cell>
          <table:table-cell table:style-name="ce2"/>
          <table:table-cell table:style-name="ce2" office:value-type="string" calcext:value-type="string">
            <text:p>PIAZZALE ATLETI AZZURRI D'ITALIA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26.332" calcext:value-type="float">
            <text:p>326,33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82" calcext:value-type="float">
            <text:p>4182</text:p>
          </table:table-cell>
          <table:table-cell table:style-name="ce10" office:value-type="string" calcext:value-type="string">
            <text:p>EX FORTE CHIEVO - VIA BIONDE - LOC. CHIEVO</text:p>
          </table:table-cell>
          <table:table-cell table:style-name="ce2"/>
          <table:table-cell table:style-name="ce2" office:value-type="string" calcext:value-type="string">
            <text:p>VIA BIONDE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82" calcext:value-type="float">
            <text:p>4182</text:p>
          </table:table-cell>
          <table:table-cell table:style-name="ce10" office:value-type="string" calcext:value-type="string">
            <text:p>EX FORTE CHIEVO - VIA BIONDE - LOC. CHIEVO</text:p>
          </table:table-cell>
          <table:table-cell table:style-name="ce2"/>
          <table:table-cell table:style-name="ce2" office:value-type="string" calcext:value-type="string">
            <text:p>VIA BIONDE</text:p>
          </table:table-cell>
          <table:table-cell table:style-name="ce13" office:value-type="float" office:value="182" calcext:value-type="float">
            <text:p>182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83" calcext:value-type="float">
            <text:p>4183</text:p>
          </table:table-cell>
          <table:table-cell table:style-name="ce10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float" office:value="123" calcext:value-type="float">
            <text:p>12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83" calcext:value-type="float">
            <text:p>4183</text:p>
          </table:table-cell>
          <table:table-cell table:style-name="ce10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83" calcext:value-type="float">
            <text:p>4183</text:p>
          </table:table-cell>
          <table:table-cell table:style-name="ce10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string" calcext:value-type="string">
            <text:p>120,121,123,252,254,255,294,29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83" calcext:value-type="float">
            <text:p>4183</text:p>
          </table:table-cell>
          <table:table-cell table:style-name="ce10" office:value-type="string" calcext:value-type="string">
            <text:p>FORTE DOSSOBUONO ( WERK ERZHERZOGIN GISELE ) ( GISELLA ) E PALAZZINA EX CORPO DI GUARDIA O CASA DEL MARESCIALLO VIA MANTOVANA 96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20" calcext:value-type="float">
            <text:p>320</text:p>
          </table:table-cell>
          <table:table-cell table:style-name="ce16" office:value-type="string" calcext:value-type="string">
            <text:p>20,21,22,A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84" calcext:value-type="float">
            <text:p>4184</text:p>
          </table:table-cell>
          <table:table-cell table:style-name="ce10" office:value-type="string" calcext:value-type="string">
            <text:p>EX FORTE AZZANO ( WERK NEU WRATISLAW) N.2 CAVE DI GHIAIA STRADA LA RIZZA/VIA FERMI-B.ROMA E STRADINA DI ACCESSO AI CIVICI 63 E 65</text:p>
          </table:table-cell>
          <table:table-cell table:style-name="ce2"/>
          <table:table-cell table:style-name="ce2" office:value-type="string" calcext:value-type="string">
            <text:p>STRADA LA RIZZA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84" calcext:value-type="float">
            <text:p>4184</text:p>
          </table:table-cell>
          <table:table-cell table:style-name="ce10" office:value-type="string" calcext:value-type="string">
            <text:p>EX FORTE AZZANO ( WERK NEU WRATISLAW) N.2 CAVE DI GHIAIA STRADA LA RIZZA/VIA FERMI-B.ROMA E STRADINA DI ACCESSO AI CIVICI 63 E 65</text:p>
          </table:table-cell>
          <table:table-cell table:style-name="ce2"/>
          <table:table-cell table:style-name="ce2" office:value-type="string" calcext:value-type="string">
            <text:p>STRADA LA RIZZA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186" calcext:value-type="float">
            <text:p>4186</text:p>
          </table:table-cell>
          <table:table-cell table:style-name="ce10" office:value-type="string" calcext:value-type="string">
            <text:p>P.E.E.P. N. 28 - AREE VERDI FUTURE STRADE E PIAZZA SAN GIACOMO BORGO ROMA</text:p>
          </table:table-cell>
          <table:table-cell table:style-name="ce2"/>
          <table:table-cell table:style-name="ce2" office:value-type="string" calcext:value-type="string">
            <text:p>VIA S. GIACOMO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string" calcext:value-type="string">
            <text:p>558,559,560,561,562,563,565,578,579,580,581,582,583,584,585,586,587,588</text:p>
          </table:table-cell>
          <table:table-cell table:style-name="ce2" table:number-columns-repeated="3"/>
        </table:table-row>
        <table:table-row table:style-name="ro11">
          <table:table-cell table:style-name="ce13" office:value-type="string" calcext:value-type="string">
            <text:p>VR</text:p>
          </table:table-cell>
          <table:table-cell table:style-name="ce7" office:value-type="float" office:value="4186" calcext:value-type="float">
            <text:p>4186</text:p>
          </table:table-cell>
          <table:table-cell table:style-name="ce10" office:value-type="string" calcext:value-type="string">
            <text:p>P.E.E.P. N. 28 - AREE VERDI FUTURE STRADE E PIAZZA SAN GIACOMO BORGO ROMA</text:p>
          </table:table-cell>
          <table:table-cell table:style-name="ce2"/>
          <table:table-cell table:style-name="ce2" office:value-type="string" calcext:value-type="string">
            <text:p>VIA S. GIACOMO</text:p>
          </table:table-cell>
          <table:table-cell table:style-name="ce13" office:value-type="float" office:value="363" calcext:value-type="float">
            <text:p>363</text:p>
          </table:table-cell>
          <table:table-cell table:style-name="ce16" office:value-type="string" calcext:value-type="string">
            <text:p>100,102,103,105,107,108,110,113,114,118,121,125,129,131,152,154,163,165,39,42,49,64,65,66,68,70,72,77,78,79,80,85,89,91,94,96,97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189" calcext:value-type="float">
            <text:p>4189</text:p>
          </table:table-cell>
          <table:table-cell table:style-name="ce10" office:value-type="string" calcext:value-type="string">
            <text:p>OPERE DI URBANIZZAZIONE PRIMARIA CON SOTTOPASSO IN VIA CA' DI COZZI</text:p>
          </table:table-cell>
          <table:table-cell table:style-name="ce2"/>
          <table:table-cell table:style-name="ce2" office:value-type="string" calcext:value-type="string">
            <text:p>VIA CA' DI COZZI</text:p>
          </table:table-cell>
          <table:table-cell table:style-name="ce13" office:value-type="float" office:value="106" calcext:value-type="float">
            <text:p>106</text:p>
          </table:table-cell>
          <table:table-cell table:style-name="ce16" office:value-type="string" calcext:value-type="string">
            <text:p>109,110,111,112,145,146,147,149,152,174,175,182,6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89" calcext:value-type="float">
            <text:p>4189</text:p>
          </table:table-cell>
          <table:table-cell table:style-name="ce10" office:value-type="string" calcext:value-type="string">
            <text:p>OPERE DI URBANIZZAZIONE PRIMARIA CON SOTTOPASSO IN VIA CA' DI COZZI</text:p>
          </table:table-cell>
          <table:table-cell table:style-name="ce2"/>
          <table:table-cell table:style-name="ce2" office:value-type="string" calcext:value-type="string">
            <text:p>VIA CA' DI COZZI</text:p>
          </table:table-cell>
          <table:table-cell table:style-name="ce13" office:value-type="float" office:value="107" calcext:value-type="float">
            <text:p>107</text:p>
          </table:table-cell>
          <table:table-cell table:style-name="ce16" office:value-type="float" office:value="7" calcext:value-type="float">
            <text:p>7</text:p>
          </table:table-cell>
          <table:table-cell table:style-name="ce2" table:number-columns-repeated="3"/>
        </table:table-row>
        <table:table-row table:style-name="ro16">
          <table:table-cell table:style-name="ce13" office:value-type="string" calcext:value-type="string">
            <text:p>VR</text:p>
          </table:table-cell>
          <table:table-cell table:style-name="ce7" office:value-type="float" office:value="4190" calcext:value-type="float">
            <text:p>4190</text:p>
          </table:table-cell>
          <table:table-cell table:style-name="ce10" office:value-type="string" calcext:value-type="string">
            <text:p>P.E.E.P. N. 32 NESENTE</text:p>
          </table:table-cell>
          <table:table-cell table:style-name="ce2"/>
          <table:table-cell table:style-name="ce2" office:value-type="string" calcext:value-type="string">
            <text:p>CONTRADA NESENTE</text:p>
          </table:table-cell>
          <table:table-cell table:style-name="ce13" office:value-type="float" office:value="58" calcext:value-type="float">
            <text:p>58</text:p>
          </table:table-cell>
          <table:table-cell table:style-name="ce16" office:value-type="string" calcext:value-type="string">
            <text:p>606,610,611,613,619,620,621,622,654,655,657,659,660,661,666,667,669,670,671,672,673,6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91" calcext:value-type="float">
            <text:p>4191</text:p>
          </table:table-cell>
          <table:table-cell table:style-name="ce10" office:value-type="string" calcext:value-type="string">
            <text:p>I.S.E.F. ISTITUTO SUPERIORE DI EDUCAZIONE FISICA UNIVERSITA' DI VERONA VIA CASORATI 41 43 -</text:p>
          </table:table-cell>
          <table:table-cell table:style-name="ce2"/>
          <table:table-cell table:style-name="ce2" office:value-type="string" calcext:value-type="string">
            <text:p>VIA FELICE CASORAT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9" calcext:value-type="float">
            <text:p>2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91" calcext:value-type="float">
            <text:p>4191</text:p>
          </table:table-cell>
          <table:table-cell table:style-name="ce10" office:value-type="string" calcext:value-type="string">
            <text:p>I.S.E.F. ISTITUTO SUPERIORE DI EDUCAZIONE FISICA UNIVERSITA' DI VERONA VIA CASORATI 41 43 -</text:p>
          </table:table-cell>
          <table:table-cell table:style-name="ce2"/>
          <table:table-cell table:style-name="ce2" office:value-type="string" calcext:value-type="string">
            <text:p>VIA FELICE CASORAT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9" calcext:value-type="float">
            <text:p>2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92" calcext:value-type="float">
            <text:p>4192</text:p>
          </table:table-cell>
          <table:table-cell table:style-name="ce10" office:value-type="string" calcext:value-type="string">
            <text:p>PALESTRA MARITATI - EX FATIS - VIA PIGAFETTA, 17</text:p>
          </table:table-cell>
          <table:table-cell table:style-name="ce2"/>
          <table:table-cell table:style-name="ce2" office:value-type="string" calcext:value-type="string">
            <text:p>VIA ANTONIO PIGAFETTA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float" office:value="162" calcext:value-type="float">
            <text:p>1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92" calcext:value-type="float">
            <text:p>4192</text:p>
          </table:table-cell>
          <table:table-cell table:style-name="ce10" office:value-type="string" calcext:value-type="string">
            <text:p>PALESTRA MARITATI - EX FATIS - VIA PIGAFETTA, 17</text:p>
          </table:table-cell>
          <table:table-cell table:style-name="ce2"/>
          <table:table-cell table:style-name="ce2" office:value-type="string" calcext:value-type="string">
            <text:p>VIA ANTONIO PIGAFETTA</text:p>
          </table:table-cell>
          <table:table-cell table:style-name="ce13" office:value-type="float" office:value="207" calcext:value-type="float">
            <text:p>207</text:p>
          </table:table-cell>
          <table:table-cell table:style-name="ce16" office:value-type="string" calcext:value-type="string">
            <text:p>162,574,575,57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193" calcext:value-type="float">
            <text:p>4193</text:p>
          </table:table-cell>
          <table:table-cell table:style-name="ce10" office:value-type="string" calcext:value-type="string">
            <text:p>P.E.E.P. N. 34 PORTO S. PANCRAZI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string" calcext:value-type="string">
            <text:p>156,19,21,214,215,221,222,23,233,23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194" calcext:value-type="float">
            <text:p>4194</text:p>
          </table:table-cell>
          <table:table-cell table:style-name="ce10" office:value-type="string" calcext:value-type="string">
            <text:p>GIARDINI GUERRINO MIGLIORANZI IN VIA MANTOVANA - P.E.E.P. N. 26 - MADONNA DI DOSSOBUONO - LOTTI EDIFICABILI VENDUTI A PRIVATI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313.628" calcext:value-type="float">
            <text:p>313,628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195" calcext:value-type="float">
            <text:p>4195</text:p>
          </table:table-cell>
          <table:table-cell table:style-name="ce10" office:value-type="string" calcext:value-type="string">
            <text:p>P.E.E.P. N. 27 S. LUCI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string" calcext:value-type="string">
            <text:p>214,215,216,224,225,229,252,255,353,355,59,60,8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96" calcext:value-type="float">
            <text:p>4196</text:p>
          </table:table-cell>
          <table:table-cell table:style-name="ce10" office:value-type="string" calcext:value-type="string">
            <text:p>P.E.E.P. N. 30 OLIVE'</text:p>
          </table:table-cell>
          <table:table-cell table:style-name="ce2"/>
          <table:table-cell table:style-name="ce2" office:value-type="string" calcext:value-type="string">
            <text:p>VIA OLIVE'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824.862" calcext:value-type="float">
            <text:p>824,86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196" calcext:value-type="float">
            <text:p>4196</text:p>
          </table:table-cell>
          <table:table-cell table:style-name="ce10" office:value-type="string" calcext:value-type="string">
            <text:p>P.E.E.P. N. 30 OLIVE'</text:p>
          </table:table-cell>
          <table:table-cell table:style-name="ce2"/>
          <table:table-cell table:style-name="ce2" office:value-type="string" calcext:value-type="string">
            <text:p>VIA OLIVE'</text:p>
          </table:table-cell>
          <table:table-cell table:style-name="ce13" office:value-type="float" office:value="142" calcext:value-type="float">
            <text:p>142</text:p>
          </table:table-cell>
          <table:table-cell table:style-name="ce16" office:value-type="float" office:value="335.542" calcext:value-type="float">
            <text:p>335,5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97" calcext:value-type="float">
            <text:p>4197</text:p>
          </table:table-cell>
          <table:table-cell table:style-name="ce10" office:value-type="string" calcext:value-type="string">
            <text:p>CAMPO GIOCHI NEL P.E.E.P. N. 33 - VIA SILVESTRI - S. MARIA IN STELLE</text:p>
          </table:table-cell>
          <table:table-cell table:style-name="ce2"/>
          <table:table-cell table:style-name="ce2" office:value-type="string" calcext:value-type="string">
            <text:p>VIA GIUSEPPE SILVESTRI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416" calcext:value-type="float">
            <text:p>4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197" calcext:value-type="float">
            <text:p>4197</text:p>
          </table:table-cell>
          <table:table-cell table:style-name="ce10" office:value-type="string" calcext:value-type="string">
            <text:p>CAMPO GIOCHI NEL P.E.E.P. N. 33 - VIA SILVESTRI - S. MARIA IN STELLE</text:p>
          </table:table-cell>
          <table:table-cell table:style-name="ce2"/>
          <table:table-cell table:style-name="ce2" office:value-type="string" calcext:value-type="string">
            <text:p>VIA GIUSEPPE SILVESTRI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454" calcext:value-type="float">
            <text:p>454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199" calcext:value-type="float">
            <text:p>4199</text:p>
          </table:table-cell>
          <table:table-cell table:style-name="ce10" office:value-type="string" calcext:value-type="string">
            <text:p>P.E.E.P. N. 24 BASSONE PIANO DI EDILIZIA ECONOMICA POPOLARE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string" calcext:value-type="string">
            <text:p>181,279,291,477,542,543,544,552,555,578,730,877,879,881,882,884,88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199" calcext:value-type="float">
            <text:p>4199</text:p>
          </table:table-cell>
          <table:table-cell table:style-name="ce10" office:value-type="string" calcext:value-type="string">
            <text:p>P.E.E.P. N. 24 BASSONE PIANO DI EDILIZIA ECONOMICA POPOLARE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float" office:value="426.432" calcext:value-type="float">
            <text:p>426,4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2" calcext:value-type="float">
            <text:p>4202</text:p>
          </table:table-cell>
          <table:table-cell table:style-name="ce10" office:value-type="string" calcext:value-type="string">
            <text:p>CENTRO POLISPORTIVO DI PORTO S.PANCRAZIO - VIA 28 MARZO EX AREA POGGI CON PARCHEGGIO E AREA RESIDUA</text:p>
          </table:table-cell>
          <table:table-cell table:style-name="ce2"/>
          <table:table-cell table:style-name="ce2" office:value-type="string" calcext:value-type="string">
            <text:p>VIA VENTOTTO MARZO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87" calcext:value-type="float">
            <text:p>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2" calcext:value-type="float">
            <text:p>4202</text:p>
          </table:table-cell>
          <table:table-cell table:style-name="ce10" office:value-type="string" calcext:value-type="string">
            <text:p>CENTRO POLISPORTIVO DI PORTO S.PANCRAZIO - VIA 28 MARZO EX AREA POGGI CON PARCHEGGIO E AREA RESIDUA</text:p>
          </table:table-cell>
          <table:table-cell table:style-name="ce2"/>
          <table:table-cell table:style-name="ce2" office:value-type="string" calcext:value-type="string">
            <text:p>VIA VENTOTTO MARZO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110.87" calcext:value-type="float">
            <text:p>110,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4" calcext:value-type="float">
            <text:p>4204</text:p>
          </table:table-cell>
          <table:table-cell table:style-name="ce10" office:value-type="string" calcext:value-type="string">
            <text:p>OPERE DI URBANIZZAZIONE PRIMARIA DIVERSE DALLE AREE DI CIRCOLAZIONE IN LOCALITA' BORGO VENEZIA</text:p>
          </table:table-cell>
          <table:table-cell table:style-name="ce2"/>
          <table:table-cell table:style-name="ce2" office:value-type="string" calcext:value-type="string">
            <text:p>VIA JACOPO BONFADIO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192,193,194,1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5" calcext:value-type="float">
            <text:p>4205</text:p>
          </table:table-cell>
          <table:table-cell table:style-name="ce10" office:value-type="string" calcext:value-type="string">
            <text:p>MONUMENTO A PAOLO CALIARI DETTO IL VERONESE P.ZZA FRA' GIOVANNI</text:p>
          </table:table-cell>
          <table:table-cell table:style-name="ce2"/>
          <table:table-cell table:style-name="ce2" office:value-type="string" calcext:value-type="string">
            <text:p>PIAZZA FRA' GIOVANNI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G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6" calcext:value-type="float">
            <text:p>4206</text:p>
          </table:table-cell>
          <table:table-cell table:style-name="ce10" office:value-type="string" calcext:value-type="string">
            <text:p>SCUOLA SECONDARIA DI 1° " CAPERLE" P.ZZA LAMBRANZI N. 1/A - VIA VALPANTENA MARZANA</text:p>
          </table:table-cell>
          <table:table-cell table:style-name="ce2"/>
          <table:table-cell table:style-name="ce2" office:value-type="string" calcext:value-type="string">
            <text:p>PIAZZA R. LAMBRANZI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167.168" calcext:value-type="float">
            <text:p>167,16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6" calcext:value-type="float">
            <text:p>4206</text:p>
          </table:table-cell>
          <table:table-cell table:style-name="ce10" office:value-type="string" calcext:value-type="string">
            <text:p>SCUOLA SECONDARIA DI 1° " CAPERLE" P.ZZA LAMBRANZI N. 1/A - VIA VALPANTENA MARZANA</text:p>
          </table:table-cell>
          <table:table-cell table:style-name="ce2"/>
          <table:table-cell table:style-name="ce2" office:value-type="string" calcext:value-type="string">
            <text:p>PIAZZA R. LAMBRANZI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string" calcext:value-type="string">
            <text:p>166,167,168,169</text:p>
          </table:table-cell>
          <table:table-cell table:style-name="ce2" table:number-columns-repeated="3"/>
        </table:table-row>
        <table:table-row table:style-name="ro14">
          <table:table-cell table:style-name="ce13" office:value-type="string" calcext:value-type="string">
            <text:p>VR</text:p>
          </table:table-cell>
          <table:table-cell table:style-name="ce7" office:value-type="float" office:value="4208" calcext:value-type="float">
            <text:p>4208</text:p>
          </table:table-cell>
          <table:table-cell table:style-name="ce10" office:value-type="string" calcext:value-type="string">
            <text:p>P.E.E.P. N. 31 MIZZOLE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string" calcext:value-type="string">
            <text:p>178,183,184,185,186,188,190,191,193,194,195,196,198,202,204,209,210,211,213,214,215,227,231,232,237,238,239,240,241,242,243,244,245,246,249,251,253,258,259,262,264,27,28,286,29,293,294,295,296,299,301,31,32,33,34,35,36,37,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9" calcext:value-type="float">
            <text:p>4209</text:p>
          </table:table-cell>
          <table:table-cell table:style-name="ce10" office:value-type="string" calcext:value-type="string">
            <text:p>CONDOMINIO M. BUONARROTI VIA AGRIGENTO 56 58 60 B.GO NUOV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09" calcext:value-type="float">
            <text:p>4209</text:p>
          </table:table-cell>
          <table:table-cell table:style-name="ce10" office:value-type="string" calcext:value-type="string">
            <text:p>CONDOMINIO M. BUONARROTI VIA AGRIGENTO 56 58 60 B.GO NUOV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3" calcext:value-type="float">
            <text:p>3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10" calcext:value-type="float">
            <text:p>4210</text:p>
          </table:table-cell>
          <table:table-cell table:style-name="ce10" office:value-type="string" calcext:value-type="string">
            <text:p>CAMPO DI CALCIO IN LOCALITA' MARZANA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209" calcext:value-type="float">
            <text:p>20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1" calcext:value-type="float">
            <text:p>4211</text:p>
          </table:table-cell>
          <table:table-cell table:style-name="ce10" office:value-type="string" calcext:value-type="string">
            <text:p>CAMPO DI CALCIO IN VIA SOGARE CON STRADA DI ACCESSO PARCHEGGIO E SPOGLIATO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330" calcext:value-type="float">
            <text:p>330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211" calcext:value-type="float">
            <text:p>4211</text:p>
          </table:table-cell>
          <table:table-cell table:style-name="ce10" office:value-type="string" calcext:value-type="string">
            <text:p>CAMPO DI CALCIO IN VIA SOGARE CON STRADA DI ACCESSO PARCHEGGIO E SPOGLIATO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131,133,217,323,325,327,329,330,331,333,335,337,339,341,343,345,347,34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2" calcext:value-type="float">
            <text:p>4212</text:p>
          </table:table-cell>
          <table:table-cell table:style-name="ce10" office:value-type="string" calcext:value-type="string">
            <text:p>PARCHEGGIO IN VIA GOLOSINE</text:p>
          </table:table-cell>
          <table:table-cell table:style-name="ce2"/>
          <table:table-cell table:style-name="ce2" office:value-type="string" calcext:value-type="string">
            <text:p>VIA GOLOSINE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string" calcext:value-type="string">
            <text:p>324,325,326,327,43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4" calcext:value-type="float">
            <text:p>4214</text:p>
          </table:table-cell>
          <table:table-cell table:style-name="ce10" office:value-type="string" calcext:value-type="string">
            <text:p>GIARDINI MARIO MAZZA ED AREA VERDE - LOCALITA' SAN MICHELE</text:p>
          </table:table-cell>
          <table:table-cell table:style-name="ce2"/>
          <table:table-cell table:style-name="ce2" office:value-type="string" calcext:value-type="string">
            <text:p>VIA INTERNA MOLINI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570" calcext:value-type="float">
            <text:p>5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4" calcext:value-type="float">
            <text:p>4214</text:p>
          </table:table-cell>
          <table:table-cell table:style-name="ce10" office:value-type="string" calcext:value-type="string">
            <text:p>GIARDINI MARIO MAZZA ED AREA VERDE - LOCALITA' SAN MICHELE</text:p>
          </table:table-cell>
          <table:table-cell table:style-name="ce2"/>
          <table:table-cell table:style-name="ce2" office:value-type="string" calcext:value-type="string">
            <text:p>VIA INTERNA MOLINI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305" calcext:value-type="float">
            <text:p>3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7" calcext:value-type="float">
            <text:p>4217</text:p>
          </table:table-cell>
          <table:table-cell table:style-name="ce10" office:value-type="string" calcext:value-type="string">
            <text:p>EX AEROPORTO DI BOSCOMANTICO " BERARDI" VIA BOSCOMANTICO-VIA TURBINA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float" office:value="62" calcext:value-type="float">
            <text:p>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7" calcext:value-type="float">
            <text:p>4217</text:p>
          </table:table-cell>
          <table:table-cell table:style-name="ce10" office:value-type="string" calcext:value-type="string">
            <text:p>EX AEROPORTO DI BOSCOMANTICO " BERARDI" VIA BOSCOMANTICO-VIA TURBINA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456" calcext:value-type="float">
            <text:p>4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7" calcext:value-type="float">
            <text:p>4217</text:p>
          </table:table-cell>
          <table:table-cell table:style-name="ce10" office:value-type="string" calcext:value-type="string">
            <text:p>EX AEROPORTO DI BOSCOMANTICO " BERARDI" VIA BOSCOMANTICO-VIA TURBINA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217" calcext:value-type="float">
            <text:p>4217</text:p>
          </table:table-cell>
          <table:table-cell table:style-name="ce10" office:value-type="string" calcext:value-type="string">
            <text:p>EX AEROPORTO DI BOSCOMANTICO " BERARDI" VIA BOSCOMANTICO-VIA TURBINA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 office:value-type="float" office:value="169" calcext:value-type="float">
            <text:p>169</text:p>
          </table:table-cell>
          <table:table-cell table:style-name="ce16" office:value-type="string" calcext:value-type="string">
            <text:p>62,75,76,77,78,79,82,83,84,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17" calcext:value-type="float">
            <text:p>4217</text:p>
          </table:table-cell>
          <table:table-cell table:style-name="ce10" office:value-type="string" calcext:value-type="string">
            <text:p>EX AEROPORTO DI BOSCOMANTICO " BERARDI" VIA BOSCOMANTICO-VIA TURBINA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string" calcext:value-type="string">
            <text:p>281,282,283,284,336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225" calcext:value-type="float">
            <text:p>4225</text:p>
          </table:table-cell>
          <table:table-cell table:style-name="ce10" office:value-type="string" calcext:value-type="string">
            <text:p>OPERE DI URBANIZZAZIONE PRIMARIA E SECONDARIA IN LOC. GOLOSINE - MELCHIORI - MARCHESINI - BRENTEGANI - FANTONI</text:p>
          </table:table-cell>
          <table:table-cell table:style-name="ce2"/>
          <table:table-cell table:style-name="ce2" office:value-type="string" calcext:value-type="string">
            <text:p>VIA TEVER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string" calcext:value-type="string">
            <text:p>471,472,679,68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6" calcext:value-type="float">
            <text:p>4226</text:p>
          </table:table-cell>
          <table:table-cell table:style-name="ce10" office:value-type="string" calcext:value-type="string">
            <text:p>AREA PER SEDE STRADALE - VIA CA' DI APRILI SOC. EDILCENTRO COSTRUZIONI</text:p>
          </table:table-cell>
          <table:table-cell table:style-name="ce2"/>
          <table:table-cell table:style-name="ce2" office:value-type="string" calcext:value-type="string">
            <text:p>VIA CA' DI APRILI</text:p>
          </table:table-cell>
          <table:table-cell table:style-name="ce13" office:value-type="float" office:value="395" calcext:value-type="float">
            <text:p>395</text:p>
          </table:table-cell>
          <table:table-cell table:style-name="ce16" office:value-type="float" office:value="306" calcext:value-type="float">
            <text:p>30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6" calcext:value-type="float">
            <text:p>4226</text:p>
          </table:table-cell>
          <table:table-cell table:style-name="ce10" office:value-type="string" calcext:value-type="string">
            <text:p>AREA PER SEDE STRADALE - VIA CA' DI APRILI SOC. EDILCENTRO COSTRUZIONI</text:p>
          </table:table-cell>
          <table:table-cell table:style-name="ce2"/>
          <table:table-cell table:style-name="ce2" office:value-type="string" calcext:value-type="string">
            <text:p>VIA CA' DI APRILI</text:p>
          </table:table-cell>
          <table:table-cell table:style-name="ce13" office:value-type="float" office:value="395" calcext:value-type="float">
            <text:p>395</text:p>
          </table:table-cell>
          <table:table-cell table:style-name="ce16" office:value-type="float" office:value="306.476" calcext:value-type="float">
            <text:p>306,47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7" calcext:value-type="float">
            <text:p>4227</text:p>
          </table:table-cell>
          <table:table-cell table:style-name="ce10" office:value-type="string" calcext:value-type="string">
            <text:p>OPERE DI URBANIZZAZIONE PRIMARIA E SECONDARIA LOCALITA' BORGO NUOVO E VIA DEL FORTINO</text:p>
          </table:table-cell>
          <table:table-cell table:style-name="ce2"/>
          <table:table-cell table:style-name="ce2" office:value-type="string" calcext:value-type="string">
            <text:p>VIA G. AMENDOLA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52" calcext:value-type="float">
            <text:p>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8" calcext:value-type="float">
            <text:p>4228</text:p>
          </table:table-cell>
          <table:table-cell table:style-name="ce10" office:value-type="string" calcext:value-type="string">
            <text:p>SCUOLA ELEMENTARE SCUDERLANDO VIA MARCHI 12 B.GO ROMA</text:p>
          </table:table-cell>
          <table:table-cell table:style-name="ce2"/>
          <table:table-cell table:style-name="ce2" office:value-type="string" calcext:value-type="string">
            <text:p>VIA LUCIANO MARCHI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259" calcext:value-type="float">
            <text:p>2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8" calcext:value-type="float">
            <text:p>4228</text:p>
          </table:table-cell>
          <table:table-cell table:style-name="ce10" office:value-type="string" calcext:value-type="string">
            <text:p>SCUOLA ELEMENTARE SCUDERLANDO VIA MARCHI 12 B.GO ROMA</text:p>
          </table:table-cell>
          <table:table-cell table:style-name="ce2"/>
          <table:table-cell table:style-name="ce2" office:value-type="string" calcext:value-type="string">
            <text:p>VIA LUCIANO MARCHI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8" calcext:value-type="float">
            <text:p>4228</text:p>
          </table:table-cell>
          <table:table-cell table:style-name="ce10" office:value-type="string" calcext:value-type="string">
            <text:p>SCUOLA ELEMENTARE SCUDERLANDO VIA MARCHI 12 B.GO ROMA</text:p>
          </table:table-cell>
          <table:table-cell table:style-name="ce2"/>
          <table:table-cell table:style-name="ce2" office:value-type="string" calcext:value-type="string">
            <text:p>VIA LUCIANO MARCHI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259" calcext:value-type="float">
            <text:p>2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9" calcext:value-type="float">
            <text:p>4229</text:p>
          </table:table-cell>
          <table:table-cell table:style-name="ce10" office:value-type="string" calcext:value-type="string">
            <text:p>N.4 ALLOGGI IN VIA LAGHETTO SQUARA',14/A - MONTORIO CONDOMINIO FILANDA</text:p>
          </table:table-cell>
          <table:table-cell table:style-name="ce2"/>
          <table:table-cell table:style-name="ce2" office:value-type="string" calcext:value-type="string">
            <text:p>VIA LAGHETTO SQUARA'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53" calcext:value-type="float">
            <text:p>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29" calcext:value-type="float">
            <text:p>4229</text:p>
          </table:table-cell>
          <table:table-cell table:style-name="ce10" office:value-type="string" calcext:value-type="string">
            <text:p>N.4 ALLOGGI IN VIA LAGHETTO SQUARA',14/A - MONTORIO CONDOMINIO FILANDA</text:p>
          </table:table-cell>
          <table:table-cell table:style-name="ce2"/>
          <table:table-cell table:style-name="ce2" office:value-type="string" calcext:value-type="string">
            <text:p>VIA LAGHETTO SQUARA'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53" calcext:value-type="float">
            <text:p>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37" calcext:value-type="float">
            <text:p>4237</text:p>
          </table:table-cell>
          <table:table-cell table:style-name="ce10" office:value-type="string" calcext:value-type="string">
            <text:p>PISCINE COPERTE, SCOPERTE, BAR, SPOGLIATOI, CABINA E.E. N. 961 E PARCHEGGIO VIA SANTINI 15</text:p>
          </table:table-cell>
          <table:table-cell table:style-name="ce2"/>
          <table:table-cell table:style-name="ce2" office:value-type="string" calcext:value-type="string">
            <text:p>VIA FRATELLI BALLERIN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307" calcext:value-type="float">
            <text:p>30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37" calcext:value-type="float">
            <text:p>4237</text:p>
          </table:table-cell>
          <table:table-cell table:style-name="ce10" office:value-type="string" calcext:value-type="string">
            <text:p>PISCINE COPERTE, SCOPERTE, BAR, SPOGLIATOI, CABINA E.E. N. 961 E PARCHEGGIO VIA SANTINI 15</text:p>
          </table:table-cell>
          <table:table-cell table:style-name="ce2"/>
          <table:table-cell table:style-name="ce2" office:value-type="string" calcext:value-type="string">
            <text:p>VIA FRATELLI BALLERINI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string" calcext:value-type="string">
            <text:p>288,304,307,308,31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38" calcext:value-type="float">
            <text:p>4238</text:p>
          </table:table-cell>
          <table:table-cell table:style-name="ce10" office:value-type="string" calcext:value-type="string">
            <text:p>AREA PER COSTRUZIONE SERBATOIO ACQUEDOTTO.</text:p>
          </table:table-cell>
          <table:table-cell table:style-name="ce2"/>
          <table:table-cell table:style-name="ce2" office:value-type="string" calcext:value-type="string">
            <text:p>VIA ARE COLTRI</text:p>
          </table:table-cell>
          <table:table-cell table:style-name="ce13" office:value-type="float" office:value="29" calcext:value-type="float">
            <text:p>29</text:p>
          </table:table-cell>
          <table:table-cell table:style-name="ce16" office:value-type="float" office:value="241" calcext:value-type="float">
            <text:p>24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39" calcext:value-type="float">
            <text:p>4239</text:p>
          </table:table-cell>
          <table:table-cell table:style-name="ce10" office:value-type="string" calcext:value-type="string">
            <text:p>N.33 ALLOGGI CON CANTINE - N.35 GARAGES IN VIA DOSDEGA' NEL COMUNE DI VILLAFRANCA</text:p>
          </table:table-cell>
          <table:table-cell table:style-name="ce2"/>
          <table:table-cell table:style-name="ce2" office:value-type="float" office:value="3940101" calcext:value-type="float">
            <text:p>3940101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75" calcext:value-type="float">
            <text:p>7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239" calcext:value-type="float">
            <text:p>4239</text:p>
          </table:table-cell>
          <table:table-cell table:style-name="ce10" office:value-type="string" calcext:value-type="string">
            <text:p>N.33 ALLOGGI CON CANTINE - N.35 GARAGES IN VIA DOSDEGA' NEL COMUNE DI VILLAFRANCA</text:p>
          </table:table-cell>
          <table:table-cell table:style-name="ce2"/>
          <table:table-cell table:style-name="ce2" office:value-type="float" office:value="3940101" calcext:value-type="float">
            <text:p>3940101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21,223,225,229,239,468,469,68,69,70,7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244" calcext:value-type="float">
            <text:p>4244</text:p>
          </table:table-cell>
          <table:table-cell table:style-name="ce10" office:value-type="string" calcext:value-type="string">
            <text:p>CESSIONE GRATUITA DI TERRENO IN LOC. PORTO S.PANCRAZIO DESTINATO A SEDE STRADALE- E VERDE PUBBLICO DALLA DITTA PEZZO GIOVANNI GIUSEPPE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string" calcext:value-type="string">
            <text:p>187,188,1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45" calcext:value-type="float">
            <text:p>4245</text:p>
          </table:table-cell>
          <table:table-cell table:style-name="ce10" office:value-type="string" calcext:value-type="string">
            <text:p>SEDE COMANDO VIGILI URBANI EX CASERMA VV.FF. CAMPANILE S. DOMENICO IN VIA DEL PONTIERE,32</text:p>
          </table:table-cell>
          <table:table-cell table:style-name="ce2"/>
          <table:table-cell table:style-name="ce2" office:value-type="string" calcext:value-type="string">
            <text:p>VIA DEL PONTIER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45" calcext:value-type="float">
            <text:p>4245</text:p>
          </table:table-cell>
          <table:table-cell table:style-name="ce10" office:value-type="string" calcext:value-type="string">
            <text:p>SEDE COMANDO VIGILI URBANI EX CASERMA VV.FF. CAMPANILE S. DOMENICO IN VIA DEL PONTIERE,32</text:p>
          </table:table-cell>
          <table:table-cell table:style-name="ce2"/>
          <table:table-cell table:style-name="ce2" office:value-type="string" calcext:value-type="string">
            <text:p>VIA DEL PONTIER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47" calcext:value-type="float">
            <text:p>4247</text:p>
          </table:table-cell>
          <table:table-cell table:style-name="ce10" office:value-type="string" calcext:value-type="string">
            <text:p>AREA VERDE IN LOCALITA' STADIO</text:p>
          </table:table-cell>
          <table:table-cell table:style-name="ce2"/>
          <table:table-cell table:style-name="ce2" office:value-type="string" calcext:value-type="string">
            <text:p>VIA ARNOLFO DI CAMBIO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95" calcext:value-type="float">
            <text:p>9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50" calcext:value-type="float">
            <text:p>4250</text:p>
          </table:table-cell>
          <table:table-cell table:style-name="ce10" office:value-type="string" calcext:value-type="string">
            <text:p>PARCHEGGIO TRA VIA DA VICO E VIA PONTIDA</text:p>
          </table:table-cell>
          <table:table-cell table:style-name="ce2"/>
          <table:table-cell table:style-name="ce2" office:value-type="string" calcext:value-type="string">
            <text:p>VIA TOMASO DA VICO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520" calcext:value-type="float">
            <text:p>52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51" calcext:value-type="float">
            <text:p>4251</text:p>
          </table:table-cell>
          <table:table-cell table:style-name="ce10" office:value-type="string" calcext:value-type="string">
            <text:p>CENTRO POLIFUNZIONALE CON SALE CIVICHE,AUDITORIUM UFFICIO POSTALE IN VIA MARIN FALIERO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06.309" calcext:value-type="float">
            <text:p>306,30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51" calcext:value-type="float">
            <text:p>4251</text:p>
          </table:table-cell>
          <table:table-cell table:style-name="ce10" office:value-type="string" calcext:value-type="string">
            <text:p>CENTRO POLIFUNZIONALE CON SALE CIVICHE,AUDITORIUM UFFICIO POSTALE IN VIA MARIN FALIERO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string" calcext:value-type="string">
            <text:p>306,309,310,31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260" calcext:value-type="float">
            <text:p>4260</text:p>
          </table:table-cell>
          <table:table-cell table:style-name="ce10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284.286" calcext:value-type="float">
            <text:p>284,28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260" calcext:value-type="float">
            <text:p>4260</text:p>
          </table:table-cell>
          <table:table-cell table:style-name="ce10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437" calcext:value-type="float">
            <text:p>43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260" calcext:value-type="float">
            <text:p>4260</text:p>
          </table:table-cell>
          <table:table-cell table:style-name="ce10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284.286" calcext:value-type="float">
            <text:p>284,28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260" calcext:value-type="float">
            <text:p>4260</text:p>
          </table:table-cell>
          <table:table-cell table:style-name="ce10" office:value-type="string" calcext:value-type="string">
            <text:p>PALAZZETTO TENNIS TAVOLO ( EX PALAZZINA SERVIZI ) "MASPRONE" CON PANNELLI FOTOVOLTAICI PIAZZALE OLIMPIA N.3 - LOC. STADIO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437" calcext:value-type="float">
            <text:p>4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63" calcext:value-type="float">
            <text:p>4263</text:p>
          </table:table-cell>
          <table:table-cell table:style-name="ce10" office:value-type="string" calcext:value-type="string">
            <text:p>CENTRO PROTETTO SERVIZI SOCIO-ASSISTENZIALI - ALLOGGI NEL P.E.E.P. N. 9 SAN MASSIMO - VIA SPAGNOLO 2-4</text:p>
          </table:table-cell>
          <table:table-cell table:style-name="ce2"/>
          <table:table-cell table:style-name="ce2" office:value-type="string" calcext:value-type="string">
            <text:p>VIA ANTONIO SPAGNOL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429" calcext:value-type="float">
            <text:p>4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63" calcext:value-type="float">
            <text:p>4263</text:p>
          </table:table-cell>
          <table:table-cell table:style-name="ce10" office:value-type="string" calcext:value-type="string">
            <text:p>CENTRO PROTETTO SERVIZI SOCIO-ASSISTENZIALI - ALLOGGI NEL P.E.E.P. N. 9 SAN MASSIMO - VIA SPAGNOLO 2-4</text:p>
          </table:table-cell>
          <table:table-cell table:style-name="ce2"/>
          <table:table-cell table:style-name="ce2" office:value-type="string" calcext:value-type="string">
            <text:p>VIA ANTONIO SPAGNOL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429" calcext:value-type="float">
            <text:p>429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264" calcext:value-type="float">
            <text:p>4264</text:p>
          </table:table-cell>
          <table:table-cell table:style-name="ce10" office:value-type="string" calcext:value-type="string">
            <text:p>AREE VERDI E PISTA CICLABILE IN LOCALITA' SAN MASSIMO - CON SERVITU' PERPETUA A FAVORE DEL CONAGR0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402,582,700,739,740,742,744,745,831,835,8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64" calcext:value-type="float">
            <text:p>4264</text:p>
          </table:table-cell>
          <table:table-cell table:style-name="ce10" office:value-type="string" calcext:value-type="string">
            <text:p>AREE VERDI E PISTA CICLABILE IN LOCALITA' SAN MASSIMO - CON SERVITU' PERPETUA A FAVORE DEL CONAGR0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string" calcext:value-type="string">
            <text:p>322,596,602,783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264" calcext:value-type="float">
            <text:p>4264</text:p>
          </table:table-cell>
          <table:table-cell table:style-name="ce10" office:value-type="string" calcext:value-type="string">
            <text:p>AREE VERDI E PISTA CICLABILE IN LOCALITA' SAN MASSIMO - CON SERVITU' PERPETUA A FAVORE DEL CONAGR0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266,722,727,809,811,813,814,91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264" calcext:value-type="float">
            <text:p>4264</text:p>
          </table:table-cell>
          <table:table-cell table:style-name="ce10" office:value-type="string" calcext:value-type="string">
            <text:p>AREE VERDI E PISTA CICLABILE IN LOCALITA' SAN MASSIMO - CON SERVITU' PERPETUA A FAVORE DEL CONAGR0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183,184,486,487,488,489,491,492,723</text:p>
          </table:table-cell>
          <table:table-cell table:style-name="ce2" table:number-columns-repeated="3"/>
        </table:table-row>
        <table:table-row table:style-name="ro17">
          <table:table-cell table:style-name="ce13" office:value-type="string" calcext:value-type="string">
            <text:p>VR</text:p>
          </table:table-cell>
          <table:table-cell table:style-name="ce7" office:value-type="float" office:value="4264" calcext:value-type="float">
            <text:p>4264</text:p>
          </table:table-cell>
          <table:table-cell table:style-name="ce10" office:value-type="string" calcext:value-type="string">
            <text:p>AREE VERDI E PISTA CICLABILE IN LOCALITA' SAN MASSIMO - CON SERVITU' PERPETUA A FAVORE DEL CONAGR0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282,283,284,285,287,288,297,298,455,456,457,458,459,460,461,462,463,464,465,466,467,468,469,47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264" calcext:value-type="float">
            <text:p>4264</text:p>
          </table:table-cell>
          <table:table-cell table:style-name="ce10" office:value-type="string" calcext:value-type="string">
            <text:p>AREE VERDI E PISTA CICLABILE IN LOCALITA' SAN MASSIMO - CON SERVITU' PERPETUA A FAVORE DEL CONAGR0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string" calcext:value-type="string">
            <text:p>134,135,136,184,185,2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69" calcext:value-type="float">
            <text:p>4269</text:p>
          </table:table-cell>
          <table:table-cell table:style-name="ce10" office:value-type="string" calcext:value-type="string">
            <text:p>IMPIANTO SPORTIVO 1 MAGGIO E CENTRO RICREATIVO VIA LANIFICIO N. 60 - LOC. MONTORIO</text:p>
          </table:table-cell>
          <table:table-cell table:style-name="ce2"/>
          <table:table-cell table:style-name="ce2" office:value-type="string" calcext:value-type="string">
            <text:p>VIA LANIFICIO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217" calcext:value-type="float">
            <text:p>2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69" calcext:value-type="float">
            <text:p>4269</text:p>
          </table:table-cell>
          <table:table-cell table:style-name="ce10" office:value-type="string" calcext:value-type="string">
            <text:p>IMPIANTO SPORTIVO 1 MAGGIO E CENTRO RICREATIVO VIA LANIFICIO N. 60 - LOC. MONTORIO</text:p>
          </table:table-cell>
          <table:table-cell table:style-name="ce2"/>
          <table:table-cell table:style-name="ce2" office:value-type="string" calcext:value-type="string">
            <text:p>VIA LANIFICIO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string" calcext:value-type="string">
            <text:p>217,218,59,6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70" calcext:value-type="float">
            <text:p>4270</text:p>
          </table:table-cell>
          <table:table-cell table:style-name="ce10" office:value-type="string" calcext:value-type="string">
            <text:p>VERDE PUBBLICO IN VIA NICOLINI - MIZZOLE</text:p>
          </table:table-cell>
          <table:table-cell table:style-name="ce2"/>
          <table:table-cell table:style-name="ce2" office:value-type="string" calcext:value-type="string">
            <text:p>VIA E. NICOLIN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49" calcext:value-type="float">
            <text:p>49</text:p>
          </table:table-cell>
          <table:table-cell table:style-name="ce2" office:value-type="string" calcext:value-type="string">
            <text:p>A/M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</table:table-row>
        <table:table-row table:style-name="ro16">
          <table:table-cell table:style-name="ce13" office:value-type="string" calcext:value-type="string">
            <text:p>VR</text:p>
          </table:table-cell>
          <table:table-cell table:style-name="ce7" office:value-type="float" office:value="4273" calcext:value-type="float">
            <text:p>4273</text:p>
          </table:table-cell>
          <table:table-cell table:style-name="ce10" office:value-type="string" calcext:value-type="string">
            <text:p>PARCHEGGIO TRA VIA BRIGATA AOSTA E VIA DON P. LEONARDI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1278,1281,1327,1328,1329,1330,1333,1334,1336,1342,1343,657,660,661,662,664,700,701,859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277" calcext:value-type="float">
            <text:p>4277</text:p>
          </table:table-cell>
          <table:table-cell table:style-name="ce10" office:value-type="string" calcext:value-type="string">
            <text:p>VERDE PUBBLICO DENOMINATO GIARDINI MARINO OFFEDDU TRA VIA PLINIO E VIA G. DALLA CORTE BORGO VENEZIA</text:p>
          </table:table-cell>
          <table:table-cell table:style-name="ce2" table:number-columns-repeated="2"/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119,120,121,140,190,224,226,227,272,7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89" calcext:value-type="float">
            <text:p>4289</text:p>
          </table:table-cell>
          <table:table-cell table:style-name="ce10" office:value-type="string" calcext:value-type="string">
            <text:p>PARCHEGGIO IN VIA GERMANIA</text:p>
          </table:table-cell>
          <table:table-cell table:style-name="ce2"/>
          <table:table-cell table:style-name="ce2" office:value-type="string" calcext:value-type="string">
            <text:p>VIA GERMANIA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24" calcext:value-type="float">
            <text:p>1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92" calcext:value-type="float">
            <text:p>4292</text:p>
          </table:table-cell>
          <table:table-cell table:style-name="ce10" office:value-type="string" calcext:value-type="string">
            <text:p>CAMPI DI CALCIO E SPOGLIATOI VIA FRIULI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461" calcext:value-type="float">
            <text:p>46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292" calcext:value-type="float">
            <text:p>4292</text:p>
          </table:table-cell>
          <table:table-cell table:style-name="ce10" office:value-type="string" calcext:value-type="string">
            <text:p>CAMPI DI CALCIO E SPOGLIATOI VIA FRIULI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292" calcext:value-type="float">
            <text:p>4292</text:p>
          </table:table-cell>
          <table:table-cell table:style-name="ce10" office:value-type="string" calcext:value-type="string">
            <text:p>CAMPI DI CALCIO E SPOGLIATOI VIA FRIULI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334,461,588,58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313" calcext:value-type="float">
            <text:p>4313</text:p>
          </table:table-cell>
          <table:table-cell table:style-name="ce10" office:value-type="string" calcext:value-type="string">
            <text:p>ESPROPRIAZIONE IMMOBILI PER REALIZZAZIONE FOGNATURA BITUMATURA VIA FERRUCCI (EX VIA ATTENDOLO) CADIDAVID (F 46)</text:p>
          </table:table-cell>
          <table:table-cell table:style-name="ce2"/>
          <table:table-cell table:style-name="ce2" office:value-type="string" calcext:value-type="string">
            <text:p>VIA F. FERRUCCI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944,947,988,990,99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386" calcext:value-type="float">
            <text:p>4386</text:p>
          </table:table-cell>
          <table:table-cell table:style-name="ce10" office:value-type="string" calcext:value-type="string">
            <text:p>PARCHEGGIO ALL'INCROCIO TRA VIA FASOLI E VIA BROGLIA IN LOC. CADIDAVID</text:p>
          </table:table-cell>
          <table:table-cell table:style-name="ce2"/>
          <table:table-cell table:style-name="ce2" office:value-type="string" calcext:value-type="string">
            <text:p>VIA VILLA BROGLIA</text:p>
          </table:table-cell>
          <table:table-cell table:style-name="ce13" office:value-type="float" office:value="395" calcext:value-type="float">
            <text:p>395</text:p>
          </table:table-cell>
          <table:table-cell table:style-name="ce16" office:value-type="float" office:value="461" calcext:value-type="float">
            <text:p>4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394" calcext:value-type="float">
            <text:p>4394</text:p>
          </table:table-cell>
          <table:table-cell table:style-name="ce10" office:value-type="string" calcext:value-type="string">
            <text:p>IMMOBILI NECESSARI PER SISTEMAZIONE INCROCIO STRADALE DELLA VALPOLICELLA - PARONA-</text:p>
          </table:table-cell>
          <table:table-cell table:style-name="ce2"/>
          <table:table-cell table:style-name="ce2" office:value-type="string" calcext:value-type="string">
            <text:p>VIA VALPOLICELLA</text:p>
          </table:table-cell>
          <table:table-cell table:style-name="ce13" office:value-type="float" office:value="71" calcext:value-type="float">
            <text:p>71</text:p>
          </table:table-cell>
          <table:table-cell table:style-name="ce16" office:value-type="float" office:value="160" calcext:value-type="float">
            <text:p>16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394" calcext:value-type="float">
            <text:p>4394</text:p>
          </table:table-cell>
          <table:table-cell table:style-name="ce10" office:value-type="string" calcext:value-type="string">
            <text:p>IMMOBILI NECESSARI PER SISTEMAZIONE INCROCIO STRADALE DELLA VALPOLICELLA - PARONA-</text:p>
          </table:table-cell>
          <table:table-cell table:style-name="ce2"/>
          <table:table-cell table:style-name="ce2" office:value-type="string" calcext:value-type="string">
            <text:p>VIA VALPOLICELL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string" calcext:value-type="string">
            <text:p>407,409,41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399" calcext:value-type="float">
            <text:p>4399</text:p>
          </table:table-cell>
          <table:table-cell table:style-name="ce10" office:value-type="string" calcext:value-type="string">
            <text:p>ESPROPRIAZIONE IMMOBILI PER RICOSTRUZIONE DEL PONTE SUL CANALE GIULIARI- MILANI (F 108)</text:p>
          </table:table-cell>
          <table:table-cell table:style-name="ce2"/>
          <table:table-cell table:style-name="ce2" office:value-type="string" calcext:value-type="string">
            <text:p>VIA FORTE TOMB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948" calcext:value-type="float">
            <text:p>94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04" calcext:value-type="float">
            <text:p>4404</text:p>
          </table:table-cell>
          <table:table-cell table:style-name="ce10" office:value-type="string" calcext:value-type="string">
            <text:p>GIARDINI VITTORIO EMANUELE III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2" calcext:value-type="float">
            <text:p>162</text:p>
          </table:table-cell>
          <table:table-cell table:style-name="ce16"/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406" calcext:value-type="float">
            <text:p>4406</text:p>
          </table:table-cell>
          <table:table-cell table:style-name="ce10" office:value-type="string" calcext:value-type="string">
            <text:p>OPERE DI URBANIZZAZIONE SECONDARIA E AREE CON VINCOLO D'USO PUBBLICO IN LOCALITA' MARZANA.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187,1224,1225,1226,1251,1252,470,634,852,8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07" calcext:value-type="float">
            <text:p>4407</text:p>
          </table:table-cell>
          <table:table-cell table:style-name="ce10" office:value-type="string" calcext:value-type="string">
            <text:p>OPERE DI URBANIZZAZIONE SECONDARIA - IN LOC. CADIDAVID - LOTTIZZAZIONE CAMPAGNOL</text:p>
          </table:table-cell>
          <table:table-cell table:style-name="ce2"/>
          <table:table-cell table:style-name="ce2" office:value-type="string" calcext:value-type="string">
            <text:p>VIA BARRUCCHELL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311.1348" calcext:value-type="float">
            <text:p>1311,1348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407" calcext:value-type="float">
            <text:p>4407</text:p>
          </table:table-cell>
          <table:table-cell table:style-name="ce10" office:value-type="string" calcext:value-type="string">
            <text:p>OPERE DI URBANIZZAZIONE SECONDARIA - IN LOC. CADIDAVID - LOTTIZZAZIONE CAMPAGNOL</text:p>
          </table:table-cell>
          <table:table-cell table:style-name="ce2"/>
          <table:table-cell table:style-name="ce2" office:value-type="string" calcext:value-type="string">
            <text:p>VIA BARRUCCHELL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1311,1313,1348,1430,1432,1435,1439,1441,1444,726,78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21" calcext:value-type="float">
            <text:p>4421</text:p>
          </table:table-cell>
          <table:table-cell table:style-name="ce10" office:value-type="string" calcext:value-type="string">
            <text:p>P.E.E.P. N. 39 BASSONE PIANO DI EDILIZIA ECONOMICA POPOLARE - PIANO INTEGRATO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string" calcext:value-type="string">
            <text:p>417,418,419,429,472,47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422" calcext:value-type="float">
            <text:p>4422</text:p>
          </table:table-cell>
          <table:table-cell table:style-name="ce10" office:value-type="string" calcext:value-type="string">
            <text:p>P.E.E.P. N. 40 LOC. STADIO - AREE RESIDUE A VERDE E PARCHEGGI IN VIA I TRAVERSA SPIANA'</text:p>
          </table:table-cell>
          <table:table-cell table:style-name="ce2"/>
          <table:table-cell table:style-name="ce2" office:value-type="string" calcext:value-type="string">
            <text:p>VIA PRIMA TRAVERSA SPIANA'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string" calcext:value-type="string">
            <text:p>445,446,447,448,450,452,453,457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423" calcext:value-type="float">
            <text:p>4423</text:p>
          </table:table-cell>
          <table:table-cell table:style-name="ce10" office:value-type="string" calcext:value-type="string">
            <text:p>P.E.E.P. N. 42 SAN MASSIMO URBANIZZAZIONI PRIMARIE SECONDARIE E ISOLATI IN DIRITTO DI SUPERFICIE</text:p>
          </table:table-cell>
          <table:table-cell table:style-name="ce2"/>
          <table:table-cell table:style-name="ce2" office:value-type="string" calcext:value-type="string">
            <text:p>VIA NICOLO' ORMANETTO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string" calcext:value-type="string">
            <text:p>273,279,283,286,292,297,305,306,313,315,318,322,324,331,332,336,337,339,340</text:p>
          </table:table-cell>
          <table:table-cell table:style-name="ce2" table:number-columns-repeated="3"/>
        </table:table-row>
        <table:table-row table:style-name="ro22">
          <table:table-cell table:style-name="ce13" office:value-type="string" calcext:value-type="string">
            <text:p>VR</text:p>
          </table:table-cell>
          <table:table-cell table:style-name="ce7" office:value-type="float" office:value="4423" calcext:value-type="float">
            <text:p>4423</text:p>
          </table:table-cell>
          <table:table-cell table:style-name="ce10" office:value-type="string" calcext:value-type="string">
            <text:p>P.E.E.P. N. 42 SAN MASSIMO URBANIZZAZIONI PRIMARIE SECONDARIE E ISOLATI IN DIRITTO DI SUPERFICIE</text:p>
          </table:table-cell>
          <table:table-cell table:style-name="ce2"/>
          <table:table-cell table:style-name="ce2" office:value-type="string" calcext:value-type="string">
            <text:p>VIA NICOLO' ORMANETTO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string" calcext:value-type="string">
            <text:p>346,347,366,367,401,420,422,425,427,429,431,432,434,448,453,458,460,465,467,469,479,480,531,533,535,536,537,61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24" calcext:value-type="float">
            <text:p>4424</text:p>
          </table:table-cell>
          <table:table-cell table:style-name="ce10" office:value-type="string" calcext:value-type="string">
            <text:p>AREE VERDI NEL P.E.E.P. N. 44 S. LUCI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float" office:value="257.26" calcext:value-type="float">
            <text:p>257,2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425" calcext:value-type="float">
            <text:p>4425</text:p>
          </table:table-cell>
          <table:table-cell table:style-name="ce10" office:value-type="string" calcext:value-type="string">
            <text:p>OPERE DI URBANIZZAZIONE PRIMARIA E SECONDARIA LOCALITA' SAN MASSIMO</text:p>
          </table:table-cell>
          <table:table-cell table:style-name="ce2"/>
          <table:table-cell table:style-name="ce2" office:value-type="string" calcext:value-type="string">
            <text:p>VIA RODI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string" calcext:value-type="string">
            <text:p>255,272,282,291,308,309,310,311</text:p>
          </table:table-cell>
          <table:table-cell table:style-name="ce2" table:number-columns-repeated="3"/>
        </table:table-row>
        <table:table-row table:style-name="ro23">
          <table:table-cell table:style-name="ce13" office:value-type="string" calcext:value-type="string">
            <text:p>VR</text:p>
          </table:table-cell>
          <table:table-cell table:style-name="ce7" office:value-type="float" office:value="4426" calcext:value-type="float">
            <text:p>4426</text:p>
          </table:table-cell>
          <table:table-cell table:style-name="ce10" office:value-type="string" calcext:value-type="string">
            <text:p>P.E.E.P. N. 45 - CA' DI DAVID</text:p>
          </table:table-cell>
          <table:table-cell table:style-name="ce2"/>
          <table:table-cell table:style-name="ce2" office:value-type="string" calcext:value-type="string">
            <text:p>VIA GERARDO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2200,2201,2202,2204,2206,2217,2218,2222,2286,2287,2290,2357,2358,2362,2402,2405,2453,2455,2456,2458,2459,2461,2462,2464,2465,2492,2671,2672,2682,2683,2684,2687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427" calcext:value-type="float">
            <text:p>4427</text:p>
          </table:table-cell>
          <table:table-cell table:style-name="ce10" office:value-type="string" calcext:value-type="string">
            <text:p>P.E.E.P. N. 47 PALAZZINA PIANO INTEGRATO CON CESSIONE DI AREE PER URBANIZZAZIONE PRIMARIA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string" calcext:value-type="string">
            <text:p>373,376,379,381,384,386,401,402,453,454,456,457,461,462,465,467,468,469,472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428" calcext:value-type="float">
            <text:p>4428</text:p>
          </table:table-cell>
          <table:table-cell table:style-name="ce10" office:value-type="string" calcext:value-type="string">
            <text:p>AREE A VERDE PUBBLICO NELL'AMBITO DEL P.E.E.P. N. 46 SACRA FAMIGLIA</text:p>
          </table:table-cell>
          <table:table-cell table:style-name="ce2"/>
          <table:table-cell table:style-name="ce2" office:value-type="string" calcext:value-type="string">
            <text:p>VIA SELENIA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string" calcext:value-type="string">
            <text:p>239,244,247,255,256,263,267,272,277,278,28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29" calcext:value-type="float">
            <text:p>4429</text:p>
          </table:table-cell>
          <table:table-cell table:style-name="ce10" office:value-type="string" calcext:value-type="string">
            <text:p>P.E.E.P. N. 48 S. CROCE OVEST</text:p>
          </table:table-cell>
          <table:table-cell table:style-name="ce2"/>
          <table:table-cell table:style-name="ce2" office:value-type="string" calcext:value-type="string">
            <text:p>VIA CARLO CAPPELLI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string" calcext:value-type="string">
            <text:p>216,286,28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30" calcext:value-type="float">
            <text:p>4430</text:p>
          </table:table-cell>
          <table:table-cell table:style-name="ce10" office:value-type="string" calcext:value-type="string">
            <text:p>P.E.E.P. N. 49 - S. CROCE EST - VIA SAN FELICE EXTRA -</text:p>
          </table:table-cell>
          <table:table-cell table:style-name="ce2"/>
          <table:table-cell table:style-name="ce2" office:value-type="string" calcext:value-type="string">
            <text:p>VIA S. FELICE EXTRA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176" calcext:value-type="float">
            <text:p>17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31" calcext:value-type="float">
            <text:p>4431</text:p>
          </table:table-cell>
          <table:table-cell table:style-name="ce10" office:value-type="string" calcext:value-type="string">
            <text:p>P.E.E.P. N. 51 CORTE BENTIVOGLIO - LOTTI IN DIRITTO DI SUPERFICIE - VIA V. RUFFO</text:p>
          </table:table-cell>
          <table:table-cell table:style-name="ce2"/>
          <table:table-cell table:style-name="ce2" office:value-type="string" calcext:value-type="string">
            <text:p>VIA VINCENZO RUFFO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292,299,314</text:p>
          </table:table-cell>
          <table:table-cell table:style-name="ce2" table:number-columns-repeated="3"/>
        </table:table-row>
        <table:table-row table:style-name="ro13">
          <table:table-cell table:style-name="ce13" office:value-type="string" calcext:value-type="string">
            <text:p>VR</text:p>
          </table:table-cell>
          <table:table-cell table:style-name="ce7" office:value-type="float" office:value="4432" calcext:value-type="float">
            <text:p>4432</text:p>
          </table:table-cell>
          <table:table-cell table:style-name="ce10" office:value-type="string" calcext:value-type="string">
            <text:p>P.E.E.P. N. 52 FONDO FRUGOSE - SAN MICHELE</text:p>
          </table:table-cell>
          <table:table-cell table:style-name="ce2"/>
          <table:table-cell table:style-name="ce2" office:value-type="string" calcext:value-type="string">
            <text:p>VIA PIERO CONFORTIN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string" calcext:value-type="string">
            <text:p>147,148,151,152,154,157,158,160,162,180,181,184,186,188,189,191,195,196,197,198,203,204,205,208,209,210,4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33" calcext:value-type="float">
            <text:p>4433</text:p>
          </table:table-cell>
          <table:table-cell table:style-name="ce10" office:value-type="string" calcext:value-type="string">
            <text:p>P.E.E.P. N. 53 - MONTORIO- AREE VERDI E PARCHEGGI IN VIA DEI TIGLI</text:p>
          </table:table-cell>
          <table:table-cell table:style-name="ce2"/>
          <table:table-cell table:style-name="ce2" office:value-type="string" calcext:value-type="string">
            <text:p>VIA DEI TIGL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string" calcext:value-type="string">
            <text:p>285,286,287,288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434" calcext:value-type="float">
            <text:p>4434</text:p>
          </table:table-cell>
          <table:table-cell table:style-name="ce10" office:value-type="string" calcext:value-type="string">
            <text:p>P.E.E.P. N. 54 MARZANA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128,253,254,327,332,333,338,339,340,342,346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435" calcext:value-type="float">
            <text:p>4435</text:p>
          </table:table-cell>
          <table:table-cell table:style-name="ce10" office:value-type="string" calcext:value-type="string">
            <text:p>P.E.E.P. N. 56 S. MARIA IN STELLE COOP.DEL PIANO LA CORTE DI STELLE COSMO 86 URBANIZZAZIONI PRIMARIE E SECONDARIE</text:p>
          </table:table-cell>
          <table:table-cell table:style-name="ce2"/>
          <table:table-cell table:style-name="ce2" office:value-type="string" calcext:value-type="string">
            <text:p>VIA PANTHEON</text:p>
          </table:table-cell>
          <table:table-cell table:style-name="ce13" office:value-type="float" office:value="57" calcext:value-type="float">
            <text:p>57</text:p>
          </table:table-cell>
          <table:table-cell table:style-name="ce16" office:value-type="string" calcext:value-type="string">
            <text:p>310,314,316,317,319,324,332,338,341,352,357,359,360,361,363,365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436" calcext:value-type="float">
            <text:p>4436</text:p>
          </table:table-cell>
          <table:table-cell table:style-name="ce10" office:value-type="string" calcext:value-type="string">
            <text:p>PARCO URBANO "VERONA CAMPIONE D'ITALIA 12 MAGGIO 1985" E FUTURE URBANIZZAZIONI IN VIA BELVEDERE SAN FELICE EXTR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string" calcext:value-type="string">
            <text:p>218,237,239,240,241,243,245,246,247,251,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37" calcext:value-type="float">
            <text:p>4437</text:p>
          </table:table-cell>
          <table:table-cell table:style-name="ce10" office:value-type="string" calcext:value-type="string">
            <text:p>CENTRO POLISPORTIVO IN VIA ASIAGO - PORTO S. PANCRAZIO</text:p>
          </table:table-cell>
          <table:table-cell table:style-name="ce2"/>
          <table:table-cell table:style-name="ce2" office:value-type="string" calcext:value-type="string">
            <text:p>VIA ASIAG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149" calcext:value-type="float">
            <text:p>14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37" calcext:value-type="float">
            <text:p>4437</text:p>
          </table:table-cell>
          <table:table-cell table:style-name="ce10" office:value-type="string" calcext:value-type="string">
            <text:p>CENTRO POLISPORTIVO IN VIA ASIAGO - PORTO S. PANCRAZIO</text:p>
          </table:table-cell>
          <table:table-cell table:style-name="ce2"/>
          <table:table-cell table:style-name="ce2" office:value-type="string" calcext:value-type="string">
            <text:p>VIA ASIAG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149,348,34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47" calcext:value-type="float">
            <text:p>4447</text:p>
          </table:table-cell>
          <table:table-cell table:style-name="ce10" office:value-type="string" calcext:value-type="string">
            <text:p>IMPIANTO SPORTIVO (CAMPO Z 28) CON PALAZZINA SPOGLIATOI, VIA CHERSO 2 LOC. BORGO ROMA</text:p>
          </table:table-cell>
          <table:table-cell table:style-name="ce2"/>
          <table:table-cell table:style-name="ce2" office:value-type="string" calcext:value-type="string">
            <text:p>VIA CHERSO</text:p>
          </table:table-cell>
          <table:table-cell table:style-name="ce13" office:value-type="float" office:value="363" calcext:value-type="float">
            <text:p>363</text:p>
          </table:table-cell>
          <table:table-cell table:style-name="ce16" office:value-type="float" office:value="151" calcext:value-type="float">
            <text:p>1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47" calcext:value-type="float">
            <text:p>4447</text:p>
          </table:table-cell>
          <table:table-cell table:style-name="ce10" office:value-type="string" calcext:value-type="string">
            <text:p>IMPIANTO SPORTIVO (CAMPO Z 28) CON PALAZZINA SPOGLIATOI, VIA CHERSO 2 LOC. BORGO ROMA</text:p>
          </table:table-cell>
          <table:table-cell table:style-name="ce2"/>
          <table:table-cell table:style-name="ce2" office:value-type="string" calcext:value-type="string">
            <text:p>VIA CHERSO</text:p>
          </table:table-cell>
          <table:table-cell table:style-name="ce13" office:value-type="float" office:value="363" calcext:value-type="float">
            <text:p>363</text:p>
          </table:table-cell>
          <table:table-cell table:style-name="ce16" office:value-type="float" office:value="151" calcext:value-type="float">
            <text:p>151</text:p>
          </table:table-cell>
          <table:table-cell table:style-name="ce2" table:number-columns-repeated="3"/>
        </table:table-row>
        <table:table-row table:style-name="ro13">
          <table:table-cell table:style-name="ce13" office:value-type="string" calcext:value-type="string">
            <text:p>VR</text:p>
          </table:table-cell>
          <table:table-cell table:style-name="ce7" office:value-type="float" office:value="4449" calcext:value-type="float">
            <text:p>4449</text:p>
          </table:table-cell>
          <table:table-cell table:style-name="ce10" office:value-type="string" calcext:value-type="string">
            <text:p>OPERE DI URBANIZZAZIONE PRIMARIA E SECONDARIA IN LOCALITA' MIZZOLE</text:p>
          </table:table-cell>
          <table:table-cell table:style-name="ce2"/>
          <table:table-cell table:style-name="ce2" office:value-type="string" calcext:value-type="string">
            <text:p>VIA MARIO SALAZZARI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string" calcext:value-type="string">
            <text:p>315,328,334,340,346,348,352,357,358,361,362,363,364,366,367,368,369,372,373,374,375,378,382,386,388,390,393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450" calcext:value-type="float">
            <text:p>4450</text:p>
          </table:table-cell>
          <table:table-cell table:style-name="ce10" office:value-type="string" calcext:value-type="string">
            <text:p>OPERE DI URBANIZZAZIONE PRIMARIA E SECONDARIA IN LOCALITA' BASSONE.</text:p>
          </table:table-cell>
          <table:table-cell table:style-name="ce2"/>
          <table:table-cell table:style-name="ce2" office:value-type="string" calcext:value-type="string">
            <text:p>VIA PAOLO BORSELLINO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string" calcext:value-type="string">
            <text:p>694,696,698,700,701,702,703,705,706</text:p>
          </table:table-cell>
          <table:table-cell table:style-name="ce2" table:number-columns-repeated="3"/>
        </table:table-row>
        <table:table-row table:style-name="ro23">
          <table:table-cell table:style-name="ce13" office:value-type="string" calcext:value-type="string">
            <text:p>VR</text:p>
          </table:table-cell>
          <table:table-cell table:style-name="ce7" office:value-type="float" office:value="4450" calcext:value-type="float">
            <text:p>4450</text:p>
          </table:table-cell>
          <table:table-cell table:style-name="ce10" office:value-type="string" calcext:value-type="string">
            <text:p>OPERE DI URBANIZZAZIONE PRIMARIA E SECONDARIA IN LOCALITA' BASSONE.</text:p>
          </table:table-cell>
          <table:table-cell table:style-name="ce2"/>
          <table:table-cell table:style-name="ce2" office:value-type="string" calcext:value-type="string">
            <text:p>VIA PAOLO BORSELLINO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string" calcext:value-type="string">
            <text:p>413,442,511,515,519,524,525,548,646,652,687,688,710,714,821,828,830,835,841,842,848,851,852,854,856,860,862,866,868,870,872,873,875,878,882,886,888,890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451" calcext:value-type="float">
            <text:p>4451</text:p>
          </table:table-cell>
          <table:table-cell table:style-name="ce10" office:value-type="string" calcext:value-type="string">
            <text:p>OPERE DI URBANIZZAZIONE PRIMARIA E SECONDARIA IN LOCALITA' SACRA FAMIGLIA BORGO ROMA</text:p>
          </table:table-cell>
          <table:table-cell table:style-name="ce2"/>
          <table:table-cell table:style-name="ce2" office:value-type="string" calcext:value-type="string">
            <text:p>VIA PERSEO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720,729,731,733,735,736,739,783,785,788,792,793,795,802,803,806,8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2" calcext:value-type="float">
            <text:p>4452</text:p>
          </table:table-cell>
          <table:table-cell table:style-name="ce10" office:value-type="string" calcext:value-type="string">
            <text:p>SCUOLA SECONDARIA DI 1° " G. FINCATO - R. ROSANI " - VIA BADILE, 95/97 - BOR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7" calcext:value-type="float">
            <text:p>2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2" calcext:value-type="float">
            <text:p>4452</text:p>
          </table:table-cell>
          <table:table-cell table:style-name="ce10" office:value-type="string" calcext:value-type="string">
            <text:p>SCUOLA SECONDARIA DI 1° " G. FINCATO - R. ROSANI " - VIA BADILE, 95/97 - BOR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7" calcext:value-type="float">
            <text:p>28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53" calcext:value-type="float">
            <text:p>4453</text:p>
          </table:table-cell>
          <table:table-cell table:style-name="ce10" office:value-type="string" calcext:value-type="string">
            <text:p>PARCHEGGI - "A" VIA FRA' GIOCONDO - LOCALITA' SPIANA'</text:p>
          </table:table-cell>
          <table:table-cell table:style-name="ce2"/>
          <table:table-cell table:style-name="ce2" office:value-type="string" calcext:value-type="string">
            <text:p>VIA SECONDA TRAVERSA SPIANA'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250" calcext:value-type="float">
            <text:p>250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453" calcext:value-type="float">
            <text:p>4453</text:p>
          </table:table-cell>
          <table:table-cell table:style-name="ce10" office:value-type="string" calcext:value-type="string">
            <text:p>PARCHEGGI - "A" VIA FRA' GIOCONDO - LOCALITA' SPIANA'</text:p>
          </table:table-cell>
          <table:table-cell table:style-name="ce2"/>
          <table:table-cell table:style-name="ce2" office:value-type="string" calcext:value-type="string">
            <text:p>VIA SECONDA TRAVERSA SPIANA'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241,246,248,250,253,266,268,269,271,274,2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3" calcext:value-type="float">
            <text:p>4453</text:p>
          </table:table-cell>
          <table:table-cell table:style-name="ce10" office:value-type="string" calcext:value-type="string">
            <text:p>PARCHEGGI - "A" VIA FRA' GIOCONDO - LOCALITA' SPIANA'</text:p>
          </table:table-cell>
          <table:table-cell table:style-name="ce2"/>
          <table:table-cell table:style-name="ce2" office:value-type="string" calcext:value-type="string">
            <text:p>VIA SECONDA TRAVERSA SPIANA'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string" calcext:value-type="string">
            <text:p>352,356,4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4" calcext:value-type="float">
            <text:p>4454</text:p>
          </table:table-cell>
          <table:table-cell table:style-name="ce10" office:value-type="string" calcext:value-type="string">
            <text:p>PARCHEGGIO - B - ZONA STADIO IN LOC. SPIANA'</text:p>
          </table:table-cell>
          <table:table-cell table:style-name="ce2"/>
          <table:table-cell table:style-name="ce2" office:value-type="string" calcext:value-type="string">
            <text:p>VIA FRA' GIOCONDO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string" calcext:value-type="string">
            <text:p>436,438,440,4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5" calcext:value-type="float">
            <text:p>4455</text:p>
          </table:table-cell>
          <table:table-cell table:style-name="ce10" office:value-type="string" calcext:value-type="string">
            <text:p>PARCHEGGIO -C - ZONA STADIO IN LOC. SPIANA' SOLLEVAMENTO FOGNARIO N. 33</text:p>
          </table:table-cell>
          <table:table-cell table:style-name="ce2"/>
          <table:table-cell table:style-name="ce2" office:value-type="string" calcext:value-type="string">
            <text:p>PIAZZALE ATLETI AZZURRI D'ITAL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353" calcext:value-type="float">
            <text:p>3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5" calcext:value-type="float">
            <text:p>4455</text:p>
          </table:table-cell>
          <table:table-cell table:style-name="ce10" office:value-type="string" calcext:value-type="string">
            <text:p>PARCHEGGIO -C - ZONA STADIO IN LOC. SPIANA' SOLLEVAMENTO FOGNARIO N. 33</text:p>
          </table:table-cell>
          <table:table-cell table:style-name="ce2"/>
          <table:table-cell table:style-name="ce2" office:value-type="string" calcext:value-type="string">
            <text:p>PIAZZALE ATLETI AZZURRI D'ITALIA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144" calcext:value-type="float">
            <text:p>1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5" calcext:value-type="float">
            <text:p>4455</text:p>
          </table:table-cell>
          <table:table-cell table:style-name="ce10" office:value-type="string" calcext:value-type="string">
            <text:p>PARCHEGGIO -C - ZONA STADIO IN LOC. SPIANA' SOLLEVAMENTO FOGNARIO N. 33</text:p>
          </table:table-cell>
          <table:table-cell table:style-name="ce2"/>
          <table:table-cell table:style-name="ce2" office:value-type="string" calcext:value-type="string">
            <text:p>PIAZZALE ATLETI AZZURRI D'ITALIA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string" calcext:value-type="string">
            <text:p>262,267,269,271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455" calcext:value-type="float">
            <text:p>4455</text:p>
          </table:table-cell>
          <table:table-cell table:style-name="ce10" office:value-type="string" calcext:value-type="string">
            <text:p>PARCHEGGIO -C - ZONA STADIO IN LOC. SPIANA' SOLLEVAMENTO FOGNARIO N. 33</text:p>
          </table:table-cell>
          <table:table-cell table:style-name="ce2"/>
          <table:table-cell table:style-name="ce2" office:value-type="string" calcext:value-type="string">
            <text:p>PIAZZALE ATLETI AZZURRI D'ITAL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139,145,147,156,158,2,350,352,353,3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6" calcext:value-type="float">
            <text:p>4456</text:p>
          </table:table-cell>
          <table:table-cell table:style-name="ce10" office:value-type="string" calcext:value-type="string">
            <text:p>CENTRALE TERMICA CAB EE 945 NEI PRESSI DEL TENNIS TAVOLO LOC. STADIO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285" calcext:value-type="float">
            <text:p>2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6" calcext:value-type="float">
            <text:p>4456</text:p>
          </table:table-cell>
          <table:table-cell table:style-name="ce10" office:value-type="string" calcext:value-type="string">
            <text:p>CENTRALE TERMICA CAB EE 945 NEI PRESSI DEL TENNIS TAVOLO LOC. STADIO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285" calcext:value-type="float">
            <text:p>28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string" calcext:value-type="string">
            <text:p>193,195,197,221,227,22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string" calcext:value-type="string">
            <text:p>20,62,68,70,77,78,81,84,8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257.259" calcext:value-type="float">
            <text:p>257,259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127,129,130,132,134,144,150,207,209,211,213,215,224,225,50,6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386.432" calcext:value-type="float">
            <text:p>386,4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string" calcext:value-type="string">
            <text:p>157,165,174,181,18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74" calcext:value-type="float">
            <text:p>7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string" calcext:value-type="string">
            <text:p>FUTURE AREE VERDI COMPRESE NELLA SPIANA' EX PARCO RUDI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string" calcext:value-type="string">
            <text:p>108,112,115,1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59" calcext:value-type="float">
            <text:p>4459</text:p>
          </table:table-cell>
          <table:table-cell table:style-name="ce10" office:value-type="string" calcext:value-type="string">
            <text:p>OPERE DI URBANIZZAZIONE SECONDARIA IN LOC. PESTRIN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53.55" calcext:value-type="float">
            <text:p>53,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60" calcext:value-type="float">
            <text:p>4460</text:p>
          </table:table-cell>
          <table:table-cell table:style-name="ce10" office:value-type="string" calcext:value-type="string">
            <text:p>PARCO GIOCHI - VERDE PUBBLICO E AREA CANI TRA VIA PASSO BUOLE E VIA NERVESA</text:p>
          </table:table-cell>
          <table:table-cell table:style-name="ce2"/>
          <table:table-cell table:style-name="ce2" office:value-type="string" calcext:value-type="string">
            <text:p>VIA PASSO BUOLE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106" calcext:value-type="float">
            <text:p>10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61" calcext:value-type="float">
            <text:p>4461</text:p>
          </table:table-cell>
          <table:table-cell table:style-name="ce10" office:value-type="string" calcext:value-type="string">
            <text:p>IMPIANTO SPORTIVO CON ALLOGGIO DI SERVIZIO SPOGLIATOI E BAR IN VIA DEI CEDRI 16 LOC.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453" calcext:value-type="float">
            <text:p>4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61" calcext:value-type="float">
            <text:p>4461</text:p>
          </table:table-cell>
          <table:table-cell table:style-name="ce10" office:value-type="string" calcext:value-type="string">
            <text:p>IMPIANTO SPORTIVO CON ALLOGGIO DI SERVIZIO SPOGLIATOI E BAR IN VIA DEI CEDRI 16 LOC.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453" calcext:value-type="float">
            <text:p>453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62" calcext:value-type="float">
            <text:p>4462</text:p>
          </table:table-cell>
          <table:table-cell table:style-name="ce10" office:value-type="string" calcext:value-type="string">
            <text:p>FABBRICATO AD USO ABITAZIONI ZONA P.E.E.P. N. 5 BANCHETTE - VIA TRECCA N.2 E CAMPO GIOCHI BORGO VENEZIA</text:p>
          </table:table-cell>
          <table:table-cell table:style-name="ce2"/>
          <table:table-cell table:style-name="ce2" office:value-type="string" calcext:value-type="string">
            <text:p>VIA GIUSEPPE TRECCA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48" calcext:value-type="float">
            <text:p>248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62" calcext:value-type="float">
            <text:p>4462</text:p>
          </table:table-cell>
          <table:table-cell table:style-name="ce10" office:value-type="string" calcext:value-type="string">
            <text:p>FABBRICATO AD USO ABITAZIONI ZONA P.E.E.P. N. 5 BANCHETTE - VIA TRECCA N.2 E CAMPO GIOCHI BORGO VENEZIA</text:p>
          </table:table-cell>
          <table:table-cell table:style-name="ce2"/>
          <table:table-cell table:style-name="ce2" office:value-type="string" calcext:value-type="string">
            <text:p>VIA GIUSEPPE TRECCA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248,297,2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63" calcext:value-type="float">
            <text:p>4463</text:p>
          </table:table-cell>
          <table:table-cell table:style-name="ce10" office:value-type="string" calcext:value-type="string">
            <text:p>SCUOLA SECONDARIA DI 1° " L. SIMEONI" V.DEI GELSI N.20 MONTORIO E CENTRO DIURNO PER MINORI</text:p>
          </table:table-cell>
          <table:table-cell table:style-name="ce2"/>
          <table:table-cell table:style-name="ce2" office:value-type="string" calcext:value-type="string">
            <text:p>VIA DEI GELS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461" calcext:value-type="float">
            <text:p>4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63" calcext:value-type="float">
            <text:p>4463</text:p>
          </table:table-cell>
          <table:table-cell table:style-name="ce10" office:value-type="string" calcext:value-type="string">
            <text:p>SCUOLA SECONDARIA DI 1° " L. SIMEONI" V.DEI GELSI N.20 MONTORIO E CENTRO DIURNO PER MINORI</text:p>
          </table:table-cell>
          <table:table-cell table:style-name="ce2"/>
          <table:table-cell table:style-name="ce2" office:value-type="string" calcext:value-type="string">
            <text:p>VIA DEI GELS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461" calcext:value-type="float">
            <text:p>4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64" calcext:value-type="float">
            <text:p>4464</text:p>
          </table:table-cell>
          <table:table-cell table:style-name="ce10" office:value-type="string" calcext:value-type="string">
            <text:p>SCUOLA DELL'INFANZIA " MONTE D'ORO" VIA DEI CEDRI 1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456" calcext:value-type="float">
            <text:p>4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64" calcext:value-type="float">
            <text:p>4464</text:p>
          </table:table-cell>
          <table:table-cell table:style-name="ce10" office:value-type="string" calcext:value-type="string">
            <text:p>SCUOLA DELL'INFANZIA " MONTE D'ORO" VIA DEI CEDRI 1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456" calcext:value-type="float">
            <text:p>45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65" calcext:value-type="float">
            <text:p>4465</text:p>
          </table:table-cell>
          <table:table-cell table:style-name="ce10" office:value-type="string" calcext:value-type="string">
            <text:p>AREE VERDI, PISTA CICLABILE IN VIA DEGLI OLEANDRI- LOC.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string" calcext:value-type="string">
            <text:p>352,353,414,44,452,50,723</text:p>
          </table:table-cell>
          <table:table-cell table:style-name="ce2" table:number-columns-repeated="3"/>
        </table:table-row>
        <table:table-row table:style-name="ro22">
          <table:table-cell table:style-name="ce13" office:value-type="string" calcext:value-type="string">
            <text:p>VR</text:p>
          </table:table-cell>
          <table:table-cell table:style-name="ce7" office:value-type="float" office:value="4465" calcext:value-type="float">
            <text:p>4465</text:p>
          </table:table-cell>
          <table:table-cell table:style-name="ce10" office:value-type="string" calcext:value-type="string">
            <text:p>AREE VERDI, PISTA CICLABILE IN VIA DEGLI OLEANDRI- LOC.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string" calcext:value-type="string">
            <text:p>140,145,180,506,519,520,521,528,529,530,531,542,543,548,550,611,612,613,614,615,616,617,632,637,640,700,701,70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66" calcext:value-type="float">
            <text:p>4466</text:p>
          </table:table-cell>
          <table:table-cell table:style-name="ce10" office:value-type="string" calcext:value-type="string">
            <text:p>PARCHEGGIO IN VIA DEGLI OLEANDRI</text:p>
          </table:table-cell>
          <table:table-cell table:style-name="ce2"/>
          <table:table-cell table:style-name="ce2" office:value-type="string" calcext:value-type="string">
            <text:p>VIA DEI GLICIN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313.49" calcext:value-type="float">
            <text:p>313,49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71" calcext:value-type="float">
            <text:p>4471</text:p>
          </table:table-cell>
          <table:table-cell table:style-name="ce10" office:value-type="string" calcext:value-type="string">
            <text:p>SCUOLA PRIMARIA " SOLINAS " PARONA VIA U. MADDALENA 27</text:p>
          </table:table-cell>
          <table:table-cell table:style-name="ce2"/>
          <table:table-cell table:style-name="ce2" office:value-type="string" calcext:value-type="string">
            <text:p>VIA UMBERTO MADDALENA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14" calcext:value-type="float">
            <text:p>31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71" calcext:value-type="float">
            <text:p>4471</text:p>
          </table:table-cell>
          <table:table-cell table:style-name="ce10" office:value-type="string" calcext:value-type="string">
            <text:p>SCUOLA PRIMARIA " SOLINAS " PARONA VIA U. MADDALENA 27</text:p>
          </table:table-cell>
          <table:table-cell table:style-name="ce2"/>
          <table:table-cell table:style-name="ce2" office:value-type="string" calcext:value-type="string">
            <text:p>VIA UMBERTO MADDALENA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14" calcext:value-type="float">
            <text:p>31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72" calcext:value-type="float">
            <text:p>4472</text:p>
          </table:table-cell>
          <table:table-cell table:style-name="ce10" office:value-type="string" calcext:value-type="string">
            <text:p>TERRENO AGRICOLO LIMITROFO AL CIMITERO DI AVESA</text:p>
          </table:table-cell>
          <table:table-cell table:style-name="ce2"/>
          <table:table-cell table:style-name="ce2" office:value-type="string" calcext:value-type="string">
            <text:p>VIA CAMPOSANTO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74" calcext:value-type="float">
            <text:p>4474</text:p>
          </table:table-cell>
          <table:table-cell table:style-name="ce10" office:value-type="string" calcext:value-type="string">
            <text:p>IMPIANTO SPORTIVO - VIA DAVIDE CAPRIOLI 7 - CHIEVO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546" calcext:value-type="float">
            <text:p>54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474" calcext:value-type="float">
            <text:p>4474</text:p>
          </table:table-cell>
          <table:table-cell table:style-name="ce10" office:value-type="string" calcext:value-type="string">
            <text:p>IMPIANTO SPORTIVO - VIA DAVIDE CAPRIOLI 7 - CHIEVO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2.546" calcext:value-type="float">
            <text:p>2,54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77" calcext:value-type="float">
            <text:p>4477</text:p>
          </table:table-cell>
          <table:table-cell table:style-name="ce10" office:value-type="string" calcext:value-type="string">
            <text:p>PICCOLA PORZIONE DI AREA A VERDE ADIACENTE IL CENTRO POLISPORTIVO DI PORTO SAN PANCRAZIO EX AREA POGGI</text:p>
          </table:table-cell>
          <table:table-cell table:style-name="ce2"/>
          <table:table-cell table:style-name="ce2" office:value-type="string" calcext:value-type="string">
            <text:p>VIA VENTOTTO MARZO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23" calcext:value-type="float">
            <text:p>23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78" calcext:value-type="float">
            <text:p>4478</text:p>
          </table:table-cell>
          <table:table-cell table:style-name="ce10" office:value-type="string" calcext:value-type="string">
            <text:p>PORZIONE DI FABBRICATO DELL' EX OSPEDALE FRACASTORO IN VIA BERARDI N. 51 ORA IST.PROF.ALBERGHIERO E SEDE U.I.L.D.M.</text:p>
          </table:table-cell>
          <table:table-cell table:style-name="ce2"/>
          <table:table-cell table:style-name="ce2" office:value-type="string" calcext:value-type="string">
            <text:p>VIA AEROPORTO ANGELO BERARDI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45" calcext:value-type="float">
            <text:p>4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78" calcext:value-type="float">
            <text:p>4478</text:p>
          </table:table-cell>
          <table:table-cell table:style-name="ce10" office:value-type="string" calcext:value-type="string">
            <text:p>PORZIONE DI FABBRICATO DELL' EX OSPEDALE FRACASTORO IN VIA BERARDI N. 51 ORA IST.PROF.ALBERGHIERO E SEDE U.I.L.D.M.</text:p>
          </table:table-cell>
          <table:table-cell table:style-name="ce2"/>
          <table:table-cell table:style-name="ce2" office:value-type="string" calcext:value-type="string">
            <text:p>VIA AEROPORTO ANGELO BERARDI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45" calcext:value-type="float">
            <text:p>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79" calcext:value-type="float">
            <text:p>4479</text:p>
          </table:table-cell>
          <table:table-cell table:style-name="ce10" office:value-type="string" calcext:value-type="string">
            <text:p>EDIFICIO CON 6 ALLOGGI DUE AMBULATORI UN NEGOZIO E UNA AUTORIMESSA VIA ABATE PIETRO CALIARI N. 35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79" calcext:value-type="float">
            <text:p>4479</text:p>
          </table:table-cell>
          <table:table-cell table:style-name="ce10" office:value-type="string" calcext:value-type="string">
            <text:p>EDIFICIO CON 6 ALLOGGI DUE AMBULATORI UN NEGOZIO E UNA AUTORIMESSA VIA ABATE PIETRO CALIARI N. 35</text:p>
          </table:table-cell>
          <table:table-cell table:style-name="ce2"/>
          <table:table-cell table:style-name="ce2" office:value-type="string" calcext:value-type="string">
            <text:p>VIA ABATE PIETRO CALIARI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15" calcext:value-type="float">
            <text:p>1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0" calcext:value-type="float">
            <text:p>4480</text:p>
          </table:table-cell>
          <table:table-cell table:style-name="ce10" office:value-type="string" calcext:value-type="string">
            <text:p>CASA DI ABITAZIONI VIA FLORIMONTE N. 3, 5 - AMBULATORIO U.L.S.S. N. 20 - VIA FLORIMONTE N. 7 - PORTO SAN PANCRAZIO</text:p>
          </table:table-cell>
          <table:table-cell table:style-name="ce2"/>
          <table:table-cell table:style-name="ce2" office:value-type="string" calcext:value-type="string">
            <text:p>VIA GALEAZZO FLORIMONTE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142" calcext:value-type="float">
            <text:p>1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0" calcext:value-type="float">
            <text:p>4480</text:p>
          </table:table-cell>
          <table:table-cell table:style-name="ce10" office:value-type="string" calcext:value-type="string">
            <text:p>CASA DI ABITAZIONI VIA FLORIMONTE N. 3, 5 - AMBULATORIO U.L.S.S. N. 20 - VIA FLORIMONTE N. 7 - PORTO SAN PANCRAZIO</text:p>
          </table:table-cell>
          <table:table-cell table:style-name="ce2"/>
          <table:table-cell table:style-name="ce2" office:value-type="string" calcext:value-type="string">
            <text:p>VIA GALEAZZO FLORIMONTE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142" calcext:value-type="float">
            <text:p>1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1" calcext:value-type="float">
            <text:p>4481</text:p>
          </table:table-cell>
          <table:table-cell table:style-name="ce10" office:value-type="string" calcext:value-type="string">
            <text:p>UFFICI CIRCOSCRIZIONE III-E DELEGAZIONE POLIZIA MUNICIPALE IN VIA SOGARE N. 3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05" calcext:value-type="float">
            <text:p>3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1" calcext:value-type="float">
            <text:p>4481</text:p>
          </table:table-cell>
          <table:table-cell table:style-name="ce10" office:value-type="string" calcext:value-type="string">
            <text:p>UFFICI CIRCOSCRIZIONE III-E DELEGAZIONE POLIZIA MUNICIPALE IN VIA SOGARE N. 3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05" calcext:value-type="float">
            <text:p>3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3" calcext:value-type="float">
            <text:p>4483</text:p>
          </table:table-cell>
          <table:table-cell table:style-name="ce10" office:value-type="string" calcext:value-type="string">
            <text:p>CENTRO SPORTIVO NEL P.E.E.P. N. 2 FORTE PROCOLO VIA MARIN FALIERO, N. 104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172" calcext:value-type="float">
            <text:p>1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3" calcext:value-type="float">
            <text:p>4483</text:p>
          </table:table-cell>
          <table:table-cell table:style-name="ce10" office:value-type="string" calcext:value-type="string">
            <text:p>CENTRO SPORTIVO NEL P.E.E.P. N. 2 FORTE PROCOLO VIA MARIN FALIERO, N. 104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string" calcext:value-type="string">
            <text:p>149,151,172,253,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4" calcext:value-type="float">
            <text:p>4484</text:p>
          </table:table-cell>
          <table:table-cell table:style-name="ce10" office:value-type="string" calcext:value-type="string">
            <text:p>SCUOLA SECONDARIA DI 1° UFFICI ANAGRAFICI IN LARGO STAZIONE VECCHIA N. 18 PARONA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397" calcext:value-type="float">
            <text:p>3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4" calcext:value-type="float">
            <text:p>4484</text:p>
          </table:table-cell>
          <table:table-cell table:style-name="ce10" office:value-type="string" calcext:value-type="string">
            <text:p>SCUOLA SECONDARIA DI 1° UFFICI ANAGRAFICI IN LARGO STAZIONE VECCHIA N. 18 PARONA</text:p>
          </table:table-cell>
          <table:table-cell table:style-name="ce2"/>
          <table:table-cell table:style-name="ce2" office:value-type="string" calcext:value-type="string">
            <text:p>LARGO STAZIONE VECCHIA</text:p>
          </table:table-cell>
          <table:table-cell table:style-name="ce13" office:value-type="float" office:value="72" calcext:value-type="float">
            <text:p>72</text:p>
          </table:table-cell>
          <table:table-cell table:style-name="ce16" office:value-type="float" office:value="393.397" calcext:value-type="float">
            <text:p>393,39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85" calcext:value-type="float">
            <text:p>4485</text:p>
          </table:table-cell>
          <table:table-cell table:style-name="ce10" office:value-type="string" calcext:value-type="string">
            <text:p>MICRO NIDO "PICCOLO PRINCIPE" E SCUOLA DELL'INFANZIA " SANTA CROCE" VIA TURANDOT N. 4/A - LOCALITA' S. CROCE E SOTTOSTANTE PORZIONE DI COLLETTORE FOGNARIO</text:p>
          </table:table-cell>
          <table:table-cell table:style-name="ce2"/>
          <table:table-cell table:style-name="ce2" office:value-type="string" calcext:value-type="string">
            <text:p>VIA TURANDOT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94" calcext:value-type="float">
            <text:p>19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85" calcext:value-type="float">
            <text:p>4485</text:p>
          </table:table-cell>
          <table:table-cell table:style-name="ce10" office:value-type="string" calcext:value-type="string">
            <text:p>MICRO NIDO "PICCOLO PRINCIPE" E SCUOLA DELL'INFANZIA " SANTA CROCE" VIA TURANDOT N. 4/A - LOCALITA' S. CROCE E SOTTOSTANTE PORZIONE DI COLLETTORE FOGNARIO</text:p>
          </table:table-cell>
          <table:table-cell table:style-name="ce2"/>
          <table:table-cell table:style-name="ce2" office:value-type="string" calcext:value-type="string">
            <text:p>VIA TURANDOT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194" calcext:value-type="float">
            <text:p>19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86" calcext:value-type="float">
            <text:p>4486</text:p>
          </table:table-cell>
          <table:table-cell table:style-name="ce10" office:value-type="string" calcext:value-type="string">
            <text:p>PALAZZO ANAGRAFE- SETTORE ASSISTENZA - VIA ADIGETTO, 10</text:p>
          </table:table-cell>
          <table:table-cell table:style-name="ce2"/>
          <table:table-cell table:style-name="ce2" office:value-type="string" calcext:value-type="string">
            <text:p>VIA ADIGETT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504" calcext:value-type="float">
            <text:p>50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86" calcext:value-type="float">
            <text:p>4486</text:p>
          </table:table-cell>
          <table:table-cell table:style-name="ce10" office:value-type="string" calcext:value-type="string">
            <text:p>PALAZZO ANAGRAFE- SETTORE ASSISTENZA - VIA ADIGETTO, 10</text:p>
          </table:table-cell>
          <table:table-cell table:style-name="ce2"/>
          <table:table-cell table:style-name="ce2" office:value-type="string" calcext:value-type="string">
            <text:p>VIA ADIGETTO</text:p>
          </table:table-cell>
          <table:table-cell table:style-name="ce13" office:value-type="float" office:value="163" calcext:value-type="float">
            <text:p>163</text:p>
          </table:table-cell>
          <table:table-cell table:style-name="ce16" office:value-type="float" office:value="504" calcext:value-type="float">
            <text:p>50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7" calcext:value-type="float">
            <text:p>4487</text:p>
          </table:table-cell>
          <table:table-cell table:style-name="ce10" office:value-type="string" calcext:value-type="string">
            <text:p>SCUOLA DELL'INFANZIA " BENEDETTI" IN VIA P. BENEDETTI N. 26/A - LOC. TOMBA B.GO ROMA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570" calcext:value-type="float">
            <text:p>5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7" calcext:value-type="float">
            <text:p>4487</text:p>
          </table:table-cell>
          <table:table-cell table:style-name="ce10" office:value-type="string" calcext:value-type="string">
            <text:p>SCUOLA DELL'INFANZIA " BENEDETTI" IN VIA P. BENEDETTI N. 26/A - LOC. TOMBA B.GO ROMA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570" calcext:value-type="float">
            <text:p>5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8" calcext:value-type="float">
            <text:p>4488</text:p>
          </table:table-cell>
          <table:table-cell table:style-name="ce10" office:value-type="string" calcext:value-type="string">
            <text:p>SCUOLA DELL'INFANZIA " ANTONIO BADILE " - VIA BADILE N. 101 - BOR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67" calcext:value-type="float">
            <text:p>26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8" calcext:value-type="float">
            <text:p>4488</text:p>
          </table:table-cell>
          <table:table-cell table:style-name="ce10" office:value-type="string" calcext:value-type="string">
            <text:p>SCUOLA DELL'INFANZIA " ANTONIO BADILE " - VIA BADILE N. 101 - BOR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67" calcext:value-type="float">
            <text:p>26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89" calcext:value-type="float">
            <text:p>4489</text:p>
          </table:table-cell>
          <table:table-cell table:style-name="ce10" office:value-type="string" calcext:value-type="string">
            <text:p>CABINA ELETTRICA N. 646 V. BADILE N. 101 - B.GO VENEZIA ALL'INTERNO SCUOLA DI VIA BADILE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92.295" calcext:value-type="float">
            <text:p>292,2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90" calcext:value-type="float">
            <text:p>4490</text:p>
          </table:table-cell>
          <table:table-cell table:style-name="ce10" office:value-type="string" calcext:value-type="string">
            <text:p>SCUOLA DELL'INFANZIA "BACCHIGLIONE" VIA BACCHIGLIONE 10 - MICROPISCINA - LOC. GOLOSINE</text:p>
          </table:table-cell>
          <table:table-cell table:style-name="ce2"/>
          <table:table-cell table:style-name="ce2" office:value-type="string" calcext:value-type="string">
            <text:p>VIA BACCHIGLION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622" calcext:value-type="float">
            <text:p>62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90" calcext:value-type="float">
            <text:p>4490</text:p>
          </table:table-cell>
          <table:table-cell table:style-name="ce10" office:value-type="string" calcext:value-type="string">
            <text:p>SCUOLA DELL'INFANZIA "BACCHIGLIONE" VIA BACCHIGLIONE 10 - MICROPISCINA - LOC. GOLOSINE</text:p>
          </table:table-cell>
          <table:table-cell table:style-name="ce2"/>
          <table:table-cell table:style-name="ce2" office:value-type="string" calcext:value-type="string">
            <text:p>VIA BACCHIGLION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622" calcext:value-type="float">
            <text:p>62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91" calcext:value-type="float">
            <text:p>4491</text:p>
          </table:table-cell>
          <table:table-cell table:style-name="ce10" office:value-type="string" calcext:value-type="string">
            <text:p>ASILO NIDO IL CUCCIOLO VIA BACCHIGLIONE N. 12 LOC. GOLOSINE</text:p>
          </table:table-cell>
          <table:table-cell table:style-name="ce2"/>
          <table:table-cell table:style-name="ce2" office:value-type="string" calcext:value-type="string">
            <text:p>VIA BACCHIGLION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639" calcext:value-type="float">
            <text:p>639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491" calcext:value-type="float">
            <text:p>4491</text:p>
          </table:table-cell>
          <table:table-cell table:style-name="ce10" office:value-type="string" calcext:value-type="string">
            <text:p>ASILO NIDO IL CUCCIOLO VIA BACCHIGLIONE N. 12 LOC. GOLOSINE</text:p>
          </table:table-cell>
          <table:table-cell table:style-name="ce2"/>
          <table:table-cell table:style-name="ce2" office:value-type="string" calcext:value-type="string">
            <text:p>VIA BACCHIGLION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639" calcext:value-type="float">
            <text:p>6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92" calcext:value-type="float">
            <text:p>4492</text:p>
          </table:table-cell>
          <table:table-cell table:style-name="ce10" office:value-type="string" calcext:value-type="string">
            <text:p>SCUOLA PRIMARIA "TULLIO LENOTTI" VIA BACCHIGLIONE N. 8 - LOC. GOLOSINE</text:p>
          </table:table-cell>
          <table:table-cell table:style-name="ce2"/>
          <table:table-cell table:style-name="ce2" office:value-type="string" calcext:value-type="string">
            <text:p>VIA BACCHIGLION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629" calcext:value-type="float">
            <text:p>6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92" calcext:value-type="float">
            <text:p>4492</text:p>
          </table:table-cell>
          <table:table-cell table:style-name="ce10" office:value-type="string" calcext:value-type="string">
            <text:p>SCUOLA PRIMARIA "TULLIO LENOTTI" VIA BACCHIGLIONE N. 8 - LOC. GOLOSINE</text:p>
          </table:table-cell>
          <table:table-cell table:style-name="ce2"/>
          <table:table-cell table:style-name="ce2" office:value-type="string" calcext:value-type="string">
            <text:p>VIA BACCHIGLION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629" calcext:value-type="float">
            <text:p>6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495" calcext:value-type="float">
            <text:p>4495</text:p>
          </table:table-cell>
          <table:table-cell table:style-name="ce10" office:value-type="string" calcext:value-type="string">
            <text:p>PISCINA E PALAZZETTO DELLO SPORT IN STRADA LE GRAZIE, B.GO ROMA</text:p>
          </table:table-cell>
          <table:table-cell table:style-name="ce2"/>
          <table:table-cell table:style-name="ce2" office:value-type="string" calcext:value-type="string">
            <text:p>STRADA LE GRAZI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1332.769" calcext:value-type="float">
            <text:p>1332,76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95" calcext:value-type="float">
            <text:p>4495</text:p>
          </table:table-cell>
          <table:table-cell table:style-name="ce10" office:value-type="string" calcext:value-type="string">
            <text:p>PISCINA E PALAZZETTO DELLO SPORT IN STRADA LE GRAZIE, B.GO ROMA</text:p>
          </table:table-cell>
          <table:table-cell table:style-name="ce2"/>
          <table:table-cell table:style-name="ce2" office:value-type="string" calcext:value-type="string">
            <text:p>STRADA LE GRAZI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string" calcext:value-type="string">
            <text:p>1332,416,613,688,769,906,91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96" calcext:value-type="float">
            <text:p>4496</text:p>
          </table:table-cell>
          <table:table-cell table:style-name="ce10" office:value-type="string" calcext:value-type="string">
            <text:p>PIASTRA POLIVALENTE CAMPO DI CALCETTO CON SPOGLIATOI PESA PUBBLICA IN VIA SASSE N.10 LOC. CASTIGLIONE (S.MICHELE)</text:p>
          </table:table-cell>
          <table:table-cell table:style-name="ce2"/>
          <table:table-cell table:style-name="ce2" office:value-type="string" calcext:value-type="string">
            <text:p>VIA SASSE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221" calcext:value-type="float">
            <text:p>221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96" calcext:value-type="float">
            <text:p>4496</text:p>
          </table:table-cell>
          <table:table-cell table:style-name="ce10" office:value-type="string" calcext:value-type="string">
            <text:p>PIASTRA POLIVALENTE CAMPO DI CALCETTO CON SPOGLIATOI PESA PUBBLICA IN VIA SASSE N.10 LOC. CASTIGLIONE (S.MICHELE)</text:p>
          </table:table-cell>
          <table:table-cell table:style-name="ce2"/>
          <table:table-cell table:style-name="ce2" office:value-type="string" calcext:value-type="string">
            <text:p>VIA SASSE</text:p>
          </table:table-cell>
          <table:table-cell table:style-name="ce13" office:value-type="float" office:value="339" calcext:value-type="float">
            <text:p>339</text:p>
          </table:table-cell>
          <table:table-cell table:style-name="ce16" office:value-type="float" office:value="221" calcext:value-type="float">
            <text:p>221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97" calcext:value-type="float">
            <text:p>4497</text:p>
          </table:table-cell>
          <table:table-cell table:style-name="ce10" office:value-type="string" calcext:value-type="string">
            <text:p>SCUOLA MEDIA S. ELISABETTA, PALESTRA CON SPOGLIATOI E STRADA DI ACCESSO IN VIA MONS. BELLOMI N. 5 - SANTA LUCIA</text:p>
          </table:table-cell>
          <table:table-cell table:style-name="ce2"/>
          <table:table-cell table:style-name="ce2" office:value-type="string" calcext:value-type="string">
            <text:p>VIA MONS. LORENZO BELLOMI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344" calcext:value-type="float">
            <text:p>344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497" calcext:value-type="float">
            <text:p>4497</text:p>
          </table:table-cell>
          <table:table-cell table:style-name="ce10" office:value-type="string" calcext:value-type="string">
            <text:p>SCUOLA MEDIA S. ELISABETTA, PALESTRA CON SPOGLIATOI E STRADA DI ACCESSO IN VIA MONS. BELLOMI N. 5 - SANTA LUCIA</text:p>
          </table:table-cell>
          <table:table-cell table:style-name="ce2"/>
          <table:table-cell table:style-name="ce2" office:value-type="string" calcext:value-type="string">
            <text:p>VIA MONS. LORENZO BELLOMI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string" calcext:value-type="string">
            <text:p>344,346,34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498" calcext:value-type="float">
            <text:p>4498</text:p>
          </table:table-cell>
          <table:table-cell table:style-name="ce10" office:value-type="string" calcext:value-type="string">
            <text:p>P.E.E.P. N. 21 E 21/BIS DI AVESA E CAMPO GIOCHI IN VIA TORRENTE VECCHIO</text:p>
          </table:table-cell>
          <table:table-cell table:style-name="ce2"/>
          <table:table-cell table:style-name="ce2" office:value-type="string" calcext:value-type="string">
            <text:p>VIA CAMPAGNETTA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string" calcext:value-type="string">
            <text:p>172,173,181,182,27,29,30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498" calcext:value-type="float">
            <text:p>4498</text:p>
          </table:table-cell>
          <table:table-cell table:style-name="ce10" office:value-type="string" calcext:value-type="string">
            <text:p>P.E.E.P. N. 21 E 21/BIS DI AVESA E CAMPO GIOCHI IN VIA TORRENTE VECCHIO</text:p>
          </table:table-cell>
          <table:table-cell table:style-name="ce2"/>
          <table:table-cell table:style-name="ce2" office:value-type="string" calcext:value-type="string">
            <text:p>VIA CAMPAGNETTA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162,251,287,344,349,362,414,41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01" calcext:value-type="float">
            <text:p>4501</text:p>
          </table:table-cell>
          <table:table-cell table:style-name="ce10" office:value-type="string" calcext:value-type="string">
            <text:p>OPERE DI URBANIZZAZIONE PRIMARIA E SECONDARIA IN LOC. MADONNA DI DOSSOBUONO - LOTTIZZAZIONE SOC. CASTELLO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string" calcext:value-type="string">
            <text:p>289,292,293,296,300,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2" calcext:value-type="float">
            <text:p>4502</text:p>
          </table:table-cell>
          <table:table-cell table:style-name="ce10" office:value-type="string" calcext:value-type="string">
            <text:p>ASILO NIDO IL QUADRIFOGLIO VIA SANT'EUPREPRIO N. 2 SAN MASSIMO</text:p>
          </table:table-cell>
          <table:table-cell table:style-name="ce2"/>
          <table:table-cell table:style-name="ce2" office:value-type="string" calcext:value-type="string">
            <text:p>VIA SANT'EUPREPIO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730,748,74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2" calcext:value-type="float">
            <text:p>4502</text:p>
          </table:table-cell>
          <table:table-cell table:style-name="ce10" office:value-type="string" calcext:value-type="string">
            <text:p>ASILO NIDO IL QUADRIFOGLIO VIA SANT'EUPREPRIO N. 2 SAN MASSIMO</text:p>
          </table:table-cell>
          <table:table-cell table:style-name="ce2"/>
          <table:table-cell table:style-name="ce2" office:value-type="string" calcext:value-type="string">
            <text:p>VIA SANT'EUPREPIO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730,748,7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03" calcext:value-type="float">
            <text:p>4503</text:p>
          </table:table-cell>
          <table:table-cell table:style-name="ce10" office:value-type="string" calcext:value-type="string">
            <text:p>SCUOLA PRIMARIA " MONS. CHIOT" IN VIA A.DI CAMBIO,17</text:p>
          </table:table-cell>
          <table:table-cell table:style-name="ce2"/>
          <table:table-cell table:style-name="ce2" office:value-type="string" calcext:value-type="string">
            <text:p>VIA ARNOLFO DI CAMBIO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466" calcext:value-type="float">
            <text:p>46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03" calcext:value-type="float">
            <text:p>4503</text:p>
          </table:table-cell>
          <table:table-cell table:style-name="ce10" office:value-type="string" calcext:value-type="string">
            <text:p>SCUOLA PRIMARIA " MONS. CHIOT" IN VIA A.DI CAMBIO,17</text:p>
          </table:table-cell>
          <table:table-cell table:style-name="ce2"/>
          <table:table-cell table:style-name="ce2" office:value-type="string" calcext:value-type="string">
            <text:p>VIA ARNOLFO DI CAMBIO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466" calcext:value-type="float">
            <text:p>4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4" calcext:value-type="float">
            <text:p>4504</text:p>
          </table:table-cell>
          <table:table-cell table:style-name="ce10" office:value-type="string" calcext:value-type="string">
            <text:p>SCUOLA DELL'INFANZIA " A. DI CAMBIO" IN VIA A. DI CAMBIO N.11 - STADIO</text:p>
          </table:table-cell>
          <table:table-cell table:style-name="ce2"/>
          <table:table-cell table:style-name="ce2" office:value-type="string" calcext:value-type="string">
            <text:p>VIA ARNOLFO DI CAMBIO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472" calcext:value-type="float">
            <text:p>4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4" calcext:value-type="float">
            <text:p>4504</text:p>
          </table:table-cell>
          <table:table-cell table:style-name="ce10" office:value-type="string" calcext:value-type="string">
            <text:p>SCUOLA DELL'INFANZIA " A. DI CAMBIO" IN VIA A. DI CAMBIO N.11 - STADIO</text:p>
          </table:table-cell>
          <table:table-cell table:style-name="ce2"/>
          <table:table-cell table:style-name="ce2" office:value-type="string" calcext:value-type="string">
            <text:p>VIA ARNOLFO DI CAMBIO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472" calcext:value-type="float">
            <text:p>4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5" calcext:value-type="float">
            <text:p>4505</text:p>
          </table:table-cell>
          <table:table-cell table:style-name="ce10" office:value-type="string" calcext:value-type="string">
            <text:p>IMPIANTO SPORTIVO "MANUEL FIORITO" - VIA ZORZI N.6 - BORGO MILANO</text:p>
          </table:table-cell>
          <table:table-cell table:style-name="ce2"/>
          <table:table-cell table:style-name="ce2" office:value-type="string" calcext:value-type="string">
            <text:p>VIA GIUSEPPE ZORZI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566" calcext:value-type="float">
            <text:p>5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5" calcext:value-type="float">
            <text:p>4505</text:p>
          </table:table-cell>
          <table:table-cell table:style-name="ce10" office:value-type="string" calcext:value-type="string">
            <text:p>IMPIANTO SPORTIVO "MANUEL FIORITO" - VIA ZORZI N.6 - BORGO MILANO</text:p>
          </table:table-cell>
          <table:table-cell table:style-name="ce2"/>
          <table:table-cell table:style-name="ce2" office:value-type="string" calcext:value-type="string">
            <text:p>VIA GIUSEPPE ZORZI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566" calcext:value-type="float">
            <text:p>5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6" calcext:value-type="float">
            <text:p>4506</text:p>
          </table:table-cell>
          <table:table-cell table:style-name="ce10" office:value-type="string" calcext:value-type="string">
            <text:p>CENTRO POLISPORTIVO F.LLI CABIANCA VIA FEDELI 37 S. MICHELE.</text:p>
          </table:table-cell>
          <table:table-cell table:style-name="ce2"/>
          <table:table-cell table:style-name="ce2" office:value-type="string" calcext:value-type="string">
            <text:p>VIA ALDO FEDE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21" calcext:value-type="float">
            <text:p>1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6" calcext:value-type="float">
            <text:p>4506</text:p>
          </table:table-cell>
          <table:table-cell table:style-name="ce10" office:value-type="string" calcext:value-type="string">
            <text:p>CENTRO POLISPORTIVO F.LLI CABIANCA VIA FEDELI 37 S. MICHELE.</text:p>
          </table:table-cell>
          <table:table-cell table:style-name="ce2"/>
          <table:table-cell table:style-name="ce2" office:value-type="string" calcext:value-type="string">
            <text:p>VIA ALDO FEDE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string" calcext:value-type="string">
            <text:p>121,202,2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7" calcext:value-type="float">
            <text:p>4507</text:p>
          </table:table-cell>
          <table:table-cell table:style-name="ce10" office:value-type="string" calcext:value-type="string">
            <text:p>PISCINA COPERTA - BELVEDERE - CON LOCALE BAR E PARCHEGGIO - VIA MONTELUNGO N. 5 - BORGO VENEZIA</text:p>
          </table:table-cell>
          <table:table-cell table:style-name="ce2"/>
          <table:table-cell table:style-name="ce2" office:value-type="string" calcext:value-type="string">
            <text:p>VIA MONTELUNG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54" calcext:value-type="float">
            <text:p>5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07" calcext:value-type="float">
            <text:p>4507</text:p>
          </table:table-cell>
          <table:table-cell table:style-name="ce10" office:value-type="string" calcext:value-type="string">
            <text:p>PISCINA COPERTA - BELVEDERE - CON LOCALE BAR E PARCHEGGIO - VIA MONTELUNGO N. 5 - BORGO VENEZIA</text:p>
          </table:table-cell>
          <table:table-cell table:style-name="ce2"/>
          <table:table-cell table:style-name="ce2" office:value-type="string" calcext:value-type="string">
            <text:p>VIA MONTELUNG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54" calcext:value-type="float">
            <text:p>5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09" calcext:value-type="float">
            <text:p>4509</text:p>
          </table:table-cell>
          <table:table-cell table:style-name="ce10" office:value-type="string" calcext:value-type="string">
            <text:p>OPERE DI URBANIZZAZIONE SECONDARIA - SAN MASSIMO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1289.129" calcext:value-type="float">
            <text:p>1289,12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09" calcext:value-type="float">
            <text:p>4509</text:p>
          </table:table-cell>
          <table:table-cell table:style-name="ce10" office:value-type="string" calcext:value-type="string">
            <text:p>OPERE DI URBANIZZAZIONE SECONDARIA - SAN MASSIMO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1288,1289,1290,22,619,6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12" calcext:value-type="float">
            <text:p>4512</text:p>
          </table:table-cell>
          <table:table-cell table:style-name="ce10" office:value-type="string" calcext:value-type="string">
            <text:p>CASA DI ABITAZIONI IN VIA VENTURA N. 4 NEL P.E.E.P. N. 15 E 15/BIS DI CADIDAVID</text:p>
          </table:table-cell>
          <table:table-cell table:style-name="ce2"/>
          <table:table-cell table:style-name="ce2" office:value-type="string" calcext:value-type="string">
            <text:p>VIA VENTUR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987" calcext:value-type="float">
            <text:p>9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12" calcext:value-type="float">
            <text:p>4512</text:p>
          </table:table-cell>
          <table:table-cell table:style-name="ce10" office:value-type="string" calcext:value-type="string">
            <text:p>CASA DI ABITAZIONI IN VIA VENTURA N. 4 NEL P.E.E.P. N. 15 E 15/BIS DI CADIDAVID</text:p>
          </table:table-cell>
          <table:table-cell table:style-name="ce2"/>
          <table:table-cell table:style-name="ce2" office:value-type="string" calcext:value-type="string">
            <text:p>VIA VENTUR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987" calcext:value-type="float">
            <text:p>9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13" calcext:value-type="float">
            <text:p>4513</text:p>
          </table:table-cell>
          <table:table-cell table:style-name="ce10" office:value-type="string" calcext:value-type="string">
            <text:p>CASA DI ABITAZIONI V. CORBELLA N. 10 12 NEL P.E.E.P. N. 15 E 15/BIS DI CADIDAVID</text:p>
          </table:table-cell>
          <table:table-cell table:style-name="ce2"/>
          <table:table-cell table:style-name="ce2" office:value-type="string" calcext:value-type="string">
            <text:p>VIA BERNARDO CORBELLA</text:p>
          </table:table-cell>
          <table:table-cell table:style-name="ce13" office:value-type="float" office:value="9" calcext:value-type="float">
            <text:p>9</text:p>
          </table:table-cell>
          <table:table-cell table:style-name="ce16" office:value-type="float" office:value="1521" calcext:value-type="float">
            <text:p>15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13" calcext:value-type="float">
            <text:p>4513</text:p>
          </table:table-cell>
          <table:table-cell table:style-name="ce10" office:value-type="string" calcext:value-type="string">
            <text:p>CASA DI ABITAZIONI V. CORBELLA N. 10 12 NEL P.E.E.P. N. 15 E 15/BIS DI CADIDAVID</text:p>
          </table:table-cell>
          <table:table-cell table:style-name="ce2"/>
          <table:table-cell table:style-name="ce2" office:value-type="string" calcext:value-type="string">
            <text:p>VIA BERNARDO CORBELL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838" calcext:value-type="float">
            <text:p>18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14" calcext:value-type="float">
            <text:p>4514</text:p>
          </table:table-cell>
          <table:table-cell table:style-name="ce10" office:value-type="string" calcext:value-type="string">
            <text:p>CASA PER ANZIANI IN VIA CORBELLA N. 12/A - VIA GERARDO 7 P.E.E.P. N. 15 E 15/BIS DI CADIDAVID-</text:p>
          </table:table-cell>
          <table:table-cell table:style-name="ce2"/>
          <table:table-cell table:style-name="ce2" office:value-type="string" calcext:value-type="string">
            <text:p>VIA GERARDO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841" calcext:value-type="float">
            <text:p>184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14" calcext:value-type="float">
            <text:p>4514</text:p>
          </table:table-cell>
          <table:table-cell table:style-name="ce10" office:value-type="string" calcext:value-type="string">
            <text:p>CASA PER ANZIANI IN VIA CORBELLA N. 12/A - VIA GERARDO 7 P.E.E.P. N. 15 E 15/BIS DI CADIDAVID-</text:p>
          </table:table-cell>
          <table:table-cell table:style-name="ce2"/>
          <table:table-cell table:style-name="ce2" office:value-type="string" calcext:value-type="string">
            <text:p>VIA GERARDO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841" calcext:value-type="float">
            <text:p>18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15" calcext:value-type="float">
            <text:p>4515</text:p>
          </table:table-cell>
          <table:table-cell table:style-name="ce10" office:value-type="string" calcext:value-type="string">
            <text:p>BAITA ALPINI IN VIA GERARDO 1 - CADIDAVID -</text:p>
          </table:table-cell>
          <table:table-cell table:style-name="ce2"/>
          <table:table-cell table:style-name="ce2" office:value-type="string" calcext:value-type="string">
            <text:p>VIA GERARDO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094" calcext:value-type="float">
            <text:p>209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15" calcext:value-type="float">
            <text:p>4515</text:p>
          </table:table-cell>
          <table:table-cell table:style-name="ce10" office:value-type="string" calcext:value-type="string">
            <text:p>BAITA ALPINI IN VIA GERARDO 1 - CADIDAVID -</text:p>
          </table:table-cell>
          <table:table-cell table:style-name="ce2"/>
          <table:table-cell table:style-name="ce2" office:value-type="string" calcext:value-type="string">
            <text:p>VIA GERARDO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094.2095" calcext:value-type="float">
            <text:p>2094,20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16" calcext:value-type="float">
            <text:p>4516</text:p>
          </table:table-cell>
          <table:table-cell table:style-name="ce10" office:value-type="string" calcext:value-type="string">
            <text:p>PARCHEGGI ED AREA CON VINCOLO DI DESTINAZIONE D'USO</text:p>
          </table:table-cell>
          <table:table-cell table:style-name="ce2"/>
          <table:table-cell table:style-name="ce2" office:value-type="string" calcext:value-type="string">
            <text:p>VIA CESENA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string" calcext:value-type="string">
            <text:p>646,647,654,655,65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19" calcext:value-type="float">
            <text:p>4519</text:p>
          </table:table-cell>
          <table:table-cell table:style-name="ce10" office:value-type="string" calcext:value-type="string">
            <text:p>PERCORSO PEDONALE TRA VIA COLLEONI E VIA SFORZA ED OPERE DI URBANIZZAZIONE PRIMARIA IN VIA COLLEONI - CADIDAVID</text:p>
          </table:table-cell>
          <table:table-cell table:style-name="ce2"/>
          <table:table-cell table:style-name="ce2" office:value-type="string" calcext:value-type="string">
            <text:p>VIA BARTOLOMEO COLLEONI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2101,2112,2121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520" calcext:value-type="float">
            <text:p>4520</text:p>
          </table:table-cell>
          <table:table-cell table:style-name="ce10" office:value-type="string" calcext:value-type="string">
            <text:p>OPERE DI URBANIZZAZIONE PRIMARIA E SECONDARIA IN LOC. POLIDORE- B.GO ROMA</text:p>
          </table:table-cell>
          <table:table-cell table:style-name="ce2"/>
          <table:table-cell table:style-name="ce2" office:value-type="string" calcext:value-type="string">
            <text:p>STRADA LE GRAZI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string" calcext:value-type="string">
            <text:p>664,797,798,806,813,820,821,833,834,8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1" calcext:value-type="float">
            <text:p>4521</text:p>
          </table:table-cell>
          <table:table-cell table:style-name="ce10" office:value-type="string" calcext:value-type="string">
            <text:p>IMPIANTO DI SOLLEVAMENTO FOGNARIO N. 9 E CAB. E.E. N. 872 VIA GERARDO</text:p>
          </table:table-cell>
          <table:table-cell table:style-name="ce2"/>
          <table:table-cell table:style-name="ce2" office:value-type="string" calcext:value-type="string">
            <text:p>VIA GERARDO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2" calcext:value-type="float">
            <text:p>4522</text:p>
          </table:table-cell>
          <table:table-cell table:style-name="ce10" office:value-type="string" calcext:value-type="string">
            <text:p>OPERE DI URBANIZZAZIONE PRIMARIA E SECONDARIA IN LOC. PESTRINO - PORTO S. PANCRAZIO - DITTA SOC. KARIN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float" office:value="180" calcext:value-type="float">
            <text:p>18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2" calcext:value-type="float">
            <text:p>4522</text:p>
          </table:table-cell>
          <table:table-cell table:style-name="ce10" office:value-type="string" calcext:value-type="string">
            <text:p>OPERE DI URBANIZZAZIONE PRIMARIA E SECONDARIA IN LOC. PESTRINO - PORTO S. PANCRAZIO - DITTA SOC. KARIN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office:value-type="float" office:value="117.118" calcext:value-type="float">
            <text:p>117,1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3" calcext:value-type="float">
            <text:p>4523</text:p>
          </table:table-cell>
          <table:table-cell table:style-name="ce10" office:value-type="string" calcext:value-type="string">
            <text:p>SCUOLA DELL'INFANZIA " MONTE TESORO" VIA GALLIZIOLI N. 2 SAN MICHELE</text:p>
          </table:table-cell>
          <table:table-cell table:style-name="ce2"/>
          <table:table-cell table:style-name="ce2" office:value-type="string" calcext:value-type="string">
            <text:p>VIA E. GALLIZIO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01" calcext:value-type="float">
            <text:p>2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3" calcext:value-type="float">
            <text:p>4523</text:p>
          </table:table-cell>
          <table:table-cell table:style-name="ce10" office:value-type="string" calcext:value-type="string">
            <text:p>SCUOLA DELL'INFANZIA " MONTE TESORO" VIA GALLIZIOLI N. 2 SAN MICHELE</text:p>
          </table:table-cell>
          <table:table-cell table:style-name="ce2"/>
          <table:table-cell table:style-name="ce2" office:value-type="string" calcext:value-type="string">
            <text:p>VIA E. GALLIZIOLI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201" calcext:value-type="float">
            <text:p>2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4" calcext:value-type="float">
            <text:p>4524</text:p>
          </table:table-cell>
          <table:table-cell table:style-name="ce10" office:value-type="string" calcext:value-type="string">
            <text:p>FUTURE OPERE DI URBANIZZAZIONE PRIMARIA - SECONDARIA IN L.GE CATENA</text:p>
          </table:table-cell>
          <table:table-cell table:style-name="ce2"/>
          <table:table-cell table:style-name="ce2" office:value-type="string" calcext:value-type="string">
            <text:p>VIA FRANCESCO DA LEVANTO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string" calcext:value-type="string">
            <text:p>126,43,75,76,77,7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524" calcext:value-type="float">
            <text:p>4524</text:p>
          </table:table-cell>
          <table:table-cell table:style-name="ce10" office:value-type="string" calcext:value-type="string">
            <text:p>FUTURE OPERE DI URBANIZZAZIONE PRIMARIA - SECONDARIA IN L.GE CATENA</text:p>
          </table:table-cell>
          <table:table-cell table:style-name="ce2"/>
          <table:table-cell table:style-name="ce2" office:value-type="string" calcext:value-type="string">
            <text:p>VIA FRANCESCO DA LEVANTO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string" calcext:value-type="string">
            <text:p>2,3,39,4,40,45,5,52,53,54,55,56,69,78,80,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4" calcext:value-type="float">
            <text:p>4524</text:p>
          </table:table-cell>
          <table:table-cell table:style-name="ce10" office:value-type="string" calcext:value-type="string">
            <text:p>FUTURE OPERE DI URBANIZZAZIONE PRIMARIA - SECONDARIA IN L.GE CATENA</text:p>
          </table:table-cell>
          <table:table-cell table:style-name="ce2"/>
          <table:table-cell table:style-name="ce2" office:value-type="string" calcext:value-type="string">
            <text:p>VIA FRANCESCO DA LEVANTO</text:p>
          </table:table-cell>
          <table:table-cell table:style-name="ce13" office:value-type="float" office:value="191" calcext:value-type="float">
            <text:p>191</text:p>
          </table:table-cell>
          <table:table-cell table:style-name="ce16"/>
          <table:table-cell table:style-name="ce2" office:value-type="string" calcext:value-type="string">
            <text:p>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7" calcext:value-type="float">
            <text:p>4527</text:p>
          </table:table-cell>
          <table:table-cell table:style-name="ce10" office:value-type="string" calcext:value-type="string">
            <text:p>P.E.E.P. N. 35 LOC. QUINZANO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372,431,43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28" calcext:value-type="float">
            <text:p>4528</text:p>
          </table:table-cell>
          <table:table-cell table:style-name="ce10" office:value-type="string" calcext:value-type="string">
            <text:p>CAMPO DI CALCIO NEL COMPLESSO SPORTIVO GAVAGNIN 3 CON FABBRICATO ADIBITO A SPOGLIATOI - VIA MONTORIO - B. VENEZIA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5" calcext:value-type="float">
            <text:p>6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28" calcext:value-type="float">
            <text:p>4528</text:p>
          </table:table-cell>
          <table:table-cell table:style-name="ce10" office:value-type="string" calcext:value-type="string">
            <text:p>CAMPO DI CALCIO NEL COMPLESSO SPORTIVO GAVAGNIN 3 CON FABBRICATO ADIBITO A SPOGLIATOI - VIA MONTORIO - B. VENEZIA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5" calcext:value-type="float">
            <text:p>6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9" calcext:value-type="float">
            <text:p>4529</text:p>
          </table:table-cell>
          <table:table-cell table:style-name="ce10" office:value-type="string" calcext:value-type="string">
            <text:p>IMPIANTO SPORTIVO "PERNIGO" - VIA BADILE - LOC. BANCHETTE - B.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71" calcext:value-type="float">
            <text:p>2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29" calcext:value-type="float">
            <text:p>4529</text:p>
          </table:table-cell>
          <table:table-cell table:style-name="ce10" office:value-type="string" calcext:value-type="string">
            <text:p>IMPIANTO SPORTIVO "PERNIGO" - VIA BADILE - LOC. BANCHETTE - B.GO VENEZIA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186,193,271,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30" calcext:value-type="float">
            <text:p>4530</text:p>
          </table:table-cell>
          <table:table-cell table:style-name="ce10" office:value-type="string" calcext:value-type="string">
            <text:p>SCUOLA PRIMARIA " UBERTI" PIAZZA MARINAI D'ITALIA 1</text:p>
          </table:table-cell>
          <table:table-cell table:style-name="ce2"/>
          <table:table-cell table:style-name="ce2" office:value-type="string" calcext:value-type="string">
            <text:p>PIAZZA MARINAI D'ITALIA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604" calcext:value-type="float">
            <text:p>6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30" calcext:value-type="float">
            <text:p>4530</text:p>
          </table:table-cell>
          <table:table-cell table:style-name="ce10" office:value-type="string" calcext:value-type="string">
            <text:p>SCUOLA PRIMARIA " UBERTI" PIAZZA MARINAI D'ITALIA 1</text:p>
          </table:table-cell>
          <table:table-cell table:style-name="ce2"/>
          <table:table-cell table:style-name="ce2" office:value-type="string" calcext:value-type="string">
            <text:p>PIAZZA MARINAI D'ITALIA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604" calcext:value-type="float">
            <text:p>60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31" calcext:value-type="float">
            <text:p>4531</text:p>
          </table:table-cell>
          <table:table-cell table:style-name="ce10" office:value-type="string" calcext:value-type="string">
            <text:p>PALAZZO GRAN GUARDIA FUTURO PALAZZO DEI CONGRESSI - (CASERMA COMUNALE GRAN GUARDIA) PIAZZA BRA' CAB. EE N. 172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string" calcext:value-type="string">
            <text:p>327,328,329,331,34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31" calcext:value-type="float">
            <text:p>4531</text:p>
          </table:table-cell>
          <table:table-cell table:style-name="ce10" office:value-type="string" calcext:value-type="string">
            <text:p>PALAZZO GRAN GUARDIA FUTURO PALAZZO DEI CONGRESSI - (CASERMA COMUNALE GRAN GUARDIA) PIAZZA BRA' CAB. EE N. 172</text:p>
          </table:table-cell>
          <table:table-cell table:style-name="ce2"/>
          <table:table-cell table:style-name="ce2" office:value-type="string" calcext:value-type="string">
            <text:p>PIAZZA BRA'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string" calcext:value-type="string">
            <text:p>327,328,3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3" calcext:value-type="float">
            <text:p>4533</text:p>
          </table:table-cell>
          <table:table-cell table:style-name="ce10" office:value-type="string" calcext:value-type="string">
            <text:p>SCUOLA PRIMARIA " A.VIVALDI " CON ALLOGGIO DI SERVIZIO VIA SCARABELLO N. 18 - STADIO</text:p>
          </table:table-cell>
          <table:table-cell table:style-name="ce2"/>
          <table:table-cell table:style-name="ce2" office:value-type="string" calcext:value-type="string">
            <text:p>VIA POLICARPO SCARABELL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25" calcext:value-type="float">
            <text:p>32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3" calcext:value-type="float">
            <text:p>4533</text:p>
          </table:table-cell>
          <table:table-cell table:style-name="ce10" office:value-type="string" calcext:value-type="string">
            <text:p>SCUOLA PRIMARIA " A.VIVALDI " CON ALLOGGIO DI SERVIZIO VIA SCARABELLO N. 18 - STADIO</text:p>
          </table:table-cell>
          <table:table-cell table:style-name="ce2"/>
          <table:table-cell table:style-name="ce2" office:value-type="string" calcext:value-type="string">
            <text:p>VIA POLICARPO SCARABELL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325" calcext:value-type="float">
            <text:p>32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534" calcext:value-type="float">
            <text:p>4534</text:p>
          </table:table-cell>
          <table:table-cell table:style-name="ce10" office:value-type="string" calcext:value-type="string">
            <text:p>BOCCIODROMO COPERTO CON BAR, MAGAZZINI, UFFICI,SERVIZI E PARCHEGGIO - VIA MONTELUNGO N.3 - B.GO VENEZIA</text:p>
          </table:table-cell>
          <table:table-cell table:style-name="ce2"/>
          <table:table-cell table:style-name="ce2" office:value-type="string" calcext:value-type="string">
            <text:p>VIA MONTELUNG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6" calcext:value-type="float">
            <text:p>66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534" calcext:value-type="float">
            <text:p>4534</text:p>
          </table:table-cell>
          <table:table-cell table:style-name="ce10" office:value-type="string" calcext:value-type="string">
            <text:p>BOCCIODROMO COPERTO CON BAR, MAGAZZINI, UFFICI,SERVIZI E PARCHEGGIO - VIA MONTELUNGO N.3 - B.GO VENEZIA</text:p>
          </table:table-cell>
          <table:table-cell table:style-name="ce2"/>
          <table:table-cell table:style-name="ce2" office:value-type="string" calcext:value-type="string">
            <text:p>VIA MONTELUNG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string" calcext:value-type="string">
            <text:p>60,62,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5" calcext:value-type="float">
            <text:p>4535</text:p>
          </table:table-cell>
          <table:table-cell table:style-name="ce10" office:value-type="string" calcext:value-type="string">
            <text:p>CAMPO SPORTIVO CON SPOGLIATOI E ALLOGGIO DI SERVIZIO VIA S.ELISABETTA</text:p>
          </table:table-cell>
          <table:table-cell table:style-name="ce2"/>
          <table:table-cell table:style-name="ce2" office:value-type="string" calcext:value-type="string">
            <text:p>VIA S. ELISABETTA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356" calcext:value-type="float">
            <text:p>3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5" calcext:value-type="float">
            <text:p>4535</text:p>
          </table:table-cell>
          <table:table-cell table:style-name="ce10" office:value-type="string" calcext:value-type="string">
            <text:p>CAMPO SPORTIVO CON SPOGLIATOI E ALLOGGIO DI SERVIZIO VIA S.ELISABETTA</text:p>
          </table:table-cell>
          <table:table-cell table:style-name="ce2"/>
          <table:table-cell table:style-name="ce2" office:value-type="string" calcext:value-type="string">
            <text:p>VIA S. ELISABETTA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float" office:value="356" calcext:value-type="float">
            <text:p>3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7" calcext:value-type="float">
            <text:p>4537</text:p>
          </table:table-cell>
          <table:table-cell table:style-name="ce10" office:value-type="string" calcext:value-type="string">
            <text:p>PARCHEGGIO IN VIA MONTORIO NEI PRESSI DEL CENTRO POLISPORTIVO GAVAGNIN 1</text:p>
          </table:table-cell>
          <table:table-cell table:style-name="ce2"/>
          <table:table-cell table:style-name="ce2" office:value-type="string" calcext:value-type="string">
            <text:p>VIA MONTORI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52" calcext:value-type="float">
            <text:p>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8" calcext:value-type="float">
            <text:p>4538</text:p>
          </table:table-cell>
          <table:table-cell table:style-name="ce10" office:value-type="string" calcext:value-type="string">
            <text:p>PALAZZO IN TUFO ORA OSTELLO DELLA GIOVENTU' VIC.LO BORGO TASCHERIO E VIA SANTA CHIARA</text:p>
          </table:table-cell>
          <table:table-cell table:style-name="ce2"/>
          <table:table-cell table:style-name="ce2" office:value-type="string" calcext:value-type="string">
            <text:p>VICOLO BORGO TASCHERI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213" calcext:value-type="float">
            <text:p>2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8" calcext:value-type="float">
            <text:p>4538</text:p>
          </table:table-cell>
          <table:table-cell table:style-name="ce10" office:value-type="string" calcext:value-type="string">
            <text:p>PALAZZO IN TUFO ORA OSTELLO DELLA GIOVENTU' VIC.LO BORGO TASCHERIO E VIA SANTA CHIARA</text:p>
          </table:table-cell>
          <table:table-cell table:style-name="ce2"/>
          <table:table-cell table:style-name="ce2" office:value-type="string" calcext:value-type="string">
            <text:p>VICOLO BORGO TASCHERI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213" calcext:value-type="float">
            <text:p>2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9" calcext:value-type="float">
            <text:p>4539</text:p>
          </table:table-cell>
          <table:table-cell table:style-name="ce10" office:value-type="string" calcext:value-type="string">
            <text:p>VERDE PUBBLICO FRA V. BRUNELLESCHI E VIA DI CAMBIO IN LOC. STADIO</text:p>
          </table:table-cell>
          <table:table-cell table:style-name="ce2"/>
          <table:table-cell table:style-name="ce2" office:value-type="string" calcext:value-type="string">
            <text:p>VIA BRUNELLESCHI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471" calcext:value-type="float">
            <text:p>4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39" calcext:value-type="float">
            <text:p>4539</text:p>
          </table:table-cell>
          <table:table-cell table:style-name="ce10" office:value-type="string" calcext:value-type="string">
            <text:p>VERDE PUBBLICO FRA V. BRUNELLESCHI E VIA DI CAMBIO IN LOC. STADIO</text:p>
          </table:table-cell>
          <table:table-cell table:style-name="ce2"/>
          <table:table-cell table:style-name="ce2" office:value-type="string" calcext:value-type="string">
            <text:p>VIA BRUNELLESCHI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164" calcext:value-type="float">
            <text:p>1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41" calcext:value-type="float">
            <text:p>4541</text:p>
          </table:table-cell>
          <table:table-cell table:style-name="ce10" office:value-type="string" calcext:value-type="string">
            <text:p>CAMPO DI CALCIO 1 MAGGIO CON SPOGLIATOI VIA COMACCHIO - BORGO ROMA</text:p>
          </table:table-cell>
          <table:table-cell table:style-name="ce2"/>
          <table:table-cell table:style-name="ce2" office:value-type="string" calcext:value-type="string">
            <text:p>VIA COMACCHIO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597" calcext:value-type="float">
            <text:p>5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41" calcext:value-type="float">
            <text:p>4541</text:p>
          </table:table-cell>
          <table:table-cell table:style-name="ce10" office:value-type="string" calcext:value-type="string">
            <text:p>CAMPO DI CALCIO 1 MAGGIO CON SPOGLIATOI VIA COMACCHIO - BORGO ROMA</text:p>
          </table:table-cell>
          <table:table-cell table:style-name="ce2"/>
          <table:table-cell table:style-name="ce2" office:value-type="string" calcext:value-type="string">
            <text:p>VIA COMACCHIO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597" calcext:value-type="float">
            <text:p>5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42" calcext:value-type="float">
            <text:p>4542</text:p>
          </table:table-cell>
          <table:table-cell table:style-name="ce10" office:value-type="string" calcext:value-type="string">
            <text:p>ASILO NIDO L'ARCOBALENO - VIA CASORATI N.45 NEL P.E.E.P. N.5 BANCHETTE</text:p>
          </table:table-cell>
          <table:table-cell table:style-name="ce2"/>
          <table:table-cell table:style-name="ce2" office:value-type="string" calcext:value-type="string">
            <text:p>VIA FELICE CASORAT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3" calcext:value-type="float">
            <text:p>28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42" calcext:value-type="float">
            <text:p>4542</text:p>
          </table:table-cell>
          <table:table-cell table:style-name="ce10" office:value-type="string" calcext:value-type="string">
            <text:p>ASILO NIDO L'ARCOBALENO - VIA CASORATI N.45 NEL P.E.E.P. N.5 BANCHETTE</text:p>
          </table:table-cell>
          <table:table-cell table:style-name="ce2"/>
          <table:table-cell table:style-name="ce2" office:value-type="string" calcext:value-type="string">
            <text:p>VIA FELICE CASORAT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283" calcext:value-type="float">
            <text:p>28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46" calcext:value-type="float">
            <text:p>4546</text:p>
          </table:table-cell>
          <table:table-cell table:style-name="ce10" office:value-type="string" calcext:value-type="string">
            <text:p>CASA DI ABITAZIONE VIA PONTE BASAZENOCI N. 7 - QUINTO -</text:p>
          </table:table-cell>
          <table:table-cell table:style-name="ce2"/>
          <table:table-cell table:style-name="ce2" office:value-type="string" calcext:value-type="string">
            <text:p>VIA PONTE BASAZENOC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565" calcext:value-type="float">
            <text:p>56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46" calcext:value-type="float">
            <text:p>4546</text:p>
          </table:table-cell>
          <table:table-cell table:style-name="ce10" office:value-type="string" calcext:value-type="string">
            <text:p>CASA DI ABITAZIONE VIA PONTE BASAZENOCI N. 7 - QUINTO -</text:p>
          </table:table-cell>
          <table:table-cell table:style-name="ce2"/>
          <table:table-cell table:style-name="ce2" office:value-type="string" calcext:value-type="string">
            <text:p>VIA PONTE BASAZENOC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565" calcext:value-type="float">
            <text:p>56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48" calcext:value-type="float">
            <text:p>4548</text:p>
          </table:table-cell>
          <table:table-cell table:style-name="ce10" office:value-type="string" calcext:value-type="string">
            <text:p>CASA PER ANZIANI - VIA PONTE BASAZENOCI NN. 10 - 12 LOC. QUINTO</text:p>
          </table:table-cell>
          <table:table-cell table:style-name="ce2"/>
          <table:table-cell table:style-name="ce2" office:value-type="string" calcext:value-type="string">
            <text:p>VIA PONTE BASAZENOC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569" calcext:value-type="float">
            <text:p>56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48" calcext:value-type="float">
            <text:p>4548</text:p>
          </table:table-cell>
          <table:table-cell table:style-name="ce10" office:value-type="string" calcext:value-type="string">
            <text:p>CASA PER ANZIANI - VIA PONTE BASAZENOCI NN. 10 - 12 LOC. QUINTO</text:p>
          </table:table-cell>
          <table:table-cell table:style-name="ce2"/>
          <table:table-cell table:style-name="ce2" office:value-type="string" calcext:value-type="string">
            <text:p>VIA PONTE BASAZENOC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569" calcext:value-type="float">
            <text:p>5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49" calcext:value-type="float">
            <text:p>4549</text:p>
          </table:table-cell>
          <table:table-cell table:style-name="ce10" office:value-type="string" calcext:value-type="string">
            <text:p>AREA A VERDE IN VIA PONTE DI VEJA - LOC. QUINTO</text:p>
          </table:table-cell>
          <table:table-cell table:style-name="ce2"/>
          <table:table-cell table:style-name="ce2" office:value-type="string" calcext:value-type="string">
            <text:p>VIA PONTE DI VEJ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602" calcext:value-type="float">
            <text:p>6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51" calcext:value-type="float">
            <text:p>4551</text:p>
          </table:table-cell>
          <table:table-cell table:style-name="ce10" office:value-type="string" calcext:value-type="string">
            <text:p>AREA A VERDE ATTREZZATO TRA LE VIE DUCA E LIGABO'- LOC. PORTO S. PANCRAZIO</text:p>
          </table:table-cell>
          <table:table-cell table:style-name="ce2"/>
          <table:table-cell table:style-name="ce2" office:value-type="string" calcext:value-type="string">
            <text:p>VIA GIOVANNI E VITTORIO DUCA</text:p>
          </table:table-cell>
          <table:table-cell table:style-name="ce13" office:value-type="float" office:value="270" calcext:value-type="float">
            <text:p>270</text:p>
          </table:table-cell>
          <table:table-cell table:style-name="ce16" office:value-type="float" office:value="290" calcext:value-type="float">
            <text:p>29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554" calcext:value-type="float">
            <text:p>4554</text:p>
          </table:table-cell>
          <table:table-cell table:style-name="ce10" office:value-type="string" calcext:value-type="string">
            <text:p>ASILO NIDO COMUNALE 1° MAGGIO - MAGGIOCIONDOLO CON PARCHEGGIO-VIA TEODOLINDA 3 -LOC. POLIDORE- BORGO ROMA</text:p>
          </table:table-cell>
          <table:table-cell table:style-name="ce2"/>
          <table:table-cell table:style-name="ce2" office:value-type="string" calcext:value-type="string">
            <text:p>VIA DI TEODOLINDA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895" calcext:value-type="float">
            <text:p>89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554" calcext:value-type="float">
            <text:p>4554</text:p>
          </table:table-cell>
          <table:table-cell table:style-name="ce10" office:value-type="string" calcext:value-type="string">
            <text:p>ASILO NIDO COMUNALE 1° MAGGIO - MAGGIOCIONDOLO CON PARCHEGGIO-VIA TEODOLINDA 3 -LOC. POLIDORE- BORGO ROMA</text:p>
          </table:table-cell>
          <table:table-cell table:style-name="ce2"/>
          <table:table-cell table:style-name="ce2" office:value-type="string" calcext:value-type="string">
            <text:p>VIA DI TEODOLINDA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895.896" calcext:value-type="float">
            <text:p>895,8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55" calcext:value-type="float">
            <text:p>4555</text:p>
          </table:table-cell>
          <table:table-cell table:style-name="ce10" office:value-type="string" calcext:value-type="string">
            <text:p>SEDE ISTITUTO MAGISTRALE VIA BERTONI IN COMODATO ALLA PROVINCIA</text:p>
          </table:table-cell>
          <table:table-cell table:style-name="ce2"/>
          <table:table-cell table:style-name="ce2" office:value-type="string" calcext:value-type="string">
            <text:p>VIA DON G. BERTON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24" calcext:value-type="float">
            <text:p>3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55" calcext:value-type="float">
            <text:p>4555</text:p>
          </table:table-cell>
          <table:table-cell table:style-name="ce10" office:value-type="string" calcext:value-type="string">
            <text:p>SEDE ISTITUTO MAGISTRALE VIA BERTONI IN COMODATO ALLA PROVINCIA</text:p>
          </table:table-cell>
          <table:table-cell table:style-name="ce2"/>
          <table:table-cell table:style-name="ce2" office:value-type="string" calcext:value-type="string">
            <text:p>VIA DON G. BERTON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324.613" calcext:value-type="float">
            <text:p>324,61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56" calcext:value-type="float">
            <text:p>4556</text:p>
          </table:table-cell>
          <table:table-cell table:style-name="ce10" office:value-type="string" calcext:value-type="string">
            <text:p>CASA DI ABITAZIONE IN VIA S. FENZO 4/C - MIZZOLE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175" calcext:value-type="float">
            <text:p>17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56" calcext:value-type="float">
            <text:p>4556</text:p>
          </table:table-cell>
          <table:table-cell table:style-name="ce10" office:value-type="string" calcext:value-type="string">
            <text:p>CASA DI ABITAZIONE IN VIA S. FENZO 4/C - MIZZOLE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175" calcext:value-type="float">
            <text:p>17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57" calcext:value-type="float">
            <text:p>4557</text:p>
          </table:table-cell>
          <table:table-cell table:style-name="ce10" office:value-type="string" calcext:value-type="string">
            <text:p>CASA DI ABITAZ.IN VIA S. FENZO NN. 4/A-4/B MIZZOLE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171" calcext:value-type="float">
            <text:p>17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57" calcext:value-type="float">
            <text:p>4557</text:p>
          </table:table-cell>
          <table:table-cell table:style-name="ce10" office:value-type="string" calcext:value-type="string">
            <text:p>CASA DI ABITAZ.IN VIA S. FENZO NN. 4/A-4/B MIZZOLE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171" calcext:value-type="float">
            <text:p>17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58" calcext:value-type="float">
            <text:p>4558</text:p>
          </table:table-cell>
          <table:table-cell table:style-name="ce10" office:value-type="string" calcext:value-type="string">
            <text:p>PARCO GIOCHI IN MIZZOLE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173" calcext:value-type="float">
            <text:p>173</text:p>
          </table:table-cell>
          <table:table-cell table:style-name="ce2" table:number-columns-repeated="3"/>
        </table:table-row>
        <table:table-row table:style-name="ro22">
          <table:table-cell table:style-name="ce13" office:value-type="string" calcext:value-type="string">
            <text:p>VR</text:p>
          </table:table-cell>
          <table:table-cell table:style-name="ce7" office:value-type="float" office:value="4559" calcext:value-type="float">
            <text:p>4559</text:p>
          </table:table-cell>
          <table:table-cell table:style-name="ce10" office:value-type="string" calcext:value-type="string">
            <text:p>OPERE DI URBANIZZAZIONE PRIMARIA IN S. MASSIMO - LOTTIZZAZIONE EDILZAMBO S.A.S. - EFFEBI S.R.L. - IMMOBILIARE BELVEDERE - LA CASA - ECC.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string" calcext:value-type="string">
            <text:p>556,557,559,561,562,566,567,570,573,575,576,577,588,591,592,593,595,596,598,600,603,606,608,624,626,628,630,63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59" calcext:value-type="float">
            <text:p>4559</text:p>
          </table:table-cell>
          <table:table-cell table:style-name="ce10" office:value-type="string" calcext:value-type="string">
            <text:p>OPERE DI URBANIZZAZIONE PRIMARIA IN S. MASSIMO - LOTTIZZAZIONE EDILZAMBO S.A.S. - EFFEBI S.R.L. - IMMOBILIARE BELVEDERE - LA CASA - ECC.</text:p>
          </table:table-cell>
          <table:table-cell table:style-name="ce2"/>
          <table:table-cell table:style-name="ce2" office:value-type="string" calcext:value-type="string">
            <text:p>VIA BRIGATA AOSTA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string" calcext:value-type="string">
            <text:p>269,271,272,274,2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60" calcext:value-type="float">
            <text:p>4560</text:p>
          </table:table-cell>
          <table:table-cell table:style-name="ce10" office:value-type="string" calcext:value-type="string">
            <text:p>P.E.E.P. N. 7 - S. MICHELE EXTRA</text:p>
          </table:table-cell>
          <table:table-cell table:style-name="ce2"/>
          <table:table-cell table:style-name="ce2" office:value-type="string" calcext:value-type="string">
            <text:p>VIA PIERO CONFORTIN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294.295" calcext:value-type="float">
            <text:p>294,29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560" calcext:value-type="float">
            <text:p>4560</text:p>
          </table:table-cell>
          <table:table-cell table:style-name="ce10" office:value-type="string" calcext:value-type="string">
            <text:p>P.E.E.P. N. 7 - S. MICHELE EXTRA</text:p>
          </table:table-cell>
          <table:table-cell table:style-name="ce2"/>
          <table:table-cell table:style-name="ce2" office:value-type="string" calcext:value-type="string">
            <text:p>VIA PIERO CONFORTIN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string" calcext:value-type="string">
            <text:p>113,114,115,116,231,294,295,87,89,9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63" calcext:value-type="float">
            <text:p>4563</text:p>
          </table:table-cell>
          <table:table-cell table:style-name="ce10" office:value-type="string" calcext:value-type="string">
            <text:p>PARCHEGGIO CON VERDE PUBBLICO ED AREE CON VINCOLO D'USO PUBBLICO - VIA BENAZZI - CADIDAVID</text:p>
          </table:table-cell>
          <table:table-cell table:style-name="ce2"/>
          <table:table-cell table:style-name="ce2" office:value-type="string" calcext:value-type="string">
            <text:p>VIA SANZIO BENAZZI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275.1276" calcext:value-type="float">
            <text:p>1275,1276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564" calcext:value-type="float">
            <text:p>4564</text:p>
          </table:table-cell>
          <table:table-cell table:style-name="ce10" office:value-type="string" calcext:value-type="string">
            <text:p>CENTRO COMMERCIALE BRODOLINI NEL P.E.E.P. N. 10 GOLOSINE CENTRO APERTO SEDE ASSOCIAZIONI P.ZZA BRODOLINI</text:p>
          </table:table-cell>
          <table:table-cell table:style-name="ce2"/>
          <table:table-cell table:style-name="ce2" office:value-type="string" calcext:value-type="string">
            <text:p>PIAZZA GIACOMO BRODOLINI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573" calcext:value-type="float">
            <text:p>573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564" calcext:value-type="float">
            <text:p>4564</text:p>
          </table:table-cell>
          <table:table-cell table:style-name="ce10" office:value-type="string" calcext:value-type="string">
            <text:p>CENTRO COMMERCIALE BRODOLINI NEL P.E.E.P. N. 10 GOLOSINE CENTRO APERTO SEDE ASSOCIAZIONI P.ZZA BRODOLINI</text:p>
          </table:table-cell>
          <table:table-cell table:style-name="ce2"/>
          <table:table-cell table:style-name="ce2" office:value-type="string" calcext:value-type="string">
            <text:p>PIAZZA GIACOMO BRODOLINI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459.573" calcext:value-type="float">
            <text:p>459,5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65" calcext:value-type="float">
            <text:p>4565</text:p>
          </table:table-cell>
          <table:table-cell table:style-name="ce10" office:value-type="string" calcext:value-type="string">
            <text:p>PARCO GIOCHI IN VIA PERGOLESI - B.GO S. CROCE</text:p>
          </table:table-cell>
          <table:table-cell table:style-name="ce2"/>
          <table:table-cell table:style-name="ce2" office:value-type="string" calcext:value-type="string">
            <text:p>VIA GIOVANNI BATTISTA PERGOLESI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string" calcext:value-type="string">
            <text:p>315,316,45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67" calcext:value-type="float">
            <text:p>4567</text:p>
          </table:table-cell>
          <table:table-cell table:style-name="ce10" office:value-type="string" calcext:value-type="string">
            <text:p>NUOVO PARCHEGGIO - INIZIO DIRITTO DI SUPERFICIE PER 60 ANNI DAL 23/08/2010 - E CABINA GAS A.G.S.M. IN V. S. CAMILLO DE LELLIS</text:p>
          </table:table-cell>
          <table:table-cell table:style-name="ce2"/>
          <table:table-cell table:style-name="ce2" office:value-type="string" calcext:value-type="string">
            <text:p>VIA SAN CAMILLO DE LELLIS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string" calcext:value-type="string">
            <text:p>127,259,260,264,265,2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68" calcext:value-type="float">
            <text:p>4568</text:p>
          </table:table-cell>
          <table:table-cell table:style-name="ce10" office:value-type="string" calcext:value-type="string">
            <text:p>AREA VERDE IN LOC. B.GO TRENTO TRA V. MISSORI E V. XXIV MAGGIO</text:p>
          </table:table-cell>
          <table:table-cell table:style-name="ce2"/>
          <table:table-cell table:style-name="ce2" office:value-type="string" calcext:value-type="string">
            <text:p>VIA G. MISSORI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52" calcext:value-type="float">
            <text:p>5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575" calcext:value-type="float">
            <text:p>4575</text:p>
          </table:table-cell>
          <table:table-cell table:style-name="ce10" office:value-type="string" calcext:value-type="string">
            <text:p>AREA VERDE IN VIA LEGNAGO ANGOLO VIA POLIDORE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865.867" calcext:value-type="float">
            <text:p>865,86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86" calcext:value-type="float">
            <text:p>4586</text:p>
          </table:table-cell>
          <table:table-cell table:style-name="ce10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2"/>
          <table:table-cell table:style-name="ce2" office:value-type="string" calcext:value-type="string">
            <text:p>VIA CANTARANE</text:p>
          </table:table-cell>
          <table:table-cell table:style-name="ce13" office:value-type="float" office:value="13" calcext:value-type="float">
            <text:p>13</text:p>
          </table:table-cell>
          <table:table-cell table:style-name="ce16" office:value-type="float" office:value="46" calcext:value-type="float">
            <text:p>4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86" calcext:value-type="float">
            <text:p>4586</text:p>
          </table:table-cell>
          <table:table-cell table:style-name="ce10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2"/>
          <table:table-cell table:style-name="ce2" office:value-type="string" calcext:value-type="string">
            <text:p>VIA CANTARAN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string" calcext:value-type="string">
            <text:p>100,101,103,4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586" calcext:value-type="float">
            <text:p>4586</text:p>
          </table:table-cell>
          <table:table-cell table:style-name="ce10" office:value-type="string" calcext:value-type="string">
            <text:p>EX CASERMA S. MARTA - AMBITO DEL PROGRAMMA COMPLESSO EX CASERMA PASSALACQUA E SANTA MARTA VIA CANTARANE 24 - 26 - 28</text:p>
          </table:table-cell>
          <table:table-cell table:style-name="ce2"/>
          <table:table-cell table:style-name="ce2" office:value-type="string" calcext:value-type="string">
            <text:p>VIA CANTARAN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string" calcext:value-type="string">
            <text:p>100,101,103,216,45,4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0" calcext:value-type="float">
            <text:p>4590</text:p>
          </table:table-cell>
          <table:table-cell table:style-name="ce10" office:value-type="string" calcext:value-type="string">
            <text:p>CASA DI ABITAZIONI IN VIA FRIULI N. 1 NEL P.E.E.P. N. 25 SAN MASSIMO LOTTO D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230" calcext:value-type="float">
            <text:p>23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0" calcext:value-type="float">
            <text:p>4590</text:p>
          </table:table-cell>
          <table:table-cell table:style-name="ce10" office:value-type="string" calcext:value-type="string">
            <text:p>CASA DI ABITAZIONI IN VIA FRIULI N. 1 NEL P.E.E.P. N. 25 SAN MASSIMO LOTTO D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230" calcext:value-type="float">
            <text:p>23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1" calcext:value-type="float">
            <text:p>4591</text:p>
          </table:table-cell>
          <table:table-cell table:style-name="ce10" office:value-type="string" calcext:value-type="string">
            <text:p>CASA DI ABITAZIONI IN VIA XXIV GIUGNO NEL P.E.E.P. N. 25 SAN MASSIMO</text:p>
          </table:table-cell>
          <table:table-cell table:style-name="ce2"/>
          <table:table-cell table:style-name="ce2" office:value-type="string" calcext:value-type="string">
            <text:p>VIA VENTIQUATTRO GIUGNO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231" calcext:value-type="float">
            <text:p>2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1" calcext:value-type="float">
            <text:p>4591</text:p>
          </table:table-cell>
          <table:table-cell table:style-name="ce10" office:value-type="string" calcext:value-type="string">
            <text:p>CASA DI ABITAZIONI IN VIA XXIV GIUGNO NEL P.E.E.P. N. 25 SAN MASSIMO</text:p>
          </table:table-cell>
          <table:table-cell table:style-name="ce2"/>
          <table:table-cell table:style-name="ce2" office:value-type="string" calcext:value-type="string">
            <text:p>VIA VENTIQUATTRO GIUGNO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231" calcext:value-type="float">
            <text:p>2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7" calcext:value-type="float">
            <text:p>4597</text:p>
          </table:table-cell>
          <table:table-cell table:style-name="ce10" office:value-type="string" calcext:value-type="string">
            <text:p>FABBRICATO AD USO SOCIALE ALL'INTERNO DEL P.E.E.P. N. 2 DI FORTE PROCOLO - VIA QUARTO PONTE 18 -</text:p>
          </table:table-cell>
          <table:table-cell table:style-name="ce2"/>
          <table:table-cell table:style-name="ce2" office:value-type="string" calcext:value-type="string">
            <text:p>VIA QUARTO PONTE</text:p>
          </table:table-cell>
          <table:table-cell table:style-name="ce13" office:value-type="float" office:value="3" calcext:value-type="float">
            <text:p>3</text:p>
          </table:table-cell>
          <table:table-cell table:style-name="ce16" office:value-type="float" office:value="73" calcext:value-type="float">
            <text:p>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7" calcext:value-type="float">
            <text:p>4597</text:p>
          </table:table-cell>
          <table:table-cell table:style-name="ce10" office:value-type="string" calcext:value-type="string">
            <text:p>FABBRICATO AD USO SOCIALE ALL'INTERNO DEL P.E.E.P. N. 2 DI FORTE PROCOLO - VIA QUARTO PONTE 18 -</text:p>
          </table:table-cell>
          <table:table-cell table:style-name="ce2"/>
          <table:table-cell table:style-name="ce2" office:value-type="string" calcext:value-type="string">
            <text:p>VIA QUARTO PONT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73" calcext:value-type="float">
            <text:p>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8" calcext:value-type="float">
            <text:p>4598</text:p>
          </table:table-cell>
          <table:table-cell table:style-name="ce10" office:value-type="string" calcext:value-type="string">
            <text:p>CENTRALE 1° - SOLLEVAMENTO ACQUEDOTTO N. 10 - VIA MARIN FALIERO SNC. -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151" calcext:value-type="float">
            <text:p>1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8" calcext:value-type="float">
            <text:p>4598</text:p>
          </table:table-cell>
          <table:table-cell table:style-name="ce10" office:value-type="string" calcext:value-type="string">
            <text:p>CENTRALE 1° - SOLLEVAMENTO ACQUEDOTTO N. 10 - VIA MARIN FALIERO SNC. -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90" calcext:value-type="float">
            <text:p>190</text:p>
          </table:table-cell>
          <table:table-cell table:style-name="ce16" office:value-type="float" office:value="151" calcext:value-type="float">
            <text:p>1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599" calcext:value-type="float">
            <text:p>4599</text:p>
          </table:table-cell>
          <table:table-cell table:style-name="ce10" office:value-type="string" calcext:value-type="string">
            <text:p>OPERE DI URBANIZZAZIONE SECONDARIA TRA CANALE CAMUZZONI E VIA GALVANI DITTA VERONANUOVA</text:p>
          </table:table-cell>
          <table:table-cell table:style-name="ce2"/>
          <table:table-cell table:style-name="ce2" office:value-type="string" calcext:value-type="string">
            <text:p>VIA LUIGI GALVANI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30.9" calcext:value-type="float">
            <text:p>30,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0" calcext:value-type="float">
            <text:p>4600</text:p>
          </table:table-cell>
          <table:table-cell table:style-name="ce10" office:value-type="string" calcext:value-type="string">
            <text:p>PARCHEGGIO TRA VIA DELL'ELETTRONICA E VIA DELLA MECCANICA</text:p>
          </table:table-cell>
          <table:table-cell table:style-name="ce2"/>
          <table:table-cell table:style-name="ce2" office:value-type="string" calcext:value-type="string">
            <text:p>VIA DELL'ELETTRO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11.428" calcext:value-type="float">
            <text:p>411,4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1" calcext:value-type="float">
            <text:p>4601</text:p>
          </table:table-cell>
          <table:table-cell table:style-name="ce10" office:value-type="string" calcext:value-type="string">
            <text:p>CASA DI ABITAZIONE IN VIA PITAGORA NN. 38 40 42 44 LOC. BORGO NUOVO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130" calcext:value-type="float">
            <text:p>13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1" calcext:value-type="float">
            <text:p>4601</text:p>
          </table:table-cell>
          <table:table-cell table:style-name="ce10" office:value-type="string" calcext:value-type="string">
            <text:p>CASA DI ABITAZIONE IN VIA PITAGORA NN. 38 40 42 44 LOC. BORGO NUOVO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130" calcext:value-type="float">
            <text:p>13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2" calcext:value-type="float">
            <text:p>4602</text:p>
          </table:table-cell>
          <table:table-cell table:style-name="ce10" office:value-type="string" calcext:value-type="string">
            <text:p>CASA DI ABITAZIONE IN VIA MONREALE NN. 2 - 4 - 6 - 8 LOC. B.GO NUOVO CABINA E.E. N.743</text:p>
          </table:table-cell>
          <table:table-cell table:style-name="ce2"/>
          <table:table-cell table:style-name="ce2" office:value-type="string" calcext:value-type="string">
            <text:p>VIA MONREAL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129" calcext:value-type="float">
            <text:p>1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2" calcext:value-type="float">
            <text:p>4602</text:p>
          </table:table-cell>
          <table:table-cell table:style-name="ce10" office:value-type="string" calcext:value-type="string">
            <text:p>CASA DI ABITAZIONE IN VIA MONREALE NN. 2 - 4 - 6 - 8 LOC. B.GO NUOVO CABINA E.E. N.743</text:p>
          </table:table-cell>
          <table:table-cell table:style-name="ce2"/>
          <table:table-cell table:style-name="ce2" office:value-type="string" calcext:value-type="string">
            <text:p>VIA MONREAL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129.608" calcext:value-type="float">
            <text:p>129,6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3" calcext:value-type="float">
            <text:p>4603</text:p>
          </table:table-cell>
          <table:table-cell table:style-name="ce10" office:value-type="string" calcext:value-type="string">
            <text:p>FABBRICATO RURALE IN VIA MARIN FALIERO 42-44 ALL'INTERNO DEL P.E.E.P. N. 2 E 2 BIS DI FORTE PROCOLO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187" calcext:value-type="float">
            <text:p>1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3" calcext:value-type="float">
            <text:p>4603</text:p>
          </table:table-cell>
          <table:table-cell table:style-name="ce10" office:value-type="string" calcext:value-type="string">
            <text:p>FABBRICATO RURALE IN VIA MARIN FALIERO 42-44 ALL'INTERNO DEL P.E.E.P. N. 2 E 2 BIS DI FORTE PROCOLO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float" office:value="187" calcext:value-type="float">
            <text:p>1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3" calcext:value-type="float">
            <text:p>4603</text:p>
          </table:table-cell>
          <table:table-cell table:style-name="ce10" office:value-type="string" calcext:value-type="string">
            <text:p>FABBRICATO RURALE IN VIA MARIN FALIERO 42-44 ALL'INTERNO DEL P.E.E.P. N. 2 E 2 BIS DI FORTE PROCOLO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16" calcext:value-type="float">
            <text:p>31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04" calcext:value-type="float">
            <text:p>4604</text:p>
          </table:table-cell>
          <table:table-cell table:style-name="ce10" office:value-type="string" calcext:value-type="string">
            <text:p>AREA PER FUTURO PARCHEGGIO A SERVIZIO DELL'ANTISTANTE IMPIANTO SPORTIVO COMUNALE - VIA SALIERI IN LOC. S. MICHELE EXTRA</text:p>
          </table:table-cell>
          <table:table-cell table:style-name="ce2"/>
          <table:table-cell table:style-name="ce2" office:value-type="string" calcext:value-type="string">
            <text:p>VIA ANTONIO SALIERI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4" calcext:value-type="float">
            <text:p>14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605" calcext:value-type="float">
            <text:p>4605</text:p>
          </table:table-cell>
          <table:table-cell table:style-name="ce10" office:value-type="string" calcext:value-type="string">
            <text:p>FUTURO VERDE PUBBLICO TRA LE LOCALITA' CHIEVO E BORGO NUOVO</text:p>
          </table:table-cell>
          <table:table-cell table:style-name="ce2"/>
          <table:table-cell table:style-name="ce2" office:value-type="string" calcext:value-type="string">
            <text:p>VIA ERACLEA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string" calcext:value-type="string">
            <text:p>149,150,151,174,175,201,202,206,209,214,216,221,223,226,785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605" calcext:value-type="float">
            <text:p>4605</text:p>
          </table:table-cell>
          <table:table-cell table:style-name="ce10" office:value-type="string" calcext:value-type="string">
            <text:p>FUTURO VERDE PUBBLICO TRA LE LOCALITA' CHIEVO E BORGO NUOVO</text:p>
          </table:table-cell>
          <table:table-cell table:style-name="ce2"/>
          <table:table-cell table:style-name="ce2" office:value-type="string" calcext:value-type="string">
            <text:p>VIA ERACLE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10,119,13,2,235,236,245,29,302,304,305,306,353,37,423,447,449,452,45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07" calcext:value-type="float">
            <text:p>4607</text:p>
          </table:table-cell>
          <table:table-cell table:style-name="ce10" office:value-type="string" calcext:value-type="string">
            <text:p>AREA A VERDE IN VIA POLE A S. MASSIMO</text:p>
          </table:table-cell>
          <table:table-cell table:style-name="ce2"/>
          <table:table-cell table:style-name="ce2" office:value-type="string" calcext:value-type="string">
            <text:p>VIA REGINALDO POLE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701.703" calcext:value-type="float">
            <text:p>701,7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7" calcext:value-type="float">
            <text:p>4607</text:p>
          </table:table-cell>
          <table:table-cell table:style-name="ce10" office:value-type="string" calcext:value-type="string">
            <text:p>AREA A VERDE IN VIA POLE A S. MASSIMO</text:p>
          </table:table-cell>
          <table:table-cell table:style-name="ce2"/>
          <table:table-cell table:style-name="ce2" office:value-type="string" calcext:value-type="string">
            <text:p>VIA REGINALDO POLE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string" calcext:value-type="string">
            <text:p>481,488,49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8" calcext:value-type="float">
            <text:p>4608</text:p>
          </table:table-cell>
          <table:table-cell table:style-name="ce10" office:value-type="string" calcext:value-type="string">
            <text:p>CASE DI ABITAZIONI NEL P.E.E.P. N. 9 S. MASSIMO - VIA AVOGADRO NN. 4 4/A</text:p>
          </table:table-cell>
          <table:table-cell table:style-name="ce2"/>
          <table:table-cell table:style-name="ce2" office:value-type="string" calcext:value-type="string">
            <text:p>VIA GIOVANNI ANDREA AVOGADR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62" calcext:value-type="float">
            <text:p>1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8" calcext:value-type="float">
            <text:p>4608</text:p>
          </table:table-cell>
          <table:table-cell table:style-name="ce10" office:value-type="string" calcext:value-type="string">
            <text:p>CASE DI ABITAZIONI NEL P.E.E.P. N. 9 S. MASSIMO - VIA AVOGADRO NN. 4 4/A</text:p>
          </table:table-cell>
          <table:table-cell table:style-name="ce2"/>
          <table:table-cell table:style-name="ce2" office:value-type="string" calcext:value-type="string">
            <text:p>VIA GIOVANNI ANDREA AVOGADR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62" calcext:value-type="float">
            <text:p>1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9" calcext:value-type="float">
            <text:p>4609</text:p>
          </table:table-cell>
          <table:table-cell table:style-name="ce10" office:value-type="string" calcext:value-type="string">
            <text:p>CASE DI ABITAZIONI VIA GALILEI N. 100 101 - VIA CONEGLIANO N. 4 6 8 - P.TO S. PANCRAZIO</text:p>
          </table:table-cell>
          <table:table-cell table:style-name="ce2"/>
          <table:table-cell table:style-name="ce2" office:value-type="string" calcext:value-type="string">
            <text:p>VIA GALILEO GALILE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366.403" calcext:value-type="float">
            <text:p>366,4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09" calcext:value-type="float">
            <text:p>4609</text:p>
          </table:table-cell>
          <table:table-cell table:style-name="ce10" office:value-type="string" calcext:value-type="string">
            <text:p>CASE DI ABITAZIONI VIA GALILEI N. 100 101 - VIA CONEGLIANO N. 4 6 8 - P.TO S. PANCRAZIO</text:p>
          </table:table-cell>
          <table:table-cell table:style-name="ce2"/>
          <table:table-cell table:style-name="ce2" office:value-type="string" calcext:value-type="string">
            <text:p>VIA GALILEO GALILE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366.403" calcext:value-type="float">
            <text:p>366,4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11" calcext:value-type="float">
            <text:p>4611</text:p>
          </table:table-cell>
          <table:table-cell table:style-name="ce10" office:value-type="string" calcext:value-type="string">
            <text:p>CASA PER ANZIANI - NEL P.E.E.P. 21 DI AVESA VIA TORRENTE VECCHIO N. 2/Z</text:p>
          </table:table-cell>
          <table:table-cell table:style-name="ce2"/>
          <table:table-cell table:style-name="ce2" office:value-type="string" calcext:value-type="string">
            <text:p>VIA TORRENTE VECCHIO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364" calcext:value-type="float">
            <text:p>3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11" calcext:value-type="float">
            <text:p>4611</text:p>
          </table:table-cell>
          <table:table-cell table:style-name="ce10" office:value-type="string" calcext:value-type="string">
            <text:p>CASA PER ANZIANI - NEL P.E.E.P. 21 DI AVESA VIA TORRENTE VECCHIO N. 2/Z</text:p>
          </table:table-cell>
          <table:table-cell table:style-name="ce2"/>
          <table:table-cell table:style-name="ce2" office:value-type="string" calcext:value-type="string">
            <text:p>VIA TORRENTE VECCHIO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364" calcext:value-type="float">
            <text:p>3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12" calcext:value-type="float">
            <text:p>4612</text:p>
          </table:table-cell>
          <table:table-cell table:style-name="ce10" office:value-type="string" calcext:value-type="string">
            <text:p>CASA DI ABITAZIONI NEL P.E.E.P. 21 BIS DI AVESA VIA DELLE AGOSTINIANE 18 - 20</text:p>
          </table:table-cell>
          <table:table-cell table:style-name="ce2"/>
          <table:table-cell table:style-name="ce2" office:value-type="string" calcext:value-type="string">
            <text:p>VIA DELLE AGOSTINIANE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416" calcext:value-type="float">
            <text:p>4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12" calcext:value-type="float">
            <text:p>4612</text:p>
          </table:table-cell>
          <table:table-cell table:style-name="ce10" office:value-type="string" calcext:value-type="string">
            <text:p>CASA DI ABITAZIONI NEL P.E.E.P. 21 BIS DI AVESA VIA DELLE AGOSTINIANE 18 - 20</text:p>
          </table:table-cell>
          <table:table-cell table:style-name="ce2"/>
          <table:table-cell table:style-name="ce2" office:value-type="string" calcext:value-type="string">
            <text:p>VIA DELLE AGOSTINIANE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416" calcext:value-type="float">
            <text:p>41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13" calcext:value-type="float">
            <text:p>4613</text:p>
          </table:table-cell>
          <table:table-cell table:style-name="ce10" office:value-type="string" calcext:value-type="string">
            <text:p>P.E.E.P. N. 29 DI FONDO FRUGOSE - S. MICHELE EXTRA -</text:p>
          </table:table-cell>
          <table:table-cell table:style-name="ce2"/>
          <table:table-cell table:style-name="ce2" office:value-type="string" calcext:value-type="string">
            <text:p>VIA A. CAPERLE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269" calcext:value-type="float">
            <text:p>269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613" calcext:value-type="float">
            <text:p>4613</text:p>
          </table:table-cell>
          <table:table-cell table:style-name="ce10" office:value-type="string" calcext:value-type="string">
            <text:p>P.E.E.P. N. 29 DI FONDO FRUGOSE - S. MICHELE EXTRA -</text:p>
          </table:table-cell>
          <table:table-cell table:style-name="ce2"/>
          <table:table-cell table:style-name="ce2" office:value-type="string" calcext:value-type="string">
            <text:p>VIA A. CAPERLE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string" calcext:value-type="string">
            <text:p>106,123,128,133,134,135,164,166,245,86,95,9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613" calcext:value-type="float">
            <text:p>4613</text:p>
          </table:table-cell>
          <table:table-cell table:style-name="ce10" office:value-type="string" calcext:value-type="string">
            <text:p>P.E.E.P. N. 29 DI FONDO FRUGOSE - S. MICHELE EXTRA -</text:p>
          </table:table-cell>
          <table:table-cell table:style-name="ce2"/>
          <table:table-cell table:style-name="ce2" office:value-type="string" calcext:value-type="string">
            <text:p>VIA A. CAPERLE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string" calcext:value-type="string">
            <text:p>269,270,271,272,273,274,275,2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13" calcext:value-type="float">
            <text:p>4613</text:p>
          </table:table-cell>
          <table:table-cell table:style-name="ce10" office:value-type="string" calcext:value-type="string">
            <text:p>P.E.E.P. N. 29 DI FONDO FRUGOSE - S. MICHELE EXTRA -</text:p>
          </table:table-cell>
          <table:table-cell table:style-name="ce2"/>
          <table:table-cell table:style-name="ce2" office:value-type="string" calcext:value-type="string">
            <text:p>VIA A. CAPERLE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42.43" calcext:value-type="float">
            <text:p>42,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15" calcext:value-type="float">
            <text:p>4615</text:p>
          </table:table-cell>
          <table:table-cell table:style-name="ce10" office:value-type="string" calcext:value-type="string">
            <text:p>AREA VERDE PIAZZA GARBA IN VIA DANIELI MIZZOLE</text:p>
          </table:table-cell>
          <table:table-cell table:style-name="ce2"/>
          <table:table-cell table:style-name="ce2" office:value-type="string" calcext:value-type="string">
            <text:p>VIA S. FENZO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183" calcext:value-type="float">
            <text:p>18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17" calcext:value-type="float">
            <text:p>4617</text:p>
          </table:table-cell>
          <table:table-cell table:style-name="ce10" office:value-type="string" calcext:value-type="string">
            <text:p>CASE DI ABITAZIONE - VIA ALDO FEDELI 10-12 DELEGAZIONE TERRITORIALE POLIZIA MUNICIPALE DI BORGO VENEZIA</text:p>
          </table:table-cell>
          <table:table-cell table:style-name="ce2"/>
          <table:table-cell table:style-name="ce2" office:value-type="string" calcext:value-type="string">
            <text:p>VIA ALDO FEDELI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float" office:value="259" calcext:value-type="float">
            <text:p>2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17" calcext:value-type="float">
            <text:p>4617</text:p>
          </table:table-cell>
          <table:table-cell table:style-name="ce10" office:value-type="string" calcext:value-type="string">
            <text:p>CASE DI ABITAZIONE - VIA ALDO FEDELI 10-12 DELEGAZIONE TERRITORIALE POLIZIA MUNICIPALE DI BORGO VENEZIA</text:p>
          </table:table-cell>
          <table:table-cell table:style-name="ce2"/>
          <table:table-cell table:style-name="ce2" office:value-type="string" calcext:value-type="string">
            <text:p>VIA ALDO FEDELI</text:p>
          </table:table-cell>
          <table:table-cell table:style-name="ce13" office:value-type="float" office:value="275" calcext:value-type="float">
            <text:p>275</text:p>
          </table:table-cell>
          <table:table-cell table:style-name="ce16" office:value-type="string" calcext:value-type="string">
            <text:p>259,647,655</text:p>
          </table:table-cell>
          <table:table-cell table:style-name="ce2" table:number-columns-repeated="3"/>
        </table:table-row>
        <table:table-row table:style-name="ro9">
          <table:table-cell table:style-name="ce13" office:value-type="string" calcext:value-type="string">
            <text:p>VR</text:p>
          </table:table-cell>
          <table:table-cell table:style-name="ce7" office:value-type="float" office:value="4619" calcext:value-type="float">
            <text:p>4619</text:p>
          </table:table-cell>
          <table:table-cell table:style-name="ce10" office:value-type="string" calcext:value-type="string">
            <text:p>N. 8 POSTI AUTO E PARCHEGGIO AL P. SCANTINATO DEL FABBRICATO IN VIA GENTILIN A SEGUITO URB.NI SECON.RIE NEL PROGRAMMA STRAORDINARIO DI EDILIZIA RESIDENZIALE DA PARTE DELL' A.T.E.R. IN LOCALITA' FRUGOSE - S. MICHELE -</text:p>
          </table:table-cell>
          <table:table-cell table:style-name="ce2"/>
          <table:table-cell table:style-name="ce2" office:value-type="string" calcext:value-type="string">
            <text:p>VIA MONS. GIACOMO GENTILIN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121" calcext:value-type="float">
            <text:p>121</text:p>
          </table:table-cell>
          <table:table-cell table:style-name="ce2" table:number-columns-repeated="3"/>
        </table:table-row>
        <table:table-row table:style-name="ro9">
          <table:table-cell table:style-name="ce13" office:value-type="string" calcext:value-type="string">
            <text:p>VR</text:p>
          </table:table-cell>
          <table:table-cell table:style-name="ce7" office:value-type="float" office:value="4619" calcext:value-type="float">
            <text:p>4619</text:p>
          </table:table-cell>
          <table:table-cell table:style-name="ce10" office:value-type="string" calcext:value-type="string">
            <text:p>N. 8 POSTI AUTO E PARCHEGGIO AL P. SCANTINATO DEL FABBRICATO IN VIA GENTILIN A SEGUITO URB.NI SECON.RIE NEL PROGRAMMA STRAORDINARIO DI EDILIZIA RESIDENZIALE DA PARTE DELL' A.T.E.R. IN LOCALITA' FRUGOSE - S. MICHELE -</text:p>
          </table:table-cell>
          <table:table-cell table:style-name="ce2"/>
          <table:table-cell table:style-name="ce2" office:value-type="string" calcext:value-type="string">
            <text:p>VIA MONS. GIACOMO GENTILIN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121" calcext:value-type="float">
            <text:p>1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20" calcext:value-type="float">
            <text:p>4620</text:p>
          </table:table-cell>
          <table:table-cell table:style-name="ce10" office:value-type="string" calcext:value-type="string">
            <text:p>AREE VERDI E PISTA CICLABILE STRADONE SANTA LUCIA CON SERVITU' PERPETUA A FAVORE DEL CO.NA.GRO.</text:p>
          </table:table-cell>
          <table:table-cell table:style-name="ce2"/>
          <table:table-cell table:style-name="ce2" office:value-type="string" calcext:value-type="string">
            <text:p>VIA CARLO ALBERTO DALLA CHIES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718" calcext:value-type="float">
            <text:p>718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620" calcext:value-type="float">
            <text:p>4620</text:p>
          </table:table-cell>
          <table:table-cell table:style-name="ce10" office:value-type="string" calcext:value-type="string">
            <text:p>AREE VERDI E PISTA CICLABILE STRADONE SANTA LUCIA CON SERVITU' PERPETUA A FAVORE DEL CO.NA.GRO.</text:p>
          </table:table-cell>
          <table:table-cell table:style-name="ce2"/>
          <table:table-cell table:style-name="ce2" office:value-type="string" calcext:value-type="string">
            <text:p>VIA CARLO ALBERTO DALLA CHIES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string" calcext:value-type="string">
            <text:p>47,48,481,548,555,556,643,66,682,683,693,718,719,720,722,724,725,727,728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620" calcext:value-type="float">
            <text:p>4620</text:p>
          </table:table-cell>
          <table:table-cell table:style-name="ce10" office:value-type="string" calcext:value-type="string">
            <text:p>AREE VERDI E PISTA CICLABILE STRADONE SANTA LUCIA CON SERVITU' PERPETUA A FAVORE DEL CO.NA.GRO.</text:p>
          </table:table-cell>
          <table:table-cell table:style-name="ce2"/>
          <table:table-cell table:style-name="ce2" office:value-type="string" calcext:value-type="string">
            <text:p>VIA CARLO ALBERTO DALLA CHIESA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string" calcext:value-type="string">
            <text:p>1,50,616,626,627,635,636,637,638,639,640,641,6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20" calcext:value-type="float">
            <text:p>4620</text:p>
          </table:table-cell>
          <table:table-cell table:style-name="ce10" office:value-type="string" calcext:value-type="string">
            <text:p>AREE VERDI E PISTA CICLABILE STRADONE SANTA LUCIA CON SERVITU' PERPETUA A FAVORE DEL CO.NA.GRO.</text:p>
          </table:table-cell>
          <table:table-cell table:style-name="ce2"/>
          <table:table-cell table:style-name="ce2" office:value-type="string" calcext:value-type="string">
            <text:p>VIA CARLO ALBERTO DALLA CHIESA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string" calcext:value-type="string">
            <text:p>496,498,50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20" calcext:value-type="float">
            <text:p>4620</text:p>
          </table:table-cell>
          <table:table-cell table:style-name="ce10" office:value-type="string" calcext:value-type="string">
            <text:p>AREE VERDI E PISTA CICLABILE STRADONE SANTA LUCIA CON SERVITU' PERPETUA A FAVORE DEL CO.NA.GRO.</text:p>
          </table:table-cell>
          <table:table-cell table:style-name="ce2"/>
          <table:table-cell table:style-name="ce2" office:value-type="string" calcext:value-type="string">
            <text:p>VIA CARLO ALBERTO DALLA CHIESA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string" calcext:value-type="string">
            <text:p>10,152,158,159,160,1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24" calcext:value-type="float">
            <text:p>4624</text:p>
          </table:table-cell>
          <table:table-cell table:style-name="ce10" office:value-type="string" calcext:value-type="string">
            <text:p>PISCINA S.LLE MISERICORDIA POLO NATATORIO CON PROJECT FINANCING VIA MONTE BIANCO 16/A S.MICHELE EXTRA</text:p>
          </table:table-cell>
          <table:table-cell table:style-name="ce2"/>
          <table:table-cell table:style-name="ce2" office:value-type="string" calcext:value-type="string">
            <text:p>VIA MONTE BIANCO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string" calcext:value-type="string">
            <text:p>153,154,15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24" calcext:value-type="float">
            <text:p>4624</text:p>
          </table:table-cell>
          <table:table-cell table:style-name="ce10" office:value-type="string" calcext:value-type="string">
            <text:p>PISCINA S.LLE MISERICORDIA POLO NATATORIO CON PROJECT FINANCING VIA MONTE BIANCO 16/A S.MICHELE EXTRA</text:p>
          </table:table-cell>
          <table:table-cell table:style-name="ce2"/>
          <table:table-cell table:style-name="ce2" office:value-type="string" calcext:value-type="string">
            <text:p>VIA MONTE BIANCO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string" calcext:value-type="string">
            <text:p>153,154,15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26" calcext:value-type="float">
            <text:p>4626</text:p>
          </table:table-cell>
          <table:table-cell table:style-name="ce10" office:value-type="string" calcext:value-type="string">
            <text:p>PARCHEGGIO DI VIA MONTE BIANCO S. MICHELE EXTRA</text:p>
          </table:table-cell>
          <table:table-cell table:style-name="ce2"/>
          <table:table-cell table:style-name="ce2" office:value-type="string" calcext:value-type="string">
            <text:p>VIA MONTE BIANCO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38.2" calcext:value-type="float">
            <text:p>138,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28" calcext:value-type="float">
            <text:p>4628</text:p>
          </table:table-cell>
          <table:table-cell table:style-name="ce10" office:value-type="string" calcext:value-type="string">
            <text:p>AREE VERDI CEDUTE DAL CONSORZIO DI BONIFICA AGRO VERONESE TARTARO TIONE (CO.NA.GRO.) IN VIA CASARINI</text:p>
          </table:table-cell>
          <table:table-cell table:style-name="ce2"/>
          <table:table-cell table:style-name="ce2" office:value-type="string" calcext:value-type="string">
            <text:p>VIA L. CASARINI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string" calcext:value-type="string">
            <text:p>26,65,8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629" calcext:value-type="float">
            <text:p>4629</text:p>
          </table:table-cell>
          <table:table-cell table:style-name="ce10" office:value-type="string" calcext:value-type="string">
            <text:p>P.E.E.P. N. 22 QUINZANO LOTTI EDIFICABILI VENDUTI A PRIVATI</text:p>
          </table:table-cell>
          <table:table-cell table:style-name="ce2"/>
          <table:table-cell table:style-name="ce2" office:value-type="string" calcext:value-type="string">
            <text:p>VIA MONTE COMUNE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31" calcext:value-type="float">
            <text:p>4631</text:p>
          </table:table-cell>
          <table:table-cell table:style-name="ce10" office:value-type="string" calcext:value-type="string">
            <text:p>PARCO URBANO DI CASTEL S. PIETRO</text:p>
          </table:table-cell>
          <table:table-cell table:style-name="ce2"/>
          <table:table-cell table:style-name="ce2" office:value-type="string" calcext:value-type="string">
            <text:p>VIA CASTEL SAN PIETR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716" calcext:value-type="float">
            <text:p>716</text:p>
          </table:table-cell>
          <table:table-cell table:style-name="ce2" table:number-columns-repeated="3"/>
        </table:table-row>
        <table:table-row table:style-name="ro17">
          <table:table-cell table:style-name="ce13" office:value-type="string" calcext:value-type="string">
            <text:p>VR</text:p>
          </table:table-cell>
          <table:table-cell table:style-name="ce7" office:value-type="float" office:value="4631" calcext:value-type="float">
            <text:p>4631</text:p>
          </table:table-cell>
          <table:table-cell table:style-name="ce10" office:value-type="string" calcext:value-type="string">
            <text:p>PARCO URBANO DI CASTEL S. PIETRO</text:p>
          </table:table-cell>
          <table:table-cell table:style-name="ce2"/>
          <table:table-cell table:style-name="ce2" office:value-type="string" calcext:value-type="string">
            <text:p>VIA CASTEL SAN PIETR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string" calcext:value-type="string">
            <text:p>120,124,125,126,127,128,129,130,30,37,402,407,408,452,453,454,56,61,63,708,711,713,716,717,718,83,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32" calcext:value-type="float">
            <text:p>4632</text:p>
          </table:table-cell>
          <table:table-cell table:style-name="ce10" office:value-type="string" calcext:value-type="string">
            <text:p>PARCHEGGIO ZONA STADIO TRA VIA SOGARE E PIAZZALE OLIMPIA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string" calcext:value-type="string">
            <text:p>203,579,58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33" calcext:value-type="float">
            <text:p>4633</text:p>
          </table:table-cell>
          <table:table-cell table:style-name="ce10" office:value-type="string" calcext:value-type="string">
            <text:p>PARCO GIOCHI IN VIA QUINZANO LOCALITA' CA' DI COZZI COMPRESO IN AMBITO DI INTERVENTO DI UN P.I.R.U. 713_059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521" calcext:value-type="float">
            <text:p>521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4634" calcext:value-type="float">
            <text:p>4634</text:p>
          </table:table-cell>
          <table:table-cell table:style-name="ce10" office:value-type="string" calcext:value-type="string">
            <text:p>FUTURE OPERE DI URBANIZZAZIONE PRIMARIE E SECONDARIE IN VIA QUINZANO E VIA AGNO IN AMBITO DI INTERVENTO DI UN P.I.R.U. 713_059 RICLASSIFICATO NEL BENE VR1/4634/0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526" calcext:value-type="float">
            <text:p>5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34" calcext:value-type="float">
            <text:p>4634</text:p>
          </table:table-cell>
          <table:table-cell table:style-name="ce10" office:value-type="string" calcext:value-type="string">
            <text:p>PARCHEGGIO E PISTA CICLOPEDONALE IN VIA QUINZANO E VIA AGNO IN AMBITO DI INTERVENTO P.I.R.U. 713_059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526" calcext:value-type="float">
            <text:p>52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634" calcext:value-type="float">
            <text:p>4634</text:p>
          </table:table-cell>
          <table:table-cell table:style-name="ce10" office:value-type="string" calcext:value-type="string">
            <text:p>FUTURE OPERE DI URBANIZZAZIONE PRIMARIE E SECONDARIE IN VIA QUINZANO E VIA AGNO IN AMBITO DI INTERVENTO DI UN P.I.R.U. 713_059 RICLASSIFICATO NEL BENE VR1/4634/0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442,443,444,445,521,522,523,524,52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634" calcext:value-type="float">
            <text:p>4634</text:p>
          </table:table-cell>
          <table:table-cell table:style-name="ce10" office:value-type="string" calcext:value-type="string">
            <text:p>PARCHEGGIO E PISTA CICLOPEDONALE IN VIA QUINZANO E VIA AGNO IN AMBITO DI INTERVENTO P.I.R.U. 713_059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442,443,444,445,521,522,523,524,52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636" calcext:value-type="float">
            <text:p>4636</text:p>
          </table:table-cell>
          <table:table-cell table:style-name="ce10" office:value-type="string" calcext:value-type="string">
            <text:p>PARCO PUBBLICO E BACINO DI LAMINAZIONE ALL'INTERNO DEL PUA 615 IN LOC. PALAZZINA - VIA COPPARO</text:p>
          </table:table-cell>
          <table:table-cell table:style-name="ce2"/>
          <table:table-cell table:style-name="ce2" office:value-type="string" calcext:value-type="string">
            <text:p>VIA COPPARO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string" calcext:value-type="string">
            <text:p>1084,1086,1088,1098,1099,1100,88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637" calcext:value-type="float">
            <text:p>4637</text:p>
          </table:table-cell>
          <table:table-cell table:style-name="ce10" office:value-type="string" calcext:value-type="string">
            <text:p>OPERE DI URBANIZZAZIONE PRIMARIA E SECONDARIA IN LOCALITA' BORGO ROMA - VIA IMOLA LOTTIZZAZIONE TOSADORI E BUGLIO</text:p>
          </table:table-cell>
          <table:table-cell table:style-name="ce2"/>
          <table:table-cell table:style-name="ce2" office:value-type="string" calcext:value-type="string">
            <text:p>VIA IMOLA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string" calcext:value-type="string">
            <text:p>672,673,678,679,682,691,697,700,702,70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37" calcext:value-type="float">
            <text:p>4637</text:p>
          </table:table-cell>
          <table:table-cell table:style-name="ce10" office:value-type="string" calcext:value-type="string">
            <text:p>OPERE DI URBANIZZAZIONE PRIMARIA E SECONDARIA IN LOCALITA' BORGO ROMA - VIA IMOLA LOTTIZZAZIONE TOSADORI E BUGLIO</text:p>
          </table:table-cell>
          <table:table-cell table:style-name="ce2"/>
          <table:table-cell table:style-name="ce2" office:value-type="string" calcext:value-type="string">
            <text:p>VIA IMOLA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float" office:value="723.802" calcext:value-type="float">
            <text:p>723,80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39" calcext:value-type="float">
            <text:p>4639</text:p>
          </table:table-cell>
          <table:table-cell table:style-name="ce10" office:value-type="string" calcext:value-type="string">
            <text:p>AREE CEDUTE PER CONCESSIONE SK 3867/93 DALLA SOC. COSPA S.R.L. IN LOCALITA' S. MASSIMO E CAB. E.E. EX ENEL N. 201345 AL VENTO</text:p>
          </table:table-cell>
          <table:table-cell table:style-name="ce2"/>
          <table:table-cell table:style-name="ce2" office:value-type="string" calcext:value-type="string">
            <text:p>VIA VOLONTARI DELLA LIBERTA'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float" office:value="311.328" calcext:value-type="float">
            <text:p>311,3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40" calcext:value-type="float">
            <text:p>4640</text:p>
          </table:table-cell>
          <table:table-cell table:style-name="ce10" office:value-type="string" calcext:value-type="string">
            <text:p>AREE PER URBANIZZAZIONI PRIMARIE E SECONDARIE IN LOC. QUINZANO TRA VIA BRESCIANI E VIA VILLA</text:p>
          </table:table-cell>
          <table:table-cell table:style-name="ce2"/>
          <table:table-cell table:style-name="ce2" office:value-type="string" calcext:value-type="string">
            <text:p>VIA CAMILLO CESARE BRESCIANI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481.485" calcext:value-type="float">
            <text:p>481,48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42" calcext:value-type="float">
            <text:p>4642</text:p>
          </table:table-cell>
          <table:table-cell table:style-name="ce10" office:value-type="string" calcext:value-type="string">
            <text:p>FUTURE STRADE DI ACCESSO LIMITROFE ALLA MEDIANA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float" office:value="153" calcext:value-type="float">
            <text:p>15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44" calcext:value-type="float">
            <text:p>4644</text:p>
          </table:table-cell>
          <table:table-cell table:style-name="ce10" office:value-type="string" calcext:value-type="string">
            <text:p>AREE PER URBANIZZAZIONE PRIMARIA A SEGUITO DI CONCESSIONE EDILIZIA CONTRADA MORANDA</text:p>
          </table:table-cell>
          <table:table-cell table:style-name="ce2"/>
          <table:table-cell table:style-name="ce2" office:value-type="string" calcext:value-type="string">
            <text:p>CONTRADA MORANDA</text:p>
          </table:table-cell>
          <table:table-cell table:style-name="ce13" office:value-type="float" office:value="87" calcext:value-type="float">
            <text:p>87</text:p>
          </table:table-cell>
          <table:table-cell table:style-name="ce16" office:value-type="string" calcext:value-type="string">
            <text:p>445,447,449,450,451,45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45" calcext:value-type="float">
            <text:p>4645</text:p>
          </table:table-cell>
          <table:table-cell table:style-name="ce10" office:value-type="string" calcext:value-type="string">
            <text:p>PARCHEGGIO NEI PRESSI DEL CIMITERO DI CA' DI DAVID</text:p>
          </table:table-cell>
          <table:table-cell table:style-name="ce2"/>
          <table:table-cell table:style-name="ce2" office:value-type="string" calcext:value-type="string">
            <text:p>VIA DEI SANTI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48" calcext:value-type="float">
            <text:p>4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48" calcext:value-type="float">
            <text:p>4648</text:p>
          </table:table-cell>
          <table:table-cell table:style-name="ce10" office:value-type="string" calcext:value-type="string">
            <text:p>CAMPO GIOCHI TRA VIA RIGHI E VIA DEL PERLAR (Z.A.I.)</text:p>
          </table:table-cell>
          <table:table-cell table:style-name="ce2"/>
          <table:table-cell table:style-name="ce2" office:value-type="string" calcext:value-type="string">
            <text:p>VIA AUGUSTO RIGHI</text:p>
          </table:table-cell>
          <table:table-cell table:style-name="ce13" office:value-type="float" office:value="350" calcext:value-type="float">
            <text:p>350</text:p>
          </table:table-cell>
          <table:table-cell table:style-name="ce16" office:value-type="float" office:value="263" calcext:value-type="float">
            <text:p>2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49" calcext:value-type="float">
            <text:p>4649</text:p>
          </table:table-cell>
          <table:table-cell table:style-name="ce10" office:value-type="string" calcext:value-type="string">
            <text:p>PARCHEGGIO E VERDE PUBBLICO AREA LIMITROFA AL CIMITERO DI TOMBA.</text:p>
          </table:table-cell>
          <table:table-cell table:style-name="ce2"/>
          <table:table-cell table:style-name="ce2" office:value-type="string" calcext:value-type="string">
            <text:p>VIA LUIGI PASTEUR</text:p>
          </table:table-cell>
          <table:table-cell table:style-name="ce13" office:value-type="float" office:value="362" calcext:value-type="float">
            <text:p>362</text:p>
          </table:table-cell>
          <table:table-cell table:style-name="ce16" office:value-type="float" office:value="561.563" calcext:value-type="float">
            <text:p>561,5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49" calcext:value-type="float">
            <text:p>4649</text:p>
          </table:table-cell>
          <table:table-cell table:style-name="ce10" office:value-type="string" calcext:value-type="string">
            <text:p>PARCHEGGIO E VERDE PUBBLICO AREA LIMITROFA AL CIMITERO DI TOMBA.</text:p>
          </table:table-cell>
          <table:table-cell table:style-name="ce2"/>
          <table:table-cell table:style-name="ce2" office:value-type="string" calcext:value-type="string">
            <text:p>VIA LUIGI PASTEUR</text:p>
          </table:table-cell>
          <table:table-cell table:style-name="ce13" office:value-type="float" office:value="368" calcext:value-type="float">
            <text:p>368</text:p>
          </table:table-cell>
          <table:table-cell table:style-name="ce16" office:value-type="string" calcext:value-type="string">
            <text:p>201,3,327,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53" calcext:value-type="float">
            <text:p>4653</text:p>
          </table:table-cell>
          <table:table-cell table:style-name="ce10" office:value-type="string" calcext:value-type="string">
            <text:p>AREA PER RIPETITORE RAI E SERVITU' PER L'ACCESSO IN FAVORE DEL COMUNE</text:p>
          </table:table-cell>
          <table:table-cell table:style-name="ce2"/>
          <table:table-cell table:style-name="ce2" office:value-type="string" calcext:value-type="string">
            <text:p>VIA PRADELLE</text:p>
          </table:table-cell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344" calcext:value-type="float">
            <text:p>34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58" calcext:value-type="float">
            <text:p>4658</text:p>
          </table:table-cell>
          <table:table-cell table:style-name="ce10" office:value-type="string" calcext:value-type="string">
            <text:p>VERDE PUBBLICO IN VIA L. PRINA</text:p>
          </table:table-cell>
          <table:table-cell table:style-name="ce2"/>
          <table:table-cell table:style-name="ce2" office:value-type="string" calcext:value-type="string">
            <text:p>VIA LUIGI PRIN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171.398" calcext:value-type="float">
            <text:p>171,3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59" calcext:value-type="float">
            <text:p>4659</text:p>
          </table:table-cell>
          <table:table-cell table:style-name="ce10" office:value-type="string" calcext:value-type="string">
            <text:p>SCUOLA DELL'INFANZIA " MONTESSORI" - VIA BONALINO N. 1 - B.GO TRIESTE</text:p>
          </table:table-cell>
          <table:table-cell table:style-name="ce2"/>
          <table:table-cell table:style-name="ce2" office:value-type="string" calcext:value-type="string">
            <text:p>VIA PIETRO BONALINO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40" calcext:value-type="float">
            <text:p>1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59" calcext:value-type="float">
            <text:p>4659</text:p>
          </table:table-cell>
          <table:table-cell table:style-name="ce10" office:value-type="string" calcext:value-type="string">
            <text:p>SCUOLA DELL'INFANZIA " MONTESSORI" - VIA BONALINO N. 1 - B.GO TRIESTE</text:p>
          </table:table-cell>
          <table:table-cell table:style-name="ce2"/>
          <table:table-cell table:style-name="ce2" office:value-type="string" calcext:value-type="string">
            <text:p>VIA PIETRO BONALINO</text:p>
          </table:table-cell>
          <table:table-cell table:style-name="ce13" office:value-type="float" office:value="224" calcext:value-type="float">
            <text:p>224</text:p>
          </table:table-cell>
          <table:table-cell table:style-name="ce16" office:value-type="float" office:value="140" calcext:value-type="float">
            <text:p>1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62" calcext:value-type="float">
            <text:p>4662</text:p>
          </table:table-cell>
          <table:table-cell table:style-name="ce10" office:value-type="string" calcext:value-type="string">
            <text:p>PARCHEGGIO DI VIA DOMENICO MERCANTE</text:p>
          </table:table-cell>
          <table:table-cell table:style-name="ce2"/>
          <table:table-cell table:style-name="ce2" office:value-type="string" calcext:value-type="string">
            <text:p>VIA DOMENICO MERCANTE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433,545,5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63" calcext:value-type="float">
            <text:p>4663</text:p>
          </table:table-cell>
          <table:table-cell table:style-name="ce10" office:value-type="string" calcext:value-type="string">
            <text:p>VERDE PUBBLICO IN VIA CAVRIANA</text:p>
          </table:table-cell>
          <table:table-cell table:style-name="ce2"/>
          <table:table-cell table:style-name="ce2" office:value-type="string" calcext:value-type="string">
            <text:p>VIA CAVRIANA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390,432,548,5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65" calcext:value-type="float">
            <text:p>4665</text:p>
          </table:table-cell>
          <table:table-cell table:style-name="ce10" office:value-type="string" calcext:value-type="string">
            <text:p>AREA A VERDE E PASSAGGIO PEDONALE TRA VIA BENTEGODI - PARKING ARENA E VIA KESSLER</text:p>
          </table:table-cell>
          <table:table-cell table:style-name="ce2"/>
          <table:table-cell table:style-name="ce2" office:value-type="string" calcext:value-type="string">
            <text:p>VIA ALDO ETTORE KESSLER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698" calcext:value-type="float">
            <text:p>69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66" calcext:value-type="float">
            <text:p>4666</text:p>
          </table:table-cell>
          <table:table-cell table:style-name="ce10" office:value-type="string" calcext:value-type="string">
            <text:p>OPERE DI URBANIZZAZIONE SECONDARIA E AREE PRIVATE CON VINCOLO A FAVORE DEL COMUNE IN VIA PUGLIE LOC. CHIEVO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office:value-type="string" calcext:value-type="string">
            <text:p>456,465,470,477,478,483,489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666" calcext:value-type="float">
            <text:p>4666</text:p>
          </table:table-cell>
          <table:table-cell table:style-name="ce10" office:value-type="string" calcext:value-type="string">
            <text:p>OPERE DI URBANIZZAZIONE SECONDARIA E AREE PRIVATE CON VINCOLO A FAVORE DEL COMUNE IN VIA PUGLIE LOC. CHIEVO</text:p>
          </table:table-cell>
          <table:table-cell table:style-name="ce2"/>
          <table:table-cell table:style-name="ce2" office:value-type="string" calcext:value-type="string">
            <text:p>VIA PUGLIE</text:p>
          </table:table-cell>
          <table:table-cell table:style-name="ce13" office:value-type="float" office:value="200" calcext:value-type="float">
            <text:p>200</text:p>
          </table:table-cell>
          <table:table-cell table:style-name="ce16" office:value-type="string" calcext:value-type="string">
            <text:p>275,276,311,31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67" calcext:value-type="float">
            <text:p>4667</text:p>
          </table:table-cell>
          <table:table-cell table:style-name="ce10" office:value-type="string" calcext:value-type="string">
            <text:p>CASE DI ABITAZIONE VIA PICCONO DELLA VALLE 12</text:p>
          </table:table-cell>
          <table:table-cell table:style-name="ce2"/>
          <table:table-cell table:style-name="ce2" office:value-type="string" calcext:value-type="string">
            <text:p>VIA EMILIO PICCONO DELLA VALL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8.129" calcext:value-type="float">
            <text:p>128,1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67" calcext:value-type="float">
            <text:p>4667</text:p>
          </table:table-cell>
          <table:table-cell table:style-name="ce10" office:value-type="string" calcext:value-type="string">
            <text:p>CASE DI ABITAZIONE VIA PICCONO DELLA VALLE 12</text:p>
          </table:table-cell>
          <table:table-cell table:style-name="ce2"/>
          <table:table-cell table:style-name="ce2" office:value-type="string" calcext:value-type="string">
            <text:p>VIA EMILIO PICCONO DELLA VALL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string" calcext:value-type="string">
            <text:p>128,129,30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68" calcext:value-type="float">
            <text:p>4668</text:p>
          </table:table-cell>
          <table:table-cell table:style-name="ce10" office:value-type="string" calcext:value-type="string">
            <text:p>FABBRICATO DI CIVILE ABITAZIONE VIA CARLO ALBERTO N. 19 ( EX VIA BRIGATA CUNEO ).</text:p>
          </table:table-cell>
          <table:table-cell table:style-name="ce2"/>
          <table:table-cell table:style-name="ce2" office:value-type="string" calcext:value-type="string">
            <text:p>VIA CARLO ALBERT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4" calcext:value-type="float">
            <text:p>1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68" calcext:value-type="float">
            <text:p>4668</text:p>
          </table:table-cell>
          <table:table-cell table:style-name="ce10" office:value-type="string" calcext:value-type="string">
            <text:p>FABBRICATO DI CIVILE ABITAZIONE VIA CARLO ALBERTO N. 19 ( EX VIA BRIGATA CUNEO ).</text:p>
          </table:table-cell>
          <table:table-cell table:style-name="ce2"/>
          <table:table-cell table:style-name="ce2" office:value-type="string" calcext:value-type="string">
            <text:p>VIA CARLO ALBERT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4" calcext:value-type="float">
            <text:p>12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669" calcext:value-type="float">
            <text:p>4669</text:p>
          </table:table-cell>
          <table:table-cell table:style-name="ce10" office:value-type="string" calcext:value-type="string">
            <text:p>FABBRICATO DI CIVILE ABITAZIONE VIA CARLO ALBERTO N.17</text:p>
          </table:table-cell>
          <table:table-cell table:style-name="ce2"/>
          <table:table-cell table:style-name="ce2" office:value-type="string" calcext:value-type="string">
            <text:p>VIA CARLO ALBERT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6" calcext:value-type="float">
            <text:p>126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669" calcext:value-type="float">
            <text:p>4669</text:p>
          </table:table-cell>
          <table:table-cell table:style-name="ce10" office:value-type="string" calcext:value-type="string">
            <text:p>FABBRICATO DI CIVILE ABITAZIONE VIA CARLO ALBERTO N.17</text:p>
          </table:table-cell>
          <table:table-cell table:style-name="ce2"/>
          <table:table-cell table:style-name="ce2" office:value-type="string" calcext:value-type="string">
            <text:p>VIA CARLO ALBERT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26" calcext:value-type="float">
            <text:p>12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71" calcext:value-type="float">
            <text:p>4671</text:p>
          </table:table-cell>
          <table:table-cell table:style-name="ce10" office:value-type="string" calcext:value-type="string">
            <text:p>PARCO GIOCHI E AREE DI PASSAGGIO IN VIA MERCANTINI / POERIO E PRATI - LOC. PONTE CRENCANO</text:p>
          </table:table-cell>
          <table:table-cell table:style-name="ce2"/>
          <table:table-cell table:style-name="ce2" office:value-type="string" calcext:value-type="string">
            <text:p>VIA GIOVANNI PRATI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string" calcext:value-type="string">
            <text:p>147,150,340,341,342,3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72" calcext:value-type="float">
            <text:p>4672</text:p>
          </table:table-cell>
          <table:table-cell table:style-name="ce10" office:value-type="string" calcext:value-type="string">
            <text:p>CASA DI ABITAZIONE IN VIA ERICE N. 174 - BORGO NUOVO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1" calcext:value-type="float">
            <text:p>2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72" calcext:value-type="float">
            <text:p>4672</text:p>
          </table:table-cell>
          <table:table-cell table:style-name="ce10" office:value-type="string" calcext:value-type="string">
            <text:p>CASA DI ABITAZIONE IN VIA ERICE N. 174 - BORGO NUOVO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1" calcext:value-type="float">
            <text:p>2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675" calcext:value-type="float">
            <text:p>4675</text:p>
          </table:table-cell>
          <table:table-cell table:style-name="ce10" office:value-type="string" calcext:value-type="string">
            <text:p>FUTURE URBANIZZAZIONE PRIMARIA E SECONDARIA - AREE CON VINCOLO - VIA LICATA E VIA PITAGORA</text:p>
          </table:table-cell>
          <table:table-cell table:style-name="ce2"/>
          <table:table-cell table:style-name="ce2" office:value-type="string" calcext:value-type="string">
            <text:p>VIA LICAT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514,587,68,705,709,715,741,75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76" calcext:value-type="float">
            <text:p>4676</text:p>
          </table:table-cell>
          <table:table-cell table:style-name="ce10" office:value-type="string" calcext:value-type="string">
            <text:p>CASA DI ABITAZIONE - VIA SANTA MARTA NN. 4 - 5 - 6</text:p>
          </table:table-cell>
          <table:table-cell table:style-name="ce2"/>
          <table:table-cell table:style-name="ce2" office:value-type="string" calcext:value-type="string">
            <text:p>VIA S. MART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69" calcext:value-type="float">
            <text:p>1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76" calcext:value-type="float">
            <text:p>4676</text:p>
          </table:table-cell>
          <table:table-cell table:style-name="ce10" office:value-type="string" calcext:value-type="string">
            <text:p>CASA DI ABITAZIONE - VIA SANTA MARTA NN. 4 - 5 - 6</text:p>
          </table:table-cell>
          <table:table-cell table:style-name="ce2"/>
          <table:table-cell table:style-name="ce2" office:value-type="string" calcext:value-type="string">
            <text:p>VIA S. MART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169" calcext:value-type="float">
            <text:p>16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77" calcext:value-type="float">
            <text:p>4677</text:p>
          </table:table-cell>
          <table:table-cell table:style-name="ce10" office:value-type="string" calcext:value-type="string">
            <text:p>AREA CORTILIZIA RETROSTANTE IL TEATRO CAMPLOY - TRA VICOLO MADONNINA, VIA CANTARANE E VIA SANTA MARTA</text:p>
          </table:table-cell>
          <table:table-cell table:style-name="ce2"/>
          <table:table-cell table:style-name="ce2" office:value-type="string" calcext:value-type="string">
            <text:p>VIA CANTARAN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253.254" calcext:value-type="float">
            <text:p>253,25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77" calcext:value-type="float">
            <text:p>4677</text:p>
          </table:table-cell>
          <table:table-cell table:style-name="ce10" office:value-type="string" calcext:value-type="string">
            <text:p>AREA CORTILIZIA RETROSTANTE IL TEATRO CAMPLOY - TRA VICOLO MADONNINA, VIA CANTARANE E VIA SANTA MARTA</text:p>
          </table:table-cell>
          <table:table-cell table:style-name="ce2"/>
          <table:table-cell table:style-name="ce2" office:value-type="string" calcext:value-type="string">
            <text:p>VIA CANTARANE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259" calcext:value-type="float">
            <text:p>259</text:p>
          </table:table-cell>
          <table:table-cell table:style-name="ce2" office:value-type="string" calcext:value-type="string">
            <text:p>A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51" calcext:value-type="float">
            <text:p>5151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86" calcext:value-type="float">
            <text:p>4686</text:p>
          </table:table-cell>
          <table:table-cell table:style-name="ce10" office:value-type="string" calcext:value-type="string">
            <text:p>CASE DI ABITAZIONE VIA FLAMINIO N. 5-7-9-11</text:p>
          </table:table-cell>
          <table:table-cell table:style-name="ce2"/>
          <table:table-cell table:style-name="ce2" office:value-type="string" calcext:value-type="string">
            <text:p>VIA MARCANTONIO FLAMIN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469" calcext:value-type="float">
            <text:p>4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86" calcext:value-type="float">
            <text:p>4686</text:p>
          </table:table-cell>
          <table:table-cell table:style-name="ce10" office:value-type="string" calcext:value-type="string">
            <text:p>CASE DI ABITAZIONE VIA FLAMINIO N. 5-7-9-11</text:p>
          </table:table-cell>
          <table:table-cell table:style-name="ce2"/>
          <table:table-cell table:style-name="ce2" office:value-type="string" calcext:value-type="string">
            <text:p>VIA MARCANTONIO FLAMIN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469" calcext:value-type="float">
            <text:p>4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87" calcext:value-type="float">
            <text:p>4687</text:p>
          </table:table-cell>
          <table:table-cell table:style-name="ce10" office:value-type="string" calcext:value-type="string">
            <text:p>VENDITA DI AREE IN VIA CAMPANELLA (P.TO S. PANCRAZIO)</text:p>
          </table:table-cell>
          <table:table-cell table:style-name="ce2"/>
          <table:table-cell table:style-name="ce2" office:value-type="string" calcext:value-type="string">
            <text:p>VIA TOMASO CAMPANELLA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88" calcext:value-type="float">
            <text:p>4688</text:p>
          </table:table-cell>
          <table:table-cell table:style-name="ce10" office:value-type="string" calcext:value-type="string">
            <text:p>VERDE PUBBLICO E PARCHEGGIO IN VIA FLAMINIO (P.TO S. PANCRAZIO)</text:p>
          </table:table-cell>
          <table:table-cell table:style-name="ce2"/>
          <table:table-cell table:style-name="ce2" office:value-type="string" calcext:value-type="string">
            <text:p>VIA MARCANTONIO FLAMINIO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88" calcext:value-type="float">
            <text:p>4688</text:p>
          </table:table-cell>
          <table:table-cell table:style-name="ce10" office:value-type="string" calcext:value-type="string">
            <text:p>VERDE PUBBLICO E PARCHEGGIO IN VIA FLAMINIO (P.TO S. PANCRAZIO)</text:p>
          </table:table-cell>
          <table:table-cell table:style-name="ce2"/>
          <table:table-cell table:style-name="ce2" office:value-type="string" calcext:value-type="string">
            <text:p>VIA MARCANTONIO FLAMIN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340.483" calcext:value-type="float">
            <text:p>340,48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91" calcext:value-type="float">
            <text:p>4691</text:p>
          </table:table-cell>
          <table:table-cell table:style-name="ce10" office:value-type="string" calcext:value-type="string">
            <text:p>VERDE PUBBLICO IN VIA SARPI</text:p>
          </table:table-cell>
          <table:table-cell table:style-name="ce2"/>
          <table:table-cell table:style-name="ce2" office:value-type="string" calcext:value-type="string">
            <text:p>VIA PAOLO SARP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557" calcext:value-type="float">
            <text:p>5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92" calcext:value-type="float">
            <text:p>4692</text:p>
          </table:table-cell>
          <table:table-cell table:style-name="ce10" office:value-type="string" calcext:value-type="string">
            <text:p>PALAZZINA IN VIA ERICE N. 171-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2" calcext:value-type="float">
            <text:p>2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92" calcext:value-type="float">
            <text:p>4692</text:p>
          </table:table-cell>
          <table:table-cell table:style-name="ce10" office:value-type="string" calcext:value-type="string">
            <text:p>PALAZZINA IN VIA ERICE N. 171-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2" calcext:value-type="float">
            <text:p>2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93" calcext:value-type="float">
            <text:p>4693</text:p>
          </table:table-cell>
          <table:table-cell table:style-name="ce10" office:value-type="string" calcext:value-type="string">
            <text:p>CASA DI ABITAZIONI - VIA ERICE N.171 - 175 - BORGO NUOVO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0" calcext:value-type="float">
            <text:p>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693" calcext:value-type="float">
            <text:p>4693</text:p>
          </table:table-cell>
          <table:table-cell table:style-name="ce10" office:value-type="string" calcext:value-type="string">
            <text:p>CASA DI ABITAZIONI - VIA ERICE N.171 - 175 - BORGO NUOVO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0" calcext:value-type="float">
            <text:p>20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695" calcext:value-type="float">
            <text:p>4695</text:p>
          </table:table-cell>
          <table:table-cell table:style-name="ce10" office:value-type="string" calcext:value-type="string">
            <text:p>PIANO PARTICOLAREGGIATO CONSORZIO ZAI.- LOCALITA' BASSONE OPERE DI URBANIZZAZIONE PRIMARI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string" calcext:value-type="string">
            <text:p>950,975,976,977,978,979,980,981,982,983,984,985,986,987</text:p>
          </table:table-cell>
          <table:table-cell table:style-name="ce2" table:number-columns-repeated="3"/>
        </table:table-row>
        <table:table-row table:style-name="ro24">
          <table:table-cell table:style-name="ce13" office:value-type="string" calcext:value-type="string">
            <text:p>VR</text:p>
          </table:table-cell>
          <table:table-cell table:style-name="ce7" office:value-type="float" office:value="4695" calcext:value-type="float">
            <text:p>4695</text:p>
          </table:table-cell>
          <table:table-cell table:style-name="ce10" office:value-type="string" calcext:value-type="string">
            <text:p>PIANO PARTICOLAREGGIATO CONSORZIO ZAI.- LOCALITA' BASSONE OPERE DI URBANIZZAZIONE PRIMARI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string" calcext:value-type="string">
            <text:p>169,194,195,196,197,539,540,541,542,543,544,551,553,554,555,558,561,562,563,564,565,566,567,568,569,570,571,573,576,577,578,580,581,582,583,584,585,588,589,594,599,600,601,602,604,608,609,611,612,613,616,617,620,622,623,627,628,631,632,633,635,637,638,639,640,641,642,643,647,649,650,651,652,655,656,658,659,661,662,663,664,665,666,667,668,669,67,670,671,672,673,674,675,676,677,68,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97" calcext:value-type="float">
            <text:p>4697</text:p>
          </table:table-cell>
          <table:table-cell table:style-name="ce10" office:value-type="string" calcext:value-type="string">
            <text:p>OPERE DI URBANIZZAZIONE SECONDARIA DESTINATE A VERDE PUBBLICO IN VIA COLONIA ORFANI DI GUERRA</text:p>
          </table:table-cell>
          <table:table-cell table:style-name="ce2"/>
          <table:table-cell table:style-name="ce2" office:value-type="string" calcext:value-type="string">
            <text:p>VIA COL. ORFANI DI GUERR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287.1289" calcext:value-type="float">
            <text:p>1287,12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98" calcext:value-type="float">
            <text:p>4698</text:p>
          </table:table-cell>
          <table:table-cell table:style-name="ce10" office:value-type="string" calcext:value-type="string">
            <text:p>AREA UTILIZZATA A PARCHEGGIO TRA VIALE DEL LAVORO E VIA GARBINI EX DISTRIBUTORE ESS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50" calcext:value-type="float">
            <text:p>350</text:p>
          </table:table-cell>
          <table:table-cell table:style-name="ce16" office:value-type="float" office:value="296" calcext:value-type="float">
            <text:p>2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698" calcext:value-type="float">
            <text:p>4698</text:p>
          </table:table-cell>
          <table:table-cell table:style-name="ce10" office:value-type="string" calcext:value-type="string">
            <text:p>AREA UTILIZZATA A PARCHEGGIO TRA VIALE DEL LAVORO E VIA GARBINI EX DISTRIBUTORE ESS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50" calcext:value-type="float">
            <text:p>350</text:p>
          </table:table-cell>
          <table:table-cell table:style-name="ce16" office:value-type="float" office:value="296" calcext:value-type="float">
            <text:p>29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699" calcext:value-type="float">
            <text:p>4699</text:p>
          </table:table-cell>
          <table:table-cell table:style-name="ce10" office:value-type="string" calcext:value-type="string">
            <text:p>PIANO DI LOTTIZZAZIONE BELVEDERE - OPERE DI URBANIZZAZIONE PRIMARIA - AREE CON IMPEGNATIVA DI CESSIONE E VINCOLI VIA BELVEDERE/MONTORIO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35" calcext:value-type="float">
            <text:p>135</text:p>
          </table:table-cell>
          <table:table-cell table:style-name="ce16" office:value-type="string" calcext:value-type="string">
            <text:p>415,416,418,424,426,429,431,435,43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00" calcext:value-type="float">
            <text:p>4700</text:p>
          </table:table-cell>
          <table:table-cell table:style-name="ce10" office:value-type="string" calcext:value-type="string">
            <text:p>URBANIZZAZIONE SECONDARIA -E AREE CON VINCOLI IN FAVORE DEL COMUNE VIA PONTEDERA BORGO S.TA CROCE</text:p>
          </table:table-cell>
          <table:table-cell table:style-name="ce2"/>
          <table:table-cell table:style-name="ce2" office:value-type="string" calcext:value-type="string">
            <text:p>VIA ALBANO PONTEDERA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string" calcext:value-type="string">
            <text:p>311,312,314,315,333,367,369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703" calcext:value-type="float">
            <text:p>4703</text:p>
          </table:table-cell>
          <table:table-cell table:style-name="ce10" office:value-type="string" calcext:value-type="string">
            <text:p>OPERE DI URBANIZZAZIONE PRIMARIA E SECONDARIA IN LOC. QUINTO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383,1388,1393,1396,1397,465,82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04" calcext:value-type="float">
            <text:p>4704</text:p>
          </table:table-cell>
          <table:table-cell table:style-name="ce10" office:value-type="string" calcext:value-type="string">
            <text:p>GIARDINO PUBBLICO - EX CAVA BUCA DELLE BOMBE - SALITA S. LUCIA</text:p>
          </table:table-cell>
          <table:table-cell table:style-name="ce2"/>
          <table:table-cell table:style-name="ce2" office:value-type="string" calcext:value-type="string">
            <text:p>STRADONE SANTA LUCI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706" calcext:value-type="float">
            <text:p>70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705" calcext:value-type="float">
            <text:p>4705</text:p>
          </table:table-cell>
          <table:table-cell table:style-name="ce10" office:value-type="string" calcext:value-type="string">
            <text:p>PARCHEGGIO IN VIA LICATA - BORGO NUOVO</text:p>
          </table:table-cell>
          <table:table-cell table:style-name="ce2"/>
          <table:table-cell table:style-name="ce2" office:value-type="string" calcext:value-type="string">
            <text:p>VIA LICAT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358,363,366,370,591,600,601,653,654,6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05" calcext:value-type="float">
            <text:p>4705</text:p>
          </table:table-cell>
          <table:table-cell table:style-name="ce10" office:value-type="string" calcext:value-type="string">
            <text:p>PARCHEGGIO IN VIA LICATA - BORGO NUOVO</text:p>
          </table:table-cell>
          <table:table-cell table:style-name="ce2"/>
          <table:table-cell table:style-name="ce2" office:value-type="string" calcext:value-type="string">
            <text:p>VIA LICAT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492,496,500,5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06" calcext:value-type="float">
            <text:p>4706</text:p>
          </table:table-cell>
          <table:table-cell table:style-name="ce10" office:value-type="string" calcext:value-type="string">
            <text:p>OPERE DI URBANIZZAZIONE PRIMARIA IN VIA E. FERMI</text:p>
          </table:table-cell>
          <table:table-cell table:style-name="ce2"/>
          <table:table-cell table:style-name="ce2" office:value-type="string" calcext:value-type="string">
            <text:p>VIA ENRICO FERMI</text:p>
          </table:table-cell>
          <table:table-cell table:style-name="ce13" office:value-type="float" office:value="364" calcext:value-type="float">
            <text:p>364</text:p>
          </table:table-cell>
          <table:table-cell table:style-name="ce16" office:value-type="string" calcext:value-type="string">
            <text:p>224,225,2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08" calcext:value-type="float">
            <text:p>4708</text:p>
          </table:table-cell>
          <table:table-cell table:style-name="ce10" office:value-type="string" calcext:value-type="string">
            <text:p>GIARDINI PUBBLICI IN VIA TOMBETTA / BASSO ACQUAR</text:p>
          </table:table-cell>
          <table:table-cell table:style-name="ce2"/>
          <table:table-cell table:style-name="ce2" office:value-type="string" calcext:value-type="string">
            <text:p>VIA TOMBETTA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string" calcext:value-type="string">
            <text:p>126,355,35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09" calcext:value-type="float">
            <text:p>4709</text:p>
          </table:table-cell>
          <table:table-cell table:style-name="ce10" office:value-type="string" calcext:value-type="string">
            <text:p>FUTURE AREE VERDI E FUTURI PARCHEGGI NEL P.I.P. DI MONTORIO</text:p>
          </table:table-cell>
          <table:table-cell table:style-name="ce2"/>
          <table:table-cell table:style-name="ce2" office:value-type="string" calcext:value-type="string">
            <text:p>VIA DEI PESCHI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string" calcext:value-type="string">
            <text:p>28,570,587,589,62,9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15" calcext:value-type="float">
            <text:p>4715</text:p>
          </table:table-cell>
          <table:table-cell table:style-name="ce10" office:value-type="string" calcext:value-type="string">
            <text:p>ABITAZIONE CONFISCATA ALLA MAFIA - VIA SPAZIANI, 4</text:p>
          </table:table-cell>
          <table:table-cell table:style-name="ce2"/>
          <table:table-cell table:style-name="ce2" office:value-type="string" calcext:value-type="string">
            <text:p>VIA GRACCO SPAZIANI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95" calcext:value-type="float">
            <text:p>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15" calcext:value-type="float">
            <text:p>4715</text:p>
          </table:table-cell>
          <table:table-cell table:style-name="ce10" office:value-type="string" calcext:value-type="string">
            <text:p>ABITAZIONE CONFISCATA ALLA MAFIA - VIA SPAZIANI, 4</text:p>
          </table:table-cell>
          <table:table-cell table:style-name="ce2"/>
          <table:table-cell table:style-name="ce2" office:value-type="string" calcext:value-type="string">
            <text:p>VIA GRACCO SPAZIANI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string" calcext:value-type="string">
            <text:p>103,106,107,9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716" calcext:value-type="float">
            <text:p>4716</text:p>
          </table:table-cell>
          <table:table-cell table:style-name="ce10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float" office:value="31" calcext:value-type="float">
            <text:p>31</text:p>
          </table:table-cell>
          <table:table-cell table:style-name="ce2" table:number-columns-repeated="3"/>
        </table:table-row>
        <table:table-row table:style-name="ro22">
          <table:table-cell table:style-name="ce13" office:value-type="string" calcext:value-type="string">
            <text:p>VR</text:p>
          </table:table-cell>
          <table:table-cell table:style-name="ce7" office:value-type="float" office:value="4716" calcext:value-type="float">
            <text:p>4716</text:p>
          </table:table-cell>
          <table:table-cell table:style-name="ce10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04" calcext:value-type="float">
            <text:p>304</text:p>
          </table:table-cell>
          <table:table-cell table:style-name="ce16" office:value-type="string" calcext:value-type="string">
            <text:p>100,113,128,130,143,144,146,148,150,151,152,157,164,165,166,167,168,169,170,171,172,173,174,175,176,177,56,62,64,82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4716" calcext:value-type="float">
            <text:p>4716</text:p>
          </table:table-cell>
          <table:table-cell table:style-name="ce10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05" calcext:value-type="float">
            <text:p>305</text:p>
          </table:table-cell>
          <table:table-cell table:style-name="ce16" office:value-type="string" calcext:value-type="string">
            <text:p>114,115,125,126,127,129,130,131,133,136,9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716" calcext:value-type="float">
            <text:p>4716</text:p>
          </table:table-cell>
          <table:table-cell table:style-name="ce10" office:value-type="string" calcext:value-type="string">
            <text:p>URBANIZZAZIONI PRIMARIE ED AREE PRIVATE CON USO PUBBLICO E IMPEGNATIVA DI CESSIONE LOTTIZZAZIONE AGRICOLA S. CATERINA S.R.L. - MALFATTI - VIGNOLA- OLIVIERI - BENATI IN LOC. PALAZZINA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float" office:value="835.838" calcext:value-type="float">
            <text:p>835,83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717" calcext:value-type="float">
            <text:p>4717</text:p>
          </table:table-cell>
          <table:table-cell table:style-name="ce10" office:value-type="string" calcext:value-type="string">
            <text:p>AREA DI ESPANSIONE NEL P.R.U.S.S.T. COMPARTI 1 - 2 - 3 - 4 EDIFICABILI IN VIALE DEL COMMERCIO - VIALE DELL'INDUSTRIA CAB. E.E. N. 986 -</text:p>
          </table:table-cell>
          <table:table-cell table:style-name="ce2"/>
          <table:table-cell table:style-name="ce2" office:value-type="string" calcext:value-type="string">
            <text:p>VIALE DEL COMMERCI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string" calcext:value-type="string">
            <text:p>682,684,685,687,688,691,693,696,697,69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720" calcext:value-type="float">
            <text:p>4720</text:p>
          </table:table-cell>
          <table:table-cell table:style-name="ce10" office:value-type="string" calcext:value-type="string">
            <text:p>AREA VERDE IN VIA BELLARIA - VIA RAVENNA E FUTURE AREE DI CIRCOLAZIONE</text:p>
          </table:table-cell>
          <table:table-cell table:style-name="ce2"/>
          <table:table-cell table:style-name="ce2" office:value-type="string" calcext:value-type="string">
            <text:p>VIA RAVENNA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string" calcext:value-type="string">
            <text:p>760,761,762,763,764,765,766,76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721" calcext:value-type="float">
            <text:p>4721</text:p>
          </table:table-cell>
          <table:table-cell table:style-name="ce10" office:value-type="string" calcext:value-type="string">
            <text:p>VERDE PUBBLICO IN PIAZZA DEL CARROCCIO - ORTI DI SPAGNA</text:p>
          </table:table-cell>
          <table:table-cell table:style-name="ce2"/>
          <table:table-cell table:style-name="ce2" office:value-type="string" calcext:value-type="string">
            <text:p>VIA DEL CARROCCI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42" calcext:value-type="float">
            <text:p>4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2" calcext:value-type="float">
            <text:p>4722</text:p>
          </table:table-cell>
          <table:table-cell table:style-name="ce10" office:value-type="string" calcext:value-type="string">
            <text:p>AREE DESTINATE A VERDE PUBBLICO IN VIALE SICILIA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36.337" calcext:value-type="float">
            <text:p>336,3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23" calcext:value-type="float">
            <text:p>4723</text:p>
          </table:table-cell>
          <table:table-cell table:style-name="ce10" office:value-type="string" calcext:value-type="string">
            <text:p>OPERE DI UBANIZZAZIONE PRIMARIA LOTTIZ.CAMPANILE VECCHIO ZONA CA' DI DAVID</text:p>
          </table:table-cell>
          <table:table-cell table:style-name="ce2"/>
          <table:table-cell table:style-name="ce2" office:value-type="string" calcext:value-type="string">
            <text:p>VIA CAMPANILE VECCHIO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1169,1257,1258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723" calcext:value-type="float">
            <text:p>4723</text:p>
          </table:table-cell>
          <table:table-cell table:style-name="ce10" office:value-type="string" calcext:value-type="string">
            <text:p>OPERE DI UBANIZZAZIONE PRIMARIA LOTTIZ.CAMPANILE VECCHIO ZONA CA' DI DAVID</text:p>
          </table:table-cell>
          <table:table-cell table:style-name="ce2"/>
          <table:table-cell table:style-name="ce2" office:value-type="string" calcext:value-type="string">
            <text:p>VIA CAMPANILE VECCHIO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1154,1168,1169,1171,1181,1182,1184,1187,1188,1190,1192,1195,1257,1258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4724" calcext:value-type="float">
            <text:p>4724</text:p>
          </table:table-cell>
          <table:table-cell table:style-name="ce10" office:value-type="string" calcext:value-type="string">
            <text:p>URBANIZZAZIONI PRIMARIE E SECONDARIE IN AMBITO PUA 714_603 - SAN FELICE EXTRA - DITTA ZAMBELLI COSTRUZIONI SRL ED ALTRI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string" calcext:value-type="string">
            <text:p>354,357,368,459,461,471,473,484,498,501,503,506,512,516,518,550,552,555,55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5" calcext:value-type="float">
            <text:p>4725</text:p>
          </table:table-cell>
          <table:table-cell table:style-name="ce10" office:value-type="string" calcext:value-type="string">
            <text:p>TORRIONE IN PIAZZA DEI MUTILATI</text:p>
          </table:table-cell>
          <table:table-cell table:style-name="ce2"/>
          <table:table-cell table:style-name="ce2" office:value-type="string" calcext:value-type="string">
            <text:p>VIA DEI MUTILATI</text:p>
          </table:table-cell>
          <table:table-cell table:style-name="ce13" office:value-type="string" calcext:value-type="string">
            <text:p>XV</text:p>
          </table:table-cell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5" calcext:value-type="float">
            <text:p>4725</text:p>
          </table:table-cell>
          <table:table-cell table:style-name="ce10" office:value-type="string" calcext:value-type="string">
            <text:p>TORRIONE IN PIAZZA DEI MUTILATI</text:p>
          </table:table-cell>
          <table:table-cell table:style-name="ce2"/>
          <table:table-cell table:style-name="ce2" office:value-type="string" calcext:value-type="string">
            <text:p>VIA DEI MUTILATI</text:p>
          </table:table-cell>
          <table:table-cell table:style-name="ce13" office:value-type="float" office:value="166" calcext:value-type="float">
            <text:p>166</text:p>
          </table:table-cell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6" calcext:value-type="float">
            <text:p>4726</text:p>
          </table:table-cell>
          <table:table-cell table:style-name="ce10" office:value-type="string" calcext:value-type="string">
            <text:p>CASE DI ABITAZIONE IN VIA AGRIGENTO, 12 - 14 - 16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3" calcext:value-type="float">
            <text:p>20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6" calcext:value-type="float">
            <text:p>4726</text:p>
          </table:table-cell>
          <table:table-cell table:style-name="ce10" office:value-type="string" calcext:value-type="string">
            <text:p>CASE DI ABITAZIONE IN VIA AGRIGENTO, 12 - 14 - 16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3" calcext:value-type="float">
            <text:p>20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7" calcext:value-type="float">
            <text:p>4727</text:p>
          </table:table-cell>
          <table:table-cell table:style-name="ce10" office:value-type="string" calcext:value-type="string">
            <text:p>CASE DI ABITAZIONE IN VIALE SICILIA, 38 - 40 - 44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6" calcext:value-type="float">
            <text:p>2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7" calcext:value-type="float">
            <text:p>4727</text:p>
          </table:table-cell>
          <table:table-cell table:style-name="ce10" office:value-type="string" calcext:value-type="string">
            <text:p>CASE DI ABITAZIONE IN VIALE SICILIA, 38 - 40 - 44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6" calcext:value-type="float">
            <text:p>20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8" calcext:value-type="float">
            <text:p>4728</text:p>
          </table:table-cell>
          <table:table-cell table:style-name="ce10" office:value-type="string" calcext:value-type="string">
            <text:p>CASE DI ABITAZIONE IN VIA CATANIA, 11 - 13 - 15</text:p>
          </table:table-cell>
          <table:table-cell table:style-name="ce2"/>
          <table:table-cell table:style-name="ce2" office:value-type="string" calcext:value-type="string">
            <text:p>VIA CATAN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5" calcext:value-type="float">
            <text:p>20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28" calcext:value-type="float">
            <text:p>4728</text:p>
          </table:table-cell>
          <table:table-cell table:style-name="ce10" office:value-type="string" calcext:value-type="string">
            <text:p>CASE DI ABITAZIONE IN VIA CATANIA, 11 - 13 - 15</text:p>
          </table:table-cell>
          <table:table-cell table:style-name="ce2"/>
          <table:table-cell table:style-name="ce2" office:value-type="string" calcext:value-type="string">
            <text:p>VIA CATAN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205" calcext:value-type="float">
            <text:p>2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29" calcext:value-type="float">
            <text:p>4729</text:p>
          </table:table-cell>
          <table:table-cell table:style-name="ce10" office:value-type="string" calcext:value-type="string">
            <text:p>GARAGES SOTTERRANEI ED AREA CORTILIZIA IN VIA AGRIGENT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204,620,6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29" calcext:value-type="float">
            <text:p>4729</text:p>
          </table:table-cell>
          <table:table-cell table:style-name="ce10" office:value-type="string" calcext:value-type="string">
            <text:p>GARAGES SOTTERRANEI ED AREA CORTILIZIA IN VIA AGRIGENT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204,620,6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30" calcext:value-type="float">
            <text:p>4730</text:p>
          </table:table-cell>
          <table:table-cell table:style-name="ce10" office:value-type="string" calcext:value-type="string">
            <text:p>PARCHEGGIO TRA VIA MENEGHETTI E VIA UMBRIA</text:p>
          </table:table-cell>
          <table:table-cell table:style-name="ce2"/>
          <table:table-cell table:style-name="ce2" office:value-type="string" calcext:value-type="string">
            <text:p>VIA UMBRIA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string" calcext:value-type="string">
            <text:p>27,543,753,75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31" calcext:value-type="float">
            <text:p>4731</text:p>
          </table:table-cell>
          <table:table-cell table:style-name="ce10" office:value-type="string" calcext:value-type="string">
            <text:p>CAMPO SPORTIVO E SPOGLIATOI - V. S.EUROSIA - MIZZOLE</text:p>
          </table:table-cell>
          <table:table-cell table:style-name="ce2"/>
          <table:table-cell table:style-name="ce2" office:value-type="string" calcext:value-type="string">
            <text:p>VIA S. EUROSIA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599" calcext:value-type="float">
            <text:p>59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31" calcext:value-type="float">
            <text:p>4731</text:p>
          </table:table-cell>
          <table:table-cell table:style-name="ce10" office:value-type="string" calcext:value-type="string">
            <text:p>CAMPO SPORTIVO E SPOGLIATOI - V. S.EUROSIA - MIZZOLE</text:p>
          </table:table-cell>
          <table:table-cell table:style-name="ce2"/>
          <table:table-cell table:style-name="ce2" office:value-type="string" calcext:value-type="string">
            <text:p>VIA S. EUROSIA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599" calcext:value-type="float">
            <text:p>5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33" calcext:value-type="float">
            <text:p>4733</text:p>
          </table:table-cell>
          <table:table-cell table:style-name="ce10" office:value-type="string" calcext:value-type="string">
            <text:p>TERRENO DESTINATO A FUTURA AREA DI CIRCOLAZIONE IN VIA VALPANTENA</text:p>
          </table:table-cell>
          <table:table-cell table:style-name="ce2"/>
          <table:table-cell table:style-name="ce2" office:value-type="string" calcext:value-type="string">
            <text:p>VIA MONTE TOMBA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198.247" calcext:value-type="float">
            <text:p>198,24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35" calcext:value-type="float">
            <text:p>4735</text:p>
          </table:table-cell>
          <table:table-cell table:style-name="ce10" office:value-type="string" calcext:value-type="string">
            <text:p>GIARDINO PUBBLICO IN VIA D'AREZZO</text:p>
          </table:table-cell>
          <table:table-cell table:style-name="ce2"/>
          <table:table-cell table:style-name="ce2" office:value-type="string" calcext:value-type="string">
            <text:p>VIA GUIDO D'AREZZO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float" office:value="118" calcext:value-type="float">
            <text:p>118</text:p>
          </table:table-cell>
          <table:table-cell table:style-name="ce2" office:value-type="string" calcext:value-type="string">
            <text:p>C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7" calcext:value-type="float">
            <text:p>47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36" calcext:value-type="float">
            <text:p>4736</text:p>
          </table:table-cell>
          <table:table-cell table:style-name="ce10" office:value-type="string" calcext:value-type="string">
            <text:p>FABBRICATO DI ABITAZIONI IN VIA MONTE CUCCO 6 - 8 NEL P.E.E.P. N. 20 - MARZANA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308" calcext:value-type="float">
            <text:p>3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36" calcext:value-type="float">
            <text:p>4736</text:p>
          </table:table-cell>
          <table:table-cell table:style-name="ce10" office:value-type="string" calcext:value-type="string">
            <text:p>FABBRICATO DI ABITAZIONI IN VIA MONTE CUCCO 6 - 8 NEL P.E.E.P. N. 20 - MARZANA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308" calcext:value-type="float">
            <text:p>3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37" calcext:value-type="float">
            <text:p>4737</text:p>
          </table:table-cell>
          <table:table-cell table:style-name="ce10" office:value-type="string" calcext:value-type="string">
            <text:p>BAITA ALPINI VIA SILVESTRI GIUSEPPE N. 27 S.MARIA IN STELLE NEL P.E.E.P. N. 33</text:p>
          </table:table-cell>
          <table:table-cell table:style-name="ce2"/>
          <table:table-cell table:style-name="ce2" office:value-type="string" calcext:value-type="string">
            <text:p>VIA GIUSEPPE SILVESTRI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417" calcext:value-type="float">
            <text:p>4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37" calcext:value-type="float">
            <text:p>4737</text:p>
          </table:table-cell>
          <table:table-cell table:style-name="ce10" office:value-type="string" calcext:value-type="string">
            <text:p>BAITA ALPINI VIA SILVESTRI GIUSEPPE N. 27 S.MARIA IN STELLE NEL P.E.E.P. N. 33</text:p>
          </table:table-cell>
          <table:table-cell table:style-name="ce2"/>
          <table:table-cell table:style-name="ce2" office:value-type="string" calcext:value-type="string">
            <text:p>VIA GIUSEPPE SILVESTRI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417" calcext:value-type="float">
            <text:p>41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738" calcext:value-type="float">
            <text:p>4738</text:p>
          </table:table-cell>
          <table:table-cell table:style-name="ce10" office:value-type="string" calcext:value-type="string">
            <text:p>BAITA DEGLI ALPINI IN VIA A. MILANI NEL P.E.E.P. N. 23 PARONA</text:p>
          </table:table-cell>
          <table:table-cell table:style-name="ce2"/>
          <table:table-cell table:style-name="ce2" office:value-type="string" calcext:value-type="string">
            <text:p>VIA ANTONIO MILANI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280" calcext:value-type="float">
            <text:p>28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738" calcext:value-type="float">
            <text:p>4738</text:p>
          </table:table-cell>
          <table:table-cell table:style-name="ce10" office:value-type="string" calcext:value-type="string">
            <text:p>BAITA DEGLI ALPINI IN VIA A. MILANI NEL P.E.E.P. N. 23 PARONA</text:p>
          </table:table-cell>
          <table:table-cell table:style-name="ce2"/>
          <table:table-cell table:style-name="ce2" office:value-type="string" calcext:value-type="string">
            <text:p>VIA ANTONIO MILANI</text:p>
          </table:table-cell>
          <table:table-cell table:style-name="ce13" office:value-type="float" office:value="69" calcext:value-type="float">
            <text:p>69</text:p>
          </table:table-cell>
          <table:table-cell table:style-name="ce16" office:value-type="float" office:value="280" calcext:value-type="float">
            <text:p>28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39" calcext:value-type="float">
            <text:p>4739</text:p>
          </table:table-cell>
          <table:table-cell table:style-name="ce10" office:value-type="string" calcext:value-type="string">
            <text:p>IMMOBILE USO RICREATIVO UTILIZZATO DALLA ASSOCIAZIONE AMICI DEL BONCUCIAR IN LOCALITA' LA SPIANA' ACCESSO DAL PIAZZALE GUARDINI</text:p>
          </table:table-cell>
          <table:table-cell table:style-name="ce2"/>
          <table:table-cell table:style-name="ce2" office:value-type="string" calcext:value-type="string">
            <text:p>PIAZZALE ROMEO GUARDIN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28" calcext:value-type="float">
            <text:p>42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39" calcext:value-type="float">
            <text:p>4739</text:p>
          </table:table-cell>
          <table:table-cell table:style-name="ce10" office:value-type="string" calcext:value-type="string">
            <text:p>IMMOBILE USO RICREATIVO UTILIZZATO DALLA ASSOCIAZIONE AMICI DEL BONCUCIAR IN LOCALITA' LA SPIANA' ACCESSO DAL PIAZZALE GUARDINI</text:p>
          </table:table-cell>
          <table:table-cell table:style-name="ce2"/>
          <table:table-cell table:style-name="ce2" office:value-type="string" calcext:value-type="string">
            <text:p>PIAZZALE ROMEO GUARDINI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428" calcext:value-type="float">
            <text:p>42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40" calcext:value-type="float">
            <text:p>4740</text:p>
          </table:table-cell>
          <table:table-cell table:style-name="ce10" office:value-type="string" calcext:value-type="string">
            <text:p>COMPLESSO SPORTIVO EX SCUOLA AMERICANA ALL'INTERNO DEL FONDO AGRICOLO SAVAL LUNGADIGE ATTIRAGLIO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40" calcext:value-type="float">
            <text:p>4740</text:p>
          </table:table-cell>
          <table:table-cell table:style-name="ce10" office:value-type="string" calcext:value-type="string">
            <text:p>COMPLESSO SPORTIVO EX SCUOLA AMERICANA ALL'INTERNO DEL FONDO AGRICOLO SAVAL LUNGADIGE ATTIRAGLIO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44" calcext:value-type="float">
            <text:p>4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1" calcext:value-type="float">
            <text:p>4741</text:p>
          </table:table-cell>
          <table:table-cell table:style-name="ce10" office:value-type="string" calcext:value-type="string">
            <text:p>FABBRICATO IN P.LE DEL CIMITERO 1</text:p>
          </table:table-cell>
          <table:table-cell table:style-name="ce2"/>
          <table:table-cell table:style-name="ce2" office:value-type="string" calcext:value-type="string">
            <text:p>PIAZZALE DEL CIMITERO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223" calcext:value-type="float">
            <text:p>2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1" calcext:value-type="float">
            <text:p>4741</text:p>
          </table:table-cell>
          <table:table-cell table:style-name="ce10" office:value-type="string" calcext:value-type="string">
            <text:p>FABBRICATO IN P.LE DEL CIMITERO 1</text:p>
          </table:table-cell>
          <table:table-cell table:style-name="ce2"/>
          <table:table-cell table:style-name="ce2" office:value-type="string" calcext:value-type="string">
            <text:p>PIAZZALE DEL CIMITERO</text:p>
          </table:table-cell>
          <table:table-cell table:style-name="ce13" office:value-type="float" office:value="269" calcext:value-type="float">
            <text:p>269</text:p>
          </table:table-cell>
          <table:table-cell table:style-name="ce16" office:value-type="float" office:value="4" calcext:value-type="float">
            <text:p>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2" calcext:value-type="float">
            <text:p>4742</text:p>
          </table:table-cell>
          <table:table-cell table:style-name="ce10" office:value-type="string" calcext:value-type="string">
            <text:p>FORTE JOHN O PREARE IN LOCALITA' MONTORIO</text:p>
          </table:table-cell>
          <table:table-cell table:style-name="ce2"/>
          <table:table-cell table:style-name="ce2" office:value-type="string" calcext:value-type="string">
            <text:p>VIA CASTEL MONTORIO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297" calcext:value-type="float">
            <text:p>29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2" calcext:value-type="float">
            <text:p>4742</text:p>
          </table:table-cell>
          <table:table-cell table:style-name="ce10" office:value-type="string" calcext:value-type="string">
            <text:p>FORTE JOHN O PREARE IN LOCALITA' MONTORIO</text:p>
          </table:table-cell>
          <table:table-cell table:style-name="ce2"/>
          <table:table-cell table:style-name="ce2" office:value-type="string" calcext:value-type="string">
            <text:p>VIA CASTEL MONTORIO</text:p>
          </table:table-cell>
          <table:table-cell table:style-name="ce13" office:value-type="float" office:value="133" calcext:value-type="float">
            <text:p>133</text:p>
          </table:table-cell>
          <table:table-cell table:style-name="ce16" office:value-type="float" office:value="297" calcext:value-type="float">
            <text:p>297</text:p>
          </table:table-cell>
          <table:table-cell table:style-name="ce2"/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43" calcext:value-type="float">
            <text:p>4743</text:p>
          </table:table-cell>
          <table:table-cell table:style-name="ce10" office:value-type="string" calcext:value-type="string">
            <text:p>AREA VERDE IN VIA DEL PONTIERE - EX MURA VISCONTEE (CASERME ERARIALI DEL PALLONE A, B, C, D, E)</text:p>
          </table:table-cell>
          <table:table-cell table:style-name="ce2" table:number-columns-repeated="2"/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54" calcext:value-type="float">
            <text:p>35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44" calcext:value-type="float">
            <text:p>4744</text:p>
          </table:table-cell>
          <table:table-cell table:style-name="ce10" office:value-type="string" calcext:value-type="string">
            <text:p>TERRENO DISPONIBILE PER FUTURA ZONA ARTIGIANALE IN LOC. LA SORTE FRAZ. CHIEVO</text:p>
          </table:table-cell>
          <table:table-cell table:style-name="ce2"/>
          <table:table-cell table:style-name="ce2" office:value-type="string" calcext:value-type="string">
            <text:p>VIA GIACOMO BARUCCHI</text:p>
          </table:table-cell>
          <table:table-cell table:style-name="ce13" office:value-type="float" office:value="175" calcext:value-type="float">
            <text:p>175</text:p>
          </table:table-cell>
          <table:table-cell table:style-name="ce16" office:value-type="float" office:value="55" calcext:value-type="float">
            <text:p>5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46" calcext:value-type="float">
            <text:p>4746</text:p>
          </table:table-cell>
          <table:table-cell table:style-name="ce10" office:value-type="string" calcext:value-type="string">
            <text:p>PARCO GIOCHI IN VIA SELINUNTE INTERNA ALL'ISOLATO TRA VIA GELA 9 11 13 15 17 19 E VIA ENNA 10 12 14 16 18 20 E STRADA DI ACCESSO A 74 GARAGES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76" calcext:value-type="float">
            <text:p>7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46" calcext:value-type="float">
            <text:p>4746</text:p>
          </table:table-cell>
          <table:table-cell table:style-name="ce10" office:value-type="string" calcext:value-type="string">
            <text:p>PARCO GIOCHI IN VIA SELINUNTE INTERNA ALL'ISOLATO TRA VIA GELA 9 11 13 15 17 19 E VIA ENNA 10 12 14 16 18 20 E STRADA DI ACCESSO A 74 GARAGES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525,527,629,631,682,685,686,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7" calcext:value-type="float">
            <text:p>4747</text:p>
          </table:table-cell>
          <table:table-cell table:style-name="ce10" office:value-type="string" calcext:value-type="string">
            <text:p>EDIFICIO SEDI SOCIALI IN VIA ENNA 18 20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69" calcext:value-type="float">
            <text:p>6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7" calcext:value-type="float">
            <text:p>4747</text:p>
          </table:table-cell>
          <table:table-cell table:style-name="ce10" office:value-type="string" calcext:value-type="string">
            <text:p>EDIFICIO SEDI SOCIALI IN VIA ENNA 18 20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69" calcext:value-type="float">
            <text:p>6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8" calcext:value-type="float">
            <text:p>4748</text:p>
          </table:table-cell>
          <table:table-cell table:style-name="ce10" office:value-type="string" calcext:value-type="string">
            <text:p>EDIFICIO SEDI SOCIALI IN VIA GELA 17 19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70" calcext:value-type="float">
            <text:p>67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8" calcext:value-type="float">
            <text:p>4748</text:p>
          </table:table-cell>
          <table:table-cell table:style-name="ce10" office:value-type="string" calcext:value-type="string">
            <text:p>EDIFICIO SEDI SOCIALI IN VIA GELA 17 19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70" calcext:value-type="float">
            <text:p>67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9" calcext:value-type="float">
            <text:p>4749</text:p>
          </table:table-cell>
          <table:table-cell table:style-name="ce10" office:value-type="string" calcext:value-type="string">
            <text:p>EDIFICIO SEDI SOCIALI IN VIA ENNA 14 16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73" calcext:value-type="float">
            <text:p>6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49" calcext:value-type="float">
            <text:p>4749</text:p>
          </table:table-cell>
          <table:table-cell table:style-name="ce10" office:value-type="string" calcext:value-type="string">
            <text:p>EDIFICIO SEDI SOCIALI IN VIA ENNA 14 16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73" calcext:value-type="float">
            <text:p>6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0" calcext:value-type="float">
            <text:p>4750</text:p>
          </table:table-cell>
          <table:table-cell table:style-name="ce10" office:value-type="string" calcext:value-type="string">
            <text:p>EDIFICIO SEDI SOCIALI IN VIA GELA 13 15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77" calcext:value-type="float">
            <text:p>6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0" calcext:value-type="float">
            <text:p>4750</text:p>
          </table:table-cell>
          <table:table-cell table:style-name="ce10" office:value-type="string" calcext:value-type="string">
            <text:p>EDIFICIO SEDI SOCIALI IN VIA GELA 13 15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77" calcext:value-type="float">
            <text:p>6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1" calcext:value-type="float">
            <text:p>4751</text:p>
          </table:table-cell>
          <table:table-cell table:style-name="ce10" office:value-type="string" calcext:value-type="string">
            <text:p>EDIFICIO SEDI SOCIALI IN VIA ENNA 10 12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80" calcext:value-type="float">
            <text:p>68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1" calcext:value-type="float">
            <text:p>4751</text:p>
          </table:table-cell>
          <table:table-cell table:style-name="ce10" office:value-type="string" calcext:value-type="string">
            <text:p>EDIFICIO SEDI SOCIALI IN VIA ENNA 10 12</text:p>
          </table:table-cell>
          <table:table-cell table:style-name="ce2"/>
          <table:table-cell table:style-name="ce2" office:value-type="string" calcext:value-type="string">
            <text:p>VIA EN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80" calcext:value-type="float">
            <text:p>68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2" calcext:value-type="float">
            <text:p>4752</text:p>
          </table:table-cell>
          <table:table-cell table:style-name="ce10" office:value-type="string" calcext:value-type="string">
            <text:p>EDIFICIO SEDI SOCIALI IN VIA GELA 9 11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84" calcext:value-type="float">
            <text:p>68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2" calcext:value-type="float">
            <text:p>4752</text:p>
          </table:table-cell>
          <table:table-cell table:style-name="ce10" office:value-type="string" calcext:value-type="string">
            <text:p>EDIFICIO SEDI SOCIALI IN VIA GELA 9 11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684" calcext:value-type="float">
            <text:p>68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3" calcext:value-type="float">
            <text:p>4753</text:p>
          </table:table-cell>
          <table:table-cell table:style-name="ce10" office:value-type="string" calcext:value-type="string">
            <text:p>EDIFICIO ADIBITO A PALESTRA IN VIA PROVOLO</text:p>
          </table:table-cell>
          <table:table-cell table:style-name="ce2"/>
          <table:table-cell table:style-name="ce2" office:value-type="string" calcext:value-type="string">
            <text:p>STRADONE A. PROVOLO</text:p>
          </table:table-cell>
          <table:table-cell table:style-name="ce13" office:value-type="float" office:value="7" calcext:value-type="float">
            <text:p>7</text:p>
          </table:table-cell>
          <table:table-cell table:style-name="ce16" office:value-type="float" office:value="314" calcext:value-type="float">
            <text:p>31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3" calcext:value-type="float">
            <text:p>4753</text:p>
          </table:table-cell>
          <table:table-cell table:style-name="ce10" office:value-type="string" calcext:value-type="string">
            <text:p>EDIFICIO ADIBITO A PALESTRA IN VIA PROVOLO</text:p>
          </table:table-cell>
          <table:table-cell table:style-name="ce2"/>
          <table:table-cell table:style-name="ce2" office:value-type="string" calcext:value-type="string">
            <text:p>STRADONE A. PROVOLO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216" calcext:value-type="float">
            <text:p>21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54" calcext:value-type="float">
            <text:p>4754</text:p>
          </table:table-cell>
          <table:table-cell table:style-name="ce10" office:value-type="string" calcext:value-type="string">
            <text:p>PARCO GIOCHI IN VIA CATANIA</text:p>
          </table:table-cell>
          <table:table-cell table:style-name="ce2"/>
          <table:table-cell table:style-name="ce2" office:value-type="string" calcext:value-type="string">
            <text:p>VIA CATAN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154,155,156,751,759,76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5" calcext:value-type="float">
            <text:p>4755</text:p>
          </table:table-cell>
          <table:table-cell table:style-name="ce10" office:value-type="string" calcext:value-type="string">
            <text:p>SEDE ASSOCIAZIONI IN VIA AGRIGENTO 34-36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52" calcext:value-type="float">
            <text:p>15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5" calcext:value-type="float">
            <text:p>4755</text:p>
          </table:table-cell>
          <table:table-cell table:style-name="ce10" office:value-type="string" calcext:value-type="string">
            <text:p>SEDE ASSOCIAZIONI IN VIA AGRIGENTO 34-36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52" calcext:value-type="float">
            <text:p>15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56" calcext:value-type="float">
            <text:p>4756</text:p>
          </table:table-cell>
          <table:table-cell table:style-name="ce10" office:value-type="string" calcext:value-type="string">
            <text:p>AREE A VERDE IN VIA ARCHIMEDE</text:p>
          </table:table-cell>
          <table:table-cell table:style-name="ce2"/>
          <table:table-cell table:style-name="ce2" office:value-type="string" calcext:value-type="string">
            <text:p>VIA ARCHIMED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591" calcext:value-type="float">
            <text:p>5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57" calcext:value-type="float">
            <text:p>4757</text:p>
          </table:table-cell>
          <table:table-cell table:style-name="ce10" office:value-type="string" calcext:value-type="string">
            <text:p>GRADINATA DI COLLEGAMENTO TRA VIA ALTICHIERO E VIA BIONDELLA</text:p>
          </table:table-cell>
          <table:table-cell table:style-name="ce2"/>
          <table:table-cell table:style-name="ce2" office:value-type="string" calcext:value-type="string">
            <text:p>VIA ALTICHIERO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717.718" calcext:value-type="float">
            <text:p>717,7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57" calcext:value-type="float">
            <text:p>4757</text:p>
          </table:table-cell>
          <table:table-cell table:style-name="ce10" office:value-type="string" calcext:value-type="string">
            <text:p>GRADINATA DI COLLEGAMENTO TRA VIA ALTICHIERO E VIA BIONDELLA RICLASSIFICATO NEL BENE VR1/4757/0</text:p>
          </table:table-cell>
          <table:table-cell table:style-name="ce2"/>
          <table:table-cell table:style-name="ce2" office:value-type="string" calcext:value-type="string">
            <text:p>VIA ALTICHIERO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717.718" calcext:value-type="float">
            <text:p>717,7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58" calcext:value-type="float">
            <text:p>4758</text:p>
          </table:table-cell>
          <table:table-cell table:style-name="ce10" office:value-type="string" calcext:value-type="string">
            <text:p>TERRENO PER FUTURA STRADA IN VIA CAMPAGNETTA</text:p>
          </table:table-cell>
          <table:table-cell table:style-name="ce2"/>
          <table:table-cell table:style-name="ce2" office:value-type="string" calcext:value-type="string">
            <text:p>VIA CAMPAGNETTA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string" calcext:value-type="string">
            <text:p>37,41,42,43,44,4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60" calcext:value-type="float">
            <text:p>4760</text:p>
          </table:table-cell>
          <table:table-cell table:style-name="ce10" office:value-type="string" calcext:value-type="string">
            <text:p>PARCHEGGIO IN VIA VELINO - GOLOSINE</text:p>
          </table:table-cell>
          <table:table-cell table:style-name="ce2"/>
          <table:table-cell table:style-name="ce2" office:value-type="string" calcext:value-type="string">
            <text:p>VIA VELINO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431.461" calcext:value-type="float">
            <text:p>431,46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62" calcext:value-type="float">
            <text:p>4762</text:p>
          </table:table-cell>
          <table:table-cell table:style-name="ce10" office:value-type="string" calcext:value-type="string">
            <text:p>TERRENO PER FUTURA STRADA TRA VIA A.SALIERI E VIA BERNINI BURI</text:p>
          </table:table-cell>
          <table:table-cell table:style-name="ce2"/>
          <table:table-cell table:style-name="ce2" office:value-type="string" calcext:value-type="string">
            <text:p>VIA BERNINI BURI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office:value-type="float" office:value="552" calcext:value-type="float">
            <text:p>552</text:p>
          </table:table-cell>
          <table:table-cell table:style-name="ce2" table:number-columns-repeated="3"/>
        </table:table-row>
        <table:table-row table:style-name="ro17">
          <table:table-cell table:style-name="ce13" office:value-type="string" calcext:value-type="string">
            <text:p>VR</text:p>
          </table:table-cell>
          <table:table-cell table:style-name="ce7" office:value-type="float" office:value="4767" calcext:value-type="float">
            <text:p>4767</text:p>
          </table:table-cell>
          <table:table-cell table:style-name="ce10" office:value-type="string" calcext:value-type="string">
            <text:p>OPERE DI URBANIZZAZIONE SECONDARIA E PRIMARIA DIVERSE DALLE STRADE IN LOCALITA' FONDO FRUGOSE</text:p>
          </table:table-cell>
          <table:table-cell table:style-name="ce2"/>
          <table:table-cell table:style-name="ce2" office:value-type="string" calcext:value-type="string">
            <text:p>VIA MONS. GIACOMO GENTILIN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string" calcext:value-type="string">
            <text:p>101,103,122,124,126,127,134,135,33,59,63,64,66,68,71,74,77,80,81,83,84,87,88,89,90,92,93,94,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68" calcext:value-type="float">
            <text:p>4768</text:p>
          </table:table-cell>
          <table:table-cell table:style-name="ce10" office:value-type="string" calcext:value-type="string">
            <text:p>FUTURE URBANIZZAZIONI PRIMARIE IN LOCALITA' CA DI DAVID</text:p>
          </table:table-cell>
          <table:table-cell table:style-name="ce2"/>
          <table:table-cell table:style-name="ce2" office:value-type="string" calcext:value-type="string">
            <text:p>VIA FEDERICO DA MONTEFELTRO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1379,866,876,98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69" calcext:value-type="float">
            <text:p>4769</text:p>
          </table:table-cell>
          <table:table-cell table:style-name="ce10" office:value-type="string" calcext:value-type="string">
            <text:p>ABITAZIONI V. ERICE 176 E AREE INSERITE NEL PROGETTO CASA CONTRATTO DI QUARTIERE II BORGO NUOVO CON N. 2 FABBRICATI DEMOLITI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9" calcext:value-type="float">
            <text:p>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769" calcext:value-type="float">
            <text:p>4769</text:p>
          </table:table-cell>
          <table:table-cell table:style-name="ce10" office:value-type="string" calcext:value-type="string">
            <text:p>ABITAZIONI V. ERICE 176 E AREE INSERITE NEL PROGETTO CASA CONTRATTO DI QUARTIERE II BORGO NUOVO CON N. 2 FABBRICATI DEMOLITI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9" calcext:value-type="float">
            <text:p>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70" calcext:value-type="float">
            <text:p>4770</text:p>
          </table:table-cell>
          <table:table-cell table:style-name="ce10" office:value-type="string" calcext:value-type="string">
            <text:p>CASA DI ABITAZIONE ALL'INTERNO DEL PROGETTO CASA CONTRATTO DI QUARTIERE II DI BORGO NUOV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31" calcext:value-type="float">
            <text:p>3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70" calcext:value-type="float">
            <text:p>4770</text:p>
          </table:table-cell>
          <table:table-cell table:style-name="ce10" office:value-type="string" calcext:value-type="string">
            <text:p>CASA DI ABITAZIONE ALL'INTERNO DEL PROGETTO CASA CONTRATTO DI QUARTIERE II DI BORGO NUOV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331" calcext:value-type="float">
            <text:p>33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73" calcext:value-type="float">
            <text:p>4773</text:p>
          </table:table-cell>
          <table:table-cell table:style-name="ce10" office:value-type="string" calcext:value-type="string">
            <text:p>GIARDINO PUBBLICO IN VIA BELLUZZO SAN MICHELE</text:p>
          </table:table-cell>
          <table:table-cell table:style-name="ce2"/>
          <table:table-cell table:style-name="ce2" office:value-type="string" calcext:value-type="string">
            <text:p>VIA G. BELLUZZO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21" calcext:value-type="float">
            <text:p>12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73" calcext:value-type="float">
            <text:p>4773</text:p>
          </table:table-cell>
          <table:table-cell table:style-name="ce10" office:value-type="string" calcext:value-type="string">
            <text:p>GIARDINO PUBBLICO IN VIA BELLUZZO SAN MICHELE</text:p>
          </table:table-cell>
          <table:table-cell table:style-name="ce2"/>
          <table:table-cell table:style-name="ce2" office:value-type="string" calcext:value-type="string">
            <text:p>VIA G. BELLUZZO</text:p>
          </table:table-cell>
          <table:table-cell table:style-name="ce13" office:value-type="float" office:value="276" calcext:value-type="float">
            <text:p>276</text:p>
          </table:table-cell>
          <table:table-cell table:style-name="ce16" office:value-type="float" office:value="121" calcext:value-type="float">
            <text:p>1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74" calcext:value-type="float">
            <text:p>4774</text:p>
          </table:table-cell>
          <table:table-cell table:style-name="ce10" office:value-type="string" calcext:value-type="string">
            <text:p>AREA A PARCHEGGIO - VIA PONTE ALEARDI - EX MURA VISCONTEE</text:p>
          </table:table-cell>
          <table:table-cell table:style-name="ce2"/>
          <table:table-cell table:style-name="ce2" office:value-type="string" calcext:value-type="string">
            <text:p>VIA PONTE ALEARDI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353" calcext:value-type="float">
            <text:p>35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782" calcext:value-type="float">
            <text:p>4782</text:p>
          </table:table-cell>
          <table:table-cell table:style-name="ce10" office:value-type="string" calcext:value-type="string">
            <text:p>CASE DI ABITAZIONE AGEC - VIA TREVISANI 1 - CROCE BIANCA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782" calcext:value-type="float">
            <text:p>4782</text:p>
          </table:table-cell>
          <table:table-cell table:style-name="ce10" office:value-type="string" calcext:value-type="string">
            <text:p>CASE DI ABITAZIONE AGEC - VIA TREVISANI 1 - CROCE BIANCA</text:p>
          </table:table-cell>
          <table:table-cell table:style-name="ce2"/>
          <table:table-cell table:style-name="ce2" office:value-type="string" calcext:value-type="string">
            <text:p>VIA DON GIACOMO TREVISA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1" calcext:value-type="float">
            <text:p>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83" calcext:value-type="float">
            <text:p>4783</text:p>
          </table:table-cell>
          <table:table-cell table:style-name="ce10" office:value-type="string" calcext:value-type="string">
            <text:p>PARCHEGGIO IN VIA E. FERMI</text:p>
          </table:table-cell>
          <table:table-cell table:style-name="ce2"/>
          <table:table-cell table:style-name="ce2" office:value-type="string" calcext:value-type="string">
            <text:p>VIA ENRICO FERMI</text:p>
          </table:table-cell>
          <table:table-cell table:style-name="ce13" office:value-type="float" office:value="365" calcext:value-type="float">
            <text:p>365</text:p>
          </table:table-cell>
          <table:table-cell table:style-name="ce16" office:value-type="float" office:value="11.33" calcext:value-type="float">
            <text:p>11,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84" calcext:value-type="float">
            <text:p>4784</text:p>
          </table:table-cell>
          <table:table-cell table:style-name="ce10" office:value-type="string" calcext:value-type="string">
            <text:p>PARCHEGGIO VIALE CRISTOFORO COLOMBO ANGOLO LUNGADIGE CATENA</text:p>
          </table:table-cell>
          <table:table-cell table:style-name="ce2"/>
          <table:table-cell table:style-name="ce2" office:value-type="string" calcext:value-type="string">
            <text:p>VIALE CRISTOFORO COLOMBO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74" calcext:value-type="float">
            <text:p>74</text:p>
          </table:table-cell>
          <table:table-cell table:style-name="ce2" table:number-columns-repeated="3"/>
        </table:table-row>
        <table:table-row table:style-name="ro16">
          <table:table-cell table:style-name="ce13" office:value-type="string" calcext:value-type="string">
            <text:p>VR</text:p>
          </table:table-cell>
          <table:table-cell table:style-name="ce7" office:value-type="float" office:value="4787" calcext:value-type="float">
            <text:p>4787</text:p>
          </table:table-cell>
          <table:table-cell table:style-name="ce10" office:value-type="string" calcext:value-type="string">
            <text:p>OPERE DI URBANIZZAZIONE PRIMARIA IN LOCALITA' QUINZANO - LOTTIZZAZIONE BORGO DEGLI ULIVI</text:p>
          </table:table-cell>
          <table:table-cell table:style-name="ce2"/>
          <table:table-cell table:style-name="ce2" office:value-type="string" calcext:value-type="string">
            <text:p>VIA LAVELLO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string" calcext:value-type="string">
            <text:p>641,643,644,646,648,650,652,654,656,660,754,755,757,758,760,768,771,772,776,778,78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89" calcext:value-type="float">
            <text:p>4789</text:p>
          </table:table-cell>
          <table:table-cell table:style-name="ce10" office:value-type="string" calcext:value-type="string">
            <text:p>AREA PER FUTURA STRADA IN VIA MALDONADO ORA UTILIZZATA PER UN CAMPO DI CALCIO</text:p>
          </table:table-cell>
          <table:table-cell table:style-name="ce2"/>
          <table:table-cell table:style-name="ce2" office:value-type="string" calcext:value-type="string">
            <text:p>VIA MELCHIORRE MALDONADO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string" calcext:value-type="string">
            <text:p>T13</text:p>
          </table:table-cell>
          <table:table-cell table:style-name="ce2" office:value-type="string" calcext:value-type="string">
            <text:p>V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6" calcext:value-type="float">
            <text:p>66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91" calcext:value-type="float">
            <text:p>4791</text:p>
          </table:table-cell>
          <table:table-cell table:style-name="ce10" office:value-type="string" calcext:value-type="string">
            <text:p>SCUOLA DELL'INFANZIA " LA MONGOLFIERA" - VIA MANTOVANA 144/D - MADONNA DI DOSSOBUONO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216" calcext:value-type="float">
            <text:p>2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91" calcext:value-type="float">
            <text:p>4791</text:p>
          </table:table-cell>
          <table:table-cell table:style-name="ce10" office:value-type="string" calcext:value-type="string">
            <text:p>SCUOLA DELL'INFANZIA " LA MONGOLFIERA" - VIA MANTOVANA 144/D - MADONNA DI DOSSOBUONO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216" calcext:value-type="float">
            <text:p>216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4792" calcext:value-type="float">
            <text:p>4792</text:p>
          </table:table-cell>
          <table:table-cell table:style-name="ce10" office:value-type="string" calcext:value-type="string">
            <text:p>TERRENO DESTINATO PARTE A PASSAGGIO PEDONALE E PARTE A VERDE TRA VIA DEL PONTIERE E LUNGADIGE CAPULETI - EX COLLETTORE RIO ADIGETTO NEL SOTTOSUOLO</text:p>
          </table:table-cell>
          <table:table-cell table:style-name="ce2"/>
          <table:table-cell table:style-name="ce2" office:value-type="string" calcext:value-type="string">
            <text:p>VIA DEL PONTIERE</text:p>
          </table:table-cell>
          <table:table-cell table:style-name="ce13" office:value-type="float" office:value="168" calcext:value-type="float">
            <text:p>168</text:p>
          </table:table-cell>
          <table:table-cell table:style-name="ce16" office:value-type="float" office:value="134" calcext:value-type="float">
            <text:p>134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4793" calcext:value-type="float">
            <text:p>4793</text:p>
          </table:table-cell>
          <table:table-cell table:style-name="ce10" office:value-type="string" calcext:value-type="string">
            <text:p>PARCHEGGIO ADIACENTE AL CAMPO DI CALCIO CON PALAZZINA SPOGLIATOI " STEFANO BERTAME' " E STRADELLA DI COLLEGAMENTO VIA BASSONE LOC. CA' DELL'ALBERA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332.927" calcext:value-type="float">
            <text:p>332,92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95" calcext:value-type="float">
            <text:p>4795</text:p>
          </table:table-cell>
          <table:table-cell table:style-name="ce10" office:value-type="string" calcext:value-type="string">
            <text:p>ANTISTADIO CON SPOGLIATOI E CAMPO DI ALLENAMENTO IN PIAZZALE OLIMPIA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float" office:value="57" calcext:value-type="float">
            <text:p>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95" calcext:value-type="float">
            <text:p>4795</text:p>
          </table:table-cell>
          <table:table-cell table:style-name="ce10" office:value-type="string" calcext:value-type="string">
            <text:p>ANTISTADIO CON SPOGLIATOI E CAMPO DI ALLENAMENTO IN PIAZZALE OLIMPIA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288,407,408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796" calcext:value-type="float">
            <text:p>4796</text:p>
          </table:table-cell>
          <table:table-cell table:style-name="ce10" office:value-type="string" calcext:value-type="string">
            <text:p>AMBITO DEL PROGRAMMA COMPLESSO " EX CASERMA PASSALACQUA E SANTA MARTA "</text:p>
          </table:table-cell>
          <table:table-cell table:style-name="ce2"/>
          <table:table-cell table:style-name="ce2" office:value-type="string" calcext:value-type="string">
            <text:p>VIALE UNIVERSITA'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string" calcext:value-type="string">
            <text:p>269,275,279,285,288,297,300,301,302,303,304,305,306,307,308,309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4796" calcext:value-type="float">
            <text:p>4796</text:p>
          </table:table-cell>
          <table:table-cell table:style-name="ce10" office:value-type="string" calcext:value-type="string">
            <text:p>AMBITO DEL PROGRAMMA COMPLESSO " EX CASERMA PASSALACQUA E SANTA MARTA "</text:p>
          </table:table-cell>
          <table:table-cell table:style-name="ce2"/>
          <table:table-cell table:style-name="ce2" office:value-type="string" calcext:value-type="string">
            <text:p>VIALE UNIVERSITA'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string" calcext:value-type="string">
            <text:p>269,275,279,285,288,297,300,301,302,303,304,305,306,307,308,309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797" calcext:value-type="float">
            <text:p>4797</text:p>
          </table:table-cell>
          <table:table-cell table:style-name="ce10" office:value-type="string" calcext:value-type="string">
            <text:p>AREE VERDI E FUTURA CIRCOLAZIONE IN VIA UNITA' D'ITALIA</text:p>
          </table:table-cell>
          <table:table-cell table:style-name="ce2"/>
          <table:table-cell table:style-name="ce2" office:value-type="string" calcext:value-type="string">
            <text:p>VIA UNITA' D'ITALIA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148" calcext:value-type="float">
            <text:p>14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797" calcext:value-type="float">
            <text:p>4797</text:p>
          </table:table-cell>
          <table:table-cell table:style-name="ce10" office:value-type="string" calcext:value-type="string">
            <text:p>AREE VERDI E FUTURA CIRCOLAZIONE IN VIA UNITA' D'ITALIA</text:p>
          </table:table-cell>
          <table:table-cell table:style-name="ce2"/>
          <table:table-cell table:style-name="ce2" office:value-type="string" calcext:value-type="string">
            <text:p>VIA UNITA' D'ITALIA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float" office:value="102" calcext:value-type="float">
            <text:p>1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98" calcext:value-type="float">
            <text:p>4798</text:p>
          </table:table-cell>
          <table:table-cell table:style-name="ce10" office:value-type="string" calcext:value-type="string">
            <text:p>CASE DI ABITAZIONE NEL P.E.E.P. N. 9 S. MASSIMO - VIA AVOGADRO NN. 6 - 8</text:p>
          </table:table-cell>
          <table:table-cell table:style-name="ce2"/>
          <table:table-cell table:style-name="ce2" office:value-type="string" calcext:value-type="string">
            <text:p>VIA GIOVANNI ANDREA AVOGADR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1319" calcext:value-type="float">
            <text:p>13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798" calcext:value-type="float">
            <text:p>4798</text:p>
          </table:table-cell>
          <table:table-cell table:style-name="ce10" office:value-type="string" calcext:value-type="string">
            <text:p>CASE DI ABITAZIONE NEL P.E.E.P. N. 9 S. MASSIMO - VIA AVOGADRO NN. 6 - 8</text:p>
          </table:table-cell>
          <table:table-cell table:style-name="ce2"/>
          <table:table-cell table:style-name="ce2" office:value-type="string" calcext:value-type="string">
            <text:p>VIA GIOVANNI ANDREA AVOGADR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428" calcext:value-type="float">
            <text:p>42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799" calcext:value-type="float">
            <text:p>4799</text:p>
          </table:table-cell>
          <table:table-cell table:style-name="ce10" office:value-type="string" calcext:value-type="string">
            <text:p>GIARDINO PUBBLICO IN VIA PIEVE DI CADORE</text:p>
          </table:table-cell>
          <table:table-cell table:style-name="ce2"/>
          <table:table-cell table:style-name="ce2" office:value-type="string" calcext:value-type="string">
            <text:p>VIA PIEVE DI CADORE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66" calcext:value-type="float">
            <text:p>6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00" calcext:value-type="float">
            <text:p>4800</text:p>
          </table:table-cell>
          <table:table-cell table:style-name="ce10" office:value-type="string" calcext:value-type="string">
            <text:p>FABBRICATO USO SEDE SOCIALE ASSOCIAZIONI E TERRENO CIRCOSTANTE - VIA CASTELLO SAN FELICE 7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76" calcext:value-type="float">
            <text:p>17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00" calcext:value-type="float">
            <text:p>4800</text:p>
          </table:table-cell>
          <table:table-cell table:style-name="ce10" office:value-type="string" calcext:value-type="string">
            <text:p>FABBRICATO USO SEDE SOCIALE ASSOCIAZIONI E TERRENO CIRCOSTANTE - VIA CASTELLO SAN FELICE 7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76" calcext:value-type="float">
            <text:p>176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4801" calcext:value-type="float">
            <text:p>4801</text:p>
          </table:table-cell>
          <table:table-cell table:style-name="ce10" office:value-type="string" calcext:value-type="string">
            <text:p>ASILO NIDO "DEL SOLE VILLA COLOMBARE" - SCUOLA DELL'INFANZIA "VILLA COLOMBARE" - PARCO GIOCHI- ALLOGGIO CUSTODE E CABINA EE N. 462 VIA CASTELLO S.FELICE N. 36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76" calcext:value-type="float">
            <text:p>76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4801" calcext:value-type="float">
            <text:p>4801</text:p>
          </table:table-cell>
          <table:table-cell table:style-name="ce10" office:value-type="string" calcext:value-type="string">
            <text:p>ASILO NIDO "DEL SOLE VILLA COLOMBARE" - SCUOLA DELL'INFANZIA "VILLA COLOMBARE" - PARCO GIOCHI- ALLOGGIO CUSTODE E CABINA EE N. 462 VIA CASTELLO S.FELICE N. 36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76.77" calcext:value-type="float">
            <text:p>76,77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803" calcext:value-type="float">
            <text:p>4803</text:p>
          </table:table-cell>
          <table:table-cell table:style-name="ce10" office:value-type="string" calcext:value-type="string">
            <text:p>AREE CON DESTINAZIONE PUBBLICA A SERVIZI E VIABILITA' FUTURA NEL P.R.U.S.S.T. VIALE DEL COMMERCIO - E CABINA EE</text:p>
          </table:table-cell>
          <table:table-cell table:style-name="ce2"/>
          <table:table-cell table:style-name="ce2" office:value-type="string" calcext:value-type="string">
            <text:p>VIALE DEL COMMERCI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501" calcext:value-type="float">
            <text:p>501</text:p>
          </table:table-cell>
          <table:table-cell table:style-name="ce2" table:number-columns-repeated="3"/>
        </table:table-row>
        <table:table-row table:style-name="ro13">
          <table:table-cell table:style-name="ce13" office:value-type="string" calcext:value-type="string">
            <text:p>VR</text:p>
          </table:table-cell>
          <table:table-cell table:style-name="ce7" office:value-type="float" office:value="4803" calcext:value-type="float">
            <text:p>4803</text:p>
          </table:table-cell>
          <table:table-cell table:style-name="ce10" office:value-type="string" calcext:value-type="string">
            <text:p>AREE CON DESTINAZIONE PUBBLICA A SERVIZI E VIABILITA' FUTURA NEL P.R.U.S.S.T. VIALE DEL COMMERCIO - E CABINA EE</text:p>
          </table:table-cell>
          <table:table-cell table:style-name="ce2"/>
          <table:table-cell table:style-name="ce2" office:value-type="string" calcext:value-type="string">
            <text:p>VIALE DEL COMMERCIO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string" calcext:value-type="string">
            <text:p>480,481,501,668,670,676,677,679,680,681,683,689,690,692,700,701,702,703,704,705,706,707,711,712,713,7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04" calcext:value-type="float">
            <text:p>4804</text:p>
          </table:table-cell>
          <table:table-cell table:style-name="ce10" office:value-type="string" calcext:value-type="string">
            <text:p>FUTURA AREA DESTINATA A SERVIZI PUBBLICI DI INTERESSE LOCALE TRA VIA ROVEGGIA E VIA FRANCIA</text:p>
          </table:table-cell>
          <table:table-cell table:style-name="ce2"/>
          <table:table-cell table:style-name="ce2" office:value-type="string" calcext:value-type="string">
            <text:p>VIA ROVEGGIA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13" calcext:value-type="float">
            <text:p>1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05" calcext:value-type="float">
            <text:p>4805</text:p>
          </table:table-cell>
          <table:table-cell table:style-name="ce10" office:value-type="string" calcext:value-type="string">
            <text:p>GABINETTI PUBBLICI - PIAZZA SAN ZENO</text:p>
          </table:table-cell>
          <table:table-cell table:style-name="ce2"/>
          <table:table-cell table:style-name="ce2" office:value-type="string" calcext:value-type="string">
            <text:p>PIAZZA S. ZENO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05" calcext:value-type="float">
            <text:p>4805</text:p>
          </table:table-cell>
          <table:table-cell table:style-name="ce10" office:value-type="string" calcext:value-type="string">
            <text:p>GABINETTI PUBBLICI - PIAZZA SAN ZENO</text:p>
          </table:table-cell>
          <table:table-cell table:style-name="ce2"/>
          <table:table-cell table:style-name="ce2" office:value-type="string" calcext:value-type="string">
            <text:p>PIAZZA S. ZENO</text:p>
          </table:table-cell>
          <table:table-cell table:style-name="ce13" office:value-type="float" office:value="161" calcext:value-type="float">
            <text:p>161</text:p>
          </table:table-cell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06" calcext:value-type="float">
            <text:p>4806</text:p>
          </table:table-cell>
          <table:table-cell table:style-name="ce10" office:value-type="string" calcext:value-type="string">
            <text:p>PARCHEGGIO VIA ADDA ANGOLO VIA DORA BALTEA</text:p>
          </table:table-cell>
          <table:table-cell table:style-name="ce2"/>
          <table:table-cell table:style-name="ce2" office:value-type="string" calcext:value-type="string">
            <text:p>VIA ADD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879" calcext:value-type="float">
            <text:p>8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07" calcext:value-type="float">
            <text:p>4807</text:p>
          </table:table-cell>
          <table:table-cell table:style-name="ce10" office:value-type="string" calcext:value-type="string">
            <text:p>TERRENO PER FUTURA AREA DI CIRCOLAZIONE IN VIA SCUDELLER</text:p>
          </table:table-cell>
          <table:table-cell table:style-name="ce2"/>
          <table:table-cell table:style-name="ce2" office:value-type="string" calcext:value-type="string">
            <text:p>VIA GIOVANNI SCUDELER</text:p>
          </table:table-cell>
          <table:table-cell table:style-name="ce13" office:value-type="float" office:value="332" calcext:value-type="float">
            <text:p>332</text:p>
          </table:table-cell>
          <table:table-cell table:style-name="ce16" office:value-type="float" office:value="529" calcext:value-type="float">
            <text:p>529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809" calcext:value-type="float">
            <text:p>4809</text:p>
          </table:table-cell>
          <table:table-cell table:style-name="ce10" office:value-type="string" calcext:value-type="string">
            <text:p>AREA A VERDE TRA VIA S. ANNONE VIA TEOBALDO E VIA MILONE</text:p>
          </table:table-cell>
          <table:table-cell table:style-name="ce2"/>
          <table:table-cell table:style-name="ce2" office:value-type="string" calcext:value-type="string">
            <text:p>VIA S. ANNONE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float" office:value="332" calcext:value-type="float">
            <text:p>33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12" calcext:value-type="float">
            <text:p>4812</text:p>
          </table:table-cell>
          <table:table-cell table:style-name="ce10" office:value-type="string" calcext:value-type="string">
            <text:p>IMMOBILE PORTA VESCOVO - VIA XX SETTEMBRE</text:p>
          </table:table-cell>
          <table:table-cell table:style-name="ce2"/>
          <table:table-cell table:style-name="ce2" office:value-type="string" calcext:value-type="string">
            <text:p>VIA VENTI SETTEM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H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12" calcext:value-type="float">
            <text:p>4812</text:p>
          </table:table-cell>
          <table:table-cell table:style-name="ce10" office:value-type="string" calcext:value-type="string">
            <text:p>IMMOBILE PORTA VESCOVO - VIA XX SETTEMBRE</text:p>
          </table:table-cell>
          <table:table-cell table:style-name="ce2"/>
          <table:table-cell table:style-name="ce2" office:value-type="string" calcext:value-type="string">
            <text:p>VIA VENTI SETTEM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string" calcext:value-type="string">
            <text:p>H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816" calcext:value-type="float">
            <text:p>4816</text:p>
          </table:table-cell>
          <table:table-cell table:style-name="ce10" office:value-type="string" calcext:value-type="string">
            <text:p>AREA A VERDE E FUTURE URBANIZZAZIONI PRIMARIE - AREE PRIVATE CON VINCOLO IN FAVORE DEL COMUNE VIALE PALLADIO</text:p>
          </table:table-cell>
          <table:table-cell table:style-name="ce2"/>
          <table:table-cell table:style-name="ce2" office:value-type="string" calcext:value-type="string">
            <text:p>VIALE ANDREA PALLADIO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string" calcext:value-type="string">
            <text:p>454,459,462,466,473,540,543,54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17" calcext:value-type="float">
            <text:p>4817</text:p>
          </table:table-cell>
          <table:table-cell table:style-name="ce10" office:value-type="string" calcext:value-type="string">
            <text:p>COMPENDIO DENOMINATO CASTELVECCHIO</text:p>
          </table:table-cell>
          <table:table-cell table:style-name="ce2"/>
          <table:table-cell table:style-name="ce2" office:value-type="string" calcext:value-type="string">
            <text:p>CORSO CASTELVECCHI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float" office:value="6" calcext:value-type="float">
            <text:p>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17" calcext:value-type="float">
            <text:p>4817</text:p>
          </table:table-cell>
          <table:table-cell table:style-name="ce10" office:value-type="string" calcext:value-type="string">
            <text:p>COMPENDIO DENOMINATO CASTELVECCHIO</text:p>
          </table:table-cell>
          <table:table-cell table:style-name="ce2"/>
          <table:table-cell table:style-name="ce2" office:value-type="string" calcext:value-type="string">
            <text:p>CORSO CASTELVECCHIO</text:p>
          </table:table-cell>
          <table:table-cell table:style-name="ce13" office:value-type="float" office:value="162" calcext:value-type="float">
            <text:p>162</text:p>
          </table:table-cell>
          <table:table-cell table:style-name="ce16" office:value-type="string" calcext:value-type="string">
            <text:p>3,4,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21" calcext:value-type="float">
            <text:p>4821</text:p>
          </table:table-cell>
          <table:table-cell table:style-name="ce10" office:value-type="string" calcext:value-type="string">
            <text:p>FUTURA AREA DI CIRCOLAZIONE TRA LE VIE BRUNELLESCHI VANVITELLI E TOMEZZOLI</text:p>
          </table:table-cell>
          <table:table-cell table:style-name="ce2"/>
          <table:table-cell table:style-name="ce2" office:value-type="string" calcext:value-type="string">
            <text:p>VIA LUIGI VANVITELLI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515" calcext:value-type="float">
            <text:p>515</text:p>
          </table:table-cell>
          <table:table-cell table:style-name="ce2" table:number-columns-repeated="3"/>
        </table:table-row>
        <table:table-row table:style-name="ro25">
          <table:table-cell table:style-name="ce13" office:value-type="string" calcext:value-type="string">
            <text:p>VR</text:p>
          </table:table-cell>
          <table:table-cell table:style-name="ce7" office:value-type="float" office:value="4822" calcext:value-type="float">
            <text:p>4822</text:p>
          </table:table-cell>
          <table:table-cell table:style-name="ce10" office:value-type="string" calcext:value-type="string">
            <text:p>PARCO PUBBLICO VIA SAN GIACOMO VIA TUNISI VIA BENGASI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string" calcext:value-type="string">
            <text:p>619,624,715,716,717,718,720,721,722,723,725,730,731,732,733,734,735,736,740,741,742,743,744,745,746,747,748,749,750,751,752,753,75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24" calcext:value-type="float">
            <text:p>4824</text:p>
          </table:table-cell>
          <table:table-cell table:style-name="ce10" office:value-type="string" calcext:value-type="string">
            <text:p>AREA PER FUTURA SEDE STRADALE E AREA PRIVATA CON VINCOLO PERPETUO DI PARCHEGGIO PUBBLICO IN VIA SCARSELLINI</text:p>
          </table:table-cell>
          <table:table-cell table:style-name="ce2"/>
          <table:table-cell table:style-name="ce2" office:value-type="string" calcext:value-type="string">
            <text:p>VIA A. SCARSELLIN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float" office:value="443" calcext:value-type="float">
            <text:p>4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25" calcext:value-type="float">
            <text:p>4825</text:p>
          </table:table-cell>
          <table:table-cell table:style-name="ce10" office:value-type="string" calcext:value-type="string">
            <text:p>AREE VERDI E PIAZZALE CIRCOSTANTE LO STADIO BENTEGODI PIAZZALE OLIMPIA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string" calcext:value-type="string">
            <text:p>13,42,43,544,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25" calcext:value-type="float">
            <text:p>4825</text:p>
          </table:table-cell>
          <table:table-cell table:style-name="ce10" office:value-type="string" calcext:value-type="string">
            <text:p>AREE VERDI E PIAZZALE CIRCOSTANTE LO STADIO BENTEGODI PIAZZALE OLIMPIA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3" calcext:value-type="float">
            <text:p>253</text:p>
          </table:table-cell>
          <table:table-cell table:style-name="ce16"/>
          <table:table-cell table:style-name="ce2" office:value-type="string" calcext:value-type="string">
            <text:p>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2 ,30 ,37 ,20 ,19 ,77 ,18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25" calcext:value-type="float">
            <text:p>4825</text:p>
          </table:table-cell>
          <table:table-cell table:style-name="ce10" office:value-type="string" calcext:value-type="string">
            <text:p>AREE VERDI E PIAZZALE CIRCOSTANTE LO STADIO BENTEGODI PIAZZALE OLIMPIA</text:p>
          </table:table-cell>
          <table:table-cell table:style-name="ce2"/>
          <table:table-cell table:style-name="ce2" office:value-type="string" calcext:value-type="string">
            <text:p>PIAZZALE OLIMPIA</text:p>
          </table:table-cell>
          <table:table-cell table:style-name="ce13" office:value-type="float" office:value="253" calcext:value-type="float">
            <text:p>253</text:p>
          </table:table-cell>
          <table:table-cell table:style-name="ce16"/>
          <table:table-cell table:style-name="ce2" office:value-type="string" calcext:value-type="string">
            <text:p>S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38 ,310 ,35 ,39 ,39 ,40 ,42 ,32 ,32 ,75 ,43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26" calcext:value-type="float">
            <text:p>4826</text:p>
          </table:table-cell>
          <table:table-cell table:style-name="ce10" office:value-type="string" calcext:value-type="string">
            <text:p>TERRENO USO GIARDINO VIA GALILEO GALILEI ANGOLO VIA DEAMBROGI</text:p>
          </table:table-cell>
          <table:table-cell table:style-name="ce2"/>
          <table:table-cell table:style-name="ce2" office:value-type="string" calcext:value-type="string">
            <text:p>VIA GALILEO GALILE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37" calcext:value-type="float">
            <text:p>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27" calcext:value-type="float">
            <text:p>4827</text:p>
          </table:table-cell>
          <table:table-cell table:style-name="ce10" office:value-type="string" calcext:value-type="string">
            <text:p>FUTURA AREA DI CIRCOLAZIONE ORA PARCHEGGIO IN VIA GOLOSINE SK 5366</text:p>
          </table:table-cell>
          <table:table-cell table:style-name="ce2"/>
          <table:table-cell table:style-name="ce2" office:value-type="string" calcext:value-type="string">
            <text:p>VIA GOLOSINE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float" office:value="564" calcext:value-type="float">
            <text:p>5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29" calcext:value-type="float">
            <text:p>4829</text:p>
          </table:table-cell>
          <table:table-cell table:style-name="ce10" office:value-type="string" calcext:value-type="string">
            <text:p>FUTURO PARCHEGGIO ADIACENTE AL CIMITERO DI POIANO - VIA CLOCEGO</text:p>
          </table:table-cell>
          <table:table-cell table:style-name="ce2"/>
          <table:table-cell table:style-name="ce2" office:value-type="string" calcext:value-type="string">
            <text:p>VIA CLOCEG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857.859" calcext:value-type="float">
            <text:p>857,85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30" calcext:value-type="float">
            <text:p>4830</text:p>
          </table:table-cell>
          <table:table-cell table:style-name="ce10" office:value-type="string" calcext:value-type="string">
            <text:p>AREE RESIDUE IN VIA DELLE COSTE</text:p>
          </table:table-cell>
          <table:table-cell table:style-name="ce2"/>
          <table:table-cell table:style-name="ce2" office:value-type="string" calcext:value-type="string">
            <text:p>VIA DELLE COSTE</text:p>
          </table:table-cell>
          <table:table-cell table:style-name="ce13" office:value-type="float" office:value="264" calcext:value-type="float">
            <text:p>264</text:p>
          </table:table-cell>
          <table:table-cell table:style-name="ce16" office:value-type="float" office:value="182.183" calcext:value-type="float">
            <text:p>182,18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832" calcext:value-type="float">
            <text:p>4832</text:p>
          </table:table-cell>
          <table:table-cell table:style-name="ce10" office:value-type="string" calcext:value-type="string">
            <text:p>PARCHEGGIO TRA VIA PICCONO DELLA VALLE E VIA ROVEGGIA</text:p>
          </table:table-cell>
          <table:table-cell table:style-name="ce2"/>
          <table:table-cell table:style-name="ce2" office:value-type="string" calcext:value-type="string">
            <text:p>VIA EMILIO PICCONO DELLA VALLE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130" calcext:value-type="float">
            <text:p>13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33" calcext:value-type="float">
            <text:p>4833</text:p>
          </table:table-cell>
          <table:table-cell table:style-name="ce10" office:value-type="string" calcext:value-type="string">
            <text:p>AIUOLA IN VIA PICCONO DELLA VALLE - FRONTE CIVICO N° 8 - IN CORSO DI FRAZIONAMENTO</text:p>
          </table:table-cell>
          <table:table-cell table:style-name="ce2"/>
          <table:table-cell table:style-name="ce2" office:value-type="string" calcext:value-type="string">
            <text:p>VIA EMILIO PICCONO DELLA VALLE</text:p>
          </table:table-cell>
          <table:table-cell table:style-name="ce13" office:value-type="float" office:value="296" calcext:value-type="float">
            <text:p>296</text:p>
          </table:table-cell>
          <table:table-cell table:style-name="ce16" office:value-type="string" calcext:value-type="string">
            <text:p>T28</text:p>
          </table:table-cell>
          <table:table-cell table:style-name="ce2" office:value-type="string" calcext:value-type="string">
            <text:p>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4" calcext:value-type="float">
            <text:p>504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34" calcext:value-type="float">
            <text:p>4834</text:p>
          </table:table-cell>
          <table:table-cell table:style-name="ce10" office:value-type="string" calcext:value-type="string">
            <text:p>CASA DI ABITAZIONE IN VIA AGRIGENTO 18- 20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67" calcext:value-type="float">
            <text:p>16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34" calcext:value-type="float">
            <text:p>4834</text:p>
          </table:table-cell>
          <table:table-cell table:style-name="ce10" office:value-type="string" calcext:value-type="string">
            <text:p>CASA DI ABITAZIONE IN VIA AGRIGENTO 18- 20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67" calcext:value-type="float">
            <text:p>16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36" calcext:value-type="float">
            <text:p>4836</text:p>
          </table:table-cell>
          <table:table-cell table:style-name="ce10" office:value-type="string" calcext:value-type="string">
            <text:p>FUTURA AREA VERDE IN VIA BELGIO - FUTURO PARCHEGGIO E AREA VERDE PRIVATI CON USO PUBBLICO EX FORO BOARIO</text:p>
          </table:table-cell>
          <table:table-cell table:style-name="ce2"/>
          <table:table-cell table:style-name="ce2" office:value-type="string" calcext:value-type="string">
            <text:p>VIA BELGIO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float" office:value="201" calcext:value-type="float">
            <text:p>20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37" calcext:value-type="float">
            <text:p>4837</text:p>
          </table:table-cell>
          <table:table-cell table:style-name="ce10" office:value-type="string" calcext:value-type="string">
            <text:p>AREA VERDE IN VIA PONTE FLORIO PRESSO IL CASTELLO DI MONTORIO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623" calcext:value-type="float">
            <text:p>6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38" calcext:value-type="float">
            <text:p>4838</text:p>
          </table:table-cell>
          <table:table-cell table:style-name="ce10" office:value-type="string" calcext:value-type="string">
            <text:p>FUTURE URBANIZZAZIONI PRIMARIE IN VIA GARDESANE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string" calcext:value-type="string">
            <text:p>195,227,230,234,2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39" calcext:value-type="float">
            <text:p>4839</text:p>
          </table:table-cell>
          <table:table-cell table:style-name="ce10" office:value-type="string" calcext:value-type="string">
            <text:p>CAMPO SPORTIVO "TIBERGHIEN" E SPOGLIATOI VIA CIMITERO - SAN MICHELE EXTRA</text:p>
          </table:table-cell>
          <table:table-cell table:style-name="ce2"/>
          <table:table-cell table:style-name="ce2" office:value-type="string" calcext:value-type="string">
            <text:p>VIA CIMITERO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string" calcext:value-type="string">
            <text:p>1283,13,15,36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39" calcext:value-type="float">
            <text:p>4839</text:p>
          </table:table-cell>
          <table:table-cell table:style-name="ce10" office:value-type="string" calcext:value-type="string">
            <text:p>CAMPO SPORTIVO "TIBERGHIEN" E SPOGLIATOI VIA CIMITERO - SAN MICHELE EXTRA</text:p>
          </table:table-cell>
          <table:table-cell table:style-name="ce2"/>
          <table:table-cell table:style-name="ce2" office:value-type="string" calcext:value-type="string">
            <text:p>VIA CIMITERO</text:p>
          </table:table-cell>
          <table:table-cell table:style-name="ce13" office:value-type="float" office:value="229" calcext:value-type="float">
            <text:p>229</text:p>
          </table:table-cell>
          <table:table-cell table:style-name="ce16" office:value-type="string" calcext:value-type="string">
            <text:p>1283,1285,13,15,195,308</text:p>
          </table:table-cell>
          <table:table-cell table:style-name="ce2" table:number-columns-repeated="3"/>
        </table:table-row>
        <table:table-row table:style-name="ro17">
          <table:table-cell table:style-name="ce13" office:value-type="string" calcext:value-type="string">
            <text:p>VR</text:p>
          </table:table-cell>
          <table:table-cell table:style-name="ce7" office:value-type="float" office:value="4840" calcext:value-type="float">
            <text:p>4840</text:p>
          </table:table-cell>
          <table:table-cell table:style-name="ce10" office:value-type="string" calcext:value-type="string">
            <text:p>FUTURE URBANIZZAZIONI PRIMARIE IN VIA CALABRIA</text:p>
          </table:table-cell>
          <table:table-cell table:style-name="ce2"/>
          <table:table-cell table:style-name="ce2" office:value-type="string" calcext:value-type="string">
            <text:p>VIA CALABRIA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525,528,808,810,812,814,816,817,819,821,829,832,833,835,837,839,840,842,844,845,847,849,85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843" calcext:value-type="float">
            <text:p>4843</text:p>
          </table:table-cell>
          <table:table-cell table:style-name="ce10" office:value-type="string" calcext:value-type="string">
            <text:p>PISTA CICLABILE IN VIA SOMMACAMPAGNA - LOC. SANTA LUCIA CON SERVITU' PERPETUA DI PASSO A FAVORE DEL CO.NA.GRO.</text:p>
          </table:table-cell>
          <table:table-cell table:style-name="ce2"/>
          <table:table-cell table:style-name="ce2" office:value-type="string" calcext:value-type="string">
            <text:p>VIA SOMMACAMPAGNA</text:p>
          </table:table-cell>
          <table:table-cell table:style-name="ce13" office:value-type="float" office:value="286" calcext:value-type="float">
            <text:p>286</text:p>
          </table:table-cell>
          <table:table-cell table:style-name="ce16" office:value-type="string" calcext:value-type="string">
            <text:p>168,169,50,51,54,5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43" calcext:value-type="float">
            <text:p>4843</text:p>
          </table:table-cell>
          <table:table-cell table:style-name="ce10" office:value-type="string" calcext:value-type="string">
            <text:p>PISTA CICLABILE IN VIA SOMMACAMPAGNA - LOC. SANTA LUCIA CON SERVITU' PERPETUA DI PASSO A FAVORE DEL CO.NA.GRO.</text:p>
          </table:table-cell>
          <table:table-cell table:style-name="ce2"/>
          <table:table-cell table:style-name="ce2" office:value-type="string" calcext:value-type="string">
            <text:p>VIA SOMMACAMPAGNA</text:p>
          </table:table-cell>
          <table:table-cell table:style-name="ce13" office:value-type="float" office:value="289" calcext:value-type="float">
            <text:p>289</text:p>
          </table:table-cell>
          <table:table-cell table:style-name="ce16" office:value-type="string" calcext:value-type="string">
            <text:p>15,16,189,190,191,192,193,1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44" calcext:value-type="float">
            <text:p>4844</text:p>
          </table:table-cell>
          <table:table-cell table:style-name="ce10" office:value-type="string" calcext:value-type="string">
            <text:p>PISTA CICLABILE IN VIA LEGNAGO - B.GO ROMA - CON SERVITU' PERPETUA DI PASSO A FAVORE DEL CO.NA.GRO.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string" calcext:value-type="string">
            <text:p>319,320,7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44" calcext:value-type="float">
            <text:p>4844</text:p>
          </table:table-cell>
          <table:table-cell table:style-name="ce10" office:value-type="string" calcext:value-type="string">
            <text:p>PISTA CICLABILE IN VIA LEGNAGO - B.GO ROMA - CON SERVITU' PERPETUA DI PASSO A FAVORE DEL CO.NA.GRO.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string" calcext:value-type="string">
            <text:p>237,238,489,490,94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45" calcext:value-type="float">
            <text:p>4845</text:p>
          </table:table-cell>
          <table:table-cell table:style-name="ce10" office:value-type="string" calcext:value-type="string">
            <text:p>FUTURE AREE PER LA REALIZZAZIONE DELLA PISTA CICLABILE IN VIA PALAZZINA - LOC. PALAZZINA - CON SERVITU' PERPETUA A FAVORE DEL CO.NA.GRO.</text:p>
          </table:table-cell>
          <table:table-cell table:style-name="ce2"/>
          <table:table-cell table:style-name="ce2" office:value-type="string" calcext:value-type="string">
            <text:p>VIA PALAZZINA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string" calcext:value-type="string">
            <text:p>483,70,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46" calcext:value-type="float">
            <text:p>4846</text:p>
          </table:table-cell>
          <table:table-cell table:style-name="ce10" office:value-type="string" calcext:value-type="string">
            <text:p>PISTA CICLABILE IN VIA GERMANIA - SANTA LUCIA - CON SERVITU' PERPETUA A FAVORE DEL CO.NA.GRO.</text:p>
          </table:table-cell>
          <table:table-cell table:style-name="ce2"/>
          <table:table-cell table:style-name="ce2" office:value-type="string" calcext:value-type="string">
            <text:p>VIA GERMANIA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string" calcext:value-type="string">
            <text:p>10,141,142,5,6,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47" calcext:value-type="float">
            <text:p>4847</text:p>
          </table:table-cell>
          <table:table-cell table:style-name="ce10" office:value-type="string" calcext:value-type="string">
            <text:p>PISTA CICLABILE IN VIA NOVARA - SANTA LUCIA - CON SERVITU' PERPETUA A FAVORE DEL CO.NA.GRO.</text:p>
          </table:table-cell>
          <table:table-cell table:style-name="ce2"/>
          <table:table-cell table:style-name="ce2" office:value-type="string" calcext:value-type="string">
            <text:p>VIA NOVARA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string" calcext:value-type="string">
            <text:p>3,532,533,53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48" calcext:value-type="float">
            <text:p>4848</text:p>
          </table:table-cell>
          <table:table-cell table:style-name="ce10" office:value-type="string" calcext:value-type="string">
            <text:p>FUTURE AREE PER LA REALIZZAZIONE DELLA PISTA CICLABILE IN VIA ROVEGGIA - B.GO ROMA - CON SERVITU' PERPETUA A FAVORE DEL CO.NA.GRO.</text:p>
          </table:table-cell>
          <table:table-cell table:style-name="ce2"/>
          <table:table-cell table:style-name="ce2" office:value-type="string" calcext:value-type="string">
            <text:p>VIA ROVEGGIA</text:p>
          </table:table-cell>
          <table:table-cell table:style-name="ce13" office:value-type="float" office:value="328" calcext:value-type="float">
            <text:p>328</text:p>
          </table:table-cell>
          <table:table-cell table:style-name="ce16" office:value-type="string" calcext:value-type="string">
            <text:p>164,169,171,174,183,1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50" calcext:value-type="float">
            <text:p>4850</text:p>
          </table:table-cell>
          <table:table-cell table:style-name="ce10" office:value-type="string" calcext:value-type="string">
            <text:p>FUTURE AREE PER LA REALIZZAZIONE DELLA PISTA CICLABILE IN STRADONE S. LUCIA - GOLOSINE - CON SERVITU' PERPETUA A FAVORE DEL CONAGRO</text:p>
          </table:table-cell>
          <table:table-cell table:style-name="ce2"/>
          <table:table-cell table:style-name="ce2" office:value-type="string" calcext:value-type="string">
            <text:p>STRADONE SANTA LUCIA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string" calcext:value-type="string">
            <text:p>114,610,615,647,729,73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51" calcext:value-type="float">
            <text:p>4851</text:p>
          </table:table-cell>
          <table:table-cell table:style-name="ce10" office:value-type="string" calcext:value-type="string">
            <text:p>PARCHEGGIO IN VIA PANTHEON - SANTA MARIA IN STELLE</text:p>
          </table:table-cell>
          <table:table-cell table:style-name="ce2"/>
          <table:table-cell table:style-name="ce2" office:value-type="string" calcext:value-type="string">
            <text:p>VIA PANTHEON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263,266,26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52" calcext:value-type="float">
            <text:p>4852</text:p>
          </table:table-cell>
          <table:table-cell table:style-name="ce10" office:value-type="string" calcext:value-type="string">
            <text:p>PARCHEGGIO IN VIA FERMI</text:p>
          </table:table-cell>
          <table:table-cell table:style-name="ce2"/>
          <table:table-cell table:style-name="ce2" office:value-type="string" calcext:value-type="string">
            <text:p>VIA ENRICO FERMI</text:p>
          </table:table-cell>
          <table:table-cell table:style-name="ce13" office:value-type="float" office:value="347" calcext:value-type="float">
            <text:p>347</text:p>
          </table:table-cell>
          <table:table-cell table:style-name="ce16" office:value-type="float" office:value="54" calcext:value-type="float">
            <text:p>5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55" calcext:value-type="float">
            <text:p>4855</text:p>
          </table:table-cell>
          <table:table-cell table:style-name="ce10" office:value-type="string" calcext:value-type="string">
            <text:p>FUTURE URBANIZZAZIONI PRIMARIE E AREE CON VINCOLO DI DESTINAZIONE A SEGUITO P.U.A. N. 7140637 IN LOC. SAN ROCCO - VIA SELVA - QUINZANO</text:p>
          </table:table-cell>
          <table:table-cell table:style-name="ce2"/>
          <table:table-cell table:style-name="ce2" office:value-type="string" calcext:value-type="string">
            <text:p>VIA SELVA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string" calcext:value-type="string">
            <text:p>226,817,825,832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857" calcext:value-type="float">
            <text:p>4857</text:p>
          </table:table-cell>
          <table:table-cell table:style-name="ce10" office:value-type="string" calcext:value-type="string">
            <text:p>TERRENI PER FUTURE OPERE DI URBANIZZAZIONE SECONDARIA IN LOCALITA' GOLOSINE TRA VIA OMBRONE E VIA TIRSO</text:p>
          </table:table-cell>
          <table:table-cell table:style-name="ce2"/>
          <table:table-cell table:style-name="ce2" office:value-type="string" calcext:value-type="string">
            <text:p>VIA TIRSO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string" calcext:value-type="string">
            <text:p>123,414,415,41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59" calcext:value-type="float">
            <text:p>4859</text:p>
          </table:table-cell>
          <table:table-cell table:style-name="ce10" office:value-type="string" calcext:value-type="string">
            <text:p>AREE VERDI E AREE PRIVATE CON VICOLO D'USO PUBBLICO E IMPEGNO DI CESSIONE A SEGUITO P.U.A. N. 714_612 IN VIA XXIV GIUGNO - OTTOSMA</text:p>
          </table:table-cell>
          <table:table-cell table:style-name="ce2"/>
          <table:table-cell table:style-name="ce2" office:value-type="string" calcext:value-type="string">
            <text:p>VIA VENTIQUATTRO GIUGNO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445,447,449,450,451,453,45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0" calcext:value-type="float">
            <text:p>4860</text:p>
          </table:table-cell>
          <table:table-cell table:style-name="ce10" office:value-type="string" calcext:value-type="string">
            <text:p>IMMOBILE PORTA SAN GIORGIO - P.TTA SAN GIORGIO</text:p>
          </table:table-cell>
          <table:table-cell table:style-name="ce2"/>
          <table:table-cell table:style-name="ce2" office:value-type="string" calcext:value-type="string">
            <text:p>PIAZZETTA S. GIORGI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string" calcext:value-type="string">
            <text:p>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0" calcext:value-type="float">
            <text:p>4860</text:p>
          </table:table-cell>
          <table:table-cell table:style-name="ce10" office:value-type="string" calcext:value-type="string">
            <text:p>IMMOBILE PORTA SAN GIORGIO - P.TTA SAN GIORGIO</text:p>
          </table:table-cell>
          <table:table-cell table:style-name="ce2"/>
          <table:table-cell table:style-name="ce2" office:value-type="string" calcext:value-type="string">
            <text:p>PIAZZETTA S. GIORGI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string" calcext:value-type="string">
            <text:p>B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4" calcext:value-type="float">
            <text:p>4864</text:p>
          </table:table-cell>
          <table:table-cell table:style-name="ce10" office:value-type="string" calcext:value-type="string">
            <text:p>IMMOBILE PORTA PALIO - STRADONE PORTA PALIO</text:p>
          </table:table-cell>
          <table:table-cell table:style-name="ce2"/>
          <table:table-cell table:style-name="ce2" office:value-type="string" calcext:value-type="string">
            <text:p>STRADONE PORTA PALIO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280" calcext:value-type="float">
            <text:p>28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4" calcext:value-type="float">
            <text:p>4864</text:p>
          </table:table-cell>
          <table:table-cell table:style-name="ce10" office:value-type="string" calcext:value-type="string">
            <text:p>IMMOBILE PORTA PALIO - STRADONE PORTA PALIO</text:p>
          </table:table-cell>
          <table:table-cell table:style-name="ce2"/>
          <table:table-cell table:style-name="ce2" office:value-type="string" calcext:value-type="string">
            <text:p>STRADONE PORTA PALIO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280" calcext:value-type="float">
            <text:p>280</text:p>
          </table:table-cell>
          <table:table-cell table:style-name="ce2" table:number-columns-repeated="2"/>
          <table:table-cell table:style-name="ce2" office:value-type="string" calcext:value-type="string">
            <text:p>B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5" calcext:value-type="float">
            <text:p>4865</text:p>
          </table:table-cell>
          <table:table-cell table:style-name="ce10" office:value-type="string" calcext:value-type="string">
            <text:p>IMMOBILE PORTA NUOVA - CORSO PORTA NUOVA</text:p>
          </table:table-cell>
          <table:table-cell table:style-name="ce2"/>
          <table:table-cell table:style-name="ce2" office:value-type="string" calcext:value-type="string">
            <text:p>CORSO PORTA NUOVA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192" calcext:value-type="float">
            <text:p>1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5" calcext:value-type="float">
            <text:p>4865</text:p>
          </table:table-cell>
          <table:table-cell table:style-name="ce10" office:value-type="string" calcext:value-type="string">
            <text:p>IMMOBILE PORTA NUOVA - CORSO PORTA NUOVA</text:p>
          </table:table-cell>
          <table:table-cell table:style-name="ce2"/>
          <table:table-cell table:style-name="ce2" office:value-type="string" calcext:value-type="string">
            <text:p>CORSO PORTA NUOVA</text:p>
          </table:table-cell>
          <table:table-cell table:style-name="ce13" office:value-type="float" office:value="167" calcext:value-type="float">
            <text:p>167</text:p>
          </table:table-cell>
          <table:table-cell table:style-name="ce16" office:value-type="float" office:value="192" calcext:value-type="float">
            <text:p>192</text:p>
          </table:table-cell>
          <table:table-cell table:style-name="ce2" table:number-columns-repeated="2"/>
          <table:table-cell table:style-name="ce2" office:value-type="string" calcext:value-type="string">
            <text:p>D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6" calcext:value-type="float">
            <text:p>4866</text:p>
          </table:table-cell>
          <table:table-cell table:style-name="ce10" office:value-type="string" calcext:value-type="string">
            <text:p>IMMOBILE PORTA SAN ZENO - PIAZZA BACANAL</text:p>
          </table:table-cell>
          <table:table-cell table:style-name="ce2"/>
          <table:table-cell table:style-name="ce2" office:value-type="string" calcext:value-type="string">
            <text:p>PIAZZA BACA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610" calcext:value-type="float">
            <text:p>61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66" calcext:value-type="float">
            <text:p>4866</text:p>
          </table:table-cell>
          <table:table-cell table:style-name="ce10" office:value-type="string" calcext:value-type="string">
            <text:p>IMMOBILE PORTA SAN ZENO - PIAZZA BACANAL</text:p>
          </table:table-cell>
          <table:table-cell table:style-name="ce2"/>
          <table:table-cell table:style-name="ce2" office:value-type="string" calcext:value-type="string">
            <text:p>PIAZZA BACANAL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610" calcext:value-type="float">
            <text:p>610</text:p>
          </table:table-cell>
          <table:table-cell table:style-name="ce2" table:number-columns-repeated="2"/>
          <table:table-cell table:style-name="ce2" office:value-type="string" calcext:value-type="string">
            <text:p>B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68" calcext:value-type="float">
            <text:p>4868</text:p>
          </table:table-cell>
          <table:table-cell table:style-name="ce10" office:value-type="string" calcext:value-type="string">
            <text:p>FUTURA AREA CICLABILE E PASSERELLA PEDONALE IN VIA VENTOTTO MARZO - PORTO SAN PANCRAZIO</text:p>
          </table:table-cell>
          <table:table-cell table:style-name="ce2"/>
          <table:table-cell table:style-name="ce2" office:value-type="string" calcext:value-type="string">
            <text:p>VIA VENTOTTO MARZO</text:p>
          </table:table-cell>
          <table:table-cell table:style-name="ce13" office:value-type="float" office:value="226" calcext:value-type="float">
            <text:p>226</text:p>
          </table:table-cell>
          <table:table-cell table:style-name="ce16" office:value-type="float" office:value="118" calcext:value-type="float">
            <text:p>1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70" calcext:value-type="float">
            <text:p>4870</text:p>
          </table:table-cell>
          <table:table-cell table:style-name="ce10" office:value-type="string" calcext:value-type="string">
            <text:p>TERRENO PER FUTURI SERVIZI PUBBLICI IN VIA GOBETTI</text:p>
          </table:table-cell>
          <table:table-cell table:style-name="ce2"/>
          <table:table-cell table:style-name="ce2" office:value-type="string" calcext:value-type="string">
            <text:p>VIA PIETRO GOBETTI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float" office:value="334" calcext:value-type="float">
            <text:p>33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72" calcext:value-type="float">
            <text:p>4872</text:p>
          </table:table-cell>
          <table:table-cell table:style-name="ce10" office:value-type="string" calcext:value-type="string">
            <text:p>SEDE CIRCOSCRIZIONE 5^ IN VIA BENEDETTI N. 77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float" office:value="489" calcext:value-type="float">
            <text:p>4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72" calcext:value-type="float">
            <text:p>4872</text:p>
          </table:table-cell>
          <table:table-cell table:style-name="ce10" office:value-type="string" calcext:value-type="string">
            <text:p>SEDE CIRCOSCRIZIONE 5^ IN VIA BENEDETTI N. 77</text:p>
          </table:table-cell>
          <table:table-cell table:style-name="ce2"/>
          <table:table-cell table:style-name="ce2" office:value-type="string" calcext:value-type="string">
            <text:p>VIA PASQUALINO BENEDETTI</text:p>
          </table:table-cell>
          <table:table-cell table:style-name="ce13" office:value-type="float" office:value="352" calcext:value-type="float">
            <text:p>352</text:p>
          </table:table-cell>
          <table:table-cell table:style-name="ce16" office:value-type="string" calcext:value-type="string">
            <text:p>488,489,49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73" calcext:value-type="float">
            <text:p>4873</text:p>
          </table:table-cell>
          <table:table-cell table:style-name="ce10" office:value-type="string" calcext:value-type="string">
            <text:p>FUTURE URBANIZZAZIONI PRIMARIE E AREE CON VINCOLO DI DESTINAZIONE A SEGUITO P.U.A. N. 7140647 - LOC. S. MASSIMO - VIA L. DE BESI</text:p>
          </table:table-cell>
          <table:table-cell table:style-name="ce2"/>
          <table:table-cell table:style-name="ce2" office:value-type="string" calcext:value-type="string">
            <text:p>VIA LUDOVICO DE BESI</text:p>
          </table:table-cell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785,790,791,793,795</text:p>
          </table:table-cell>
          <table:table-cell table:style-name="ce2" table:number-columns-repeated="3"/>
        </table:table-row>
        <table:table-row table:style-name="ro22">
          <table:table-cell table:style-name="ce13" office:value-type="string" calcext:value-type="string">
            <text:p>VR</text:p>
          </table:table-cell>
          <table:table-cell table:style-name="ce7" office:value-type="float" office:value="4874" calcext:value-type="float">
            <text:p>4874</text:p>
          </table:table-cell>
          <table:table-cell table:style-name="ce10" office:value-type="string" calcext:value-type="string">
            <text:p>FUTURA URBANIZZAZIONE PRIMARIA NEL P.E.E.P. N. 65 SAN MASSIMO VIA CANDIA</text:p>
          </table:table-cell>
          <table:table-cell table:style-name="ce2"/>
          <table:table-cell table:style-name="ce2" office:value-type="string" calcext:value-type="string">
            <text:p>VIA CANDIA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string" calcext:value-type="string">
            <text:p>557,558,559,563,564,565,567,568,569,570,571,572,573,574,575,576,577,578,579,580,581,582,583,584,585,586,601,6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76" calcext:value-type="float">
            <text:p>4876</text:p>
          </table:table-cell>
          <table:table-cell table:style-name="ce10" office:value-type="string" calcext:value-type="string">
            <text:p>FABBRICATO DI ABITAZIONI IN VIA MONTE CUCCO N. 10 - 10/A - 10/B NEL P.E.E.P. N. 20 - MARZANA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425" calcext:value-type="float">
            <text:p>42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76" calcext:value-type="float">
            <text:p>4876</text:p>
          </table:table-cell>
          <table:table-cell table:style-name="ce10" office:value-type="string" calcext:value-type="string">
            <text:p>FABBRICATO DI ABITAZIONI IN VIA MONTE CUCCO N. 10 - 10/A - 10/B NEL P.E.E.P. N. 20 - MARZANA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380,382,383,384,389,391,42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77" calcext:value-type="float">
            <text:p>4877</text:p>
          </table:table-cell>
          <table:table-cell table:style-name="ce10" office:value-type="string" calcext:value-type="string">
            <text:p>TERRENO COMUNALE CON SOPRASTANTE CABINA ELETTRICA DI PROPRIETA' A.G.S.M. IN VIA PONTE FLORIO</text:p>
          </table:table-cell>
          <table:table-cell table:style-name="ce2"/>
          <table:table-cell table:style-name="ce2" office:value-type="string" calcext:value-type="string">
            <text:p>VIA PONTE FLORIO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624" calcext:value-type="float">
            <text:p>62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878" calcext:value-type="float">
            <text:p>4878</text:p>
          </table:table-cell>
          <table:table-cell table:style-name="ce10" office:value-type="string" calcext:value-type="string">
            <text:p>FUTURO ALLARGAMENTO STRADALE DI VIA SOMMACAMPAGNA</text:p>
          </table:table-cell>
          <table:table-cell table:style-name="ce2"/>
          <table:table-cell table:style-name="ce2" office:value-type="string" calcext:value-type="string">
            <text:p>VIA SOMMACAMPAGNA</text:p>
          </table:table-cell>
          <table:table-cell table:style-name="ce13" office:value-type="float" office:value="289" calcext:value-type="float">
            <text:p>289</text:p>
          </table:table-cell>
          <table:table-cell table:style-name="ce16" office:value-type="float" office:value="99" calcext:value-type="float">
            <text:p>9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79" calcext:value-type="float">
            <text:p>4879</text:p>
          </table:table-cell>
          <table:table-cell table:style-name="ce10" office:value-type="string" calcext:value-type="string">
            <text:p>PARCHEGGIO IN VIA MEZZOMONTE IN LOCALITA' SEZANO</text:p>
          </table:table-cell>
          <table:table-cell table:style-name="ce2"/>
          <table:table-cell table:style-name="ce2" office:value-type="string" calcext:value-type="string">
            <text:p>VIA MEZZOMONTE</text:p>
          </table:table-cell>
          <table:table-cell table:style-name="ce13" office:value-type="float" office:value="32" calcext:value-type="float">
            <text:p>32</text:p>
          </table:table-cell>
          <table:table-cell table:style-name="ce16" office:value-type="float" office:value="511" calcext:value-type="float">
            <text:p>51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80" calcext:value-type="float">
            <text:p>4880</text:p>
          </table:table-cell>
          <table:table-cell table:style-name="ce10" office:value-type="string" calcext:value-type="string">
            <text:p>TERRENO PER ALLARGAMENTO STRADALE VIA GARDESANE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78" calcext:value-type="float">
            <text:p>178</text:p>
          </table:table-cell>
          <table:table-cell table:style-name="ce16" office:value-type="float" office:value="190" calcext:value-type="float">
            <text:p>19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80" calcext:value-type="float">
            <text:p>4880</text:p>
          </table:table-cell>
          <table:table-cell table:style-name="ce10" office:value-type="string" calcext:value-type="string">
            <text:p>TERRENO PER ALLARGAMENTO STRADALE VIA GARDESANE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79" calcext:value-type="float">
            <text:p>179</text:p>
          </table:table-cell>
          <table:table-cell table:style-name="ce16" office:value-type="float" office:value="201" calcext:value-type="float">
            <text:p>20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80" calcext:value-type="float">
            <text:p>4880</text:p>
          </table:table-cell>
          <table:table-cell table:style-name="ce10" office:value-type="string" calcext:value-type="string">
            <text:p>TERRENO PER ALLARGAMENTO STRADALE VIA GARDESANE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6" calcext:value-type="float">
            <text:p>196</text:p>
          </table:table-cell>
          <table:table-cell table:style-name="ce16" office:value-type="float" office:value="229" calcext:value-type="float">
            <text:p>22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82" calcext:value-type="float">
            <text:p>4882</text:p>
          </table:table-cell>
          <table:table-cell table:style-name="ce10" office:value-type="string" calcext:value-type="string">
            <text:p>TERRENO IN VIA MENTANA</text:p>
          </table:table-cell>
          <table:table-cell table:style-name="ce2"/>
          <table:table-cell table:style-name="ce2" office:value-type="string" calcext:value-type="string">
            <text:p>VIA MENTANA</text:p>
          </table:table-cell>
          <table:table-cell table:style-name="ce13" office:value-type="float" office:value="118" calcext:value-type="float">
            <text:p>118</text:p>
          </table:table-cell>
          <table:table-cell table:style-name="ce16" office:value-type="float" office:value="712" calcext:value-type="float">
            <text:p>712</text:p>
          </table:table-cell>
          <table:table-cell table:style-name="ce2" office:value-type="string" calcext:value-type="string">
            <text:p>B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1" calcext:value-type="float">
            <text:p>301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83" calcext:value-type="float">
            <text:p>4883</text:p>
          </table:table-cell>
          <table:table-cell table:style-name="ce10" office:value-type="string" calcext:value-type="string">
            <text:p>GIARDINO VERDE PUBBLICO IN VIA FOGAZZARO</text:p>
          </table:table-cell>
          <table:table-cell table:style-name="ce2"/>
          <table:table-cell table:style-name="ce2" office:value-type="string" calcext:value-type="string">
            <text:p>VIA ANTONIO FOGAZZARO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214" calcext:value-type="float">
            <text:p>214</text:p>
          </table:table-cell>
          <table:table-cell table:style-name="ce2" office:value-type="string" calcext:value-type="string">
            <text:p>H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84" calcext:value-type="float">
            <text:p>4884</text:p>
          </table:table-cell>
          <table:table-cell table:style-name="ce10" office:value-type="string" calcext:value-type="string">
            <text:p>VERDE PUBBLICO IN VIA CAMPO SPORTIVO BORGO VENEZIA</text:p>
          </table:table-cell>
          <table:table-cell table:style-name="ce2"/>
          <table:table-cell table:style-name="ce2" office:value-type="string" calcext:value-type="string">
            <text:p>VIA CAMPO SPORTIVO</text:p>
          </table:table-cell>
          <table:table-cell table:style-name="ce13" office:value-type="float" office:value="213" calcext:value-type="float">
            <text:p>213</text:p>
          </table:table-cell>
          <table:table-cell table:style-name="ce16" office:value-type="float" office:value="335.488" calcext:value-type="float">
            <text:p>335,4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85" calcext:value-type="float">
            <text:p>4885</text:p>
          </table:table-cell>
          <table:table-cell table:style-name="ce10" office:value-type="string" calcext:value-type="string">
            <text:p>VERDE PUBBLICO TRA VIA MONTANO E VIA PLINIO BORGO VENEZIA</text:p>
          </table:table-cell>
          <table:table-cell table:style-name="ce2"/>
          <table:table-cell table:style-name="ce2" office:value-type="string" calcext:value-type="string">
            <text:p>VIA PLINIO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91" calcext:value-type="float">
            <text:p>9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886" calcext:value-type="float">
            <text:p>4886</text:p>
          </table:table-cell>
          <table:table-cell table:style-name="ce10" office:value-type="string" calcext:value-type="string">
            <text:p>VASCA NATATORIA E GIARDINI "S. PERTINI" IN PIAZZA ARSENALE</text:p>
          </table:table-cell>
          <table:table-cell table:style-name="ce2"/>
          <table:table-cell table:style-name="ce2" office:value-type="string" calcext:value-type="string">
            <text:p>PIAZZA ARSENALE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147" calcext:value-type="float">
            <text:p>14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886" calcext:value-type="float">
            <text:p>4886</text:p>
          </table:table-cell>
          <table:table-cell table:style-name="ce10" office:value-type="string" calcext:value-type="string">
            <text:p>VASCA NATATORIA E GIARDINI "S. PERTINI" IN PIAZZA ARSENALE</text:p>
          </table:table-cell>
          <table:table-cell table:style-name="ce2"/>
          <table:table-cell table:style-name="ce2" office:value-type="string" calcext:value-type="string">
            <text:p>PIAZZA ARSENALE</text:p>
          </table:table-cell>
          <table:table-cell table:style-name="ce13" office:value-type="float" office:value="124" calcext:value-type="float">
            <text:p>124</text:p>
          </table:table-cell>
          <table:table-cell table:style-name="ce16" office:value-type="float" office:value="147" calcext:value-type="float">
            <text:p>147</text:p>
          </table:table-cell>
          <table:table-cell table:style-name="ce2"/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887" calcext:value-type="float">
            <text:p>4887</text:p>
          </table:table-cell>
          <table:table-cell table:style-name="ce10" office:value-type="string" calcext:value-type="string">
            <text:p>FUTURE URBANIZZAZIONI E AREE PRIVATE CON VINCOLO D'USO PUBBLICO ALL'INTERNO DEL PUA IN LOCALITA' CADIDAVID VIA LA RIZZA</text:p>
          </table:table-cell>
          <table:table-cell table:style-name="ce2"/>
          <table:table-cell table:style-name="ce2" office:value-type="string" calcext:value-type="string">
            <text:p>STRADA LA RIZZA</text:p>
          </table:table-cell>
          <table:table-cell table:style-name="ce13" office:value-type="float" office:value="357" calcext:value-type="float">
            <text:p>357</text:p>
          </table:table-cell>
          <table:table-cell table:style-name="ce16" office:value-type="string" calcext:value-type="string">
            <text:p>165,166,167,173,179,182,186,194,195,197,202,205,207,212,2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88" calcext:value-type="float">
            <text:p>4888</text:p>
          </table:table-cell>
          <table:table-cell table:style-name="ce10" office:value-type="string" calcext:value-type="string">
            <text:p>CASE DI ABITAZIONE IN VIA GELA 26 - 28 E VIA TAORMINA 23B - 23C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8" calcext:value-type="float">
            <text:p>1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88" calcext:value-type="float">
            <text:p>4888</text:p>
          </table:table-cell>
          <table:table-cell table:style-name="ce10" office:value-type="string" calcext:value-type="string">
            <text:p>CASE DI ABITAZIONE IN VIA GELA 26 - 28 E VIA TAORMINA 23B - 23C</text:p>
          </table:table-cell>
          <table:table-cell table:style-name="ce2"/>
          <table:table-cell table:style-name="ce2" office:value-type="string" calcext:value-type="string">
            <text:p>VIA GEL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8" calcext:value-type="float">
            <text:p>1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89" calcext:value-type="float">
            <text:p>4889</text:p>
          </table:table-cell>
          <table:table-cell table:style-name="ce10" office:value-type="string" calcext:value-type="string">
            <text:p>P.E.E.P. N. 36 IN LOCALITA' MORURI</text:p>
          </table:table-cell>
          <table:table-cell table:style-name="ce2"/>
          <table:table-cell table:style-name="ce2" office:value-type="string" calcext:value-type="string">
            <text:p>VIA MORURI</text:p>
          </table:table-cell>
          <table:table-cell table:style-name="ce13" office:value-type="float" office:value="16" calcext:value-type="float">
            <text:p>16</text:p>
          </table:table-cell>
          <table:table-cell table:style-name="ce16" office:value-type="string" calcext:value-type="string">
            <text:p>291,293,295,297,299,3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90" calcext:value-type="float">
            <text:p>4890</text:p>
          </table:table-cell>
          <table:table-cell table:style-name="ce10" office:value-type="string" calcext:value-type="string">
            <text:p>CASA DI ABITAZIONI IN VIA DELLA DIGA 60 - 60/A E PORZIONE DI CORTE COMUNE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107.108" calcext:value-type="float">
            <text:p>107,1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90" calcext:value-type="float">
            <text:p>4890</text:p>
          </table:table-cell>
          <table:table-cell table:style-name="ce10" office:value-type="string" calcext:value-type="string">
            <text:p>CASA DI ABITAZIONI IN VIA DELLA DIGA 60 - 60/A E PORZIONE DI CORTE COMUNE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string" calcext:value-type="string">
            <text:p>106,107,108,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91" calcext:value-type="float">
            <text:p>4891</text:p>
          </table:table-cell>
          <table:table-cell table:style-name="ce10" office:value-type="string" calcext:value-type="string">
            <text:p>TERRENO AD USO ATTIVITA' AGRICOLA E DI DEPOSITO ATTREZZI AGRICOLI IN VIA CHIODA</text:p>
          </table:table-cell>
          <table:table-cell table:style-name="ce2"/>
          <table:table-cell table:style-name="ce2" office:value-type="string" calcext:value-type="string">
            <text:p>VIA CHIODA</text:p>
          </table:table-cell>
          <table:table-cell table:style-name="ce13" office:value-type="float" office:value="345" calcext:value-type="float">
            <text:p>345</text:p>
          </table:table-cell>
          <table:table-cell table:style-name="ce16" office:value-type="float" office:value="288.292" calcext:value-type="float">
            <text:p>288,2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92" calcext:value-type="float">
            <text:p>4892</text:p>
          </table:table-cell>
          <table:table-cell table:style-name="ce10" office:value-type="string" calcext:value-type="string">
            <text:p>PARCHEGGIO IN VIA CAMPANILE VECCHIO</text:p>
          </table:table-cell>
          <table:table-cell table:style-name="ce2"/>
          <table:table-cell table:style-name="ce2" office:value-type="string" calcext:value-type="string">
            <text:p>VIA CAMPANILE VECCHIO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323" calcext:value-type="float">
            <text:p>3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93" calcext:value-type="float">
            <text:p>4893</text:p>
          </table:table-cell>
          <table:table-cell table:style-name="ce10" office:value-type="string" calcext:value-type="string">
            <text:p>AREA A VERDE PUBBLICO, PARCHEGGIO E PISTA CICLABILE IN VIA CARISIO</text:p>
          </table:table-cell>
          <table:table-cell table:style-name="ce2"/>
          <table:table-cell table:style-name="ce2" office:value-type="string" calcext:value-type="string">
            <text:p>VIA AMEDEO CARISIO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508" calcext:value-type="float">
            <text:p>50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895" calcext:value-type="float">
            <text:p>4895</text:p>
          </table:table-cell>
          <table:table-cell table:style-name="ce10" office:value-type="string" calcext:value-type="string">
            <text:p>TERRENO TRA VIA ROVEGGIA E VIA CARLO ALBERTO</text:p>
          </table:table-cell>
          <table:table-cell table:style-name="ce2"/>
          <table:table-cell table:style-name="ce2" office:value-type="string" calcext:value-type="string">
            <text:p>VIA ROVEGGIA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317.414" calcext:value-type="float">
            <text:p>317,4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97" calcext:value-type="float">
            <text:p>4897</text:p>
          </table:table-cell>
          <table:table-cell table:style-name="ce10" office:value-type="string" calcext:value-type="string">
            <text:p>AREA VERDE A NORD DELL' EX FORTE AZZANO VERSO VIA ENRICO FERMI</text:p>
          </table:table-cell>
          <table:table-cell table:style-name="ce2"/>
          <table:table-cell table:style-name="ce2" office:value-type="string" calcext:value-type="string">
            <text:p>VIA ENRICO FERMI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office:value-type="float" office:value="2" calcext:value-type="float">
            <text:p>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97" calcext:value-type="float">
            <text:p>4897</text:p>
          </table:table-cell>
          <table:table-cell table:style-name="ce10" office:value-type="string" calcext:value-type="string">
            <text:p>AREA VERDE A NORD DELL' EX FORTE AZZANO VERSO VIA ENRICO FERMI</text:p>
          </table:table-cell>
          <table:table-cell table:style-name="ce2"/>
          <table:table-cell table:style-name="ce2" office:value-type="string" calcext:value-type="string">
            <text:p>VIA ENRICO FERMI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office:value-type="string" calcext:value-type="string">
            <text:p>2,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897" calcext:value-type="float">
            <text:p>4897</text:p>
          </table:table-cell>
          <table:table-cell table:style-name="ce10" office:value-type="string" calcext:value-type="string">
            <text:p>AREA VERDE A NORD DELL' EX FORTE AZZANO VERSO VIA ENRICO FERMI</text:p>
          </table:table-cell>
          <table:table-cell table:style-name="ce2"/>
          <table:table-cell table:style-name="ce2" office:value-type="string" calcext:value-type="string">
            <text:p>VIA ENRICO FERMI</text:p>
          </table:table-cell>
          <table:table-cell table:style-name="ce13" office:value-type="float" office:value="359" calcext:value-type="float">
            <text:p>359</text:p>
          </table:table-cell>
          <table:table-cell table:style-name="ce16" office:value-type="float" office:value="198" calcext:value-type="float">
            <text:p>19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98" calcext:value-type="float">
            <text:p>4898</text:p>
          </table:table-cell>
          <table:table-cell table:style-name="ce10" office:value-type="string" calcext:value-type="string">
            <text:p>AREA VERDE A SUD DELL'EX FORTE AZZANO E CENTRO DI ACCOGLIENZA NOMADI CON BATTERIA DI SERVIZI IGIENICI E SOTTOSERVIZI IN VIA FORTE AZZANO 1</text:p>
          </table:table-cell>
          <table:table-cell table:style-name="ce2"/>
          <table:table-cell table:style-name="ce2" office:value-type="string" calcext:value-type="string">
            <text:p>VIA FORTE AZZANO</text:p>
          </table:table-cell>
          <table:table-cell table:style-name="ce13"/>
          <table:table-cell table:style-name="ce16"/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98" calcext:value-type="float">
            <text:p>4898</text:p>
          </table:table-cell>
          <table:table-cell table:style-name="ce10" office:value-type="string" calcext:value-type="string">
            <text:p>AREA VERDE A SUD DELL'EX FORTE AZZANO E CENTRO DI ACCOGLIENZA NOMADI CON BATTERIA DI SERVIZI IGIENICI E SOTTOSERVIZI IN VIA FORTE AZZANO 1</text:p>
          </table:table-cell>
          <table:table-cell table:style-name="ce2"/>
          <table:table-cell table:style-name="ce2" office:value-type="string" calcext:value-type="string">
            <text:p>VIA FORTE AZZANO</text:p>
          </table:table-cell>
          <table:table-cell table:style-name="ce13" office:value-type="float" office:value="358" calcext:value-type="float">
            <text:p>358</text:p>
          </table:table-cell>
          <table:table-cell table:style-name="ce16" office:value-type="string" calcext:value-type="string">
            <text:p>A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899" calcext:value-type="float">
            <text:p>4899</text:p>
          </table:table-cell>
          <table:table-cell table:style-name="ce10" office:value-type="string" calcext:value-type="string">
            <text:p>VERDE PUBBLICO NELL'AMBITO DEL P.E.E.P. N. 72 SAN MICHELE - VIA R. OLIVIERI</text:p>
          </table:table-cell>
          <table:table-cell table:style-name="ce2"/>
          <table:table-cell table:style-name="ce2" office:value-type="string" calcext:value-type="string">
            <text:p>VIA RINALDO OLIVIER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string" calcext:value-type="string">
            <text:p>247,249,250,254,256,258,2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00" calcext:value-type="float">
            <text:p>4900</text:p>
          </table:table-cell>
          <table:table-cell table:style-name="ce10" office:value-type="string" calcext:value-type="string">
            <text:p>PISTA CICLABILE E ROTATORIA A SEGUITO P.D.L. SOC. A.I.A. ED ALTRI IN LOCALITA' LA PELLEGRINA</text:p>
          </table:table-cell>
          <table:table-cell table:style-name="ce2"/>
          <table:table-cell table:style-name="ce2" office:value-type="string" calcext:value-type="string">
            <text:p>VIA UNITA' D'ITALIA</text:p>
          </table:table-cell>
          <table:table-cell table:style-name="ce13" office:value-type="float" office:value="280" calcext:value-type="float">
            <text:p>280</text:p>
          </table:table-cell>
          <table:table-cell table:style-name="ce16" office:value-type="float" office:value="62.64" calcext:value-type="float">
            <text:p>62,6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00" calcext:value-type="float">
            <text:p>4900</text:p>
          </table:table-cell>
          <table:table-cell table:style-name="ce10" office:value-type="string" calcext:value-type="string">
            <text:p>PISTA CICLABILE E ROTATORIA A SEGUITO P.D.L. SOC. A.I.A. ED ALTRI IN LOCALITA' LA PELLEGRINA RICLASSIFICATO NEL BENE VR1/4900/0</text:p>
          </table:table-cell>
          <table:table-cell table:style-name="ce2" table:number-columns-repeated="2"/>
          <table:table-cell table:style-name="ce13" office:value-type="float" office:value="280" calcext:value-type="float">
            <text:p>280</text:p>
          </table:table-cell>
          <table:table-cell table:style-name="ce16" office:value-type="float" office:value="62.64" calcext:value-type="float">
            <text:p>62,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00" calcext:value-type="float">
            <text:p>4900</text:p>
          </table:table-cell>
          <table:table-cell table:style-name="ce10" office:value-type="string" calcext:value-type="string">
            <text:p>PISTA CICLABILE E ROTATORIA A SEGUITO P.D.L. SOC. A.I.A. ED ALTRI IN LOCALITA' LA PELLEGRINA</text:p>
          </table:table-cell>
          <table:table-cell table:style-name="ce2"/>
          <table:table-cell table:style-name="ce2" office:value-type="string" calcext:value-type="string">
            <text:p>VIA UNITA' D'ITALIA</text:p>
          </table:table-cell>
          <table:table-cell table:style-name="ce13" office:value-type="float" office:value="281" calcext:value-type="float">
            <text:p>281</text:p>
          </table:table-cell>
          <table:table-cell table:style-name="ce16" office:value-type="string" calcext:value-type="string">
            <text:p>107,109,111,113,11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00" calcext:value-type="float">
            <text:p>4900</text:p>
          </table:table-cell>
          <table:table-cell table:style-name="ce10" office:value-type="string" calcext:value-type="string">
            <text:p>PISTA CICLABILE E ROTATORIA A SEGUITO P.D.L. SOC. A.I.A. ED ALTRI IN LOCALITA' LA PELLEGRINA RICLASSIFICATO NEL BENE VR1/4900/0</text:p>
          </table:table-cell>
          <table:table-cell table:style-name="ce2" table:number-columns-repeated="2"/>
          <table:table-cell table:style-name="ce13" office:value-type="float" office:value="281" calcext:value-type="float">
            <text:p>281</text:p>
          </table:table-cell>
          <table:table-cell table:style-name="ce16" office:value-type="string" calcext:value-type="string">
            <text:p>107,109,111,113,11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902" calcext:value-type="float">
            <text:p>4902</text:p>
          </table:table-cell>
          <table:table-cell table:style-name="ce10" office:value-type="string" calcext:value-type="string">
            <text:p>PARCO SAN GIUSEPPE VIA PESTRINO E CABINA ELETTRICA E.E.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40.248" calcext:value-type="float">
            <text:p>240,2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02" calcext:value-type="float">
            <text:p>4902</text:p>
          </table:table-cell>
          <table:table-cell table:style-name="ce10" office:value-type="string" calcext:value-type="string">
            <text:p>PARCO SAN GIUSEPPE VIA PESTRINO E CABINA ELETTRICA E.E.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string" calcext:value-type="string">
            <text:p>240,241,242,24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04" calcext:value-type="float">
            <text:p>4904</text:p>
          </table:table-cell>
          <table:table-cell table:style-name="ce10" office:value-type="string" calcext:value-type="string">
            <text:p>TERRENO PER FUTURA STRADA IN VIA MANZONI</text:p>
          </table:table-cell>
          <table:table-cell table:style-name="ce2"/>
          <table:table-cell table:style-name="ce2" office:value-type="string" calcext:value-type="string">
            <text:p>VIALE ALESSANDRO MANZONI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368.372" calcext:value-type="float">
            <text:p>368,37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05" calcext:value-type="float">
            <text:p>4905</text:p>
          </table:table-cell>
          <table:table-cell table:style-name="ce10" office:value-type="string" calcext:value-type="string">
            <text:p>AREA VERDE IN VIA MENEGHETTI</text:p>
          </table:table-cell>
          <table:table-cell table:style-name="ce2"/>
          <table:table-cell table:style-name="ce2" office:value-type="string" calcext:value-type="string">
            <text:p>VIA E. MENEGHETTI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753" calcext:value-type="float">
            <text:p>7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09" calcext:value-type="float">
            <text:p>4909</text:p>
          </table:table-cell>
          <table:table-cell table:style-name="ce10" office:value-type="string" calcext:value-type="string">
            <text:p>TERRENO AGRICOLO IN VIA SAN MARCO RICLASSIFICATO NEL BENE VR2/4909/0</text:p>
          </table:table-cell>
          <table:table-cell table:style-name="ce2"/>
          <table:table-cell table:style-name="ce2" office:value-type="string" calcext:value-type="string">
            <text:p>VIA S. MARCO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69" calcext:value-type="float">
            <text:p>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09" calcext:value-type="float">
            <text:p>4909</text:p>
          </table:table-cell>
          <table:table-cell table:style-name="ce10" office:value-type="string" calcext:value-type="string">
            <text:p>VERDE PUBBLICO IN VIA SAN MARCO</text:p>
          </table:table-cell>
          <table:table-cell table:style-name="ce2"/>
          <table:table-cell table:style-name="ce2" office:value-type="string" calcext:value-type="string">
            <text:p>VIA S. MARCO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69" calcext:value-type="float">
            <text:p>69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910" calcext:value-type="float">
            <text:p>4910</text:p>
          </table:table-cell>
          <table:table-cell table:style-name="ce10" office:value-type="string" calcext:value-type="string">
            <text:p>TERRENO A VERDE PUBBLICO TRA VIA SAN MARCO E VIA CURIEL</text:p>
          </table:table-cell>
          <table:table-cell table:style-name="ce2"/>
          <table:table-cell table:style-name="ce2" office:value-type="string" calcext:value-type="string">
            <text:p>VIA EUGENIO CURIEL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392.4" calcext:value-type="float">
            <text:p>392,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911" calcext:value-type="float">
            <text:p>4911</text:p>
          </table:table-cell>
          <table:table-cell table:style-name="ce10" office:value-type="string" calcext:value-type="string">
            <text:p>PORZIONE DELLA CINTA MAGISTRALE SINISTRA ADIGE DENOMINATA BASTIONE DELLE MADDALENE BASTIONE CAMPO MARZO E PORTA DI CAMPOFIORE ALL'INTERNO DEL COMPLESSO DENOMINATO PASSALACQUA</text:p>
          </table:table-cell>
          <table:table-cell table:style-name="ce2"/>
          <table:table-cell table:style-name="ce2" office:value-type="string" calcext:value-type="string">
            <text:p>VIA F. TORBIDO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269.29" calcext:value-type="float">
            <text:p>269,29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911" calcext:value-type="float">
            <text:p>4911</text:p>
          </table:table-cell>
          <table:table-cell table:style-name="ce10" office:value-type="string" calcext:value-type="string">
            <text:p>PORZIONE DELLA CINTA MAGISTRALE SINISTRA ADIGE DENOMINATA BASTIONE DELLE MADDALENE BASTIONE CAMPO MARZO E PORTA DI CAMPOFIORE ALL'INTERNO DEL COMPLESSO DENOMINATO PASSALACQUA</text:p>
          </table:table-cell>
          <table:table-cell table:style-name="ce2"/>
          <table:table-cell table:style-name="ce2" office:value-type="string" calcext:value-type="string">
            <text:p>VIA F. TORBIDO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269.29" calcext:value-type="float">
            <text:p>269,2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13" calcext:value-type="float">
            <text:p>4913</text:p>
          </table:table-cell>
          <table:table-cell table:style-name="ce10" office:value-type="string" calcext:value-type="string">
            <text:p>NUOVO PARCO URBANO CON CAMPO GIOCHI, PARCHEGGIO IN VIA CESENA VIA ROMAGNA E VIA PALAZZINA</text:p>
          </table:table-cell>
          <table:table-cell table:style-name="ce2"/>
          <table:table-cell table:style-name="ce2" office:value-type="string" calcext:value-type="string">
            <text:p>VIA CESENA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string" calcext:value-type="string">
            <text:p>648,653,660,913,916,9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15" calcext:value-type="float">
            <text:p>4915</text:p>
          </table:table-cell>
          <table:table-cell table:style-name="ce10" office:value-type="string" calcext:value-type="string">
            <text:p>AREA VERDE TRA CONDOMINI IN VIA SAN MARCO P.E.E.P. N. 1 BORGO MILANO</text:p>
          </table:table-cell>
          <table:table-cell table:style-name="ce2"/>
          <table:table-cell table:style-name="ce2" office:value-type="string" calcext:value-type="string">
            <text:p>VIA S. MARCO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179.321" calcext:value-type="float">
            <text:p>179,32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16" calcext:value-type="float">
            <text:p>4916</text:p>
          </table:table-cell>
          <table:table-cell table:style-name="ce10" office:value-type="string" calcext:value-type="string">
            <text:p>PIAZZALE ANTISTANTE LA FIERA IN VIALE DEL LAVOR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float" office:value="153.155" calcext:value-type="float">
            <text:p>153,1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16" calcext:value-type="float">
            <text:p>4916</text:p>
          </table:table-cell>
          <table:table-cell table:style-name="ce10" office:value-type="string" calcext:value-type="string">
            <text:p>PIAZZALE ANTISTANTE LA FIERA IN VIALE DEL LAVOR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29" calcext:value-type="float">
            <text:p>329</text:p>
          </table:table-cell>
          <table:table-cell table:style-name="ce16" office:value-type="string" calcext:value-type="string">
            <text:p>153,154,155,156,1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17" calcext:value-type="float">
            <text:p>4917</text:p>
          </table:table-cell>
          <table:table-cell table:style-name="ce10" office:value-type="string" calcext:value-type="string">
            <text:p>CENTRO NATATORIO E LIDO ESTERNO PRESSO LA PISCINA DI VIA TANARO 28 ANGOLO VIA CHIODA</text:p>
          </table:table-cell>
          <table:table-cell table:style-name="ce2"/>
          <table:table-cell table:style-name="ce2" office:value-type="string" calcext:value-type="string">
            <text:p>VIA TANARO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43" calcext:value-type="float">
            <text:p>1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17" calcext:value-type="float">
            <text:p>4917</text:p>
          </table:table-cell>
          <table:table-cell table:style-name="ce10" office:value-type="string" calcext:value-type="string">
            <text:p>CENTRO NATATORIO E LIDO ESTERNO PRESSO LA PISCINA DI VIA TANARO 28 ANGOLO VIA CHIODA</text:p>
          </table:table-cell>
          <table:table-cell table:style-name="ce2"/>
          <table:table-cell table:style-name="ce2" office:value-type="string" calcext:value-type="string">
            <text:p>VIA TANARO</text:p>
          </table:table-cell>
          <table:table-cell table:style-name="ce13" office:value-type="float" office:value="323" calcext:value-type="float">
            <text:p>323</text:p>
          </table:table-cell>
          <table:table-cell table:style-name="ce16" office:value-type="float" office:value="143" calcext:value-type="float">
            <text:p>14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18" calcext:value-type="float">
            <text:p>4918</text:p>
          </table:table-cell>
          <table:table-cell table:style-name="ce10" office:value-type="string" calcext:value-type="string">
            <text:p>OPERE DI URBANIZZAZIONE PRIMARIA IN VIA ALBERE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189.191" calcext:value-type="float">
            <text:p>189,19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18" calcext:value-type="float">
            <text:p>4918</text:p>
          </table:table-cell>
          <table:table-cell table:style-name="ce10" office:value-type="string" calcext:value-type="string">
            <text:p>OPERE DI URBANIZZAZIONE PRIMARIA IN VIA ALBERE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string" calcext:value-type="string">
            <text:p>170,172,174,189,190,1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19" calcext:value-type="float">
            <text:p>4919</text:p>
          </table:table-cell>
          <table:table-cell table:style-name="ce10" office:value-type="string" calcext:value-type="string">
            <text:p>PORZIONE DI PARCO DELLA VILLA PULLE' DI PERTINENZA DELL'EX OSPEDALE FRACASTORO IN VIA A. BERARDI 51</text:p>
          </table:table-cell>
          <table:table-cell table:style-name="ce2"/>
          <table:table-cell table:style-name="ce2" office:value-type="string" calcext:value-type="string">
            <text:p>VIA AEROPORTO ANGELO BERARDI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45" calcext:value-type="float">
            <text:p>4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19" calcext:value-type="float">
            <text:p>4919</text:p>
          </table:table-cell>
          <table:table-cell table:style-name="ce10" office:value-type="string" calcext:value-type="string">
            <text:p>PORZIONE DI PARCO DELLA VILLA PULLE' DI PERTINENZA DELL'EX OSPEDALE FRACASTORO IN VIA A. BERARDI 51</text:p>
          </table:table-cell>
          <table:table-cell table:style-name="ce2"/>
          <table:table-cell table:style-name="ce2" office:value-type="string" calcext:value-type="string">
            <text:p>VIA AEROPORTO ANGELO BERARDI</text:p>
          </table:table-cell>
          <table:table-cell table:style-name="ce13" office:value-type="float" office:value="184" calcext:value-type="float">
            <text:p>184</text:p>
          </table:table-cell>
          <table:table-cell table:style-name="ce16" office:value-type="float" office:value="45" calcext:value-type="float">
            <text:p>4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20" calcext:value-type="float">
            <text:p>4920</text:p>
          </table:table-cell>
          <table:table-cell table:style-name="ce10" office:value-type="string" calcext:value-type="string">
            <text:p>OPERE DI URBANIZZAZIONE SECONDARIA IN LOC. S. MICHELE - SOC. LA PRIMULA DI MENEGOLLI E MAZZI - FUTURO PARCO PUBBLICO IN VIA MONTI LESSINI</text:p>
          </table:table-cell>
          <table:table-cell table:style-name="ce2"/>
          <table:table-cell table:style-name="ce2" office:value-type="string" calcext:value-type="string">
            <text:p>VIA MONTI LESSIN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118.119" calcext:value-type="float">
            <text:p>118,11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21" calcext:value-type="float">
            <text:p>4921</text:p>
          </table:table-cell>
          <table:table-cell table:style-name="ce10" office:value-type="string" calcext:value-type="string">
            <text:p>VERDE PUBBLICO CON MONUMENTO IN VIA SARPI</text:p>
          </table:table-cell>
          <table:table-cell table:style-name="ce2"/>
          <table:table-cell table:style-name="ce2" office:value-type="string" calcext:value-type="string">
            <text:p>VIA PAOLO SARP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B,ST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21" calcext:value-type="float">
            <text:p>4921</text:p>
          </table:table-cell>
          <table:table-cell table:style-name="ce10" office:value-type="string" calcext:value-type="string">
            <text:p>VERDE PUBBLICO CON MONUMENTO IN VIA SARPI</text:p>
          </table:table-cell>
          <table:table-cell table:style-name="ce2"/>
          <table:table-cell table:style-name="ce2" office:value-type="string" calcext:value-type="string">
            <text:p>VIA PAOLO SARPI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string" calcext:value-type="string">
            <text:p>ST5</text:p>
          </table:table-cell>
          <table:table-cell table:style-name="ce2" office:value-type="string" calcext:value-type="string">
            <text:p>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6" calcext:value-type="float">
            <text:p>276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23" calcext:value-type="float">
            <text:p>4923</text:p>
          </table:table-cell>
          <table:table-cell table:style-name="ce10" office:value-type="string" calcext:value-type="string">
            <text:p>PARCO GIOCHI E AREE VERDI NELL'AMBITO DEL P.E.E.P. 48 SANTA CROCE IN VIA CARLO CAPPELLI</text:p>
          </table:table-cell>
          <table:table-cell table:style-name="ce2"/>
          <table:table-cell table:style-name="ce2" office:value-type="string" calcext:value-type="string">
            <text:p>VIA CARLO CAPPELLI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string" calcext:value-type="string">
            <text:p>167,168,18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24" calcext:value-type="float">
            <text:p>4924</text:p>
          </table:table-cell>
          <table:table-cell table:style-name="ce10" office:value-type="string" calcext:value-type="string">
            <text:p>VENDITA DI AREA URBANA IN VIA MANTOVAN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1021" calcext:value-type="float">
            <text:p>102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24" calcext:value-type="float">
            <text:p>4924</text:p>
          </table:table-cell>
          <table:table-cell table:style-name="ce10" office:value-type="string" calcext:value-type="string">
            <text:p>VENDITA DI AREA URBANA IN VIA MANTOVAN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1021" calcext:value-type="float">
            <text:p>102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25" calcext:value-type="float">
            <text:p>4925</text:p>
          </table:table-cell>
          <table:table-cell table:style-name="ce10" office:value-type="string" calcext:value-type="string">
            <text:p>TERRENO COMUNALE EX DISTRIBUTORE CARBURANTE IN VIA TUNISI 13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558" calcext:value-type="float">
            <text:p>55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25" calcext:value-type="float">
            <text:p>4925</text:p>
          </table:table-cell>
          <table:table-cell table:style-name="ce10" office:value-type="string" calcext:value-type="string">
            <text:p>TERRENO COMUNALE EX DISTRIBUTORE CARBURANTE IN VIA TUNISI 13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558" calcext:value-type="float">
            <text:p>55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30" calcext:value-type="float">
            <text:p>4930</text:p>
          </table:table-cell>
          <table:table-cell table:style-name="ce10" office:value-type="string" calcext:value-type="string">
            <text:p>PARCO GIOCHI IN VIA SCRIVIA</text:p>
          </table:table-cell>
          <table:table-cell table:style-name="ce2"/>
          <table:table-cell table:style-name="ce2" office:value-type="string" calcext:value-type="string">
            <text:p>VIA SCRIVIA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545.549" calcext:value-type="float">
            <text:p>545,549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933" calcext:value-type="float">
            <text:p>4933</text:p>
          </table:table-cell>
          <table:table-cell table:style-name="ce10" office:value-type="string" calcext:value-type="string">
            <text:p>ALLOGGI IN VIA AGRIGENTO 53 E VIA TRAPANI 2 - BORGO NUOV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933" calcext:value-type="float">
            <text:p>4933</text:p>
          </table:table-cell>
          <table:table-cell table:style-name="ce10" office:value-type="string" calcext:value-type="string">
            <text:p>ALLOGGI IN VIA AGRIGENTO 53 E VIA TRAPANI 2 - BORGO NUOVO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934" calcext:value-type="float">
            <text:p>4934</text:p>
          </table:table-cell>
          <table:table-cell table:style-name="ce10" office:value-type="string" calcext:value-type="string">
            <text:p>EX CINEMA TEATRO INSERITO NEL CONTRATTO DI QUARTIERE DI BORGO NUOVO VIA TAORMINA 28 VIA TRAPANI 2 -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43.44" calcext:value-type="float">
            <text:p>43,44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4934" calcext:value-type="float">
            <text:p>4934</text:p>
          </table:table-cell>
          <table:table-cell table:style-name="ce10" office:value-type="string" calcext:value-type="string">
            <text:p>EX CINEMA TEATRO INSERITO NEL CONTRATTO DI QUARTIERE DI BORGO NUOVO VIA TAORMINA 28 VIA TRAPANI 2 -</text:p>
          </table:table-cell>
          <table:table-cell table:style-name="ce2"/>
          <table:table-cell table:style-name="ce2" office:value-type="string" calcext:value-type="string">
            <text:p>VIA TAORMIN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44" calcext:value-type="float">
            <text:p>4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35" calcext:value-type="float">
            <text:p>4935</text:p>
          </table:table-cell>
          <table:table-cell table:style-name="ce10" office:value-type="string" calcext:value-type="string">
            <text:p>PIASTRA POLIVALENTE CON PALAZZINA SPOGLIATOI IN VIA SANTUARIO DELLA SALUTE NEL P.E.E.P. N.26 MADONNA DI DOSSOBUONO</text:p>
          </table:table-cell>
          <table:table-cell table:style-name="ce2"/>
          <table:table-cell table:style-name="ce2" office:value-type="string" calcext:value-type="string">
            <text:p>VIA SANTUARIO DELLA SALUTE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27" calcext:value-type="float">
            <text:p>2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35" calcext:value-type="float">
            <text:p>4935</text:p>
          </table:table-cell>
          <table:table-cell table:style-name="ce10" office:value-type="string" calcext:value-type="string">
            <text:p>PIASTRA POLIVALENTE CON PALAZZINA SPOGLIATOI IN VIA SANTUARIO DELLA SALUTE NEL P.E.E.P. N.26 MADONNA DI DOSSOBUONO</text:p>
          </table:table-cell>
          <table:table-cell table:style-name="ce2"/>
          <table:table-cell table:style-name="ce2" office:value-type="string" calcext:value-type="string">
            <text:p>VIA SANTUARIO DELLA SALUTE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27" calcext:value-type="float">
            <text:p>2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37" calcext:value-type="float">
            <text:p>4937</text:p>
          </table:table-cell>
          <table:table-cell table:style-name="ce10" office:value-type="string" calcext:value-type="string">
            <text:p>CAMPO GIOCHI TRA VIALE C. COLOMBO E VIA PORTA CATENA</text:p>
          </table:table-cell>
          <table:table-cell table:style-name="ce2"/>
          <table:table-cell table:style-name="ce2" office:value-type="string" calcext:value-type="string">
            <text:p>VIALE CRISTOFORO COLOMBO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string" calcext:value-type="string">
            <text:p>76,91,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41" calcext:value-type="float">
            <text:p>4941</text:p>
          </table:table-cell>
          <table:table-cell table:style-name="ce10" office:value-type="string" calcext:value-type="string">
            <text:p>IMPIANTO SPORTIVO CENTRO CANOA KAYAK IN LOCALITA' CHIEVO VIA PERLOSO</text:p>
          </table:table-cell>
          <table:table-cell table:style-name="ce2"/>
          <table:table-cell table:style-name="ce2" office:value-type="string" calcext:value-type="string">
            <text:p>VIA PERLOSO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326" calcext:value-type="float">
            <text:p>32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41" calcext:value-type="float">
            <text:p>4941</text:p>
          </table:table-cell>
          <table:table-cell table:style-name="ce10" office:value-type="string" calcext:value-type="string">
            <text:p>IMPIANTO SPORTIVO CENTRO CANOA KAYAK IN LOCALITA' CHIEVO VIA PERLOSO</text:p>
          </table:table-cell>
          <table:table-cell table:style-name="ce2"/>
          <table:table-cell table:style-name="ce2" office:value-type="string" calcext:value-type="string">
            <text:p>VIA PERLOSO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326" calcext:value-type="float">
            <text:p>32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45" calcext:value-type="float">
            <text:p>4945</text:p>
          </table:table-cell>
          <table:table-cell table:style-name="ce10" office:value-type="string" calcext:value-type="string">
            <text:p>PARCHEGGIO IN VIA COPPARO - PALAZZINA</text:p>
          </table:table-cell>
          <table:table-cell table:style-name="ce2"/>
          <table:table-cell table:style-name="ce2" office:value-type="string" calcext:value-type="string">
            <text:p>VIA COPPARO</text:p>
          </table:table-cell>
          <table:table-cell table:style-name="ce13" office:value-type="float" office:value="370" calcext:value-type="float">
            <text:p>370</text:p>
          </table:table-cell>
          <table:table-cell table:style-name="ce16" office:value-type="float" office:value="95" calcext:value-type="float">
            <text:p>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1" calcext:value-type="float">
            <text:p>4961</text:p>
          </table:table-cell>
          <table:table-cell table:style-name="ce10" office:value-type="string" calcext:value-type="string">
            <text:p>PORZIONE DI FABBRICATO DENOMINATO " CASA VOGHERA BERTOLDI " IN VIA PONTE PIETRA N. 25</text:p>
          </table:table-cell>
          <table:table-cell table:style-name="ce2"/>
          <table:table-cell table:style-name="ce2" office:value-type="string" calcext:value-type="string">
            <text:p>VIA PONTE PIETRA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311" calcext:value-type="float">
            <text:p>31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1" calcext:value-type="float">
            <text:p>4961</text:p>
          </table:table-cell>
          <table:table-cell table:style-name="ce10" office:value-type="string" calcext:value-type="string">
            <text:p>PORZIONE DI FABBRICATO DENOMINATO " CASA VOGHERA BERTOLDI " IN VIA PONTE PIETRA N. 25</text:p>
          </table:table-cell>
          <table:table-cell table:style-name="ce2"/>
          <table:table-cell table:style-name="ce2" office:value-type="string" calcext:value-type="string">
            <text:p>VIA PONTE PIETRA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float" office:value="311" calcext:value-type="float">
            <text:p>31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2" calcext:value-type="float">
            <text:p>4962</text:p>
          </table:table-cell>
          <table:table-cell table:style-name="ce10" office:value-type="string" calcext:value-type="string">
            <text:p>IMMOBILE SEDE ASSOCIAZIONI ALL'INTERNO DEL PARCO DELLE COLOMBARE - VIA CASTEL SAN FELICE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81" calcext:value-type="float">
            <text:p>1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2" calcext:value-type="float">
            <text:p>4962</text:p>
          </table:table-cell>
          <table:table-cell table:style-name="ce10" office:value-type="string" calcext:value-type="string">
            <text:p>IMMOBILE SEDE ASSOCIAZIONI ALL'INTERNO DEL PARCO DELLE COLOMBARE - VIA CASTEL SAN FELICE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float" office:value="181" calcext:value-type="float">
            <text:p>18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63" calcext:value-type="float">
            <text:p>4963</text:p>
          </table:table-cell>
          <table:table-cell table:style-name="ce10" office:value-type="string" calcext:value-type="string">
            <text:p>TERRENO DEL COMUNE PER LA CASERMA DEI CARABINIERI - NELL'AMBITO DEL P.E.E.P. N. 15 E 15/BIS CADIDAVID IN VIA DEL TRICOLORE</text:p>
          </table:table-cell>
          <table:table-cell table:style-name="ce2"/>
          <table:table-cell table:style-name="ce2" office:value-type="string" calcext:value-type="string">
            <text:p>VIA DEL TRICOLOR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438" calcext:value-type="float">
            <text:p>243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4" calcext:value-type="float">
            <text:p>4964</text:p>
          </table:table-cell>
          <table:table-cell table:style-name="ce10" office:value-type="string" calcext:value-type="string">
            <text:p>TERRENO COMUNALE PER PORZIONE DI CAMPO DI CALCIO IN VIA BADILE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685" calcext:value-type="float">
            <text:p>6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4" calcext:value-type="float">
            <text:p>4964</text:p>
          </table:table-cell>
          <table:table-cell table:style-name="ce10" office:value-type="string" calcext:value-type="string">
            <text:p>TERRENO COMUNALE PER PORZIONE DI CAMPO DI CALCIO IN VIA BADILE</text:p>
          </table:table-cell>
          <table:table-cell table:style-name="ce2"/>
          <table:table-cell table:style-name="ce2" office:value-type="string" calcext:value-type="string">
            <text:p>VIA ANTONIO BADILE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string" calcext:value-type="string">
            <text:p>529,685,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5" calcext:value-type="float">
            <text:p>4965</text:p>
          </table:table-cell>
          <table:table-cell table:style-name="ce10" office:value-type="string" calcext:value-type="string">
            <text:p>AREE VERDI E CABINA TRASFORMAZIONE NELL'AMBITO DEL P.E.E.P. N. 74 POIANO VIA BAKHITA</text:p>
          </table:table-cell>
          <table:table-cell table:style-name="ce2"/>
          <table:table-cell table:style-name="ce2" office:value-type="string" calcext:value-type="string">
            <text:p>VIA SANTA GIUSEPPINA BAKHITA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string" calcext:value-type="string">
            <text:p>907,931,93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66" calcext:value-type="float">
            <text:p>4966</text:p>
          </table:table-cell>
          <table:table-cell table:style-name="ce10" office:value-type="string" calcext:value-type="string">
            <text:p>PICCOLO TERRENO RESIDUO DALLA COSTRUZIONE DELL'IMPIANTO DI FOGNATURA DELLA CITTA' IN VIA FRANCO FACCIO</text:p>
          </table:table-cell>
          <table:table-cell table:style-name="ce2"/>
          <table:table-cell table:style-name="ce2" office:value-type="string" calcext:value-type="string">
            <text:p>VIA FRANCO FACCIO</text:p>
          </table:table-cell>
          <table:table-cell table:style-name="ce13" office:value-type="float" office:value="266" calcext:value-type="float">
            <text:p>266</text:p>
          </table:table-cell>
          <table:table-cell table:style-name="ce16" office:value-type="float" office:value="14.219" calcext:value-type="float">
            <text:p>14,219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4967" calcext:value-type="float">
            <text:p>4967</text:p>
          </table:table-cell>
          <table:table-cell table:style-name="ce10" office:value-type="string" calcext:value-type="string">
            <text:p>VERDE PUBBLICO NELL'AMBITO DEL P.E.E.P. N. 69 SACRA FAMIGLIA - VIA SACRA FAMIGLIA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176,1177,1182,1184,1187,1189,1191,1193,1204,1208,634,76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69" calcext:value-type="float">
            <text:p>4969</text:p>
          </table:table-cell>
          <table:table-cell table:style-name="ce10" office:value-type="string" calcext:value-type="string">
            <text:p>FUTURE VERDE PUBBLICO E AREE DI CIRCOLAZIONE IN VIA BELFIORE</text:p>
          </table:table-cell>
          <table:table-cell table:style-name="ce2"/>
          <table:table-cell table:style-name="ce2" office:value-type="string" calcext:value-type="string">
            <text:p>VIA BELFIOR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308.1309" calcext:value-type="float">
            <text:p>1308,130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70" calcext:value-type="float">
            <text:p>4970</text:p>
          </table:table-cell>
          <table:table-cell table:style-name="ce10" office:value-type="string" calcext:value-type="string">
            <text:p>TERRENO INCOLTO TRA VIA LAZZARETTO E VIA PONTE SAN PANCRAZIO</text:p>
          </table:table-cell>
          <table:table-cell table:style-name="ce2"/>
          <table:table-cell table:style-name="ce2" office:value-type="string" calcext:value-type="string">
            <text:p>VIA LAZZARETTO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283" calcext:value-type="float">
            <text:p>28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73" calcext:value-type="float">
            <text:p>4973</text:p>
          </table:table-cell>
          <table:table-cell table:style-name="ce10" office:value-type="string" calcext:value-type="string">
            <text:p>AIUOLA IN VIA VERDE DA SALIZZOLE</text:p>
          </table:table-cell>
          <table:table-cell table:style-name="ce2"/>
          <table:table-cell table:style-name="ce2" office:value-type="string" calcext:value-type="string">
            <text:p>VIA VERDE DA SALIZZOLE</text:p>
          </table:table-cell>
          <table:table-cell table:style-name="ce13" office:value-type="float" office:value="354" calcext:value-type="float">
            <text:p>354</text:p>
          </table:table-cell>
          <table:table-cell table:style-name="ce16"/>
          <table:table-cell table:style-name="ce2" office:value-type="string" calcext:value-type="string">
            <text:p>F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9" calcext:value-type="float">
            <text:p>129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73" calcext:value-type="float">
            <text:p>4973</text:p>
          </table:table-cell>
          <table:table-cell table:style-name="ce10" office:value-type="string" calcext:value-type="string">
            <text:p>AIUOLA IN VIA VERDE DA SALIZZOLE</text:p>
          </table:table-cell>
          <table:table-cell table:style-name="ce2"/>
          <table:table-cell table:style-name="ce2" office:value-type="string" calcext:value-type="string">
            <text:p>VIA VERDE DA SALIZZOL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263" calcext:value-type="float">
            <text:p>2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74" calcext:value-type="float">
            <text:p>4974</text:p>
          </table:table-cell>
          <table:table-cell table:style-name="ce10" office:value-type="string" calcext:value-type="string">
            <text:p>VERDE PUBBLICO IN VIA DELLE POLIDORE</text:p>
          </table:table-cell>
          <table:table-cell table:style-name="ce2"/>
          <table:table-cell table:style-name="ce2" office:value-type="string" calcext:value-type="string">
            <text:p>VIA DELLE POLIDORE</text:p>
          </table:table-cell>
          <table:table-cell table:style-name="ce13" office:value-type="float" office:value="369" calcext:value-type="float">
            <text:p>369</text:p>
          </table:table-cell>
          <table:table-cell table:style-name="ce16"/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975" calcext:value-type="float">
            <text:p>4975</text:p>
          </table:table-cell>
          <table:table-cell table:style-name="ce10" office:value-type="string" calcext:value-type="string">
            <text:p>PARCHEGGI NELL'AMBITO DEL P.E.E.P. 48 SANTA CROCE IN VIA CARLO CAPPELLI</text:p>
          </table:table-cell>
          <table:table-cell table:style-name="ce2"/>
          <table:table-cell table:style-name="ce2" office:value-type="string" calcext:value-type="string">
            <text:p>VIA CARLO CAPPELLI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string" calcext:value-type="string">
            <text:p>170,171,181,185,203,206,208,209,211,21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76" calcext:value-type="float">
            <text:p>4976</text:p>
          </table:table-cell>
          <table:table-cell table:style-name="ce10" office:value-type="string" calcext:value-type="string">
            <text:p>PALAZZINA CENTRO DI AGGREGAZIONE PER ANZIANI IN VIA ANSELMI</text:p>
          </table:table-cell>
          <table:table-cell table:style-name="ce2"/>
          <table:table-cell table:style-name="ce2" office:value-type="string" calcext:value-type="string">
            <text:p>VIA GIOVANNI ANSELM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857" calcext:value-type="float">
            <text:p>8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76" calcext:value-type="float">
            <text:p>4976</text:p>
          </table:table-cell>
          <table:table-cell table:style-name="ce10" office:value-type="string" calcext:value-type="string">
            <text:p>PALAZZINA CENTRO DI AGGREGAZIONE PER ANZIANI IN VIA ANSELMI</text:p>
          </table:table-cell>
          <table:table-cell table:style-name="ce2"/>
          <table:table-cell table:style-name="ce2" office:value-type="string" calcext:value-type="string">
            <text:p>VIA GIOVANNI ANSELM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857" calcext:value-type="float">
            <text:p>8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77" calcext:value-type="float">
            <text:p>4977</text:p>
          </table:table-cell>
          <table:table-cell table:style-name="ce10" office:value-type="string" calcext:value-type="string">
            <text:p>PALAZZINA SERVIZI IN VIA CARMAGNOLA</text:p>
          </table:table-cell>
          <table:table-cell table:style-name="ce2"/>
          <table:table-cell table:style-name="ce2" office:value-type="string" calcext:value-type="string">
            <text:p>VIA FRANCESCO CARMAGNOL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294" calcext:value-type="float">
            <text:p>129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77" calcext:value-type="float">
            <text:p>4977</text:p>
          </table:table-cell>
          <table:table-cell table:style-name="ce10" office:value-type="string" calcext:value-type="string">
            <text:p>PALAZZINA SERVIZI IN VIA CARMAGNOLA</text:p>
          </table:table-cell>
          <table:table-cell table:style-name="ce2"/>
          <table:table-cell table:style-name="ce2" office:value-type="string" calcext:value-type="string">
            <text:p>VIA FRANCESCO CARMAGNOL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294" calcext:value-type="float">
            <text:p>129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978" calcext:value-type="float">
            <text:p>4978</text:p>
          </table:table-cell>
          <table:table-cell table:style-name="ce10" office:value-type="string" calcext:value-type="string">
            <text:p>FUTURE OPERE DI URBANIZZAZIONE TRA VIA MINCIO VIA RIENZA E VIA PO</text:p>
          </table:table-cell>
          <table:table-cell table:style-name="ce2"/>
          <table:table-cell table:style-name="ce2" office:value-type="string" calcext:value-type="string">
            <text:p>VIA PO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string" calcext:value-type="string">
            <text:p>388,631,848,852,854,856,863,87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79" calcext:value-type="float">
            <text:p>4979</text:p>
          </table:table-cell>
          <table:table-cell table:style-name="ce10" office:value-type="string" calcext:value-type="string">
            <text:p>FUTURE URBANIZZAZIONI IN ATTUAZIONE DEL P.E.E.P. N. 76 "MARZANA"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float" office:value="422" calcext:value-type="float">
            <text:p>422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4979" calcext:value-type="float">
            <text:p>4979</text:p>
          </table:table-cell>
          <table:table-cell table:style-name="ce10" office:value-type="string" calcext:value-type="string">
            <text:p>FUTURE URBANIZZAZIONI IN ATTUAZIONE DEL P.E.E.P. N. 76 "MARZANA"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396,398,401,403,410,412,422,42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80" calcext:value-type="float">
            <text:p>4980</text:p>
          </table:table-cell>
          <table:table-cell table:style-name="ce10" office:value-type="string" calcext:value-type="string">
            <text:p>ALLOGGI E GARAGES IN VIA MARIN FALIERO N 3 SCALA A E AREA CORTILIZIA COMUNE CON ALTRI FABBRICATI DI VIA U. MADDALENA 2 E VIA DANDOLO 2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198" calcext:value-type="float">
            <text:p>19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80" calcext:value-type="float">
            <text:p>4980</text:p>
          </table:table-cell>
          <table:table-cell table:style-name="ce10" office:value-type="string" calcext:value-type="string">
            <text:p>ALLOGGI E GARAGES IN VIA MARIN FALIERO N 3 SCALA A E AREA CORTILIZIA COMUNE CON ALTRI FABBRICATI DI VIA U. MADDALENA 2 E VIA DANDOLO 2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189.198" calcext:value-type="float">
            <text:p>189,1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83" calcext:value-type="float">
            <text:p>4983</text:p>
          </table:table-cell>
          <table:table-cell table:style-name="ce10" office:value-type="string" calcext:value-type="string">
            <text:p>TERRENO D'ACCESSO A CORTE PRIVATA IN VIA B. ZAMPIERI - AVESA</text:p>
          </table:table-cell>
          <table:table-cell table:style-name="ce2"/>
          <table:table-cell table:style-name="ce2" office:value-type="string" calcext:value-type="string">
            <text:p>VIA BENEDETTO ZAMPIERI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498.499" calcext:value-type="float">
            <text:p>498,4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83" calcext:value-type="float">
            <text:p>4983</text:p>
          </table:table-cell>
          <table:table-cell table:style-name="ce10" office:value-type="string" calcext:value-type="string">
            <text:p>TERRENO D'ACCESSO A CORTE PRIVATA IN VIA B. ZAMPIERI - AVESA</text:p>
          </table:table-cell>
          <table:table-cell table:style-name="ce2"/>
          <table:table-cell table:style-name="ce2" office:value-type="string" calcext:value-type="string">
            <text:p>VIA BENEDETTO ZAMPIERI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498.499" calcext:value-type="float">
            <text:p>498,49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84" calcext:value-type="float">
            <text:p>4984</text:p>
          </table:table-cell>
          <table:table-cell table:style-name="ce10" office:value-type="string" calcext:value-type="string">
            <text:p>CASA DI ABITAZIONI IN VIA ERICE N. 172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3" calcext:value-type="float">
            <text:p>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84" calcext:value-type="float">
            <text:p>4984</text:p>
          </table:table-cell>
          <table:table-cell table:style-name="ce10" office:value-type="string" calcext:value-type="string">
            <text:p>CASA DI ABITAZIONI IN VIA ERICE N. 172</text:p>
          </table:table-cell>
          <table:table-cell table:style-name="ce2"/>
          <table:table-cell table:style-name="ce2" office:value-type="string" calcext:value-type="string">
            <text:p>VIA ERICE</text:p>
          </table:table-cell>
          <table:table-cell table:style-name="ce13" office:value-type="float" office:value="189" calcext:value-type="float">
            <text:p>189</text:p>
          </table:table-cell>
          <table:table-cell table:style-name="ce16" office:value-type="float" office:value="23" calcext:value-type="float">
            <text:p>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85" calcext:value-type="float">
            <text:p>4985</text:p>
          </table:table-cell>
          <table:table-cell table:style-name="ce10" office:value-type="string" calcext:value-type="string">
            <text:p>PALAZZINA IN VIA AGRIGENTO 26 - 28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57" calcext:value-type="float">
            <text:p>1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85" calcext:value-type="float">
            <text:p>4985</text:p>
          </table:table-cell>
          <table:table-cell table:style-name="ce10" office:value-type="string" calcext:value-type="string">
            <text:p>PALAZZINA IN VIA AGRIGENTO 26 - 28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57" calcext:value-type="float">
            <text:p>1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86" calcext:value-type="float">
            <text:p>4986</text:p>
          </table:table-cell>
          <table:table-cell table:style-name="ce10" office:value-type="string" calcext:value-type="string">
            <text:p>PALAZZINA IN VIA AGRIGENTO 22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63" calcext:value-type="float">
            <text:p>1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86" calcext:value-type="float">
            <text:p>4986</text:p>
          </table:table-cell>
          <table:table-cell table:style-name="ce10" office:value-type="string" calcext:value-type="string">
            <text:p>PALAZZINA IN VIA AGRIGENTO 22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63" calcext:value-type="float">
            <text:p>1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87" calcext:value-type="float">
            <text:p>4987</text:p>
          </table:table-cell>
          <table:table-cell table:style-name="ce10" office:value-type="string" calcext:value-type="string">
            <text:p>PARCHEGGIO IN VIA ARCHIMEDE</text:p>
          </table:table-cell>
          <table:table-cell table:style-name="ce2"/>
          <table:table-cell table:style-name="ce2" office:value-type="string" calcext:value-type="string">
            <text:p>VIA ARCHIMED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731.734" calcext:value-type="float">
            <text:p>731,7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88" calcext:value-type="float">
            <text:p>4988</text:p>
          </table:table-cell>
          <table:table-cell table:style-name="ce10" office:value-type="string" calcext:value-type="string">
            <text:p>STRISCIA DI TERRENO INCOLTO - LOC. MONTORIO ZONA INDUSTRIALE</text:p>
          </table:table-cell>
          <table:table-cell table:style-name="ce2"/>
          <table:table-cell table:style-name="ce2" office:value-type="string" calcext:value-type="string">
            <text:p>VIA DEI PESCHI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28" calcext:value-type="float">
            <text:p>2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4989" calcext:value-type="float">
            <text:p>4989</text:p>
          </table:table-cell>
          <table:table-cell table:style-name="ce10" office:value-type="string" calcext:value-type="string">
            <text:p>PIASTRA POLIVALENTE IN VIA G. CORSO - SAN FELICE EXTRA</text:p>
          </table:table-cell>
          <table:table-cell table:style-name="ce2"/>
          <table:table-cell table:style-name="ce2" office:value-type="string" calcext:value-type="string">
            <text:p>VIA GIUSEPPE CORSO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string" calcext:value-type="string">
            <text:p>479,488,489,492,494,4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90" calcext:value-type="float">
            <text:p>4990</text:p>
          </table:table-cell>
          <table:table-cell table:style-name="ce10" office:value-type="string" calcext:value-type="string">
            <text:p>PARCHEGGIO NELL'AMBTITO P.U.A. DENOMINATO "LA MONTRESORA" IN LOC. MADONNA DI DOSSOBUONO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923" calcext:value-type="float">
            <text:p>92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992" calcext:value-type="float">
            <text:p>4992</text:p>
          </table:table-cell>
          <table:table-cell table:style-name="ce10" office:value-type="string" calcext:value-type="string">
            <text:p>EX FORTE LUGAGNANO GIA' PRINZ RUDOLPH - VIA LUGAGNANO</text:p>
          </table:table-cell>
          <table:table-cell table:style-name="ce2"/>
          <table:table-cell table:style-name="ce2" office:value-type="string" calcext:value-type="string">
            <text:p>VIA LUGAGNANO</text:p>
          </table:table-cell>
          <table:table-cell table:style-name="ce13" office:value-type="float" office:value="257" calcext:value-type="float">
            <text:p>257</text:p>
          </table:table-cell>
          <table:table-cell table:style-name="ce16" office:value-type="float" office:value="295" calcext:value-type="float">
            <text:p>295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4992" calcext:value-type="float">
            <text:p>4992</text:p>
          </table:table-cell>
          <table:table-cell table:style-name="ce10" office:value-type="string" calcext:value-type="string">
            <text:p>EX FORTE LUGAGNANO GIA' PRINZ RUDOLPH - VIA LUGAGNANO</text:p>
          </table:table-cell>
          <table:table-cell table:style-name="ce2"/>
          <table:table-cell table:style-name="ce2" office:value-type="string" calcext:value-type="string">
            <text:p>VIA LUGAGNANO</text:p>
          </table:table-cell>
          <table:table-cell table:style-name="ce13" office:value-type="float" office:value="257" calcext:value-type="float">
            <text:p>257</text:p>
          </table:table-cell>
          <table:table-cell table:style-name="ce16" office:value-type="float" office:value="295" calcext:value-type="float">
            <text:p>295</text:p>
          </table:table-cell>
          <table:table-cell table:style-name="ce2"/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93" calcext:value-type="float">
            <text:p>4993</text:p>
          </table:table-cell>
          <table:table-cell table:style-name="ce10" office:value-type="string" calcext:value-type="string">
            <text:p>PARCHEGGIO IN VIA DEI GELSI LOC. MONTORIO</text:p>
          </table:table-cell>
          <table:table-cell table:style-name="ce2"/>
          <table:table-cell table:style-name="ce2" office:value-type="string" calcext:value-type="string">
            <text:p>VIA DEI GELSI</text:p>
          </table:table-cell>
          <table:table-cell table:style-name="ce13" office:value-type="float" office:value="139" calcext:value-type="float">
            <text:p>139</text:p>
          </table:table-cell>
          <table:table-cell table:style-name="ce16" office:value-type="float" office:value="633.634" calcext:value-type="float">
            <text:p>633,6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94" calcext:value-type="float">
            <text:p>4994</text:p>
          </table:table-cell>
          <table:table-cell table:style-name="ce10" office:value-type="string" calcext:value-type="string">
            <text:p>FUTURA NUOVA STRADA DI COLLEGAMENTO TRA VIA FRIULI E VIA CARNIA</text:p>
          </table:table-cell>
          <table:table-cell table:style-name="ce2"/>
          <table:table-cell table:style-name="ce2" office:value-type="string" calcext:value-type="string">
            <text:p>VIA CARNIA</text:p>
          </table:table-cell>
          <table:table-cell table:style-name="ce13" office:value-type="float" office:value="245" calcext:value-type="float">
            <text:p>245</text:p>
          </table:table-cell>
          <table:table-cell table:style-name="ce16" office:value-type="string" calcext:value-type="string">
            <text:p>187,189,190,191,19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94" calcext:value-type="float">
            <text:p>4994</text:p>
          </table:table-cell>
          <table:table-cell table:style-name="ce10" office:value-type="string" calcext:value-type="string">
            <text:p>FUTURA NUOVA STRADA DI COLLEGAMENTO TRA VIA FRIULI E VIA CARNIA</text:p>
          </table:table-cell>
          <table:table-cell table:style-name="ce2"/>
          <table:table-cell table:style-name="ce2" office:value-type="string" calcext:value-type="string">
            <text:p>VIA CARNIA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692.695" calcext:value-type="float">
            <text:p>692,69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95" calcext:value-type="float">
            <text:p>4995</text:p>
          </table:table-cell>
          <table:table-cell table:style-name="ce10" office:value-type="string" calcext:value-type="string">
            <text:p>N. 3 ALLOGGI E GARAGE - VIA ALBERE 112 - 112/A - 112/B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188" calcext:value-type="float">
            <text:p>18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95" calcext:value-type="float">
            <text:p>4995</text:p>
          </table:table-cell>
          <table:table-cell table:style-name="ce10" office:value-type="string" calcext:value-type="string">
            <text:p>N. 3 ALLOGGI E GARAGE - VIA ALBERE 112 - 112/A - 112/B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63" calcext:value-type="float">
            <text:p>263</text:p>
          </table:table-cell>
          <table:table-cell table:style-name="ce16" office:value-type="float" office:value="188" calcext:value-type="float">
            <text:p>18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96" calcext:value-type="float">
            <text:p>4996</text:p>
          </table:table-cell>
          <table:table-cell table:style-name="ce10" office:value-type="string" calcext:value-type="string">
            <text:p>TERRENO IN VIA VITTORIO MERIGHI</text:p>
          </table:table-cell>
          <table:table-cell table:style-name="ce2"/>
          <table:table-cell table:style-name="ce2" office:value-type="string" calcext:value-type="string">
            <text:p>VIA VITTORIO MERIGHI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325" calcext:value-type="float">
            <text:p>32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97" calcext:value-type="float">
            <text:p>4997</text:p>
          </table:table-cell>
          <table:table-cell table:style-name="ce10" office:value-type="string" calcext:value-type="string">
            <text:p>GIARDINI PUBBLICI "CADUTI DI NASSIRIYA" TRA V.LE COL. GALLIANO E VIA VITTIME CIVILI DI GUERRA</text:p>
          </table:table-cell>
          <table:table-cell table:style-name="ce2"/>
          <table:table-cell table:style-name="ce2" office:value-type="string" calcext:value-type="string">
            <text:p>VIALE COLONNELLO GALLIANO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63" calcext:value-type="float">
            <text:p>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97" calcext:value-type="float">
            <text:p>4997</text:p>
          </table:table-cell>
          <table:table-cell table:style-name="ce10" office:value-type="string" calcext:value-type="string">
            <text:p>GIARDINI PUBBLICI "CADUTI DI NASSIRIYA" TRA V.LE COL. GALLIANO E VIA VITTIME CIVILI DI GUERRA</text:p>
          </table:table-cell>
          <table:table-cell table:style-name="ce2"/>
          <table:table-cell table:style-name="ce2" office:value-type="string" calcext:value-type="string">
            <text:p>VIALE COLONNELLO GALLIANO</text:p>
          </table:table-cell>
          <table:table-cell table:style-name="ce13" office:value-type="float" office:value="244" calcext:value-type="float">
            <text:p>244</text:p>
          </table:table-cell>
          <table:table-cell table:style-name="ce16" office:value-type="float" office:value="63" calcext:value-type="float">
            <text:p>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98" calcext:value-type="float">
            <text:p>4998</text:p>
          </table:table-cell>
          <table:table-cell table:style-name="ce10" office:value-type="string" calcext:value-type="string">
            <text:p>TORRE MASSIMILIANA - VIA TORRICELLE</text:p>
          </table:table-cell>
          <table:table-cell table:style-name="ce2"/>
          <table:table-cell table:style-name="ce2" office:value-type="string" calcext:value-type="string">
            <text:p>VIA TORRICELLE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965" calcext:value-type="float">
            <text:p>96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4998" calcext:value-type="float">
            <text:p>4998</text:p>
          </table:table-cell>
          <table:table-cell table:style-name="ce10" office:value-type="string" calcext:value-type="string">
            <text:p>TORRE MASSIMILIANA - VIA TORRICELLE</text:p>
          </table:table-cell>
          <table:table-cell table:style-name="ce2"/>
          <table:table-cell table:style-name="ce2" office:value-type="string" calcext:value-type="string">
            <text:p>VIA TORRICELLE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965" calcext:value-type="float">
            <text:p>96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4999" calcext:value-type="float">
            <text:p>4999</text:p>
          </table:table-cell>
          <table:table-cell table:style-name="ce10" office:value-type="string" calcext:value-type="string">
            <text:p>AREE PER FUTURE OPERE DI URBANIZZAZIONE PRIMARIA - VIA FORTE TOMBA - CADIDAVID</text:p>
          </table:table-cell>
          <table:table-cell table:style-name="ce2"/>
          <table:table-cell table:style-name="ce2" office:value-type="string" calcext:value-type="string">
            <text:p>VIA FORTE TOMB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string" calcext:value-type="string">
            <text:p>1021,1262,126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00" calcext:value-type="float">
            <text:p>5000</text:p>
          </table:table-cell>
          <table:table-cell table:style-name="ce10" office:value-type="string" calcext:value-type="string">
            <text:p>PARCHEGGI IN VIA CARMAGNOLA E VIA TURAZZA - CADIDAVID</text:p>
          </table:table-cell>
          <table:table-cell table:style-name="ce2"/>
          <table:table-cell table:style-name="ce2" office:value-type="string" calcext:value-type="string">
            <text:p>VIA DOMENICO TURAZZA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1269.1271" calcext:value-type="float">
            <text:p>1269,127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02" calcext:value-type="float">
            <text:p>5002</text:p>
          </table:table-cell>
          <table:table-cell table:style-name="ce10" office:value-type="string" calcext:value-type="string">
            <text:p>SCUOLA DELL'INFANZIA " DANILO PRETO " VIA S.PANCRAZIO 85</text:p>
          </table:table-cell>
          <table:table-cell table:style-name="ce2"/>
          <table:table-cell table:style-name="ce2" office:value-type="string" calcext:value-type="string">
            <text:p>VIA PORTO S. PANCRAZ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228" calcext:value-type="float">
            <text:p>22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02" calcext:value-type="float">
            <text:p>5002</text:p>
          </table:table-cell>
          <table:table-cell table:style-name="ce10" office:value-type="string" calcext:value-type="string">
            <text:p>SCUOLA DELL'INFANZIA " DANILO PRETO " VIA S.PANCRAZIO 85</text:p>
          </table:table-cell>
          <table:table-cell table:style-name="ce2"/>
          <table:table-cell table:style-name="ce2" office:value-type="string" calcext:value-type="string">
            <text:p>VIA PORTO S. PANCRAZ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228" calcext:value-type="float">
            <text:p>228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003" calcext:value-type="float">
            <text:p>5003</text:p>
          </table:table-cell>
          <table:table-cell table:style-name="ce10" office:value-type="string" calcext:value-type="string">
            <text:p>OPERE DI URBANIZZAZIONE SECONDARIA IN LOCALITA' SAVAL</text:p>
          </table:table-cell>
          <table:table-cell table:style-name="ce2"/>
          <table:table-cell table:style-name="ce2" office:value-type="string" calcext:value-type="string">
            <text:p>VIA LEONE PANCALD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string" calcext:value-type="string">
            <text:p>12,165,169,171,175,177,1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05" calcext:value-type="float">
            <text:p>5005</text:p>
          </table:table-cell>
          <table:table-cell table:style-name="ce10" office:value-type="string" calcext:value-type="string">
            <text:p>VERDE PUBBLICO TRA VIA VIGASIO E VIA SELENIA - NELL'AMBITO DEL P.E.E.P. N. 46 SACRA FAMIGLIA</text:p>
          </table:table-cell>
          <table:table-cell table:style-name="ce2"/>
          <table:table-cell table:style-name="ce2" office:value-type="string" calcext:value-type="string">
            <text:p>VIA VIGASIO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string" calcext:value-type="string">
            <text:p>217,260,268,28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06" calcext:value-type="float">
            <text:p>5006</text:p>
          </table:table-cell>
          <table:table-cell table:style-name="ce10" office:value-type="string" calcext:value-type="string">
            <text:p>CABINA ELETTRICA N. 201266 VIA BARSANTI - LOC. BINELUNGHE. DA ACCATASTARE</text:p>
          </table:table-cell>
          <table:table-cell table:style-name="ce2"/>
          <table:table-cell table:style-name="ce2" office:value-type="string" calcext:value-type="string">
            <text:p>VIA EUGENIO BARSANTI</text:p>
          </table:table-cell>
          <table:table-cell table:style-name="ce13" office:value-type="float" office:value="233" calcext:value-type="float">
            <text:p>233</text:p>
          </table:table-cell>
          <table:table-cell table:style-name="ce16" office:value-type="float" office:value="288.293" calcext:value-type="float">
            <text:p>288,29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07" calcext:value-type="float">
            <text:p>5007</text:p>
          </table:table-cell>
          <table:table-cell table:style-name="ce10" office:value-type="string" calcext:value-type="string">
            <text:p>CABINA E.E. N. 415 FUNICOLARE P.TTA FONTANELLE S. STEFANO</text:p>
          </table:table-cell>
          <table:table-cell table:style-name="ce2"/>
          <table:table-cell table:style-name="ce2" office:value-type="string" calcext:value-type="string">
            <text:p>VIA FONTANELLE S. STEFAN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664" calcext:value-type="float">
            <text:p>66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07" calcext:value-type="float">
            <text:p>5007</text:p>
          </table:table-cell>
          <table:table-cell table:style-name="ce10" office:value-type="string" calcext:value-type="string">
            <text:p>CABINA E.E. N. 415 FUNICOLARE P.TTA FONTANELLE S. STEFANO</text:p>
          </table:table-cell>
          <table:table-cell table:style-name="ce2"/>
          <table:table-cell table:style-name="ce2" office:value-type="string" calcext:value-type="string">
            <text:p>VIA FONTANELLE S. STEFANO</text:p>
          </table:table-cell>
          <table:table-cell table:style-name="ce13" office:value-type="float" office:value="154" calcext:value-type="float">
            <text:p>154</text:p>
          </table:table-cell>
          <table:table-cell table:style-name="ce16" office:value-type="float" office:value="664" calcext:value-type="float">
            <text:p>6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0" calcext:value-type="float">
            <text:p>5010</text:p>
          </table:table-cell>
          <table:table-cell table:style-name="ce10" office:value-type="string" calcext:value-type="string">
            <text:p>PARCHEGGIO IN VIA SATURNO - LOC. SACRA FAMIGLIA</text:p>
          </table:table-cell>
          <table:table-cell table:style-name="ce2"/>
          <table:table-cell table:style-name="ce2" office:value-type="string" calcext:value-type="string">
            <text:p>VIA SATURNO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string" calcext:value-type="string">
            <text:p>302,311,3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1" calcext:value-type="float">
            <text:p>5011</text:p>
          </table:table-cell>
          <table:table-cell table:style-name="ce10" office:value-type="string" calcext:value-type="string">
            <text:p>IMPIANTO SPORTIVO CON PALAZZINA SERVIZI IN VIA SELENIA - LOC. SACRA FAMIGLIA</text:p>
          </table:table-cell>
          <table:table-cell table:style-name="ce2"/>
          <table:table-cell table:style-name="ce2" office:value-type="string" calcext:value-type="string">
            <text:p>VIA SELENIA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389" calcext:value-type="float">
            <text:p>3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1" calcext:value-type="float">
            <text:p>5011</text:p>
          </table:table-cell>
          <table:table-cell table:style-name="ce10" office:value-type="string" calcext:value-type="string">
            <text:p>IMPIANTO SPORTIVO CON PALAZZINA SERVIZI IN VIA SELENIA - LOC. SACRA FAMIGLIA</text:p>
          </table:table-cell>
          <table:table-cell table:style-name="ce2"/>
          <table:table-cell table:style-name="ce2" office:value-type="string" calcext:value-type="string">
            <text:p>VIA SELENIA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float" office:value="389" calcext:value-type="float">
            <text:p>3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12" calcext:value-type="float">
            <text:p>5012</text:p>
          </table:table-cell>
          <table:table-cell table:style-name="ce10" office:value-type="string" calcext:value-type="string">
            <text:p>GIARDINO PUBBLICO TRA VIA LUGAGNANO E VIA MARCHE</text:p>
          </table:table-cell>
          <table:table-cell table:style-name="ce2"/>
          <table:table-cell table:style-name="ce2" office:value-type="string" calcext:value-type="string">
            <text:p>VIA LUGAGNANO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3" calcext:value-type="float">
            <text:p>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3" calcext:value-type="float">
            <text:p>5013</text:p>
          </table:table-cell>
          <table:table-cell table:style-name="ce10" office:value-type="string" calcext:value-type="string">
            <text:p>AREA A VERDE CON BAITA ALPINI DI POIANO NELL'AMBITO DEL P.E.E.P. N. 19 E N. 19/BIS - VIA POIANO 34/A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853" calcext:value-type="float">
            <text:p>8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3" calcext:value-type="float">
            <text:p>5013</text:p>
          </table:table-cell>
          <table:table-cell table:style-name="ce10" office:value-type="string" calcext:value-type="string">
            <text:p>AREA A VERDE CON BAITA ALPINI DI POIANO NELL'AMBITO DEL P.E.E.P. N. 19 E N. 19/BIS - VIA POIANO 34/A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407,540,8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5" calcext:value-type="float">
            <text:p>5015</text:p>
          </table:table-cell>
          <table:table-cell table:style-name="ce10" office:value-type="string" calcext:value-type="string">
            <text:p>PARCHEGGIO IN AMBITO P.E.E.P. N. 19 E N. 19/BIS - POIANO VIA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750" calcext:value-type="float">
            <text:p>7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6" calcext:value-type="float">
            <text:p>5016</text:p>
          </table:table-cell>
          <table:table-cell table:style-name="ce10" office:value-type="string" calcext:value-type="string">
            <text:p>FUTURO PUA " LE FRANCHE" EX TERRENI IN AMBITO P.E.E.P. N. 19 E N. 19/BIS - POIANO</text:p>
          </table:table-cell>
          <table:table-cell table:style-name="ce2"/>
          <table:table-cell table:style-name="ce2" office:value-type="string" calcext:value-type="string">
            <text:p>STRADELLA FRANCHE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753.876" calcext:value-type="float">
            <text:p>753,87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7" calcext:value-type="float">
            <text:p>5017</text:p>
          </table:table-cell>
          <table:table-cell table:style-name="ce10" office:value-type="string" calcext:value-type="string">
            <text:p>PARCHEGGIO IN AMBITO P.E.E.P. N. 19 E N. 19/BIS - POIANO VIA FRANCHE</text:p>
          </table:table-cell>
          <table:table-cell table:style-name="ce2"/>
          <table:table-cell table:style-name="ce2" office:value-type="string" calcext:value-type="string">
            <text:p>STRADELLA FRANCHE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875" calcext:value-type="float">
            <text:p>8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18" calcext:value-type="float">
            <text:p>5018</text:p>
          </table:table-cell>
          <table:table-cell table:style-name="ce10" office:value-type="string" calcext:value-type="string">
            <text:p>AREA PER CANI IN VIA POIANO TERRENO NELL'AMBITO DEL P.E.E.P. N. 19 E 19 BIS DI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128" calcext:value-type="float">
            <text:p>128</text:p>
          </table:table-cell>
          <table:table-cell table:style-name="ce16" office:value-type="float" office:value="217" calcext:value-type="float">
            <text:p>217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019" calcext:value-type="float">
            <text:p>5019</text:p>
          </table:table-cell>
          <table:table-cell table:style-name="ce10" office:value-type="string" calcext:value-type="string">
            <text:p>VERDE PUBBLICO TRA VIA GIOVE, P.ZZA SFORNI, VIA SATURNO</text:p>
          </table:table-cell>
          <table:table-cell table:style-name="ce2"/>
          <table:table-cell table:style-name="ce2" office:value-type="string" calcext:value-type="string">
            <text:p>PIAZZA GIANFRANCO SFORNI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string" calcext:value-type="string">
            <text:p>224,225,302,306,309,313,314,316,318,390,393,66,67,6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20" calcext:value-type="float">
            <text:p>5020</text:p>
          </table:table-cell>
          <table:table-cell table:style-name="ce10" office:value-type="string" calcext:value-type="string">
            <text:p>VERDE PUBBLICO NELL'AMBITO DEL P.E.E.P. N. 73 MONTORIO - VIA DEI TIGLI</text:p>
          </table:table-cell>
          <table:table-cell table:style-name="ce2"/>
          <table:table-cell table:style-name="ce2" office:value-type="string" calcext:value-type="string">
            <text:p>VIA DEI TIGL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string" calcext:value-type="string">
            <text:p>635,650,658,667,71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22" calcext:value-type="float">
            <text:p>5022</text:p>
          </table:table-cell>
          <table:table-cell table:style-name="ce10" office:value-type="string" calcext:value-type="string">
            <text:p>CASA PER ANZIANI IN VIA LICATA 33 - BORGO MILANO</text:p>
          </table:table-cell>
          <table:table-cell table:style-name="ce2"/>
          <table:table-cell table:style-name="ce2" office:value-type="string" calcext:value-type="string">
            <text:p>VIA LICAT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812" calcext:value-type="float">
            <text:p>81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22" calcext:value-type="float">
            <text:p>5022</text:p>
          </table:table-cell>
          <table:table-cell table:style-name="ce10" office:value-type="string" calcext:value-type="string">
            <text:p>CASA PER ANZIANI IN VIA LICATA 33 - BORGO MILANO</text:p>
          </table:table-cell>
          <table:table-cell table:style-name="ce2"/>
          <table:table-cell table:style-name="ce2" office:value-type="string" calcext:value-type="string">
            <text:p>VIA LICAT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320,812,813,815,8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23" calcext:value-type="float">
            <text:p>5023</text:p>
          </table:table-cell>
          <table:table-cell table:style-name="ce10" office:value-type="string" calcext:value-type="string">
            <text:p>FUTURE URBANIZZAZIONI PRIMARIE A SEGUITO P.I.R.U.E.A. IN VIA OLIOSI</text:p>
          </table:table-cell>
          <table:table-cell table:style-name="ce2"/>
          <table:table-cell table:style-name="ce2" office:value-type="string" calcext:value-type="string">
            <text:p>VIA ANTONIO OLIOSI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822.823" calcext:value-type="float">
            <text:p>822,82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24" calcext:value-type="float">
            <text:p>5024</text:p>
          </table:table-cell>
          <table:table-cell table:style-name="ce10" office:value-type="string" calcext:value-type="string">
            <text:p>CASETTA AL VILLAGGIO DALL'OCA BIANCA VIA AGRIGENTO N. 31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40" calcext:value-type="float">
            <text:p>14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24" calcext:value-type="float">
            <text:p>5024</text:p>
          </table:table-cell>
          <table:table-cell table:style-name="ce10" office:value-type="string" calcext:value-type="string">
            <text:p>CASETTA AL VILLAGGIO DALL'OCA BIANCA VIA AGRIGENTO N. 31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40" calcext:value-type="float">
            <text:p>14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25" calcext:value-type="float">
            <text:p>5025</text:p>
          </table:table-cell>
          <table:table-cell table:style-name="ce10" office:value-type="string" calcext:value-type="string">
            <text:p>CASETTA AL VILLAGGIO DALL'OCA IN VIA AGRIGENTO N.C. 27 - 29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43" calcext:value-type="float">
            <text:p>14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25" calcext:value-type="float">
            <text:p>5025</text:p>
          </table:table-cell>
          <table:table-cell table:style-name="ce10" office:value-type="string" calcext:value-type="string">
            <text:p>CASETTA AL VILLAGGIO DALL'OCA IN VIA AGRIGENTO N.C. 27 - 29</text:p>
          </table:table-cell>
          <table:table-cell table:style-name="ce2"/>
          <table:table-cell table:style-name="ce2" office:value-type="string" calcext:value-type="string">
            <text:p>VIA AGRIGENTO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143" calcext:value-type="float">
            <text:p>1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27" calcext:value-type="float">
            <text:p>5027</text:p>
          </table:table-cell>
          <table:table-cell table:style-name="ce10" office:value-type="string" calcext:value-type="string">
            <text:p>FUTURO VERDE PUBBLICO NELL'AMBITO DEL P.E.E.P. N. 9 SAN MASSIMO TRA VIA SPAGNOLO E VIA OLIOSI</text:p>
          </table:table-cell>
          <table:table-cell table:style-name="ce2"/>
          <table:table-cell table:style-name="ce2" office:value-type="string" calcext:value-type="string">
            <text:p>VIA ANTONIO SPAGNOLO</text:p>
          </table:table-cell>
          <table:table-cell table:style-name="ce13" office:value-type="float" office:value="240" calcext:value-type="float">
            <text:p>240</text:p>
          </table:table-cell>
          <table:table-cell table:style-name="ce16" office:value-type="float" office:value="282" calcext:value-type="float">
            <text:p>2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28" calcext:value-type="float">
            <text:p>5028</text:p>
          </table:table-cell>
          <table:table-cell table:style-name="ce10" office:value-type="string" calcext:value-type="string">
            <text:p>CAMPO GIOCHI E VERDE PUBBLICO - VIA BRUNELLESCHI VIALE PALLADIO VIA MICHELANGELO</text:p>
          </table:table-cell>
          <table:table-cell table:style-name="ce2"/>
          <table:table-cell table:style-name="ce2" office:value-type="string" calcext:value-type="string">
            <text:p>VIALE ANDREA PALLADIO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197" calcext:value-type="float">
            <text:p>19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29" calcext:value-type="float">
            <text:p>5029</text:p>
          </table:table-cell>
          <table:table-cell table:style-name="ce10" office:value-type="string" calcext:value-type="string">
            <text:p>AREA VERDE IN VIA PICOTTI</text:p>
          </table:table-cell>
          <table:table-cell table:style-name="ce2"/>
          <table:table-cell table:style-name="ce2" office:value-type="string" calcext:value-type="string">
            <text:p>VIA GIOVANNI BATTISTA PICOTTI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251.427" calcext:value-type="float">
            <text:p>251,42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30" calcext:value-type="float">
            <text:p>5030</text:p>
          </table:table-cell>
          <table:table-cell table:style-name="ce10" office:value-type="string" calcext:value-type="string">
            <text:p>VERDE PUBBLICO VIA ALBERE VIA VASARI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375" calcext:value-type="float">
            <text:p>37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31" calcext:value-type="float">
            <text:p>5031</text:p>
          </table:table-cell>
          <table:table-cell table:style-name="ce10" office:value-type="string" calcext:value-type="string">
            <text:p>AREA CANI DI VIA SOGARE VIA PIRANDELLO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float" office:value="163" calcext:value-type="float">
            <text:p>16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033" calcext:value-type="float">
            <text:p>5033</text:p>
          </table:table-cell>
          <table:table-cell table:style-name="ce10" office:value-type="string" calcext:value-type="string">
            <text:p>PARCHEGGI NELL'AMBITO DEL P.E.E.P. N. 64 MADONNA DI DOSSOBUONO - VIA MANTOVAN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string" calcext:value-type="string">
            <text:p>847,848,851,852,853,85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34" calcext:value-type="float">
            <text:p>5034</text:p>
          </table:table-cell>
          <table:table-cell table:style-name="ce10" office:value-type="string" calcext:value-type="string">
            <text:p>CAMPO GIOCHI IN VIA LICATA - B.GO MILANO</text:p>
          </table:table-cell>
          <table:table-cell table:style-name="ce2"/>
          <table:table-cell table:style-name="ce2" office:value-type="string" calcext:value-type="string">
            <text:p>VIA LICAT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313,325,334,3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35" calcext:value-type="float">
            <text:p>5035</text:p>
          </table:table-cell>
          <table:table-cell table:style-name="ce10" office:value-type="string" calcext:value-type="string">
            <text:p>AREA CANI IN VIA PITAGORA - B.GO MILANO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132,355,364,368,650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035" calcext:value-type="float">
            <text:p>5035</text:p>
          </table:table-cell>
          <table:table-cell table:style-name="ce10" office:value-type="string" calcext:value-type="string">
            <text:p>AREA CANI IN VIA PITAGORA - B.GO MILANO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169,283,294,367,377,490,494,50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036" calcext:value-type="float">
            <text:p>5036</text:p>
          </table:table-cell>
          <table:table-cell table:style-name="ce10" office:value-type="string" calcext:value-type="string">
            <text:p>VERDE PUBBLICO IN VIA PITAGORA LOC. B.GO MILANO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355,648,649,650,652,655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037" calcext:value-type="float">
            <text:p>5037</text:p>
          </table:table-cell>
          <table:table-cell table:style-name="ce10" office:value-type="string" calcext:value-type="string">
            <text:p>FUTURA URBANIZZAZIONE PRIMARIA TRA VIA LEGNAGO E VIA POLVERIERA VECCHIA E AREE PRIVATE CON VINCOLO D'USO PUBBLICO A PARCHEGGIO E A VERDE RICLASSIFICATO NEL BENE VR1/5037/0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739" calcext:value-type="float">
            <text:p>7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37" calcext:value-type="float">
            <text:p>5037</text:p>
          </table:table-cell>
          <table:table-cell table:style-name="ce10" office:value-type="string" calcext:value-type="string">
            <text:p>PARCHEGGIO TRA VIA LEGNAGO E VIA POLVERIERA VECCHIA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739" calcext:value-type="float">
            <text:p>739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037" calcext:value-type="float">
            <text:p>5037</text:p>
          </table:table-cell>
          <table:table-cell table:style-name="ce10" office:value-type="string" calcext:value-type="string">
            <text:p>FUTURA URBANIZZAZIONE PRIMARIA TRA VIA LEGNAGO E VIA POLVERIERA VECCHIA E AREE PRIVATE CON VINCOLO D'USO PUBBLICO A PARCHEGGIO E A VERDE RICLASSIFICATO NEL BENE VR1/5037/0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739" calcext:value-type="float">
            <text:p>7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37" calcext:value-type="float">
            <text:p>5037</text:p>
          </table:table-cell>
          <table:table-cell table:style-name="ce10" office:value-type="string" calcext:value-type="string">
            <text:p>PARCHEGGIO TRA VIA LEGNAGO E VIA POLVERIERA VECCHIA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739" calcext:value-type="float">
            <text:p>73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038" calcext:value-type="float">
            <text:p>5038</text:p>
          </table:table-cell>
          <table:table-cell table:style-name="ce10" office:value-type="string" calcext:value-type="string">
            <text:p>FUTURE SEDI STRADALI E PARCHEGGI NEL P.E.E.P. N. 71 CORTE BENTIVOGLIO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string" calcext:value-type="string">
            <text:p>390,396,401,416,425,430,46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039" calcext:value-type="float">
            <text:p>5039</text:p>
          </table:table-cell>
          <table:table-cell table:style-name="ce10" office:value-type="string" calcext:value-type="string">
            <text:p>TERRENI PER STRADA DI ACCESSO AL PARCHEGGIO "A" E AGLI IMPIANTI SPORTIVI VIA FRA' GIOCONDO</text:p>
          </table:table-cell>
          <table:table-cell table:style-name="ce2"/>
          <table:table-cell table:style-name="ce2" office:value-type="string" calcext:value-type="string">
            <text:p>VIA FRA' GIOCONDO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123,242,247,249,254,26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046" calcext:value-type="float">
            <text:p>5046</text:p>
          </table:table-cell>
          <table:table-cell table:style-name="ce10" office:value-type="string" calcext:value-type="string">
            <text:p>GIARDINO PUBBLICO IN LARGO R. ZANDONAI - BORGO S. CROCE</text:p>
          </table:table-cell>
          <table:table-cell table:style-name="ce2"/>
          <table:table-cell table:style-name="ce2" office:value-type="string" calcext:value-type="string">
            <text:p>LARGO RICCARDO ZANDONAI</text:p>
          </table:table-cell>
          <table:table-cell table:style-name="ce13" office:value-type="float" office:value="217" calcext:value-type="float">
            <text:p>217</text:p>
          </table:table-cell>
          <table:table-cell table:style-name="ce16" office:value-type="float" office:value="73" calcext:value-type="float">
            <text:p>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47" calcext:value-type="float">
            <text:p>5047</text:p>
          </table:table-cell>
          <table:table-cell table:style-name="ce10" office:value-type="string" calcext:value-type="string">
            <text:p>EDIFICIO POLIFUNZIONALE IN VIA MINCIO 12</text:p>
          </table:table-cell>
          <table:table-cell table:style-name="ce2"/>
          <table:table-cell table:style-name="ce2" office:value-type="string" calcext:value-type="string">
            <text:p>VIA MINCIO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873" calcext:value-type="float">
            <text:p>8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47" calcext:value-type="float">
            <text:p>5047</text:p>
          </table:table-cell>
          <table:table-cell table:style-name="ce10" office:value-type="string" calcext:value-type="string">
            <text:p>EDIFICIO POLIFUNZIONALE IN VIA MINCIO 12</text:p>
          </table:table-cell>
          <table:table-cell table:style-name="ce2"/>
          <table:table-cell table:style-name="ce2" office:value-type="string" calcext:value-type="string">
            <text:p>VIA MINCIO</text:p>
          </table:table-cell>
          <table:table-cell table:style-name="ce13" office:value-type="float" office:value="295" calcext:value-type="float">
            <text:p>295</text:p>
          </table:table-cell>
          <table:table-cell table:style-name="ce16" office:value-type="float" office:value="873" calcext:value-type="float">
            <text:p>8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52" calcext:value-type="float">
            <text:p>5052</text:p>
          </table:table-cell>
          <table:table-cell table:style-name="ce10" office:value-type="string" calcext:value-type="string">
            <text:p>CAMPO GIOCHI E VERDE PUBBLICO TRA VIA BODONI E VIA MACRO</text:p>
          </table:table-cell>
          <table:table-cell table:style-name="ce2"/>
          <table:table-cell table:style-name="ce2" office:value-type="string" calcext:value-type="string">
            <text:p>VIA EMILIO MACRO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257,276,29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52" calcext:value-type="float">
            <text:p>5052</text:p>
          </table:table-cell>
          <table:table-cell table:style-name="ce10" office:value-type="string" calcext:value-type="string">
            <text:p>CAMPO GIOCHI E VERDE PUBBLICO TRA VIA BODONI E VIA MACRO</text:p>
          </table:table-cell>
          <table:table-cell table:style-name="ce2"/>
          <table:table-cell table:style-name="ce2" office:value-type="string" calcext:value-type="string">
            <text:p>VIA EMILIO MACR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string" calcext:value-type="string">
            <text:p>27,28,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53" calcext:value-type="float">
            <text:p>5053</text:p>
          </table:table-cell>
          <table:table-cell table:style-name="ce10" office:value-type="string" calcext:value-type="string">
            <text:p>PARCHEGGIO IN VIA NEPOTE CORNELIO</text:p>
          </table:table-cell>
          <table:table-cell table:style-name="ce2"/>
          <table:table-cell table:style-name="ce2" office:value-type="string" calcext:value-type="string">
            <text:p>VIA CORNELIO NEPO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102,149,164,1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54" calcext:value-type="float">
            <text:p>5054</text:p>
          </table:table-cell>
          <table:table-cell table:style-name="ce10" office:value-type="string" calcext:value-type="string">
            <text:p>PARCHEGGIO TRA VIA NEPOTE E VIA BODONI B.GO VENEZIA</text:p>
          </table:table-cell>
          <table:table-cell table:style-name="ce2"/>
          <table:table-cell table:style-name="ce2" office:value-type="string" calcext:value-type="string">
            <text:p>VIA CORNELIO NEPOTE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58" calcext:value-type="float">
            <text:p>5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55" calcext:value-type="float">
            <text:p>5055</text:p>
          </table:table-cell>
          <table:table-cell table:style-name="ce10" office:value-type="string" calcext:value-type="string">
            <text:p>PARCHEGGIO TRA VIA NEPOTE CORNELIO E VIA CASORATI - B.GO VENEZIA</text:p>
          </table:table-cell>
          <table:table-cell table:style-name="ce2"/>
          <table:table-cell table:style-name="ce2" office:value-type="string" calcext:value-type="string">
            <text:p>VIA CORNELIO NEPO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60.162" calcext:value-type="float">
            <text:p>160,16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56" calcext:value-type="float">
            <text:p>5056</text:p>
          </table:table-cell>
          <table:table-cell table:style-name="ce10" office:value-type="string" calcext:value-type="string">
            <text:p>PARCHEGGIO IN VIA GIUSEPPE TRECCA - B.GO VENEZIA</text:p>
          </table:table-cell>
          <table:table-cell table:style-name="ce2"/>
          <table:table-cell table:style-name="ce2" office:value-type="string" calcext:value-type="string">
            <text:p>VIA GIUSEPPE TRECCA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56" calcext:value-type="float">
            <text:p>15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57" calcext:value-type="float">
            <text:p>5057</text:p>
          </table:table-cell>
          <table:table-cell table:style-name="ce10" office:value-type="string" calcext:value-type="string">
            <text:p>AREA VERDE IN VIA NEPOTE CORNELIO</text:p>
          </table:table-cell>
          <table:table-cell table:style-name="ce2"/>
          <table:table-cell table:style-name="ce2" office:value-type="string" calcext:value-type="string">
            <text:p>VIA CORNELIO NEPO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50.165" calcext:value-type="float">
            <text:p>150,16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58" calcext:value-type="float">
            <text:p>5058</text:p>
          </table:table-cell>
          <table:table-cell table:style-name="ce10" office:value-type="string" calcext:value-type="string">
            <text:p>AREA VERDE IN VIA TRECCA</text:p>
          </table:table-cell>
          <table:table-cell table:style-name="ce2"/>
          <table:table-cell table:style-name="ce2" office:value-type="string" calcext:value-type="string">
            <text:p>VIA GIUSEPPE TRECCA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00.104" calcext:value-type="float">
            <text:p>100,10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59" calcext:value-type="float">
            <text:p>5059</text:p>
          </table:table-cell>
          <table:table-cell table:style-name="ce10" office:value-type="string" calcext:value-type="string">
            <text:p>PARCHEGGIO IN VIA E. MACRO - B.GO VENEZIA</text:p>
          </table:table-cell>
          <table:table-cell table:style-name="ce2"/>
          <table:table-cell table:style-name="ce2" office:value-type="string" calcext:value-type="string">
            <text:p>VIA EMILIO MACRO</text:p>
          </table:table-cell>
          <table:table-cell table:style-name="ce13" office:value-type="float" office:value="222" calcext:value-type="float">
            <text:p>222</text:p>
          </table:table-cell>
          <table:table-cell table:style-name="ce16" office:value-type="float" office:value="63" calcext:value-type="float">
            <text:p>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60" calcext:value-type="float">
            <text:p>5060</text:p>
          </table:table-cell>
          <table:table-cell table:style-name="ce10" office:value-type="string" calcext:value-type="string">
            <text:p>PARCHEGGIO IN VIA CASORATI LOC. BANCHETTE</text:p>
          </table:table-cell>
          <table:table-cell table:style-name="ce2"/>
          <table:table-cell table:style-name="ce2" office:value-type="string" calcext:value-type="string">
            <text:p>VIA FELICE CASORAT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14.281" calcext:value-type="float">
            <text:p>114,2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62" calcext:value-type="float">
            <text:p>5062</text:p>
          </table:table-cell>
          <table:table-cell table:style-name="ce10" office:value-type="string" calcext:value-type="string">
            <text:p>PARCHEGGIO NELL'AMBITO DEL P.E.E.P. N. 74 POIANO VIA BAKHITA</text:p>
          </table:table-cell>
          <table:table-cell table:style-name="ce2"/>
          <table:table-cell table:style-name="ce2" office:value-type="string" calcext:value-type="string">
            <text:p>VIA SANTA GIUSEPPINA BAKHITA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string" calcext:value-type="string">
            <text:p>905,934,935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5063" calcext:value-type="float">
            <text:p>5063</text:p>
          </table:table-cell>
          <table:table-cell table:style-name="ce10" office:value-type="string" calcext:value-type="string">
            <text:p>FUTURO VERDE PUBBLICO E CABINA ELETTRICA NELL'AMBITO DELLA REALIZZAZIONE DEL P.I.R.U.E.A. N. 15 IN LOC. QUINTO</text:p>
          </table:table-cell>
          <table:table-cell table:style-name="ce2"/>
          <table:table-cell table:style-name="ce2" office:value-type="string" calcext:value-type="string">
            <text:p>VIA PONTE BASAZENOC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586" calcext:value-type="float">
            <text:p>1586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063" calcext:value-type="float">
            <text:p>5063</text:p>
          </table:table-cell>
          <table:table-cell table:style-name="ce10" office:value-type="string" calcext:value-type="string">
            <text:p>FUTURO VERDE PUBBLICO E CABINA ELETTRICA NELL'AMBITO DELLA REALIZZAZIONE DEL P.I.R.U.E.A. N. 15 IN LOC. QUINTO</text:p>
          </table:table-cell>
          <table:table-cell table:style-name="ce2"/>
          <table:table-cell table:style-name="ce2" office:value-type="string" calcext:value-type="string">
            <text:p>VIA PONTE BASAZENOCI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003,1005,1514,1525,1531,1545,1546,1547,1586,643,644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064" calcext:value-type="float">
            <text:p>5064</text:p>
          </table:table-cell>
          <table:table-cell table:style-name="ce10" office:value-type="string" calcext:value-type="string">
            <text:p>FUTURO PARCHEGGIO NELL'AMBITO DELLA REALIZZAZIONE DEL P.I.R.U.E.A. N. 15 IN LOC. QUINTO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340,1518,1519,1522,1524,1527,1538,1539,1549,1550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065" calcext:value-type="float">
            <text:p>5065</text:p>
          </table:table-cell>
          <table:table-cell table:style-name="ce10" office:value-type="string" calcext:value-type="string">
            <text:p>FUTURA PISTA CICLO - PEDONALE E OPERE DI URBANIZZAZIONE PRIMARIE NELL'AMBITO DELLA REALIZZAZIONE DEL P.I.R.U.E.A. N. 15 IN LOC. QUINTO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512,1516,1520,1523,1529,1534,15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66" calcext:value-type="float">
            <text:p>5066</text:p>
          </table:table-cell>
          <table:table-cell table:style-name="ce10" office:value-type="string" calcext:value-type="string">
            <text:p>CAMPO GIOCHI NELL'AMBITO DEL P.E.E.P. N. 74 POIANO TRA VIA POIANO E VIA BAKHITA</text:p>
          </table:table-cell>
          <table:table-cell table:style-name="ce2"/>
          <table:table-cell table:style-name="ce2" office:value-type="string" calcext:value-type="string">
            <text:p>VIA SANTA GIUSEPPINA BAKHITA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911" calcext:value-type="float">
            <text:p>91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67" calcext:value-type="float">
            <text:p>5067</text:p>
          </table:table-cell>
          <table:table-cell table:style-name="ce10" office:value-type="string" calcext:value-type="string">
            <text:p>PARCHEGGIO IN VIA PESTRINO ANTISTANTE IL PARCO URBANO SAN GIUSEPPE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39" calcext:value-type="float">
            <text:p>2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67" calcext:value-type="float">
            <text:p>5067</text:p>
          </table:table-cell>
          <table:table-cell table:style-name="ce10" office:value-type="string" calcext:value-type="string">
            <text:p>PARCHEGGIO IN VIA PESTRINO ANTISTANTE IL PARCO URBANO SAN GIUSEPPE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39" calcext:value-type="float">
            <text:p>23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72" calcext:value-type="float">
            <text:p>5072</text:p>
          </table:table-cell>
          <table:table-cell table:style-name="ce10" office:value-type="string" calcext:value-type="string">
            <text:p>CABINA ELETTRICA IN VIA MAROTTO</text:p>
          </table:table-cell>
          <table:table-cell table:style-name="ce2"/>
          <table:table-cell table:style-name="ce2" office:value-type="string" calcext:value-type="string">
            <text:p>VIA ULDERICO MAROTTO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167" calcext:value-type="float">
            <text:p>16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72" calcext:value-type="float">
            <text:p>5072</text:p>
          </table:table-cell>
          <table:table-cell table:style-name="ce10" office:value-type="string" calcext:value-type="string">
            <text:p>CABINA ELETTRICA IN VIA MAROTTO</text:p>
          </table:table-cell>
          <table:table-cell table:style-name="ce2"/>
          <table:table-cell table:style-name="ce2" office:value-type="string" calcext:value-type="string">
            <text:p>VIA ULDERICO MAROTTO</text:p>
          </table:table-cell>
          <table:table-cell table:style-name="ce13" office:value-type="float" office:value="279" calcext:value-type="float">
            <text:p>279</text:p>
          </table:table-cell>
          <table:table-cell table:style-name="ce16" office:value-type="float" office:value="167" calcext:value-type="float">
            <text:p>16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79" calcext:value-type="float">
            <text:p>5079</text:p>
          </table:table-cell>
          <table:table-cell table:style-name="ce10" office:value-type="string" calcext:value-type="string">
            <text:p>PARCHEGGIO IN VIA ERACLEA</text:p>
          </table:table-cell>
          <table:table-cell table:style-name="ce2"/>
          <table:table-cell table:style-name="ce2" office:value-type="string" calcext:value-type="string">
            <text:p>VIA ERACLE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252" calcext:value-type="float">
            <text:p>2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80" calcext:value-type="float">
            <text:p>5080</text:p>
          </table:table-cell>
          <table:table-cell table:style-name="ce10" office:value-type="string" calcext:value-type="string">
            <text:p>CABINA ELETTRICA E AREA ANTISTANTE IN VIA COLONNELLO FINCATO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533" calcext:value-type="float">
            <text:p>5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80" calcext:value-type="float">
            <text:p>5080</text:p>
          </table:table-cell>
          <table:table-cell table:style-name="ce10" office:value-type="string" calcext:value-type="string">
            <text:p>CABINA ELETTRICA E AREA ANTISTANTE IN VIA COLONNELLO FINCATO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434.533" calcext:value-type="float">
            <text:p>434,5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81" calcext:value-type="float">
            <text:p>5081</text:p>
          </table:table-cell>
          <table:table-cell table:style-name="ce10" office:value-type="string" calcext:value-type="string">
            <text:p>FUTURE OPERE DI URBANIZZAZIONE SECONDARIA NEL P.U.A. CORTE BENTIVOGLIO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342.4" calcext:value-type="float">
            <text:p>342,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82" calcext:value-type="float">
            <text:p>5082</text:p>
          </table:table-cell>
          <table:table-cell table:style-name="ce10" office:value-type="string" calcext:value-type="string">
            <text:p>AREA VERDE E PARCHEGGIO IN VIA MONREALE</text:p>
          </table:table-cell>
          <table:table-cell table:style-name="ce2"/>
          <table:table-cell table:style-name="ce2" office:value-type="string" calcext:value-type="string">
            <text:p>VIA MONREAL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785" calcext:value-type="float">
            <text:p>7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86" calcext:value-type="float">
            <text:p>5086</text:p>
          </table:table-cell>
          <table:table-cell table:style-name="ce10" office:value-type="string" calcext:value-type="string">
            <text:p>AREE PER FUTURE URBANIZZAZIONI PRIMARIE DESTINATE A PARCHEGGI NEL P.U.A. DENOMINATO "CORTE BENTIVOGLIO"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495.505" calcext:value-type="float">
            <text:p>495,50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86" calcext:value-type="float">
            <text:p>5086</text:p>
          </table:table-cell>
          <table:table-cell table:style-name="ce10" office:value-type="string" calcext:value-type="string">
            <text:p>AREE PER FUTURE URBANIZZAZIONI PRIMARIE DESTINATE A PARCHEGGI NEL P.U.A. DENOMINATO "CORTE BENTIVOGLIO"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float" office:value="375.377" calcext:value-type="float">
            <text:p>375,37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87" calcext:value-type="float">
            <text:p>5087</text:p>
          </table:table-cell>
          <table:table-cell table:style-name="ce10" office:value-type="string" calcext:value-type="string">
            <text:p>PARCHEGGIO TRA VIA MONREALE E VIA ERACLEA</text:p>
          </table:table-cell>
          <table:table-cell table:style-name="ce2"/>
          <table:table-cell table:style-name="ce2" office:value-type="string" calcext:value-type="string">
            <text:p>VIA ERACLE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802.823" calcext:value-type="float">
            <text:p>802,8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88" calcext:value-type="float">
            <text:p>5088</text:p>
          </table:table-cell>
          <table:table-cell table:style-name="ce10" office:value-type="string" calcext:value-type="string">
            <text:p>AREE PER FUTURE URBANIZZAZIONI PRIMARIE DESTINATE A STRADE NEL P.U.A. DENOMINATO "CORTE BENTIVOGLIO"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319,331,368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088" calcext:value-type="float">
            <text:p>5088</text:p>
          </table:table-cell>
          <table:table-cell table:style-name="ce10" office:value-type="string" calcext:value-type="string">
            <text:p>AREE PER FUTURE URBANIZZAZIONI PRIMARIE DESTINATE A STRADE NEL P.U.A. DENOMINATO "CORTE BENTIVOGLIO"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string" calcext:value-type="string">
            <text:p>216,328,399,409,414,422,431,492,493,498,500,504,506,510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088" calcext:value-type="float">
            <text:p>5088</text:p>
          </table:table-cell>
          <table:table-cell table:style-name="ce10" office:value-type="string" calcext:value-type="string">
            <text:p>AREE PER FUTURE URBANIZZAZIONI PRIMARIE DESTINATE A STRADE NEL P.U.A. DENOMINATO "CORTE BENTIVOGLIO"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23,27,319,331,336,341,350,354,368,374,376,379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5089" calcext:value-type="float">
            <text:p>5089</text:p>
          </table:table-cell>
          <table:table-cell table:style-name="ce10" office:value-type="string" calcext:value-type="string">
            <text:p>VERDE PUBBLICO TRA VIA MONREALE E VIA ERACLEA</text:p>
          </table:table-cell>
          <table:table-cell table:style-name="ce2"/>
          <table:table-cell table:style-name="ce2" office:value-type="string" calcext:value-type="string">
            <text:p>VIA ERACLE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20,3,341,397,399,4,429,652,654,657,659,660,801,802,806,813,815,817,819,821,82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090" calcext:value-type="float">
            <text:p>5090</text:p>
          </table:table-cell>
          <table:table-cell table:style-name="ce10" office:value-type="string" calcext:value-type="string">
            <text:p>FUTURI IMPIANTI SPORTIVI IN VIA MONASTERO</text:p>
          </table:table-cell>
          <table:table-cell table:style-name="ce2"/>
          <table:table-cell table:style-name="ce2" office:value-type="string" calcext:value-type="string">
            <text:p>VIA DEL MONASTERO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string" calcext:value-type="string">
            <text:p>250,310,311,312,313,314,31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91" calcext:value-type="float">
            <text:p>5091</text:p>
          </table:table-cell>
          <table:table-cell table:style-name="ce10" office:value-type="string" calcext:value-type="string">
            <text:p>CABINA ELETTRICA IN VIA MONASTERO</text:p>
          </table:table-cell>
          <table:table-cell table:style-name="ce2"/>
          <table:table-cell table:style-name="ce2" office:value-type="string" calcext:value-type="string">
            <text:p>VIA DEL MONASTERO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249" calcext:value-type="float">
            <text:p>2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91" calcext:value-type="float">
            <text:p>5091</text:p>
          </table:table-cell>
          <table:table-cell table:style-name="ce10" office:value-type="string" calcext:value-type="string">
            <text:p>CABINA ELETTRICA IN VIA MONASTERO</text:p>
          </table:table-cell>
          <table:table-cell table:style-name="ce2"/>
          <table:table-cell table:style-name="ce2" office:value-type="string" calcext:value-type="string">
            <text:p>VIA DEL MONASTERO</text:p>
          </table:table-cell>
          <table:table-cell table:style-name="ce13" office:value-type="float" office:value="74" calcext:value-type="float">
            <text:p>74</text:p>
          </table:table-cell>
          <table:table-cell table:style-name="ce16" office:value-type="float" office:value="249" calcext:value-type="float">
            <text:p>24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94" calcext:value-type="float">
            <text:p>5094</text:p>
          </table:table-cell>
          <table:table-cell table:style-name="ce10" office:value-type="string" calcext:value-type="string">
            <text:p>ORTI PER ANZIANI IN QUARTIERE BORGO VENEZIA VIA BELVEDERE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356" calcext:value-type="float">
            <text:p>35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095" calcext:value-type="float">
            <text:p>5095</text:p>
          </table:table-cell>
          <table:table-cell table:style-name="ce10" office:value-type="string" calcext:value-type="string">
            <text:p>PARCHEGGIO PUBBLICO IN VIA CONEGLIANO</text:p>
          </table:table-cell>
          <table:table-cell table:style-name="ce2"/>
          <table:table-cell table:style-name="ce2" office:value-type="string" calcext:value-type="string">
            <text:p>VIA CONEGLIAN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346" calcext:value-type="float">
            <text:p>34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096" calcext:value-type="float">
            <text:p>5096</text:p>
          </table:table-cell>
          <table:table-cell table:style-name="ce10" office:value-type="string" calcext:value-type="string">
            <text:p>PARCHEGGIO IN VIA VALPANTENA NELL'AMBITO DEL P.E.E.P. N. 20 BIS QUINTO MARZANA</text:p>
          </table:table-cell>
          <table:table-cell table:style-name="ce2"/>
          <table:table-cell table:style-name="ce2" office:value-type="string" calcext:value-type="string">
            <text:p>VIA VALPANTEN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970" calcext:value-type="float">
            <text:p>97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5097" calcext:value-type="float">
            <text:p>5097</text:p>
          </table:table-cell>
          <table:table-cell table:style-name="ce10" office:value-type="string" calcext:value-type="string">
            <text:p>CAMPO GIOCHI E AREA PER CANI IN VIA TOMMASO CAMPANELLA NELL'AMBITO DEL P.E.E.P. N. 8 PORTO SAN PANCRAZIO</text:p>
          </table:table-cell>
          <table:table-cell table:style-name="ce2"/>
          <table:table-cell table:style-name="ce2" office:value-type="string" calcext:value-type="string">
            <text:p>VIA TOMASO CAMPANELLA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148.347" calcext:value-type="float">
            <text:p>148,34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098" calcext:value-type="float">
            <text:p>5098</text:p>
          </table:table-cell>
          <table:table-cell table:style-name="ce10" office:value-type="string" calcext:value-type="string">
            <text:p>PARCHEGGIO CON VERDE PUBBLICO IN VIA VAJO DELL'ANGUILLA E AREE PRIVATE CON USO PUBBLICO E IMPEGNO DI CESSIONE AL COMUNE</text:p>
          </table:table-cell>
          <table:table-cell table:style-name="ce2"/>
          <table:table-cell table:style-name="ce2" office:value-type="string" calcext:value-type="string">
            <text:p>VIA VAJO DELL'ANGUILL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85,444,74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02" calcext:value-type="float">
            <text:p>5102</text:p>
          </table:table-cell>
          <table:table-cell table:style-name="ce10" office:value-type="string" calcext:value-type="string">
            <text:p>PARCHEGGIO TRA VIA SELINUNTE E VIA ZANCLE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510,565,56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04" calcext:value-type="float">
            <text:p>5104</text:p>
          </table:table-cell>
          <table:table-cell table:style-name="ce10" office:value-type="string" calcext:value-type="string">
            <text:p>PARCHEGGIO IN VIA BELVEDERE SAN FELICE EXTR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132" calcext:value-type="float">
            <text:p>132</text:p>
          </table:table-cell>
          <table:table-cell table:style-name="ce16" office:value-type="float" office:value="145" calcext:value-type="float">
            <text:p>14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06" calcext:value-type="float">
            <text:p>5106</text:p>
          </table:table-cell>
          <table:table-cell table:style-name="ce10" office:value-type="string" calcext:value-type="string">
            <text:p>PARCHEGGIO IN VIA FRIULI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444.453" calcext:value-type="float">
            <text:p>444,4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07" calcext:value-type="float">
            <text:p>5107</text:p>
          </table:table-cell>
          <table:table-cell table:style-name="ce10" office:value-type="string" calcext:value-type="string">
            <text:p>FUTURE OPERE DI URBANIZZAZIONE PRIMARIA TRA VIALE SICILIA E VIA LUCANIA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4" calcext:value-type="float">
            <text:p>204</text:p>
          </table:table-cell>
          <table:table-cell table:style-name="ce16" office:value-type="string" calcext:value-type="string">
            <text:p>209,417,422,424,42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08" calcext:value-type="float">
            <text:p>5108</text:p>
          </table:table-cell>
          <table:table-cell table:style-name="ce10" office:value-type="string" calcext:value-type="string">
            <text:p>FUTURA AREA VERDE NEL P.E.E.P. N. 71 CORTE BENTIVOGLIO</text:p>
          </table:table-cell>
          <table:table-cell table:style-name="ce2"/>
          <table:table-cell table:style-name="ce2" office:value-type="string" calcext:value-type="string">
            <text:p>VIA COL. GIOVANNI FINCATO</text:p>
          </table:table-cell>
          <table:table-cell table:style-name="ce13" office:value-type="float" office:value="210" calcext:value-type="float">
            <text:p>210</text:p>
          </table:table-cell>
          <table:table-cell table:style-name="ce16" office:value-type="float" office:value="392" calcext:value-type="float">
            <text:p>3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09" calcext:value-type="float">
            <text:p>5109</text:p>
          </table:table-cell>
          <table:table-cell table:style-name="ce10" office:value-type="string" calcext:value-type="string">
            <text:p>VERDE PUBBLICO IN VIA F. PAIOLA - LOC. AVESA</text:p>
          </table:table-cell>
          <table:table-cell table:style-name="ce2"/>
          <table:table-cell table:style-name="ce2" office:value-type="string" calcext:value-type="string">
            <text:p>VIA F. PAIOL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883.884" calcext:value-type="float">
            <text:p>883,884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111" calcext:value-type="float">
            <text:p>5111</text:p>
          </table:table-cell>
          <table:table-cell table:style-name="ce10" office:value-type="string" calcext:value-type="string">
            <text:p>PARCHEGGI NELL'AMBITO DEL P.E.E.P. N° 72 VIA RINALDO OLIVIERI - SAN MICHELE</text:p>
          </table:table-cell>
          <table:table-cell table:style-name="ce2"/>
          <table:table-cell table:style-name="ce2" office:value-type="string" calcext:value-type="string">
            <text:p>VIA RINALDO OLIVIER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string" calcext:value-type="string">
            <text:p>252,260,261,262,263,265,266,268,269,270,271,272,27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13" calcext:value-type="float">
            <text:p>5113</text:p>
          </table:table-cell>
          <table:table-cell table:style-name="ce10" office:value-type="string" calcext:value-type="string">
            <text:p>PARCHEGGI IN VIA SFORZA</text:p>
          </table:table-cell>
          <table:table-cell table:style-name="ce2"/>
          <table:table-cell table:style-name="ce2" office:value-type="string" calcext:value-type="string">
            <text:p>VIA FRANCESCO SFORZA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114.2116" calcext:value-type="float">
            <text:p>2114,211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14" calcext:value-type="float">
            <text:p>5114</text:p>
          </table:table-cell>
          <table:table-cell table:style-name="ce10" office:value-type="string" calcext:value-type="string">
            <text:p>PARCHEGGIO IN VIA DELLA LIBERTA' - CADIDAVID</text:p>
          </table:table-cell>
          <table:table-cell table:style-name="ce2"/>
          <table:table-cell table:style-name="ce2" office:value-type="string" calcext:value-type="string">
            <text:p>VIA DELLA LIBERTA'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635.2638" calcext:value-type="float">
            <text:p>2635,263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15" calcext:value-type="float">
            <text:p>5115</text:p>
          </table:table-cell>
          <table:table-cell table:style-name="ce10" office:value-type="string" calcext:value-type="string">
            <text:p>ASILO NIDO "FRACAZZOLE" VIA COLLEONI 1 B CA' DI DAVID</text:p>
          </table:table-cell>
          <table:table-cell table:style-name="ce2"/>
          <table:table-cell table:style-name="ce2" office:value-type="string" calcext:value-type="string">
            <text:p>VIA BARTOLOMEO COLLEONI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676" calcext:value-type="float">
            <text:p>26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15" calcext:value-type="float">
            <text:p>5115</text:p>
          </table:table-cell>
          <table:table-cell table:style-name="ce10" office:value-type="string" calcext:value-type="string">
            <text:p>ASILO NIDO "FRACAZZOLE" VIA COLLEONI 1 B CA' DI DAVID</text:p>
          </table:table-cell>
          <table:table-cell table:style-name="ce2"/>
          <table:table-cell table:style-name="ce2" office:value-type="string" calcext:value-type="string">
            <text:p>VIA BARTOLOMEO COLLEONI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676" calcext:value-type="float">
            <text:p>26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17" calcext:value-type="float">
            <text:p>5117</text:p>
          </table:table-cell>
          <table:table-cell table:style-name="ce10" office:value-type="string" calcext:value-type="string">
            <text:p>CABINA ELETTRICA IN VIA RINALDO OLIVIERI</text:p>
          </table:table-cell>
          <table:table-cell table:style-name="ce2"/>
          <table:table-cell table:style-name="ce2" office:value-type="string" calcext:value-type="string">
            <text:p>VIA RINALDO OLIVIER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298" calcext:value-type="float">
            <text:p>29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17" calcext:value-type="float">
            <text:p>5117</text:p>
          </table:table-cell>
          <table:table-cell table:style-name="ce10" office:value-type="string" calcext:value-type="string">
            <text:p>CABINA ELETTRICA IN VIA RINALDO OLIVIERI</text:p>
          </table:table-cell>
          <table:table-cell table:style-name="ce2"/>
          <table:table-cell table:style-name="ce2" office:value-type="string" calcext:value-type="string">
            <text:p>VIA RINALDO OLIVIERI</text:p>
          </table:table-cell>
          <table:table-cell table:style-name="ce13" office:value-type="float" office:value="230" calcext:value-type="float">
            <text:p>230</text:p>
          </table:table-cell>
          <table:table-cell table:style-name="ce16" office:value-type="float" office:value="298" calcext:value-type="float">
            <text:p>29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18" calcext:value-type="float">
            <text:p>5118</text:p>
          </table:table-cell>
          <table:table-cell table:style-name="ce10" office:value-type="string" calcext:value-type="string">
            <text:p>STRISCIA DI TERRENO IN VIA PONTE SAN PANCRAZIO</text:p>
          </table:table-cell>
          <table:table-cell table:style-name="ce2"/>
          <table:table-cell table:style-name="ce2" office:value-type="string" calcext:value-type="string">
            <text:p>VIA PONTE SAN PANCRAZIO</text:p>
          </table:table-cell>
          <table:table-cell table:style-name="ce13" office:value-type="float" office:value="227" calcext:value-type="float">
            <text:p>227</text:p>
          </table:table-cell>
          <table:table-cell table:style-name="ce16" office:value-type="float" office:value="186.187" calcext:value-type="float">
            <text:p>186,18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1" calcext:value-type="float">
            <text:p>5121</text:p>
          </table:table-cell>
          <table:table-cell table:style-name="ce10" office:value-type="string" calcext:value-type="string">
            <text:p>PARCHEGGIO IN VIA NEGRELLI</text:p>
          </table:table-cell>
          <table:table-cell table:style-name="ce2"/>
          <table:table-cell table:style-name="ce2" office:value-type="string" calcext:value-type="string">
            <text:p>VIA LUIGI NEGRELLI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614" calcext:value-type="float">
            <text:p>61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1" calcext:value-type="float">
            <text:p>5121</text:p>
          </table:table-cell>
          <table:table-cell table:style-name="ce10" office:value-type="string" calcext:value-type="string">
            <text:p>PARCHEGGIO IN VIA NEGRELLI</text:p>
          </table:table-cell>
          <table:table-cell table:style-name="ce2"/>
          <table:table-cell table:style-name="ce2" office:value-type="string" calcext:value-type="string">
            <text:p>VIA LUIGI NEGRELLI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614" calcext:value-type="float">
            <text:p>61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22" calcext:value-type="float">
            <text:p>5122</text:p>
          </table:table-cell>
          <table:table-cell table:style-name="ce10" office:value-type="string" calcext:value-type="string">
            <text:p>PARCHEGGIO TRA VIA NEGRELLI E VIA ALBERE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string" calcext:value-type="string">
            <text:p>616,619,62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22" calcext:value-type="float">
            <text:p>5122</text:p>
          </table:table-cell>
          <table:table-cell table:style-name="ce10" office:value-type="string" calcext:value-type="string">
            <text:p>PARCHEGGIO TRA VIA NEGRELLI E VIA ALBERE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string" calcext:value-type="string">
            <text:p>616,619,6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3" calcext:value-type="float">
            <text:p>5123</text:p>
          </table:table-cell>
          <table:table-cell table:style-name="ce10" office:value-type="string" calcext:value-type="string">
            <text:p>EX FORTE SOFIA - IN VIA MONTE NOVEGNO 2</text:p>
          </table:table-cell>
          <table:table-cell table:style-name="ce2"/>
          <table:table-cell table:style-name="ce2" office:value-type="string" calcext:value-type="string">
            <text:p>VIA MONTE NOVEGNO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float" office:value="1281" calcext:value-type="float">
            <text:p>12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23" calcext:value-type="float">
            <text:p>5123</text:p>
          </table:table-cell>
          <table:table-cell table:style-name="ce10" office:value-type="string" calcext:value-type="string">
            <text:p>EX FORTE SOFIA - IN VIA MONTE NOVEGNO 2</text:p>
          </table:table-cell>
          <table:table-cell table:style-name="ce2"/>
          <table:table-cell table:style-name="ce2" office:value-type="string" calcext:value-type="string">
            <text:p>VIA MONTE NOVEGNO</text:p>
          </table:table-cell>
          <table:table-cell table:style-name="ce13" office:value-type="float" office:value="116" calcext:value-type="float">
            <text:p>116</text:p>
          </table:table-cell>
          <table:table-cell table:style-name="ce16" office:value-type="string" calcext:value-type="string">
            <text:p>1281,274,30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3" calcext:value-type="float">
            <text:p>5123</text:p>
          </table:table-cell>
          <table:table-cell table:style-name="ce10" office:value-type="string" calcext:value-type="string">
            <text:p>EX FORTE SOFIA - IN VIA MONTE NOVEGNO 2</text:p>
          </table:table-cell>
          <table:table-cell table:style-name="ce2"/>
          <table:table-cell table:style-name="ce2" office:value-type="string" calcext:value-type="string">
            <text:p>VIA MONTE NOVEGNO</text:p>
          </table:table-cell>
          <table:table-cell table:style-name="ce13" office:value-type="float" office:value="120" calcext:value-type="float">
            <text:p>120</text:p>
          </table:table-cell>
          <table:table-cell table:style-name="ce16" office:value-type="float" office:value="27" calcext:value-type="float">
            <text:p>2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24" calcext:value-type="float">
            <text:p>5124</text:p>
          </table:table-cell>
          <table:table-cell table:style-name="ce10" office:value-type="string" calcext:value-type="string">
            <text:p>VERDE PUBBLICO DENOMINATO "GIARDINI ALESSANDRO ZENATELLO" TRA VIA PIO SEMEGHINI E VIA PLINIO - BORGO VENEZIA</text:p>
          </table:table-cell>
          <table:table-cell table:style-name="ce2"/>
          <table:table-cell table:style-name="ce2" office:value-type="string" calcext:value-type="string">
            <text:p>VIA PIO SEMEGHIN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19.75" calcext:value-type="float">
            <text:p>119,7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5" calcext:value-type="float">
            <text:p>5125</text:p>
          </table:table-cell>
          <table:table-cell table:style-name="ce10" office:value-type="string" calcext:value-type="string">
            <text:p>PARCHEGGIO IN VIA PIO SEMEGHINI - BORGO VENEZIA</text:p>
          </table:table-cell>
          <table:table-cell table:style-name="ce2"/>
          <table:table-cell table:style-name="ce2" office:value-type="string" calcext:value-type="string">
            <text:p>VIA PIO SEMEGHINI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119,221,7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6" calcext:value-type="float">
            <text:p>5126</text:p>
          </table:table-cell>
          <table:table-cell table:style-name="ce10" office:value-type="string" calcext:value-type="string">
            <text:p>BOX TURISTICO IN VIALE DEL LAVOR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float" office:value="136" calcext:value-type="float">
            <text:p>13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6" calcext:value-type="float">
            <text:p>5126</text:p>
          </table:table-cell>
          <table:table-cell table:style-name="ce10" office:value-type="string" calcext:value-type="string">
            <text:p>BOX TURISTICO IN VIALE DEL LAVORO</text:p>
          </table:table-cell>
          <table:table-cell table:style-name="ce2"/>
          <table:table-cell table:style-name="ce2" office:value-type="string" calcext:value-type="string">
            <text:p>VIALE DEL LAVORO</text:p>
          </table:table-cell>
          <table:table-cell table:style-name="ce13" office:value-type="float" office:value="331" calcext:value-type="float">
            <text:p>331</text:p>
          </table:table-cell>
          <table:table-cell table:style-name="ce16" office:value-type="float" office:value="136" calcext:value-type="float">
            <text:p>13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27" calcext:value-type="float">
            <text:p>5127</text:p>
          </table:table-cell>
          <table:table-cell table:style-name="ce10" office:value-type="string" calcext:value-type="string">
            <text:p>PARCHEGGIO IN VIA PLINIO - BORGO VENEZIA</text:p>
          </table:table-cell>
          <table:table-cell table:style-name="ce2"/>
          <table:table-cell table:style-name="ce2" office:value-type="string" calcext:value-type="string">
            <text:p>VIA PLINIO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119,120,121,140,190,226,7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28" calcext:value-type="float">
            <text:p>5128</text:p>
          </table:table-cell>
          <table:table-cell table:style-name="ce10" office:value-type="string" calcext:value-type="string">
            <text:p>VERDE PUBBLICO E PARCHEGGIO TRA VIA MONREALE VIA ZANCLE E VIA SELINUNTE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434,436,504</text:p>
          </table:table-cell>
          <table:table-cell table:style-name="ce2" table:number-columns-repeated="3"/>
        </table:table-row>
        <table:table-row table:style-name="ro13">
          <table:table-cell table:style-name="ce13" office:value-type="string" calcext:value-type="string">
            <text:p>VR</text:p>
          </table:table-cell>
          <table:table-cell table:style-name="ce7" office:value-type="float" office:value="5128" calcext:value-type="float">
            <text:p>5128</text:p>
          </table:table-cell>
          <table:table-cell table:style-name="ce10" office:value-type="string" calcext:value-type="string">
            <text:p>VERDE PUBBLICO E PARCHEGGIO TRA VIA MONREALE VIA ZANCLE E VIA SELINUNTE</text:p>
          </table:table-cell>
          <table:table-cell table:style-name="ce2"/>
          <table:table-cell table:style-name="ce2" office:value-type="string" calcext:value-type="string">
            <text:p>VIA SELINUN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284,369,374,506,507,508,509,510,511,512,513,514,515,516,517,518,519,520,521,653,803,804,807,811,815,823,82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29" calcext:value-type="float">
            <text:p>5129</text:p>
          </table:table-cell>
          <table:table-cell table:style-name="ce10" office:value-type="string" calcext:value-type="string">
            <text:p>VERDE PUBBLICO IN VIA F. DE GIROLAMO</text:p>
          </table:table-cell>
          <table:table-cell table:style-name="ce2"/>
          <table:table-cell table:style-name="ce2" office:value-type="string" calcext:value-type="string">
            <text:p>VIA F. DE GIROLAMO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617" calcext:value-type="float">
            <text:p>61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0" calcext:value-type="float">
            <text:p>5130</text:p>
          </table:table-cell>
          <table:table-cell table:style-name="ce10" office:value-type="string" calcext:value-type="string">
            <text:p>PARCHEGGIO TRA VIA CROTONE E VIA ERACLEA</text:p>
          </table:table-cell>
          <table:table-cell table:style-name="ce2"/>
          <table:table-cell table:style-name="ce2" office:value-type="string" calcext:value-type="string">
            <text:p>VIA ERACLEA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string" calcext:value-type="string">
            <text:p>116,117,6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30" calcext:value-type="float">
            <text:p>5130</text:p>
          </table:table-cell>
          <table:table-cell table:style-name="ce10" office:value-type="string" calcext:value-type="string">
            <text:p>PARCHEGGIO TRA VIA CROTONE E VIA ERACLEA</text:p>
          </table:table-cell>
          <table:table-cell table:style-name="ce2"/>
          <table:table-cell table:style-name="ce2" office:value-type="string" calcext:value-type="string">
            <text:p>VIA ERACLE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244,260,26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1" calcext:value-type="float">
            <text:p>5131</text:p>
          </table:table-cell>
          <table:table-cell table:style-name="ce10" office:value-type="string" calcext:value-type="string">
            <text:p>PARCHEGGIO IN VIA CROTONE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20.17" calcext:value-type="float">
            <text:p>120,1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1" calcext:value-type="float">
            <text:p>5131</text:p>
          </table:table-cell>
          <table:table-cell table:style-name="ce10" office:value-type="string" calcext:value-type="string">
            <text:p>PARCHEGGIO IN VIA CROTONE</text:p>
          </table:table-cell>
          <table:table-cell table:style-name="ce2"/>
          <table:table-cell table:style-name="ce2" office:value-type="string" calcext:value-type="string">
            <text:p>VIA CROTONE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256" calcext:value-type="float">
            <text:p>25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32" calcext:value-type="float">
            <text:p>5132</text:p>
          </table:table-cell>
          <table:table-cell table:style-name="ce10" office:value-type="string" calcext:value-type="string">
            <text:p>GIARDINI VACLAV PELISEK DI VIA GALVANI</text:p>
          </table:table-cell>
          <table:table-cell table:style-name="ce2"/>
          <table:table-cell table:style-name="ce2" office:value-type="string" calcext:value-type="string">
            <text:p>VIA LUIGI GALVANI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string" calcext:value-type="string">
            <text:p>193,194,203,601,608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132" calcext:value-type="float">
            <text:p>5132</text:p>
          </table:table-cell>
          <table:table-cell table:style-name="ce10" office:value-type="string" calcext:value-type="string">
            <text:p>GIARDINI VACLAV PELISEK DI VIA GALVANI</text:p>
          </table:table-cell>
          <table:table-cell table:style-name="ce2"/>
          <table:table-cell table:style-name="ce2" office:value-type="string" calcext:value-type="string">
            <text:p>VIA LUIGI GALVANI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string" calcext:value-type="string">
            <text:p>122,191,193,194,203,50,51,598,601,606,60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3" calcext:value-type="float">
            <text:p>5133</text:p>
          </table:table-cell>
          <table:table-cell table:style-name="ce10" office:value-type="string" calcext:value-type="string">
            <text:p>PARCHEGGIO IN VIA MELFI</text:p>
          </table:table-cell>
          <table:table-cell table:style-name="ce2"/>
          <table:table-cell table:style-name="ce2" office:value-type="string" calcext:value-type="string">
            <text:p>VIA MELFI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190" calcext:value-type="float">
            <text:p>19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5" calcext:value-type="float">
            <text:p>5135</text:p>
          </table:table-cell>
          <table:table-cell table:style-name="ce10" office:value-type="string" calcext:value-type="string">
            <text:p>CAMPO GIOCHI TRA VIA PITAGORA E VIA ZANCLE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131" calcext:value-type="float">
            <text:p>131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35" calcext:value-type="float">
            <text:p>5135</text:p>
          </table:table-cell>
          <table:table-cell table:style-name="ce10" office:value-type="string" calcext:value-type="string">
            <text:p>CAMPO GIOCHI TRA VIA PITAGORA E VIA ZANCLE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171,293,343,366,373,3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6" calcext:value-type="float">
            <text:p>5136</text:p>
          </table:table-cell>
          <table:table-cell table:style-name="ce10" office:value-type="string" calcext:value-type="string">
            <text:p>AREA CANI IN VIA ENNA</text:p>
          </table:table-cell>
          <table:table-cell table:style-name="ce2"/>
          <table:table-cell table:style-name="ce2" office:value-type="string" calcext:value-type="string">
            <text:p>VIA MELFI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355,384,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7" calcext:value-type="float">
            <text:p>5137</text:p>
          </table:table-cell>
          <table:table-cell table:style-name="ce10" office:value-type="string" calcext:value-type="string">
            <text:p>PARCHEGGIO E VERDE PUBBLICO IN VIA PITAGORA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float" office:value="784" calcext:value-type="float">
            <text:p>784</text:p>
          </table:table-cell>
          <table:table-cell table:style-name="ce2" table:number-columns-repeated="3"/>
        </table:table-row>
        <table:table-row table:style-name="ro23">
          <table:table-cell table:style-name="ce13" office:value-type="string" calcext:value-type="string">
            <text:p>VR</text:p>
          </table:table-cell>
          <table:table-cell table:style-name="ce7" office:value-type="float" office:value="5137" calcext:value-type="float">
            <text:p>5137</text:p>
          </table:table-cell>
          <table:table-cell table:style-name="ce10" office:value-type="string" calcext:value-type="string">
            <text:p>PARCHEGGIO E VERDE PUBBLICO IN VIA PITAGORA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2" calcext:value-type="float">
            <text:p>202</text:p>
          </table:table-cell>
          <table:table-cell table:style-name="ce16" office:value-type="string" calcext:value-type="string">
            <text:p>159,167,168,221,222,619,621,622,623,625,626,628,629,631,632,634,635,636,637,638,639,641,642,651,665,669,674,722,727,730,735,749,756,777,779,781,782,78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38" calcext:value-type="float">
            <text:p>5138</text:p>
          </table:table-cell>
          <table:table-cell table:style-name="ce10" office:value-type="string" calcext:value-type="string">
            <text:p>PARCHEGGIO IN VIA PITAGORA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174,325,43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39" calcext:value-type="float">
            <text:p>5139</text:p>
          </table:table-cell>
          <table:table-cell table:style-name="ce10" office:value-type="string" calcext:value-type="string">
            <text:p>TERRENO INCOLTO DI MQ. 23 IN VIA PITAGORA</text:p>
          </table:table-cell>
          <table:table-cell table:style-name="ce2"/>
          <table:table-cell table:style-name="ce2" office:value-type="string" calcext:value-type="string">
            <text:p>VIA PITAGOR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344" calcext:value-type="float">
            <text:p>34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41" calcext:value-type="float">
            <text:p>5141</text:p>
          </table:table-cell>
          <table:table-cell table:style-name="ce10" office:value-type="string" calcext:value-type="string">
            <text:p>GIARDINI PUBBLICI " C. LOMBROSO " IN VIALE G. D'ANNUNZIO</text:p>
          </table:table-cell>
          <table:table-cell table:style-name="ce2"/>
          <table:table-cell table:style-name="ce2" office:value-type="string" calcext:value-type="string">
            <text:p>VIALE GABRIELE D'ANNUNZIO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217" calcext:value-type="float">
            <text:p>2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42" calcext:value-type="float">
            <text:p>5142</text:p>
          </table:table-cell>
          <table:table-cell table:style-name="ce10" office:value-type="string" calcext:value-type="string">
            <text:p>PIASTRA COPERTA CON SPOGLIATOI NEL CENTRO POLISPORTIVO DI QUINTO IN VIA RECAMAO</text:p>
          </table:table-cell>
          <table:table-cell table:style-name="ce2"/>
          <table:table-cell table:style-name="ce2" office:value-type="string" calcext:value-type="string">
            <text:p>VIA MONTE RECAMA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582" calcext:value-type="float">
            <text:p>15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42" calcext:value-type="float">
            <text:p>5142</text:p>
          </table:table-cell>
          <table:table-cell table:style-name="ce10" office:value-type="string" calcext:value-type="string">
            <text:p>PIASTRA COPERTA CON SPOGLIATOI NEL CENTRO POLISPORTIVO DI QUINTO IN VIA RECAMAO</text:p>
          </table:table-cell>
          <table:table-cell table:style-name="ce2"/>
          <table:table-cell table:style-name="ce2" office:value-type="string" calcext:value-type="string">
            <text:p>VIA MONTE RECAMA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582" calcext:value-type="float">
            <text:p>158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43" calcext:value-type="float">
            <text:p>5143</text:p>
          </table:table-cell>
          <table:table-cell table:style-name="ce10" office:value-type="string" calcext:value-type="string">
            <text:p>VERDE PUBBLICO ATTREZZATO NELL'AMBITO DEL P.E.E.P. N. 64 - MADONNA DI DOSSOBUONO - IN VIA MANTOVAN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42" calcext:value-type="float">
            <text:p>342</text:p>
          </table:table-cell>
          <table:table-cell table:style-name="ce16" office:value-type="float" office:value="849" calcext:value-type="float">
            <text:p>8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44" calcext:value-type="float">
            <text:p>5144</text:p>
          </table:table-cell>
          <table:table-cell table:style-name="ce10" office:value-type="string" calcext:value-type="string">
            <text:p>GIARDINO PUBBLICO TREVISAN RAFFAELE- VIA BARANA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/>
          <table:table-cell table:style-name="ce2" office:value-type="string" calcext:value-type="string">
            <text:p>C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45" calcext:value-type="float">
            <text:p>5145</text:p>
          </table:table-cell>
          <table:table-cell table:style-name="ce10" office:value-type="string" calcext:value-type="string">
            <text:p>PARCHEGGIO ANTISTANTE IL CENTRO POLISPORTIVO DI QUINTO V. L. DA QUINTO 25/A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330.1332" calcext:value-type="float">
            <text:p>1330,133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46" calcext:value-type="float">
            <text:p>5146</text:p>
          </table:table-cell>
          <table:table-cell table:style-name="ce10" office:value-type="string" calcext:value-type="string">
            <text:p>CAMPO GIOCHI IN VIA L. DA QUINTO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327.1333" calcext:value-type="float">
            <text:p>1327,133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147" calcext:value-type="float">
            <text:p>5147</text:p>
          </table:table-cell>
          <table:table-cell table:style-name="ce10" office:value-type="string" calcext:value-type="string">
            <text:p>GIARDINO PUBBLICO TRA VIA BARANA E VIA ROSA MORANDO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float" office:value="621" calcext:value-type="float">
            <text:p>62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147" calcext:value-type="float">
            <text:p>5147</text:p>
          </table:table-cell>
          <table:table-cell table:style-name="ce10" office:value-type="string" calcext:value-type="string">
            <text:p>GIARDINO PUBBLICO TRA VIA BARANA E VIA ROSA MORANDO</text:p>
          </table:table-cell>
          <table:table-cell table:style-name="ce2"/>
          <table:table-cell table:style-name="ce2" office:value-type="string" calcext:value-type="string">
            <text:p>VIA BARAN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/>
          <table:table-cell table:style-name="ce2" office:value-type="string" calcext:value-type="string">
            <text:p>C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</text:p>
          </table:table-cell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48" calcext:value-type="float">
            <text:p>5148</text:p>
          </table:table-cell>
          <table:table-cell table:style-name="ce10" office:value-type="string" calcext:value-type="string">
            <text:p>PALAZZINA IN VIA PERLOSO N.C. 14 EREDITA' IORIO LUIGI</text:p>
          </table:table-cell>
          <table:table-cell table:style-name="ce2"/>
          <table:table-cell table:style-name="ce2" office:value-type="string" calcext:value-type="string">
            <text:p>VIA PERLOSO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" calcext:value-type="float">
            <text:p>1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48" calcext:value-type="float">
            <text:p>5148</text:p>
          </table:table-cell>
          <table:table-cell table:style-name="ce10" office:value-type="string" calcext:value-type="string">
            <text:p>PALAZZINA IN VIA PERLOSO N.C. 14 EREDITA' IORIO LUIGI</text:p>
          </table:table-cell>
          <table:table-cell table:style-name="ce2"/>
          <table:table-cell table:style-name="ce2" office:value-type="string" calcext:value-type="string">
            <text:p>VIA PERLOSO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office:value-type="float" office:value="17" calcext:value-type="float">
            <text:p>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49" calcext:value-type="float">
            <text:p>5149</text:p>
          </table:table-cell>
          <table:table-cell table:style-name="ce10" office:value-type="string" calcext:value-type="string">
            <text:p>TERRENO AGRICOLO - IN LOC. FENILETTO - SAN MASSIMO - EREDITA' IORIO LUIGI</text:p>
          </table:table-cell>
          <table:table-cell table:style-name="ce2"/>
          <table:table-cell table:style-name="ce2" office:value-type="string" calcext:value-type="string">
            <text:p>STRADA BRESCIANA</text:p>
          </table:table-cell>
          <table:table-cell table:style-name="ce13" office:value-type="float" office:value="234" calcext:value-type="float">
            <text:p>234</text:p>
          </table:table-cell>
          <table:table-cell table:style-name="ce16" office:value-type="string" calcext:value-type="string">
            <text:p>197,198,26,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50" calcext:value-type="float">
            <text:p>5150</text:p>
          </table:table-cell>
          <table:table-cell table:style-name="ce10" office:value-type="string" calcext:value-type="string">
            <text:p>PARCHEGGIO IN VIA DELL'ELETTRONICA</text:p>
          </table:table-cell>
          <table:table-cell table:style-name="ce2"/>
          <table:table-cell table:style-name="ce2" office:value-type="string" calcext:value-type="string">
            <text:p>VIA DELL'ELETTRO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string" calcext:value-type="string">
            <text:p>333,344,347,35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5151" calcext:value-type="float">
            <text:p>5151</text:p>
          </table:table-cell>
          <table:table-cell table:style-name="ce10" office:value-type="string" calcext:value-type="string">
            <text:p>FABBRICATO DI CIVILE ABITAZIONI IN VIA SACRA FAMIGLIA N. 6 NEL P.E.E.P. N. 69 SACRA FAMIGLIA E DUE ALLOGGI AI CIVICI 4 E 12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101,1117,770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5151" calcext:value-type="float">
            <text:p>5151</text:p>
          </table:table-cell>
          <table:table-cell table:style-name="ce10" office:value-type="string" calcext:value-type="string">
            <text:p>FABBRICATO DI CIVILE ABITAZIONI IN VIA SACRA FAMIGLIA N. 6 NEL P.E.E.P. N. 69 SACRA FAMIGLIA E DUE ALLOGGI AI CIVICI 4 E 12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101,1117,77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53" calcext:value-type="float">
            <text:p>5153</text:p>
          </table:table-cell>
          <table:table-cell table:style-name="ce10" office:value-type="string" calcext:value-type="string">
            <text:p>PARCO PUBBLICO NELL' AMBITO DEL P.U.A. 714_677 DENOMINATO "PESTRINO"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string" calcext:value-type="string">
            <text:p>336,340,342,3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55" calcext:value-type="float">
            <text:p>5155</text:p>
          </table:table-cell>
          <table:table-cell table:style-name="ce10" office:value-type="string" calcext:value-type="string">
            <text:p>AREA CORTILIZA INTERCLUSA POSTA TRA VIA PORTO SAN PANCRAZIO E LA ALLA SCUOLA SECONDARIA L. FAVA</text:p>
          </table:table-cell>
          <table:table-cell table:style-name="ce2"/>
          <table:table-cell table:style-name="ce2" office:value-type="string" calcext:value-type="string">
            <text:p>VIA PORTO S. PANCRAZIO</text:p>
          </table:table-cell>
          <table:table-cell table:style-name="ce13" office:value-type="float" office:value="223" calcext:value-type="float">
            <text:p>223</text:p>
          </table:table-cell>
          <table:table-cell table:style-name="ce16" office:value-type="float" office:value="376" calcext:value-type="float">
            <text:p>376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156" calcext:value-type="float">
            <text:p>5156</text:p>
          </table:table-cell>
          <table:table-cell table:style-name="ce10" office:value-type="string" calcext:value-type="string">
            <text:p>AIUOLE E PARCHEGGIO IN VIA FRIULI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60" calcext:value-type="float">
            <text:p>260</text:p>
          </table:table-cell>
          <table:table-cell table:style-name="ce16" office:value-type="string" calcext:value-type="string">
            <text:p>186,187,188,189,191,197,199,200,201,2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57" calcext:value-type="float">
            <text:p>5157</text:p>
          </table:table-cell>
          <table:table-cell table:style-name="ce10" office:value-type="string" calcext:value-type="string">
            <text:p>CAMPO GIOCHI DI VIA FRIULI NELL'AMBITO DEL P.E.E.P. N. 25 SAN MASSIMO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456" calcext:value-type="float">
            <text:p>456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57" calcext:value-type="float">
            <text:p>5157</text:p>
          </table:table-cell>
          <table:table-cell table:style-name="ce10" office:value-type="string" calcext:value-type="string">
            <text:p>CAMPO GIOCHI DI VIA FRIULI NELL'AMBITO DEL P.E.E.P. N. 25 SAN MASSIMO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office:value-type="string" calcext:value-type="string">
            <text:p>256,258,263,264,265,30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58" calcext:value-type="float">
            <text:p>5158</text:p>
          </table:table-cell>
          <table:table-cell table:style-name="ce10" office:value-type="string" calcext:value-type="string">
            <text:p>AREA VERDE DI VIA FRIULI</text:p>
          </table:table-cell>
          <table:table-cell table:style-name="ce2"/>
          <table:table-cell table:style-name="ce2" office:value-type="string" calcext:value-type="string">
            <text:p>VIA FRIULI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string" calcext:value-type="string">
            <text:p>436,441,447,448,450,45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59" calcext:value-type="float">
            <text:p>5159</text:p>
          </table:table-cell>
          <table:table-cell table:style-name="ce10" office:value-type="string" calcext:value-type="string">
            <text:p>PARCHEGGI NELL'AMBITO DEL P.E.E.P. N° 73 DI MONTORIO - VIA DEI TIGLI</text:p>
          </table:table-cell>
          <table:table-cell table:style-name="ce2"/>
          <table:table-cell table:style-name="ce2" office:value-type="string" calcext:value-type="string">
            <text:p>VIA DEI TIGL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624.626" calcext:value-type="float">
            <text:p>624,626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5159" calcext:value-type="float">
            <text:p>5159</text:p>
          </table:table-cell>
          <table:table-cell table:style-name="ce10" office:value-type="string" calcext:value-type="string">
            <text:p>PARCHEGGI NELL'AMBITO DEL P.E.E.P. N° 73 DI MONTORIO - VIA DEI TIGLI</text:p>
          </table:table-cell>
          <table:table-cell table:style-name="ce2"/>
          <table:table-cell table:style-name="ce2" office:value-type="string" calcext:value-type="string">
            <text:p>VIA DEI TIGL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string" calcext:value-type="string">
            <text:p>624,626,630,631,633,641,644,646,647,648,649,656,665,666,669,678,679,680,6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60" calcext:value-type="float">
            <text:p>5160</text:p>
          </table:table-cell>
          <table:table-cell table:style-name="ce10" office:value-type="string" calcext:value-type="string">
            <text:p>CABINA ELETTRICA NELL'AMBITO DEL P.E.E.P. N° 73 DI MONTORIO - VIA DEI TIGLI</text:p>
          </table:table-cell>
          <table:table-cell table:style-name="ce2"/>
          <table:table-cell table:style-name="ce2" office:value-type="string" calcext:value-type="string">
            <text:p>VIA DEI TIGL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717" calcext:value-type="float">
            <text:p>7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60" calcext:value-type="float">
            <text:p>5160</text:p>
          </table:table-cell>
          <table:table-cell table:style-name="ce10" office:value-type="string" calcext:value-type="string">
            <text:p>CABINA ELETTRICA NELL'AMBITO DEL P.E.E.P. N° 73 DI MONTORIO - VIA DEI TIGLI</text:p>
          </table:table-cell>
          <table:table-cell table:style-name="ce2"/>
          <table:table-cell table:style-name="ce2" office:value-type="string" calcext:value-type="string">
            <text:p>VIA DEI TIGLI</text:p>
          </table:table-cell>
          <table:table-cell table:style-name="ce13" office:value-type="float" office:value="137" calcext:value-type="float">
            <text:p>137</text:p>
          </table:table-cell>
          <table:table-cell table:style-name="ce16" office:value-type="float" office:value="717" calcext:value-type="float">
            <text:p>7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61" calcext:value-type="float">
            <text:p>5161</text:p>
          </table:table-cell>
          <table:table-cell table:style-name="ce10" office:value-type="string" calcext:value-type="string">
            <text:p>AREA CANI NELL'AMBITO DEL P.E.E.P. N. 69 SACRA FAMIGLIA - VIA SACRA FAMIGLIA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float" office:value="1165" calcext:value-type="float">
            <text:p>116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62" calcext:value-type="float">
            <text:p>5162</text:p>
          </table:table-cell>
          <table:table-cell table:style-name="ce10" office:value-type="string" calcext:value-type="string">
            <text:p>CABINA ELETTRICA NELL'AMBITO DEL P.E.E.P. N. 69 SACRA FAMIGLIA - VIA SACRA FAMIGLIA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float" office:value="1120" calcext:value-type="float">
            <text:p>112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62" calcext:value-type="float">
            <text:p>5162</text:p>
          </table:table-cell>
          <table:table-cell table:style-name="ce10" office:value-type="string" calcext:value-type="string">
            <text:p>CABINA ELETTRICA NELL'AMBITO DEL P.E.E.P. N. 69 SACRA FAMIGLIA - VIA SACRA FAMIGLIA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float" office:value="1120" calcext:value-type="float">
            <text:p>1120</text:p>
          </table:table-cell>
          <table:table-cell table:style-name="ce2" table:number-columns-repeated="3"/>
        </table:table-row>
        <table:table-row table:style-name="ro11">
          <table:table-cell table:style-name="ce13" office:value-type="string" calcext:value-type="string">
            <text:p>VR</text:p>
          </table:table-cell>
          <table:table-cell table:style-name="ce7" office:value-type="float" office:value="5163" calcext:value-type="float">
            <text:p>5163</text:p>
          </table:table-cell>
          <table:table-cell table:style-name="ce10" office:value-type="string" calcext:value-type="string">
            <text:p>PARCHEGGIO PUBBLICO DI STANDARD COMMERCIALE NELL'AMBITO DEL P.E.E.P. N. 69 SACRA FAMIGLIA - VIA SACRA FAMIGLIA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192,1194,1195,1196,1197,1198,1199,1200,1201,1202,1203,1206,1207,1209,1210,1211,1212,1213,1214,1215,1216,1217,1218,1219,1220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164" calcext:value-type="float">
            <text:p>5164</text:p>
          </table:table-cell>
          <table:table-cell table:style-name="ce10" office:value-type="string" calcext:value-type="string">
            <text:p>PARCHEGGIO PUBBLICO NELL'AMBITO DEL P.E.E.P. N. 69 SACRA FAMIGLIA - VIA SACRA FAMIGLIA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166,1167,1169,1170,1171,1172,1173,1174,11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65" calcext:value-type="float">
            <text:p>5165</text:p>
          </table:table-cell>
          <table:table-cell table:style-name="ce10" office:value-type="string" calcext:value-type="string">
            <text:p>PARCO GIOCHI NELL'AMBITO DEL P.E.E.P. N. 69 SACRA FAMIGLIA - VIA SACRA FAMIGLIA</text:p>
          </table:table-cell>
          <table:table-cell table:style-name="ce2"/>
          <table:table-cell table:style-name="ce2" office:value-type="string" calcext:value-type="string">
            <text:p>VIA SACRA FAMIGLIA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187,1189,1191,1193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166" calcext:value-type="float">
            <text:p>5166</text:p>
          </table:table-cell>
          <table:table-cell table:style-name="ce10" office:value-type="string" calcext:value-type="string">
            <text:p>CAMPO GIOCHI NELL'AMBITO DEL P.E.E.P. N. 51 - CORTE BENTIVOGLIO - VIA RUFFO</text:p>
          </table:table-cell>
          <table:table-cell table:style-name="ce2"/>
          <table:table-cell table:style-name="ce2" office:value-type="string" calcext:value-type="string">
            <text:p>VIA VINCENZO RUFFO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228,238,242,261,264,266,267,270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167" calcext:value-type="float">
            <text:p>5167</text:p>
          </table:table-cell>
          <table:table-cell table:style-name="ce10" office:value-type="string" calcext:value-type="string">
            <text:p>PARCHEGGIO PUBBLICO NELL'AMBITO DEL P.E.E.P. N. 51 CORTE BENTIVOGLIO - VIA V. RUFFO</text:p>
          </table:table-cell>
          <table:table-cell table:style-name="ce2"/>
          <table:table-cell table:style-name="ce2" office:value-type="string" calcext:value-type="string">
            <text:p>VIA VINCENZO RUFFO</text:p>
          </table:table-cell>
          <table:table-cell table:style-name="ce13" office:value-type="float" office:value="211" calcext:value-type="float">
            <text:p>211</text:p>
          </table:table-cell>
          <table:table-cell table:style-name="ce16" office:value-type="string" calcext:value-type="string">
            <text:p>236,280,282,283,285,287,289,304,305,313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170" calcext:value-type="float">
            <text:p>5170</text:p>
          </table:table-cell>
          <table:table-cell table:style-name="ce10" office:value-type="string" calcext:value-type="string">
            <text:p>AREE PER URBANIZZAZIONI PRIMARIE VIA GELMETTO P.U.A. SCHEDA N. 555 RICLASSIFICATO NEL BENE VR1/5170/0</text:p>
          </table:table-cell>
          <table:table-cell table:style-name="ce2"/>
          <table:table-cell table:style-name="ce2" office:value-type="string" calcext:value-type="string">
            <text:p>VIA GELMETTO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223,1225,1227,1229,1231,1233,1235,1237,1239,1241,167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170" calcext:value-type="float">
            <text:p>5170</text:p>
          </table:table-cell>
          <table:table-cell table:style-name="ce10" office:value-type="string" calcext:value-type="string">
            <text:p>PARCHEGGIO E AREA DI CIRCOLAZIONE - VIA GELMETTO P.U.A. SCHEDA NORMA N. 719_555</text:p>
          </table:table-cell>
          <table:table-cell table:style-name="ce2"/>
          <table:table-cell table:style-name="ce2" office:value-type="string" calcext:value-type="string">
            <text:p>VIA GELMETTO</text:p>
          </table:table-cell>
          <table:table-cell table:style-name="ce13" office:value-type="float" office:value="372" calcext:value-type="float">
            <text:p>372</text:p>
          </table:table-cell>
          <table:table-cell table:style-name="ce16" office:value-type="string" calcext:value-type="string">
            <text:p>1223,1225,1227,1229,1231,1233,1235,1237,1239,1241,16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72" calcext:value-type="float">
            <text:p>5172</text:p>
          </table:table-cell>
          <table:table-cell table:style-name="ce10" office:value-type="string" calcext:value-type="string">
            <text:p>PORZIONE DI TERRENO DEL PARCO COLLINE VERONESI IN VIA MONTE COMUNE QUINZANO</text:p>
          </table:table-cell>
          <table:table-cell table:style-name="ce2"/>
          <table:table-cell table:style-name="ce2" office:value-type="string" calcext:value-type="string">
            <text:p>VIA MONTE COMUNE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13.78" calcext:value-type="float">
            <text:p>13,7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73" calcext:value-type="float">
            <text:p>5173</text:p>
          </table:table-cell>
          <table:table-cell table:style-name="ce10" office:value-type="string" calcext:value-type="string">
            <text:p>GIARDINO PUBBLICO IN VIA GALLO QUINZANO</text:p>
          </table:table-cell>
          <table:table-cell table:style-name="ce2"/>
          <table:table-cell table:style-name="ce2" office:value-type="string" calcext:value-type="string">
            <text:p>VIA GALLO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float" office:value="103" calcext:value-type="float">
            <text:p>10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74" calcext:value-type="float">
            <text:p>5174</text:p>
          </table:table-cell>
          <table:table-cell table:style-name="ce10" office:value-type="string" calcext:value-type="string">
            <text:p>TERRENO IN VIA CANALE MILANI</text:p>
          </table:table-cell>
          <table:table-cell table:style-name="ce2"/>
          <table:table-cell table:style-name="ce2" office:value-type="string" calcext:value-type="string">
            <text:p>VIA CANALE MILANI</text:p>
          </table:table-cell>
          <table:table-cell table:style-name="ce13" office:value-type="float" office:value="373" calcext:value-type="float">
            <text:p>373</text:p>
          </table:table-cell>
          <table:table-cell table:style-name="ce16" office:value-type="float" office:value="735" calcext:value-type="float">
            <text:p>73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75" calcext:value-type="float">
            <text:p>5175</text:p>
          </table:table-cell>
          <table:table-cell table:style-name="ce10" office:value-type="string" calcext:value-type="string">
            <text:p>BENE EX DIFESA CRT CASERMA BOSCOMANTICO IN VIA BOSCOMANTICO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float" office:value="408" calcext:value-type="float">
            <text:p>4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75" calcext:value-type="float">
            <text:p>5175</text:p>
          </table:table-cell>
          <table:table-cell table:style-name="ce10" office:value-type="string" calcext:value-type="string">
            <text:p>BENE EX DIFESA CRT CASERMA BOSCOMANTICO IN VIA BOSCOMANTICO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 office:value-type="float" office:value="170" calcext:value-type="float">
            <text:p>170</text:p>
          </table:table-cell>
          <table:table-cell table:style-name="ce16" office:value-type="string" calcext:value-type="string">
            <text:p>408,C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76" calcext:value-type="float">
            <text:p>5176</text:p>
          </table:table-cell>
          <table:table-cell table:style-name="ce10" office:value-type="string" calcext:value-type="string">
            <text:p>TERRENO DEMOMINATO "EX FERROVIA VERONA - CAPRINO LOC. PARONA" TRA VIA CAOVILLA E VIA SOTTOMONTE</text:p>
          </table:table-cell>
          <table:table-cell table:style-name="ce2"/>
          <table:table-cell table:style-name="ce2" office:value-type="string" calcext:value-type="string">
            <text:p>VIA CAOVILLA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10" calcext:value-type="float">
            <text:p>1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77" calcext:value-type="float">
            <text:p>5177</text:p>
          </table:table-cell>
          <table:table-cell table:style-name="ce10" office:value-type="string" calcext:value-type="string">
            <text:p>SEDIME FERROVIARIO PORTA VESCOVO - TRA VIA GOLINO E VIA TORBIDO</text:p>
          </table:table-cell>
          <table:table-cell table:style-name="ce2"/>
          <table:table-cell table:style-name="ce2" office:value-type="string" calcext:value-type="string">
            <text:p>VIA NICOLO' GIOLFINO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40" calcext:value-type="float">
            <text:p>4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78" calcext:value-type="float">
            <text:p>5178</text:p>
          </table:table-cell>
          <table:table-cell table:style-name="ce10" office:value-type="string" calcext:value-type="string">
            <text:p>AREA LIMITROFA A VIA COLONNELLO GALLIANO CON SOPRASTANTE DISTRIBUTORE DI TERZI</text:p>
          </table:table-cell>
          <table:table-cell table:style-name="ce2"/>
          <table:table-cell table:style-name="ce2" office:value-type="string" calcext:value-type="string">
            <text:p>VIALE COLONNELLO GALLIANO</text:p>
          </table:table-cell>
          <table:table-cell table:style-name="ce13" office:value-type="float" office:value="254" calcext:value-type="float">
            <text:p>254</text:p>
          </table:table-cell>
          <table:table-cell table:style-name="ce16" office:value-type="float" office:value="676" calcext:value-type="float">
            <text:p>67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79" calcext:value-type="float">
            <text:p>5179</text:p>
          </table:table-cell>
          <table:table-cell table:style-name="ce10" office:value-type="string" calcext:value-type="string">
            <text:p>BIBLIOTECA VIA PORTO TOLLE 1 - BORGO ROMA</text:p>
          </table:table-cell>
          <table:table-cell table:style-name="ce2"/>
          <table:table-cell table:style-name="ce2" office:value-type="string" calcext:value-type="string">
            <text:p>VIA PORTO TOLLE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1447" calcext:value-type="float">
            <text:p>144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79" calcext:value-type="float">
            <text:p>5179</text:p>
          </table:table-cell>
          <table:table-cell table:style-name="ce10" office:value-type="string" calcext:value-type="string">
            <text:p>BIBLIOTECA VIA PORTO TOLLE 1 - BORGO ROMA</text:p>
          </table:table-cell>
          <table:table-cell table:style-name="ce2"/>
          <table:table-cell table:style-name="ce2" office:value-type="string" calcext:value-type="string">
            <text:p>VIA PORTO TOLLE</text:p>
          </table:table-cell>
          <table:table-cell table:style-name="ce13" office:value-type="float" office:value="333" calcext:value-type="float">
            <text:p>333</text:p>
          </table:table-cell>
          <table:table-cell table:style-name="ce16" office:value-type="float" office:value="1447" calcext:value-type="float">
            <text:p>144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81" calcext:value-type="float">
            <text:p>5181</text:p>
          </table:table-cell>
          <table:table-cell table:style-name="ce10" office:value-type="string" calcext:value-type="string">
            <text:p>FUTURE URBANIZZAZIONI PRIMARIE ED AREE PRIVATE CON USO PUBBLICO IN VIA SELVA</text:p>
          </table:table-cell>
          <table:table-cell table:style-name="ce2"/>
          <table:table-cell table:style-name="ce2" office:value-type="string" calcext:value-type="string">
            <text:p>VIA SELVA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string" calcext:value-type="string">
            <text:p>858,859,860,861,862,86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81" calcext:value-type="float">
            <text:p>5181</text:p>
          </table:table-cell>
          <table:table-cell table:style-name="ce10" office:value-type="string" calcext:value-type="string">
            <text:p>FUTURE URBANIZZAZIONI PRIMARIE ED AREE PRIVATE CON USO PUBBLICO IN VIA SELVA</text:p>
          </table:table-cell>
          <table:table-cell table:style-name="ce2"/>
          <table:table-cell table:style-name="ce2" office:value-type="string" calcext:value-type="string">
            <text:p>VIA SELVA</text:p>
          </table:table-cell>
          <table:table-cell table:style-name="ce13" office:value-type="float" office:value="105" calcext:value-type="float">
            <text:p>105</text:p>
          </table:table-cell>
          <table:table-cell table:style-name="ce16" office:value-type="string" calcext:value-type="string">
            <text:p>858,859,860,861,862,86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83" calcext:value-type="float">
            <text:p>5183</text:p>
          </table:table-cell>
          <table:table-cell table:style-name="ce10" office:value-type="string" calcext:value-type="string">
            <text:p>PARCHEGGIO IN VIA CESENA</text:p>
          </table:table-cell>
          <table:table-cell table:style-name="ce2"/>
          <table:table-cell table:style-name="ce2" office:value-type="string" calcext:value-type="string">
            <text:p>VIA CESENA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float" office:value="472" calcext:value-type="float">
            <text:p>47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84" calcext:value-type="float">
            <text:p>5184</text:p>
          </table:table-cell>
          <table:table-cell table:style-name="ce10" office:value-type="string" calcext:value-type="string">
            <text:p>VERDE PUBBLICO IN VIA DEI GELSI</text:p>
          </table:table-cell>
          <table:table-cell table:style-name="ce2"/>
          <table:table-cell table:style-name="ce2" office:value-type="string" calcext:value-type="string">
            <text:p>VIA DEI GELSI</text:p>
          </table:table-cell>
          <table:table-cell table:style-name="ce13" office:value-type="float" office:value="136" calcext:value-type="float">
            <text:p>136</text:p>
          </table:table-cell>
          <table:table-cell table:style-name="ce16" office:value-type="float" office:value="329" calcext:value-type="float">
            <text:p>32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85" calcext:value-type="float">
            <text:p>5185</text:p>
          </table:table-cell>
          <table:table-cell table:style-name="ce10" office:value-type="string" calcext:value-type="string">
            <text:p>VERDE PUBBLICO TRA VIA DEI GELSI E VIA DEI CEDRI</text:p>
          </table:table-cell>
          <table:table-cell table:style-name="ce2"/>
          <table:table-cell table:style-name="ce2" office:value-type="string" calcext:value-type="string">
            <text:p>VIA DEI GELS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455.458" calcext:value-type="float">
            <text:p>455,45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187" calcext:value-type="float">
            <text:p>5187</text:p>
          </table:table-cell>
          <table:table-cell table:style-name="ce10" office:value-type="string" calcext:value-type="string">
            <text:p>IMMOBILI IN VIA SOGARE 15/F ACQUISITI AL PATRIMONIO COMUNALE PER LEGGE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float" office:value="222" calcext:value-type="float">
            <text:p>22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87" calcext:value-type="float">
            <text:p>5187</text:p>
          </table:table-cell>
          <table:table-cell table:style-name="ce10" office:value-type="string" calcext:value-type="string">
            <text:p>IMMOBILI IN VIA SOGARE 15/F ACQUISITI AL PATRIMONIO COMUNALE PER LEGGE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49" calcext:value-type="float">
            <text:p>249</text:p>
          </table:table-cell>
          <table:table-cell table:style-name="ce16" office:value-type="string" calcext:value-type="string">
            <text:p>205,206,207,208,222,22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88" calcext:value-type="float">
            <text:p>5188</text:p>
          </table:table-cell>
          <table:table-cell table:style-name="ce10" office:value-type="string" calcext:value-type="string">
            <text:p>AIUOLA TRA VIA METALLURGICA E VIA DELL'ELETTRONICA</text:p>
          </table:table-cell>
          <table:table-cell table:style-name="ce2"/>
          <table:table-cell table:style-name="ce2" office:value-type="string" calcext:value-type="string">
            <text:p>VIA DELL'ELETTRO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229.418" calcext:value-type="float">
            <text:p>1229,41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89" calcext:value-type="float">
            <text:p>5189</text:p>
          </table:table-cell>
          <table:table-cell table:style-name="ce10" office:value-type="string" calcext:value-type="string">
            <text:p>CABINA ELETTRICA N. 201499 IN VIA DELLA SIDERURGIA</text:p>
          </table:table-cell>
          <table:table-cell table:style-name="ce2"/>
          <table:table-cell table:style-name="ce2" office:value-type="string" calcext:value-type="string">
            <text:p>VIA DELLA SIDERURGI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72" calcext:value-type="float">
            <text:p>47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89" calcext:value-type="float">
            <text:p>5189</text:p>
          </table:table-cell>
          <table:table-cell table:style-name="ce10" office:value-type="string" calcext:value-type="string">
            <text:p>CABINA ELETTRICA N. 201499 IN VIA DELLA SIDERURGIA</text:p>
          </table:table-cell>
          <table:table-cell table:style-name="ce2"/>
          <table:table-cell table:style-name="ce2" office:value-type="string" calcext:value-type="string">
            <text:p>VIA DELLA SIDERURGI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72.473" calcext:value-type="float">
            <text:p>472,47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0" calcext:value-type="float">
            <text:p>5190</text:p>
          </table:table-cell>
          <table:table-cell table:style-name="ce10" office:value-type="string" calcext:value-type="string">
            <text:p>CABINA ELETTRICA N. 201498 IN VIA DELL' ELETTRONICA</text:p>
          </table:table-cell>
          <table:table-cell table:style-name="ce2"/>
          <table:table-cell table:style-name="ce2" office:value-type="string" calcext:value-type="string">
            <text:p>VIA DELL'ELETTRO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68" calcext:value-type="float">
            <text:p>4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0" calcext:value-type="float">
            <text:p>5190</text:p>
          </table:table-cell>
          <table:table-cell table:style-name="ce10" office:value-type="string" calcext:value-type="string">
            <text:p>CABINA ELETTRICA N. 201498 IN VIA DELL' ELETTRONICA</text:p>
          </table:table-cell>
          <table:table-cell table:style-name="ce2"/>
          <table:table-cell table:style-name="ce2" office:value-type="string" calcext:value-type="string">
            <text:p>VIA DELL'ELETTRO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68" calcext:value-type="float">
            <text:p>46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1" calcext:value-type="float">
            <text:p>5191</text:p>
          </table:table-cell>
          <table:table-cell table:style-name="ce10" office:value-type="string" calcext:value-type="string">
            <text:p>CABINA ELETTRICA N. 201541 IN VIA DELLA SCIENZA</text:p>
          </table:table-cell>
          <table:table-cell table:style-name="ce2"/>
          <table:table-cell table:style-name="ce2" office:value-type="string" calcext:value-type="string">
            <text:p>VIA DELLA SCIENZ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589" calcext:value-type="float">
            <text:p>5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1" calcext:value-type="float">
            <text:p>5191</text:p>
          </table:table-cell>
          <table:table-cell table:style-name="ce10" office:value-type="string" calcext:value-type="string">
            <text:p>CABINA ELETTRICA N. 201541 IN VIA DELLA SCIENZA</text:p>
          </table:table-cell>
          <table:table-cell table:style-name="ce2"/>
          <table:table-cell table:style-name="ce2" office:value-type="string" calcext:value-type="string">
            <text:p>VIA DELLA SCIENZ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589" calcext:value-type="float">
            <text:p>58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2" calcext:value-type="float">
            <text:p>5192</text:p>
          </table:table-cell>
          <table:table-cell table:style-name="ce10" office:value-type="string" calcext:value-type="string">
            <text:p>CABINA ELETTRICA N. 201500 IN VIA DELLA SIDERURGIA</text:p>
          </table:table-cell>
          <table:table-cell table:style-name="ce2"/>
          <table:table-cell table:style-name="ce2" office:value-type="string" calcext:value-type="string">
            <text:p>VIA DELLA SIDERURGI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69" calcext:value-type="float">
            <text:p>46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2" calcext:value-type="float">
            <text:p>5192</text:p>
          </table:table-cell>
          <table:table-cell table:style-name="ce10" office:value-type="string" calcext:value-type="string">
            <text:p>CABINA ELETTRICA N. 201500 IN VIA DELLA SIDERURGIA</text:p>
          </table:table-cell>
          <table:table-cell table:style-name="ce2"/>
          <table:table-cell table:style-name="ce2" office:value-type="string" calcext:value-type="string">
            <text:p>VIA DELLA SIDERURGI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69.47" calcext:value-type="float">
            <text:p>469,4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3" calcext:value-type="float">
            <text:p>5193</text:p>
          </table:table-cell>
          <table:table-cell table:style-name="ce10" office:value-type="string" calcext:value-type="string">
            <text:p>CABINA ELETTRICA N. 201501 IN VIA DELLA MECCANIC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74" calcext:value-type="float">
            <text:p>47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3" calcext:value-type="float">
            <text:p>5193</text:p>
          </table:table-cell>
          <table:table-cell table:style-name="ce10" office:value-type="string" calcext:value-type="string">
            <text:p>CABINA ELETTRICA N. 201501 IN VIA DELLA MECCANIC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474" calcext:value-type="float">
            <text:p>47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4" calcext:value-type="float">
            <text:p>5194</text:p>
          </table:table-cell>
          <table:table-cell table:style-name="ce10" office:value-type="string" calcext:value-type="string">
            <text:p>CABINA ELETTRICA N. 201505 IN VIA DELLA MECCANIC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float" office:value="257" calcext:value-type="float">
            <text:p>2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4" calcext:value-type="float">
            <text:p>5194</text:p>
          </table:table-cell>
          <table:table-cell table:style-name="ce10" office:value-type="string" calcext:value-type="string">
            <text:p>CABINA ELETTRICA N. 201505 IN VIA DELLA MECCANIC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float" office:value="257" calcext:value-type="float">
            <text:p>25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5" calcext:value-type="float">
            <text:p>5195</text:p>
          </table:table-cell>
          <table:table-cell table:style-name="ce10" office:value-type="string" calcext:value-type="string">
            <text:p>PALAZZINA SERVIZI PER BAITA ALPINI DI VIA MONTE ROSA</text:p>
          </table:table-cell>
          <table:table-cell table:style-name="ce2"/>
          <table:table-cell table:style-name="ce2" office:value-type="string" calcext:value-type="string">
            <text:p>VIA MONTE ROSA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724" calcext:value-type="float">
            <text:p>7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5" calcext:value-type="float">
            <text:p>5195</text:p>
          </table:table-cell>
          <table:table-cell table:style-name="ce10" office:value-type="string" calcext:value-type="string">
            <text:p>PALAZZINA SERVIZI PER BAITA ALPINI DI VIA MONTE ROSA</text:p>
          </table:table-cell>
          <table:table-cell table:style-name="ce2"/>
          <table:table-cell table:style-name="ce2" office:value-type="string" calcext:value-type="string">
            <text:p>VIA MONTE ROSA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723.724" calcext:value-type="float">
            <text:p>723,724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197" calcext:value-type="float">
            <text:p>5197</text:p>
          </table:table-cell>
          <table:table-cell table:style-name="ce10" office:value-type="string" calcext:value-type="string">
            <text:p>AREE VERDI, PARCHEGGI E URB. PRIMARIE ALL'INTERNO DELL'ISOLATO N. 1 DEL P.E.E.P N. 20 MARZANA IN VIA MONTE CUCCO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0" calcext:value-type="float">
            <text:p>30</text:p>
          </table:table-cell>
          <table:table-cell table:style-name="ce16" office:value-type="string" calcext:value-type="string">
            <text:p>265,269,307,309,373,374,378,379,381,385,386,388,390,392,39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198" calcext:value-type="float">
            <text:p>5198</text:p>
          </table:table-cell>
          <table:table-cell table:style-name="ce10" office:value-type="string" calcext:value-type="string">
            <text:p>TERRENO DI RISULTA DELLA COLMATA DEL RAMO MORTO DEL FIUME ADIGE BASSO ACQUAR</text:p>
          </table:table-cell>
          <table:table-cell table:style-name="ce2"/>
          <table:table-cell table:style-name="ce2" office:value-type="string" calcext:value-type="string">
            <text:p>VIA BARTOLOMEO AVESANI</text:p>
          </table:table-cell>
          <table:table-cell table:style-name="ce13" office:value-type="float" office:value="299" calcext:value-type="float">
            <text:p>299</text:p>
          </table:table-cell>
          <table:table-cell table:style-name="ce16" office:value-type="string" calcext:value-type="string">
            <text:p>199,200,232,233,234,236,237,5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199" calcext:value-type="float">
            <text:p>5199</text:p>
          </table:table-cell>
          <table:table-cell table:style-name="ce10" office:value-type="string" calcext:value-type="string">
            <text:p>AREA VERDE IN VIA TOMASO DA VICO</text:p>
          </table:table-cell>
          <table:table-cell table:style-name="ce2"/>
          <table:table-cell table:style-name="ce2" office:value-type="string" calcext:value-type="string">
            <text:p>VIA TOMASO DA VICO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123" calcext:value-type="float">
            <text:p>1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00" calcext:value-type="float">
            <text:p>5200</text:p>
          </table:table-cell>
          <table:table-cell table:style-name="ce10" office:value-type="string" calcext:value-type="string">
            <text:p>BASTIONI ORTI DI SPAGNA VIA LEGA VERONESE</text:p>
          </table:table-cell>
          <table:table-cell table:style-name="ce2"/>
          <table:table-cell table:style-name="ce2" office:value-type="string" calcext:value-type="string">
            <text:p>VIA LEGA VERONESE</text:p>
          </table:table-cell>
          <table:table-cell table:style-name="ce13" office:value-type="float" office:value="159" calcext:value-type="float">
            <text:p>159</text:p>
          </table:table-cell>
          <table:table-cell table:style-name="ce16" office:value-type="float" office:value="38" calcext:value-type="float">
            <text:p>38</text:p>
          </table:table-cell>
          <table:table-cell table:style-name="ce2" table:number-columns-repeated="3"/>
        </table:table-row>
        <table:table-row table:style-name="ro23">
          <table:table-cell table:style-name="ce13" office:value-type="string" calcext:value-type="string">
            <text:p>VR</text:p>
          </table:table-cell>
          <table:table-cell table:style-name="ce7" office:value-type="float" office:value="5201" calcext:value-type="float">
            <text:p>5201</text:p>
          </table:table-cell>
          <table:table-cell table:style-name="ce10" office:value-type="string" calcext:value-type="string">
            <text:p>COMPENDIO IMMOBILIARE EX DEPOSITO MATERIALI S.CATERINA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02" calcext:value-type="float">
            <text:p>302</text:p>
          </table:table-cell>
          <table:table-cell table:style-name="ce16" office:value-type="string" calcext:value-type="string">
            <text:p>100,101,102,103,104,105,106,107,108,109,110,111,112,113,114,115,116,117,118,119,120,121,122,123,124,125,126,127,128,309,86,87,88,89,90,91,92,93,94,95,96,97,98,99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202" calcext:value-type="float">
            <text:p>5202</text:p>
          </table:table-cell>
          <table:table-cell table:style-name="ce10" office:value-type="string" calcext:value-type="string">
            <text:p>PARCHEGGI ED AREE DI ARREDO VERDE IN VIA SAN GIOVANNI LUPATOTO - LOC. PALAZZINA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string" calcext:value-type="string">
            <text:p>139,145,158,163,166,167,171,189,193,213,215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203" calcext:value-type="float">
            <text:p>5203</text:p>
          </table:table-cell>
          <table:table-cell table:style-name="ce10" office:value-type="string" calcext:value-type="string">
            <text:p>PARCO GIOCHI, PARCO PUBBLICO E BACINO DI LAMINAZIONE ALL'INTERNO DEL PUA IN LOC. PALAZZINA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string" calcext:value-type="string">
            <text:p>168,181,182,184,195,1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04" calcext:value-type="float">
            <text:p>5204</text:p>
          </table:table-cell>
          <table:table-cell table:style-name="ce10" office:value-type="string" calcext:value-type="string">
            <text:p>CABINA ELETTRICA IN VIA SAN GIOVANNI LUPATOTO LOC. PALAZZINA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217" calcext:value-type="float">
            <text:p>2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04" calcext:value-type="float">
            <text:p>5204</text:p>
          </table:table-cell>
          <table:table-cell table:style-name="ce10" office:value-type="string" calcext:value-type="string">
            <text:p>CABINA ELETTRICA IN VIA SAN GIOVANNI LUPATOTO LOC. PALAZZINA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float" office:value="217" calcext:value-type="float">
            <text:p>217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05" calcext:value-type="float">
            <text:p>5205</text:p>
          </table:table-cell>
          <table:table-cell table:style-name="ce10" office:value-type="string" calcext:value-type="string">
            <text:p>ALLOGGI IN VIA MACCHIAVELLI, 1/D, 1/E - COMUNE DI LAVAGNO</text:p>
          </table:table-cell>
          <table:table-cell table:style-name="ce2" table:number-columns-repeated="2"/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132" calcext:value-type="float">
            <text:p>113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05" calcext:value-type="float">
            <text:p>5205</text:p>
          </table:table-cell>
          <table:table-cell table:style-name="ce10" office:value-type="string" calcext:value-type="string">
            <text:p>ALLOGGI IN VIA MACCHIAVELLI, 1/D, 1/E - COMUNE DI LAVAGNO</text:p>
          </table:table-cell>
          <table:table-cell table:style-name="ce2" table:number-columns-repeated="2"/>
          <table:table-cell table:style-name="ce13" office:value-type="float" office:value="14" calcext:value-type="float">
            <text:p>14</text:p>
          </table:table-cell>
          <table:table-cell table:style-name="ce16" office:value-type="float" office:value="1132" calcext:value-type="float">
            <text:p>113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06" calcext:value-type="float">
            <text:p>5206</text:p>
          </table:table-cell>
          <table:table-cell table:style-name="ce10" office:value-type="string" calcext:value-type="string">
            <text:p>RETE GAS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208" calcext:value-type="float">
            <text:p>5208</text:p>
          </table:table-cell>
          <table:table-cell table:style-name="ce10" office:value-type="string" calcext:value-type="string">
            <text:p>TERRENO MONTE ARZAN IN VIA STRADA MONTE ARZAN</text:p>
          </table:table-cell>
          <table:table-cell table:style-name="ce2"/>
          <table:table-cell table:style-name="ce2" office:value-type="string" calcext:value-type="string">
            <text:p>STRADA MONTE ARZAN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string" calcext:value-type="string">
            <text:p>100,118,136,138,176,211,212,237,238,239,240,241,433,434,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08" calcext:value-type="float">
            <text:p>5208</text:p>
          </table:table-cell>
          <table:table-cell table:style-name="ce10" office:value-type="string" calcext:value-type="string">
            <text:p>TERRENO MONTE ARZAN IN VIA STRADA MONTE ARZAN</text:p>
          </table:table-cell>
          <table:table-cell table:style-name="ce2"/>
          <table:table-cell table:style-name="ce2" office:value-type="string" calcext:value-type="string">
            <text:p>STRADA MONTE ARZAN</text:p>
          </table:table-cell>
          <table:table-cell table:style-name="ce13" office:value-type="float" office:value="85" calcext:value-type="float">
            <text:p>85</text:p>
          </table:table-cell>
          <table:table-cell table:style-name="ce16" office:value-type="string" calcext:value-type="string">
            <text:p>34,35,37,39,40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209" calcext:value-type="float">
            <text:p>5209</text:p>
          </table:table-cell>
          <table:table-cell table:style-name="ce10" office:value-type="string" calcext:value-type="string">
            <text:p>TERRENI EX CINTA MAGISTRALE ESTERNA - TRATTO TRA TORRIONE BACOLA E CASTEL SAN FELICE</text:p>
          </table:table-cell>
          <table:table-cell table:style-name="ce2"/>
          <table:table-cell table:style-name="ce2" office:value-type="string" calcext:value-type="string">
            <text:p>VIA CASTELLO SAN FELICE</text:p>
          </table:table-cell>
          <table:table-cell table:style-name="ce13" office:value-type="float" office:value="131" calcext:value-type="float">
            <text:p>131</text:p>
          </table:table-cell>
          <table:table-cell table:style-name="ce16" office:value-type="string" calcext:value-type="string">
            <text:p>222,223,69,85,86,87,89,90,91,92,93,94,9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10" calcext:value-type="float">
            <text:p>5210</text:p>
          </table:table-cell>
          <table:table-cell table:style-name="ce10" office:value-type="string" calcext:value-type="string">
            <text:p>IMPIANTO PRATICA BMX - VIA SOGARE - LOC. SPIANA'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office:value-type="string" calcext:value-type="string">
            <text:p>37,387,3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10" calcext:value-type="float">
            <text:p>5210</text:p>
          </table:table-cell>
          <table:table-cell table:style-name="ce10" office:value-type="string" calcext:value-type="string">
            <text:p>IMPIANTO PRATICA BMX - VIA SOGARE - LOC. SPIANA'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string" calcext:value-type="string">
            <text:p>6,60,61,62,65,67,6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11" calcext:value-type="float">
            <text:p>5211</text:p>
          </table:table-cell>
          <table:table-cell table:style-name="ce10" office:value-type="string" calcext:value-type="string">
            <text:p>IMPIANTO SOFTBALL E PERCORSO DELLA SALUTE - VIA SOGARE - LOC. SPIANA'</text:p>
          </table:table-cell>
          <table:table-cell table:style-name="ce2"/>
          <table:table-cell table:style-name="ce2" office:value-type="string" calcext:value-type="string">
            <text:p>VIA SOGARE</text:p>
          </table:table-cell>
          <table:table-cell table:style-name="ce13" office:value-type="float" office:value="261" calcext:value-type="float">
            <text:p>261</text:p>
          </table:table-cell>
          <table:table-cell table:style-name="ce16" office:value-type="string" calcext:value-type="string">
            <text:p>122,138,139,14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12" calcext:value-type="float">
            <text:p>5212</text:p>
          </table:table-cell>
          <table:table-cell table:style-name="ce10" office:value-type="string" calcext:value-type="string">
            <text:p>RELITTO DI TERRENO - VIA BROGNOLIGO - LOC. MOLINI - SAN MICHELE EXTRA</text:p>
          </table:table-cell>
          <table:table-cell table:style-name="ce2"/>
          <table:table-cell table:style-name="ce2" office:value-type="string" calcext:value-type="string">
            <text:p>VIA GIOACCHINO BROGNOLIGO</text:p>
          </table:table-cell>
          <table:table-cell table:style-name="ce13" office:value-type="float" office:value="313" calcext:value-type="float">
            <text:p>313</text:p>
          </table:table-cell>
          <table:table-cell table:style-name="ce16" office:value-type="float" office:value="312" calcext:value-type="float">
            <text:p>31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214" calcext:value-type="float">
            <text:p>5214</text:p>
          </table:table-cell>
          <table:table-cell table:style-name="ce10" office:value-type="string" calcext:value-type="string">
            <text:p>TERRENI A PREVALENZA AGRICOLA CON MANUFATTO EX IMPIANTO DI SOLLEVAMENTO FOGNARIO TRA VIA SPALATO E VIA PEDROTTA</text:p>
          </table:table-cell>
          <table:table-cell table:style-name="ce2"/>
          <table:table-cell table:style-name="ce2" office:value-type="string" calcext:value-type="string">
            <text:p>VIA PEDROTTA</text:p>
          </table:table-cell>
          <table:table-cell table:style-name="ce13" office:value-type="float" office:value="145" calcext:value-type="float">
            <text:p>145</text:p>
          </table:table-cell>
          <table:table-cell table:style-name="ce16" office:value-type="float" office:value="272.8" calcext:value-type="float">
            <text:p>272,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15" calcext:value-type="float">
            <text:p>5215</text:p>
          </table:table-cell>
          <table:table-cell table:style-name="ce10" office:value-type="string" calcext:value-type="string">
            <text:p>CABINA ELETTRICA IN VIA F. PAIOLA LOC. AVESA</text:p>
          </table:table-cell>
          <table:table-cell table:style-name="ce2"/>
          <table:table-cell table:style-name="ce2" office:value-type="string" calcext:value-type="string">
            <text:p>VIA F. PAIOL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923" calcext:value-type="float">
            <text:p>92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15" calcext:value-type="float">
            <text:p>5215</text:p>
          </table:table-cell>
          <table:table-cell table:style-name="ce10" office:value-type="string" calcext:value-type="string">
            <text:p>CABINA ELETTRICA IN VIA F. PAIOLA LOC. AVESA</text:p>
          </table:table-cell>
          <table:table-cell table:style-name="ce2"/>
          <table:table-cell table:style-name="ce2" office:value-type="string" calcext:value-type="string">
            <text:p>VIA F. PAIOL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float" office:value="923" calcext:value-type="float">
            <text:p>9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16" calcext:value-type="float">
            <text:p>5216</text:p>
          </table:table-cell>
          <table:table-cell table:style-name="ce10" office:value-type="string" calcext:value-type="string">
            <text:p>PARCHEGGI IN VIA PAIOLA AVESA</text:p>
          </table:table-cell>
          <table:table-cell table:style-name="ce2"/>
          <table:table-cell table:style-name="ce2" office:value-type="string" calcext:value-type="string">
            <text:p>VIA F. PAIOLA</text:p>
          </table:table-cell>
          <table:table-cell table:style-name="ce13" office:value-type="float" office:value="83" calcext:value-type="float">
            <text:p>83</text:p>
          </table:table-cell>
          <table:table-cell table:style-name="ce16" office:value-type="string" calcext:value-type="string">
            <text:p>889,890,8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17" calcext:value-type="float">
            <text:p>5217</text:p>
          </table:table-cell>
          <table:table-cell table:style-name="ce10" office:value-type="string" calcext:value-type="string">
            <text:p>PARCHEGGIO IN VIA G. DA VERRAZZANO - QUARTIERE NAVIGATORI</text:p>
          </table:table-cell>
          <table:table-cell table:style-name="ce2"/>
          <table:table-cell table:style-name="ce2" office:value-type="string" calcext:value-type="string">
            <text:p>VIA GIOVANNI DA VERRAZZANO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85" calcext:value-type="float">
            <text:p>8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18" calcext:value-type="float">
            <text:p>5218</text:p>
          </table:table-cell>
          <table:table-cell table:style-name="ce10" office:value-type="string" calcext:value-type="string">
            <text:p>PARCHEGGIO IN VIA SAN FELICE EXTRA</text:p>
          </table:table-cell>
          <table:table-cell table:style-name="ce2"/>
          <table:table-cell table:style-name="ce2" office:value-type="string" calcext:value-type="string">
            <text:p>VIA S. FELICE EXTRA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170.174" calcext:value-type="float">
            <text:p>170,17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19" calcext:value-type="float">
            <text:p>5219</text:p>
          </table:table-cell>
          <table:table-cell table:style-name="ce10" office:value-type="string" calcext:value-type="string">
            <text:p>AREA VERDE IN VIA SAN FELICE EXTRA</text:p>
          </table:table-cell>
          <table:table-cell table:style-name="ce2"/>
          <table:table-cell table:style-name="ce2" office:value-type="string" calcext:value-type="string">
            <text:p>VIA S. FELICE EXTRA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171.175" calcext:value-type="float">
            <text:p>171,175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220" calcext:value-type="float">
            <text:p>5220</text:p>
          </table:table-cell>
          <table:table-cell table:style-name="ce10" office:value-type="string" calcext:value-type="string">
            <text:p>FUTURE URBANIZZAZIONI PRIMARIE E SECONDARIE IN VIA APOLLO - SACRA FAMIGLIA</text:p>
          </table:table-cell>
          <table:table-cell table:style-name="ce2"/>
          <table:table-cell table:style-name="ce2" office:value-type="string" calcext:value-type="string">
            <text:p>VIA APOLLO</text:p>
          </table:table-cell>
          <table:table-cell table:style-name="ce13" office:value-type="float" office:value="388" calcext:value-type="float">
            <text:p>388</text:p>
          </table:table-cell>
          <table:table-cell table:style-name="ce16" office:value-type="string" calcext:value-type="string">
            <text:p>338,340,342,344,346,349,351,354,356,358,359,36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21" calcext:value-type="float">
            <text:p>5221</text:p>
          </table:table-cell>
          <table:table-cell table:style-name="ce10" office:value-type="string" calcext:value-type="string">
            <text:p>MAGAZZINO PER ORTI ANZIANI - VIA BELVEDERE - BORGO VENEZI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357" calcext:value-type="float">
            <text:p>3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21" calcext:value-type="float">
            <text:p>5221</text:p>
          </table:table-cell>
          <table:table-cell table:style-name="ce10" office:value-type="string" calcext:value-type="string">
            <text:p>MAGAZZINO PER ORTI ANZIANI - VIA BELVEDERE - BORGO VENEZIA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09" calcext:value-type="float">
            <text:p>209</text:p>
          </table:table-cell>
          <table:table-cell table:style-name="ce16" office:value-type="float" office:value="357" calcext:value-type="float">
            <text:p>35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22" calcext:value-type="float">
            <text:p>5222</text:p>
          </table:table-cell>
          <table:table-cell table:style-name="ce10" office:value-type="string" calcext:value-type="string">
            <text:p>TERRENI CEDUTI DAL DEMANIO PER PARCO DELLA COLLINA - TORRICELLE -</text:p>
          </table:table-cell>
          <table:table-cell table:style-name="ce2"/>
          <table:table-cell table:style-name="ce2" office:value-type="string" calcext:value-type="string">
            <text:p>VIA G. F. CAROTO</text:p>
          </table:table-cell>
          <table:table-cell table:style-name="ce13" office:value-type="float" office:value="150" calcext:value-type="float">
            <text:p>150</text:p>
          </table:table-cell>
          <table:table-cell table:style-name="ce16" office:value-type="float" office:value="228.89" calcext:value-type="float">
            <text:p>228,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23" calcext:value-type="float">
            <text:p>5223</text:p>
          </table:table-cell>
          <table:table-cell table:style-name="ce10" office:value-type="string" calcext:value-type="string">
            <text:p>TERRENI CEDUTI DAL DEMANIO IN CONCESSIONE A PRIVATI</text:p>
          </table:table-cell>
          <table:table-cell table:style-name="ce2"/>
          <table:table-cell table:style-name="ce2" office:value-type="string" calcext:value-type="string">
            <text:p>VIA G. DALLA COR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string" calcext:value-type="string">
            <text:p>142,143,238,24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0" calcext:value-type="float">
            <text:p>5230</text:p>
          </table:table-cell>
          <table:table-cell table:style-name="ce10" office:value-type="string" calcext:value-type="string">
            <text:p>VILLA ALGAROTTI DETTA CORTE MOLON - VIA DELLA DIGA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5" calcext:value-type="float">
            <text:p>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0" calcext:value-type="float">
            <text:p>5230</text:p>
          </table:table-cell>
          <table:table-cell table:style-name="ce10" office:value-type="string" calcext:value-type="string">
            <text:p>VILLA ALGAROTTI DETTA CORTE MOLON - VIA DELLA DIGA</text:p>
          </table:table-cell>
          <table:table-cell table:style-name="ce2"/>
          <table:table-cell table:style-name="ce2" office:value-type="string" calcext:value-type="string">
            <text:p>VIA DELLA DIGA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201.5" calcext:value-type="float">
            <text:p>201,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1" calcext:value-type="float">
            <text:p>5231</text:p>
          </table:table-cell>
          <table:table-cell table:style-name="ce10" office:value-type="string" calcext:value-type="string">
            <text:p>BAITA DEGLI ALPINI - VIA DEI CEDRI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724" calcext:value-type="float">
            <text:p>7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1" calcext:value-type="float">
            <text:p>5231</text:p>
          </table:table-cell>
          <table:table-cell table:style-name="ce10" office:value-type="string" calcext:value-type="string">
            <text:p>BAITA DEGLI ALPINI - VIA DEI CEDRI MONTORIO</text:p>
          </table:table-cell>
          <table:table-cell table:style-name="ce2"/>
          <table:table-cell table:style-name="ce2" office:value-type="string" calcext:value-type="string">
            <text:p>VIA DEI CEDRI</text:p>
          </table:table-cell>
          <table:table-cell table:style-name="ce13" office:value-type="float" office:value="134" calcext:value-type="float">
            <text:p>134</text:p>
          </table:table-cell>
          <table:table-cell table:style-name="ce16" office:value-type="float" office:value="724" calcext:value-type="float">
            <text:p>72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2" calcext:value-type="float">
            <text:p>5232</text:p>
          </table:table-cell>
          <table:table-cell table:style-name="ce10" office:value-type="string" calcext:value-type="string">
            <text:p>CHIOSCO BAR IN USO A PRIVATI - VIA PALLADIO</text:p>
          </table:table-cell>
          <table:table-cell table:style-name="ce2"/>
          <table:table-cell table:style-name="ce2" office:value-type="string" calcext:value-type="string">
            <text:p>VIALE ANDREA PALLADIO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687" calcext:value-type="float">
            <text:p>68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2" calcext:value-type="float">
            <text:p>5232</text:p>
          </table:table-cell>
          <table:table-cell table:style-name="ce10" office:value-type="string" calcext:value-type="string">
            <text:p>CHIOSCO BAR IN USO A PRIVATI - VIA PALLADIO</text:p>
          </table:table-cell>
          <table:table-cell table:style-name="ce2"/>
          <table:table-cell table:style-name="ce2" office:value-type="string" calcext:value-type="string">
            <text:p>VIALE ANDREA PALLADIO</text:p>
          </table:table-cell>
          <table:table-cell table:style-name="ce13" office:value-type="float" office:value="255" calcext:value-type="float">
            <text:p>255</text:p>
          </table:table-cell>
          <table:table-cell table:style-name="ce16" office:value-type="float" office:value="687" calcext:value-type="float">
            <text:p>68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3" calcext:value-type="float">
            <text:p>5233</text:p>
          </table:table-cell>
          <table:table-cell table:style-name="ce10" office:value-type="string" calcext:value-type="string">
            <text:p>BAITA DEGLI ALPINI - VIA LUNGOLORI' 3 - AVESA</text:p>
          </table:table-cell>
          <table:table-cell table:style-name="ce2"/>
          <table:table-cell table:style-name="ce2" office:value-type="string" calcext:value-type="string">
            <text:p>VIA LUNGOLORI'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135" calcext:value-type="float">
            <text:p>13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3" calcext:value-type="float">
            <text:p>5233</text:p>
          </table:table-cell>
          <table:table-cell table:style-name="ce10" office:value-type="string" calcext:value-type="string">
            <text:p>BAITA DEGLI ALPINI - VIA LUNGOLORI' 3 - AVESA</text:p>
          </table:table-cell>
          <table:table-cell table:style-name="ce2"/>
          <table:table-cell table:style-name="ce2" office:value-type="string" calcext:value-type="string">
            <text:p>VIA LUNGOLORI'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135" calcext:value-type="float">
            <text:p>13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34" calcext:value-type="float">
            <text:p>5234</text:p>
          </table:table-cell>
          <table:table-cell table:style-name="ce10" office:value-type="string" calcext:value-type="string">
            <text:p>PARCHEGGIO TRA VIA SANTURARIO DELLA SALUTE E VIA MANTOVANA - MADONNA DI DOSSOBUONO</text:p>
          </table:table-cell>
          <table:table-cell table:style-name="ce2"/>
          <table:table-cell table:style-name="ce2" office:value-type="string" calcext:value-type="string">
            <text:p>VIA SANTUARIO DELLA SALUTE</text:p>
          </table:table-cell>
          <table:table-cell table:style-name="ce13" office:value-type="float" office:value="343" calcext:value-type="float">
            <text:p>343</text:p>
          </table:table-cell>
          <table:table-cell table:style-name="ce16" office:value-type="float" office:value="459" calcext:value-type="float">
            <text:p>45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5" calcext:value-type="float">
            <text:p>5235</text:p>
          </table:table-cell>
          <table:table-cell table:style-name="ce10" office:value-type="string" calcext:value-type="string">
            <text:p>VERDE PUBBLICO - VIA L. DA QUINTO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554.1558" calcext:value-type="float">
            <text:p>1554,155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6" calcext:value-type="float">
            <text:p>5236</text:p>
          </table:table-cell>
          <table:table-cell table:style-name="ce10" office:value-type="string" calcext:value-type="string">
            <text:p>PARCHEGGIO - VIA L. DA QUINTO</text:p>
          </table:table-cell>
          <table:table-cell table:style-name="ce2"/>
          <table:table-cell table:style-name="ce2" office:value-type="string" calcext:value-type="string">
            <text:p>VIA LEONARDO DA QUINTO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float" office:value="1554.1558" calcext:value-type="float">
            <text:p>1554,155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37" calcext:value-type="float">
            <text:p>5237</text:p>
          </table:table-cell>
          <table:table-cell table:style-name="ce10" office:value-type="string" calcext:value-type="string">
            <text:p>CHIOSCO BAR PARCO SAN GIACOMO IN USO A PRIVATI - VIA TUNISI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1648" calcext:value-type="float">
            <text:p>1648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37" calcext:value-type="float">
            <text:p>5237</text:p>
          </table:table-cell>
          <table:table-cell table:style-name="ce10" office:value-type="string" calcext:value-type="string">
            <text:p>CHIOSCO BAR PARCO SAN GIACOMO IN USO A PRIVATI - VIA TUNISI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1648" calcext:value-type="float">
            <text:p>164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238" calcext:value-type="float">
            <text:p>5238</text:p>
          </table:table-cell>
          <table:table-cell table:style-name="ce10" office:value-type="string" calcext:value-type="string">
            <text:p>PARCHEGGIO TRA VIA BENGASI E VIA TUNISI</text:p>
          </table:table-cell>
          <table:table-cell table:style-name="ce2"/>
          <table:table-cell table:style-name="ce2" office:value-type="string" calcext:value-type="string">
            <text:p>VIA BENGA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string" calcext:value-type="string">
            <text:p>547,726,727,734,735,736,737,73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9" calcext:value-type="float">
            <text:p>5239</text:p>
          </table:table-cell>
          <table:table-cell table:style-name="ce10" office:value-type="string" calcext:value-type="string">
            <text:p>CABINA ELETTRICA - VIA DON P. LEONARDI - LOC. S.MASSIMO</text:p>
          </table:table-cell>
          <table:table-cell table:style-name="ce2"/>
          <table:table-cell table:style-name="ce2" office:value-type="string" calcext:value-type="string">
            <text:p>VIA DON PIETRO LEONARD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1320" calcext:value-type="float">
            <text:p>13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39" calcext:value-type="float">
            <text:p>5239</text:p>
          </table:table-cell>
          <table:table-cell table:style-name="ce10" office:value-type="string" calcext:value-type="string">
            <text:p>CABINA ELETTRICA - VIA DON P. LEONARDI - LOC. S.MASSIMO</text:p>
          </table:table-cell>
          <table:table-cell table:style-name="ce2"/>
          <table:table-cell table:style-name="ce2" office:value-type="string" calcext:value-type="string">
            <text:p>VIA DON PIETRO LEONARD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1320" calcext:value-type="float">
            <text:p>132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40" calcext:value-type="float">
            <text:p>5240</text:p>
          </table:table-cell>
          <table:table-cell table:style-name="ce10" office:value-type="string" calcext:value-type="string">
            <text:p>IMPIANTO DI SOLLEVAMENTO FOGNARIO VIA TUNISI VIA BENGASI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600" calcext:value-type="float">
            <text:p>600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40" calcext:value-type="float">
            <text:p>5240</text:p>
          </table:table-cell>
          <table:table-cell table:style-name="ce10" office:value-type="string" calcext:value-type="string">
            <text:p>IMPIANTO DI SOLLEVAMENTO FOGNARIO VIA TUNISI VIA BENGASI</text:p>
          </table:table-cell>
          <table:table-cell table:style-name="ce2"/>
          <table:table-cell table:style-name="ce2" office:value-type="string" calcext:value-type="string">
            <text:p>VIA TUNISI</text:p>
          </table:table-cell>
          <table:table-cell table:style-name="ce13" office:value-type="float" office:value="353" calcext:value-type="float">
            <text:p>353</text:p>
          </table:table-cell>
          <table:table-cell table:style-name="ce16" office:value-type="float" office:value="600" calcext:value-type="float">
            <text:p>60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1" calcext:value-type="float">
            <text:p>5241</text:p>
          </table:table-cell>
          <table:table-cell table:style-name="ce10" office:value-type="string" calcext:value-type="string">
            <text:p>CIRCOLO ANZIANI LA FRATELLANZA - VIA DON P. LEONARDI</text:p>
          </table:table-cell>
          <table:table-cell table:style-name="ce2"/>
          <table:table-cell table:style-name="ce2" office:value-type="string" calcext:value-type="string">
            <text:p>VIA DON PIETRO LEONARD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692" calcext:value-type="float">
            <text:p>6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1" calcext:value-type="float">
            <text:p>5241</text:p>
          </table:table-cell>
          <table:table-cell table:style-name="ce10" office:value-type="string" calcext:value-type="string">
            <text:p>CIRCOLO ANZIANI LA FRATELLANZA - VIA DON P. LEONARDI</text:p>
          </table:table-cell>
          <table:table-cell table:style-name="ce2"/>
          <table:table-cell table:style-name="ce2" office:value-type="string" calcext:value-type="string">
            <text:p>VIA DON PIETRO LEONARD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float" office:value="692" calcext:value-type="float">
            <text:p>69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2" calcext:value-type="float">
            <text:p>5242</text:p>
          </table:table-cell>
          <table:table-cell table:style-name="ce10" office:value-type="string" calcext:value-type="string">
            <text:p>CHIOSCO NEL PARCO DI VIA VERDI</text:p>
          </table:table-cell>
          <table:table-cell table:style-name="ce2"/>
          <table:table-cell table:style-name="ce2" office:value-type="string" calcext:value-type="string">
            <text:p>VIA GIUSEPPE VERDI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400" calcext:value-type="float">
            <text:p>40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2" calcext:value-type="float">
            <text:p>5242</text:p>
          </table:table-cell>
          <table:table-cell table:style-name="ce10" office:value-type="string" calcext:value-type="string">
            <text:p>CHIOSCO NEL PARCO DI VIA VERDI</text:p>
          </table:table-cell>
          <table:table-cell table:style-name="ce2"/>
          <table:table-cell table:style-name="ce2" office:value-type="string" calcext:value-type="string">
            <text:p>VIA GIUSEPPE VERDI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float" office:value="400" calcext:value-type="float">
            <text:p>40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43" calcext:value-type="float">
            <text:p>5243</text:p>
          </table:table-cell>
          <table:table-cell table:style-name="ce10" office:value-type="string" calcext:value-type="string">
            <text:p>PARCHEGGI DA VIA VILLA COZZA A VIA G. D'AREZZO - B.GO S. CROCE</text:p>
          </table:table-cell>
          <table:table-cell table:style-name="ce2"/>
          <table:table-cell table:style-name="ce2" office:value-type="string" calcext:value-type="string">
            <text:p>VIA VILLA COZZA</text:p>
          </table:table-cell>
          <table:table-cell table:style-name="ce13" office:value-type="float" office:value="215" calcext:value-type="float">
            <text:p>215</text:p>
          </table:table-cell>
          <table:table-cell table:style-name="ce16" office:value-type="string" calcext:value-type="string">
            <text:p>133,138,139,22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243" calcext:value-type="float">
            <text:p>5243</text:p>
          </table:table-cell>
          <table:table-cell table:style-name="ce10" office:value-type="string" calcext:value-type="string">
            <text:p>PARCHEGGI DA VIA VILLA COZZA A VIA G. D'AREZZO - B.GO S. CROCE</text:p>
          </table:table-cell>
          <table:table-cell table:style-name="ce2"/>
          <table:table-cell table:style-name="ce2" office:value-type="string" calcext:value-type="string">
            <text:p>VIA VILLA COZZA</text:p>
          </table:table-cell>
          <table:table-cell table:style-name="ce13" office:value-type="float" office:value="216" calcext:value-type="float">
            <text:p>216</text:p>
          </table:table-cell>
          <table:table-cell table:style-name="ce16" office:value-type="string" calcext:value-type="string">
            <text:p>1598,283,284,374,375,377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244" calcext:value-type="float">
            <text:p>5244</text:p>
          </table:table-cell>
          <table:table-cell table:style-name="ce10" office:value-type="string" calcext:value-type="string">
            <text:p>FUTURO PARCO DELL'ADIGE - NELL'AMBITO DEL PUA 98 - VIA MARIN FALIERO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string" calcext:value-type="string">
            <text:p>120,15,227,231,235,240,24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245" calcext:value-type="float">
            <text:p>5245</text:p>
          </table:table-cell>
          <table:table-cell table:style-name="ce10" office:value-type="string" calcext:value-type="string">
            <text:p>PARCHEGGI NELL' AMBITO DEL P.U.A. 714_677 DENOMINATO "PESTRINO"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string" calcext:value-type="string">
            <text:p>338,348,350,351,352,353,35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7" calcext:value-type="float">
            <text:p>5247</text:p>
          </table:table-cell>
          <table:table-cell table:style-name="ce10" office:value-type="string" calcext:value-type="string">
            <text:p>CAMPO GIOCHI ED AREA CANI - VIA DON G. MINZONI</text:p>
          </table:table-cell>
          <table:table-cell table:style-name="ce2"/>
          <table:table-cell table:style-name="ce2" office:value-type="string" calcext:value-type="string">
            <text:p>VIA DON GIOVANNI MINZONI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566" calcext:value-type="float">
            <text:p>56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7" calcext:value-type="float">
            <text:p>5247</text:p>
          </table:table-cell>
          <table:table-cell table:style-name="ce10" office:value-type="string" calcext:value-type="string">
            <text:p>CAMPO GIOCHI ED AREA CANI - VIA DON G. MINZONI</text:p>
          </table:table-cell>
          <table:table-cell table:style-name="ce2"/>
          <table:table-cell table:style-name="ce2" office:value-type="string" calcext:value-type="string">
            <text:p>VIA DON GIOVANNI MINZONI</text:p>
          </table:table-cell>
          <table:table-cell table:style-name="ce13" office:value-type="float" office:value="243" calcext:value-type="float">
            <text:p>243</text:p>
          </table:table-cell>
          <table:table-cell table:style-name="ce16" office:value-type="float" office:value="566" calcext:value-type="float">
            <text:p>56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8" calcext:value-type="float">
            <text:p>5248</text:p>
          </table:table-cell>
          <table:table-cell table:style-name="ce10" office:value-type="string" calcext:value-type="string">
            <text:p>AREE VERDI INCOLTE IN VIA BOSCOMANTICO</text:p>
          </table:table-cell>
          <table:table-cell table:style-name="ce2"/>
          <table:table-cell table:style-name="ce2" office:value-type="string" calcext:value-type="string">
            <text:p>VIA BOSCOMANTICO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string" calcext:value-type="string">
            <text:p>105,107,5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49" calcext:value-type="float">
            <text:p>5249</text:p>
          </table:table-cell>
          <table:table-cell table:style-name="ce10" office:value-type="string" calcext:value-type="string">
            <text:p>PARCHEGGIO VIA ROVIGO</text:p>
          </table:table-cell>
          <table:table-cell table:style-name="ce2"/>
          <table:table-cell table:style-name="ce2" office:value-type="string" calcext:value-type="string">
            <text:p>VIA ROVI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1388" calcext:value-type="float">
            <text:p>138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50" calcext:value-type="float">
            <text:p>5250</text:p>
          </table:table-cell>
          <table:table-cell table:style-name="ce10" office:value-type="string" calcext:value-type="string">
            <text:p>PARCHEGGIO VIA MASTIN DELLA SCALA</text:p>
          </table:table-cell>
          <table:table-cell table:style-name="ce2"/>
          <table:table-cell table:style-name="ce2" office:value-type="string" calcext:value-type="string">
            <text:p>VIA MASTIN DELLA SCALA</text:p>
          </table:table-cell>
          <table:table-cell table:style-name="ce13" office:value-type="float" office:value="369" calcext:value-type="float">
            <text:p>369</text:p>
          </table:table-cell>
          <table:table-cell table:style-name="ce16" office:value-type="float" office:value="1308" calcext:value-type="float">
            <text:p>130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51" calcext:value-type="float">
            <text:p>5251</text:p>
          </table:table-cell>
          <table:table-cell table:style-name="ce10" office:value-type="string" calcext:value-type="string">
            <text:p>PARCHEGGI IN VIA SOMMACAMPAGNA</text:p>
          </table:table-cell>
          <table:table-cell table:style-name="ce2"/>
          <table:table-cell table:style-name="ce2" office:value-type="string" calcext:value-type="string">
            <text:p>VIA SOMMACAMPAGNA</text:p>
          </table:table-cell>
          <table:table-cell table:style-name="ce13" office:value-type="float" office:value="288" calcext:value-type="float">
            <text:p>288</text:p>
          </table:table-cell>
          <table:table-cell table:style-name="ce16" office:value-type="float" office:value="327.334" calcext:value-type="float">
            <text:p>327,33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52" calcext:value-type="float">
            <text:p>5252</text:p>
          </table:table-cell>
          <table:table-cell table:style-name="ce10" office:value-type="string" calcext:value-type="string">
            <text:p>PARCHEGGI TRA VIA MONTE CUCCO E VIA SEZANO - SANTA MARIA IN STELLE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604,606,610,620,624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5253" calcext:value-type="float">
            <text:p>5253</text:p>
          </table:table-cell>
          <table:table-cell table:style-name="ce10" office:value-type="string" calcext:value-type="string">
            <text:p>VERDE PUBBLICO TRA VIA MONTE CUCCO E VIA SEZANO - SANTA MARIA IN STELLE</text:p>
          </table:table-cell>
          <table:table-cell table:style-name="ce2"/>
          <table:table-cell table:style-name="ce2" office:value-type="string" calcext:value-type="string">
            <text:p>VIA MONTE CUCCO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string" calcext:value-type="string">
            <text:p>605,607,608,609,611,612,613,614,615,616,617,618,619,621,622,6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54" calcext:value-type="float">
            <text:p>5254</text:p>
          </table:table-cell>
          <table:table-cell table:style-name="ce10" office:value-type="string" calcext:value-type="string">
            <text:p>PARCO GIOCHI IN VIA PONTEDERA - PUA 432 SAN FELICE</text:p>
          </table:table-cell>
          <table:table-cell table:style-name="ce2"/>
          <table:table-cell table:style-name="ce2" office:value-type="string" calcext:value-type="string">
            <text:p>VIA ALBANO PONTEDERA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string" calcext:value-type="string">
            <text:p>267,291,310,3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55" calcext:value-type="float">
            <text:p>5255</text:p>
          </table:table-cell>
          <table:table-cell table:style-name="ce10" office:value-type="string" calcext:value-type="string">
            <text:p>CABINA ELETTRICA IN VIA PONTEDERA - PUA 432 SAN FELICE</text:p>
          </table:table-cell>
          <table:table-cell table:style-name="ce2"/>
          <table:table-cell table:style-name="ce2" office:value-type="string" calcext:value-type="string">
            <text:p>VIA ALBANO PONTEDERA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363" calcext:value-type="float">
            <text:p>363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55" calcext:value-type="float">
            <text:p>5255</text:p>
          </table:table-cell>
          <table:table-cell table:style-name="ce10" office:value-type="string" calcext:value-type="string">
            <text:p>CABINA ELETTRICA IN VIA PONTEDERA - PUA 432 SAN FELICE</text:p>
          </table:table-cell>
          <table:table-cell table:style-name="ce2"/>
          <table:table-cell table:style-name="ce2" office:value-type="string" calcext:value-type="string">
            <text:p>VIA ALBANO PONTEDERA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float" office:value="363" calcext:value-type="float">
            <text:p>363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56" calcext:value-type="float">
            <text:p>5256</text:p>
          </table:table-cell>
          <table:table-cell table:style-name="ce10" office:value-type="string" calcext:value-type="string">
            <text:p>PARCHEGGI NEL P.E.E.P. N. 33 - S. MARIA IN STELLE VIA SILVESTRI</text:p>
          </table:table-cell>
          <table:table-cell table:style-name="ce2"/>
          <table:table-cell table:style-name="ce2" office:value-type="string" calcext:value-type="string">
            <text:p>VIA GIUSEPPE SILVESTRI</text:p>
          </table:table-cell>
          <table:table-cell table:style-name="ce13" office:value-type="float" office:value="35" calcext:value-type="float">
            <text:p>35</text:p>
          </table:table-cell>
          <table:table-cell table:style-name="ce16" office:value-type="float" office:value="416" calcext:value-type="float">
            <text:p>4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56" calcext:value-type="float">
            <text:p>5256</text:p>
          </table:table-cell>
          <table:table-cell table:style-name="ce10" office:value-type="string" calcext:value-type="string">
            <text:p>PARCHEGGI NEL P.E.E.P. N. 33 - S. MARIA IN STELLE VIA SILVESTRI</text:p>
          </table:table-cell>
          <table:table-cell table:style-name="ce2"/>
          <table:table-cell table:style-name="ce2" office:value-type="string" calcext:value-type="string">
            <text:p>VIA GIUSEPPE SILVESTRI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string" calcext:value-type="string">
            <text:p>275,277,281,45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257" calcext:value-type="float">
            <text:p>5257</text:p>
          </table:table-cell>
          <table:table-cell table:style-name="ce10" office:value-type="string" calcext:value-type="string">
            <text:p>AREE VERDI TRA VIA PONTEDERA - VIA SAN FELICE EXTRA E VIA BELVEDERE - PUA 432 SAN FELICE</text:p>
          </table:table-cell>
          <table:table-cell table:style-name="ce2"/>
          <table:table-cell table:style-name="ce2" office:value-type="string" calcext:value-type="string">
            <text:p>VIA BELVEDERE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office:value-type="string" calcext:value-type="string">
            <text:p>269,288,290,292,305,31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58" calcext:value-type="float">
            <text:p>5258</text:p>
          </table:table-cell>
          <table:table-cell table:style-name="ce10" office:value-type="string" calcext:value-type="string">
            <text:p>PARCHEGGIO IN VIA DEL TRICOLORE</text:p>
          </table:table-cell>
          <table:table-cell table:style-name="ce2"/>
          <table:table-cell table:style-name="ce2" office:value-type="string" calcext:value-type="string">
            <text:p>VIA DEL TRICOLOR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1796.1804" calcext:value-type="float">
            <text:p>1796,180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259" calcext:value-type="float">
            <text:p>5259</text:p>
          </table:table-cell>
          <table:table-cell table:style-name="ce10" office:value-type="string" calcext:value-type="string">
            <text:p>PARCO PUBBLICO, PARCO GIOCHI, AREA CANI E CAMPO DA CALCIO NEL P.E.E.P. N. 15 E 15/BIS CADIDAVID</text:p>
          </table:table-cell>
          <table:table-cell table:style-name="ce2"/>
          <table:table-cell table:style-name="ce2" office:value-type="string" calcext:value-type="string">
            <text:p>VIA DEL TRICOLOR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2436,2437,2791,2795,2796,27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0" calcext:value-type="float">
            <text:p>5260</text:p>
          </table:table-cell>
          <table:table-cell table:style-name="ce10" office:value-type="string" calcext:value-type="string">
            <text:p>VERDE PUBBLICO TRA VIA BRAMANTE E VIA PRIMA TRAVERSA SPIANA' - PUA BRAMANTE</text:p>
          </table:table-cell>
          <table:table-cell table:style-name="ce2"/>
          <table:table-cell table:style-name="ce2" office:value-type="string" calcext:value-type="string">
            <text:p>VIA PRIMA TRAVERSA SPIANA'</text:p>
          </table:table-cell>
          <table:table-cell table:style-name="ce13" office:value-type="float" office:value="253" calcext:value-type="float">
            <text:p>253</text:p>
          </table:table-cell>
          <table:table-cell table:style-name="ce16" office:value-type="float" office:value="614" calcext:value-type="float">
            <text:p>614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5261" calcext:value-type="float">
            <text:p>5261</text:p>
          </table:table-cell>
          <table:table-cell table:style-name="ce10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2"/>
          <table:table-cell table:style-name="ce2" office:value-type="string" calcext:value-type="string">
            <text:p>VIALE CRISTOFORO COLOMBO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float" office:value="103" calcext:value-type="float">
            <text:p>103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5261" calcext:value-type="float">
            <text:p>5261</text:p>
          </table:table-cell>
          <table:table-cell table:style-name="ce10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2"/>
          <table:table-cell table:style-name="ce2" office:value-type="string" calcext:value-type="string">
            <text:p>VIALE CRISTOFORO COLOMBO</text:p>
          </table:table-cell>
          <table:table-cell table:style-name="ce13" office:value-type="float" office:value="192" calcext:value-type="float">
            <text:p>192</text:p>
          </table:table-cell>
          <table:table-cell table:style-name="ce16" office:value-type="string" calcext:value-type="string">
            <text:p>103,75,92,93</text:p>
          </table:table-cell>
          <table:table-cell table:style-name="ce2" table:number-columns-repeated="3"/>
        </table:table-row>
        <table:table-row table:style-name="ro5">
          <table:table-cell table:style-name="ce13" office:value-type="string" calcext:value-type="string">
            <text:p>VR</text:p>
          </table:table-cell>
          <table:table-cell table:style-name="ce7" office:value-type="float" office:value="5261" calcext:value-type="float">
            <text:p>5261</text:p>
          </table:table-cell>
          <table:table-cell table:style-name="ce10" office:value-type="string" calcext:value-type="string">
            <text:p>PARCO PUBBLICO, IMPIANTI SPORTIVI, PIASTRA POLIVALENTE E AREA CANI TRA PORTA CATENA, VIALE COLOMBO, BASTIONI DELLA CINTA MAGISTRALE E CASERMA "RIVA DI VILLASANTA"</text:p>
          </table:table-cell>
          <table:table-cell table:style-name="ce2"/>
          <table:table-cell table:style-name="ce2" office:value-type="string" calcext:value-type="string">
            <text:p>VIALE CRISTOFORO COLOMBO</text:p>
          </table:table-cell>
          <table:table-cell table:style-name="ce13" office:value-type="float" office:value="206" calcext:value-type="float">
            <text:p>206</text:p>
          </table:table-cell>
          <table:table-cell table:style-name="ce16" office:value-type="float" office:value="47" calcext:value-type="float">
            <text:p>4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2" calcext:value-type="float">
            <text:p>5262</text:p>
          </table:table-cell>
          <table:table-cell table:style-name="ce10" office:value-type="string" calcext:value-type="string">
            <text:p>CASA DI ABITAZIONI ERP NELL'AMBITO " EX CASERMA PASSALACQUA E SANTA MARTA "</text:p>
          </table:table-cell>
          <table:table-cell table:style-name="ce2"/>
          <table:table-cell table:style-name="ce2" office:value-type="string" calcext:value-type="string">
            <text:p>VIA S. MART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315.316" calcext:value-type="float">
            <text:p>315,3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2" calcext:value-type="float">
            <text:p>5262</text:p>
          </table:table-cell>
          <table:table-cell table:style-name="ce10" office:value-type="string" calcext:value-type="string">
            <text:p>CASA DI ABITAZIONI ERP NELL'AMBITO " EX CASERMA PASSALACQUA E SANTA MARTA "</text:p>
          </table:table-cell>
          <table:table-cell table:style-name="ce2"/>
          <table:table-cell table:style-name="ce2" office:value-type="string" calcext:value-type="string">
            <text:p>VIA S. MARTA</text:p>
          </table:table-cell>
          <table:table-cell table:style-name="ce13" office:value-type="float" office:value="164" calcext:value-type="float">
            <text:p>164</text:p>
          </table:table-cell>
          <table:table-cell table:style-name="ce16" office:value-type="float" office:value="315.316" calcext:value-type="float">
            <text:p>315,316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63" calcext:value-type="float">
            <text:p>5263</text:p>
          </table:table-cell>
          <table:table-cell table:style-name="ce10" office:value-type="string" calcext:value-type="string">
            <text:p>PORZIONE DI NEGOZIO - VIA SCOPOLI</text:p>
          </table:table-cell>
          <table:table-cell table:style-name="ce2"/>
          <table:table-cell table:style-name="ce2" office:value-type="string" calcext:value-type="string">
            <text:p>VIA GIOVANNI SCOPOLI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208" calcext:value-type="float">
            <text:p>20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63" calcext:value-type="float">
            <text:p>5263</text:p>
          </table:table-cell>
          <table:table-cell table:style-name="ce10" office:value-type="string" calcext:value-type="string">
            <text:p>PORZIONE DI NEGOZIO - VIA SCOPOLI</text:p>
          </table:table-cell>
          <table:table-cell table:style-name="ce2"/>
          <table:table-cell table:style-name="ce2" office:value-type="string" calcext:value-type="string">
            <text:p>VIA GIOVANNI SCOPOLI</text:p>
          </table:table-cell>
          <table:table-cell table:style-name="ce13" office:value-type="float" office:value="297" calcext:value-type="float">
            <text:p>297</text:p>
          </table:table-cell>
          <table:table-cell table:style-name="ce16" office:value-type="float" office:value="208" calcext:value-type="float">
            <text:p>2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4" calcext:value-type="float">
            <text:p>5264</text:p>
          </table:table-cell>
          <table:table-cell table:style-name="ce10" office:value-type="string" calcext:value-type="string">
            <text:p>ABITAZIONE CONFISCATA ALLA MAFIA IN P.ZZA RENATO SIMONI 34</text:p>
          </table:table-cell>
          <table:table-cell table:style-name="ce2"/>
          <table:table-cell table:style-name="ce2" office:value-type="string" calcext:value-type="string">
            <text:p>PIAZZA RENATO SIMONI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171" calcext:value-type="float">
            <text:p>1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4" calcext:value-type="float">
            <text:p>5264</text:p>
          </table:table-cell>
          <table:table-cell table:style-name="ce10" office:value-type="string" calcext:value-type="string">
            <text:p>ABITAZIONE CONFISCATA ALLA MAFIA IN P.ZZA RENATO SIMONI 34</text:p>
          </table:table-cell>
          <table:table-cell table:style-name="ce2"/>
          <table:table-cell table:style-name="ce2" office:value-type="string" calcext:value-type="string">
            <text:p>PIAZZA RENATO SIMONI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171" calcext:value-type="float">
            <text:p>171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65" calcext:value-type="float">
            <text:p>5265</text:p>
          </table:table-cell>
          <table:table-cell table:style-name="ce10" office:value-type="string" calcext:value-type="string">
            <text:p>ABITAZIONE CONFISCATA ALLA MAFIA IN P.ZZA DEI CADUTI 27</text:p>
          </table:table-cell>
          <table:table-cell table:style-name="ce2"/>
          <table:table-cell table:style-name="ce2" office:value-type="string" calcext:value-type="string">
            <text:p>PIAZZA DEI CADUTI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332" calcext:value-type="float">
            <text:p>332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265" calcext:value-type="float">
            <text:p>5265</text:p>
          </table:table-cell>
          <table:table-cell table:style-name="ce10" office:value-type="string" calcext:value-type="string">
            <text:p>ABITAZIONE CONFISCATA ALLA MAFIA IN P.ZZA DEI CADUTI 27</text:p>
          </table:table-cell>
          <table:table-cell table:style-name="ce2"/>
          <table:table-cell table:style-name="ce2" office:value-type="string" calcext:value-type="string">
            <text:p>PIAZZA DEI CADUTI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float" office:value="332" calcext:value-type="float">
            <text:p>3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6" calcext:value-type="float">
            <text:p>5266</text:p>
          </table:table-cell>
          <table:table-cell table:style-name="ce10" office:value-type="string" calcext:value-type="string">
            <text:p>EDIFICIO POLIVALENTE VIA QUINZANO 24/D IN AMBITO DI INTERVENTO DI UN P.I.R.U. 713_059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677" calcext:value-type="float">
            <text:p>67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6" calcext:value-type="float">
            <text:p>5266</text:p>
          </table:table-cell>
          <table:table-cell table:style-name="ce10" office:value-type="string" calcext:value-type="string">
            <text:p>EDIFICIO POLIVALENTE VIA QUINZANO 24/D IN AMBITO DI INTERVENTO DI UN P.I.R.U. 713_059</text:p>
          </table:table-cell>
          <table:table-cell table:style-name="ce2"/>
          <table:table-cell table:style-name="ce2" office:value-type="string" calcext:value-type="string">
            <text:p>VIA QUINZANO</text:p>
          </table:table-cell>
          <table:table-cell table:style-name="ce13" office:value-type="float" office:value="108" calcext:value-type="float">
            <text:p>108</text:p>
          </table:table-cell>
          <table:table-cell table:style-name="ce16" office:value-type="float" office:value="677" calcext:value-type="float">
            <text:p>677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5267" calcext:value-type="float">
            <text:p>5267</text:p>
          </table:table-cell>
          <table:table-cell table:style-name="ce10" office:value-type="string" calcext:value-type="string">
            <text:p>VERDE PUBBLICO E PERCORSO CICLO-PEDONALE - STRADELLA BIONDE - PUA N. 719_195 - PARCO BIONDE RESIDENZA OLISTICA</text:p>
          </table:table-cell>
          <table:table-cell table:style-name="ce2"/>
          <table:table-cell table:style-name="ce2" office:value-type="string" calcext:value-type="string">
            <text:p>STRADELLA BIONDE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float" office:value="364" calcext:value-type="float">
            <text:p>364</text:p>
          </table:table-cell>
          <table:table-cell table:style-name="ce2" table:number-columns-repeated="3"/>
        </table:table-row>
        <table:table-row table:style-name="ro8">
          <table:table-cell table:style-name="ce13" office:value-type="string" calcext:value-type="string">
            <text:p>VR</text:p>
          </table:table-cell>
          <table:table-cell table:style-name="ce7" office:value-type="float" office:value="5267" calcext:value-type="float">
            <text:p>5267</text:p>
          </table:table-cell>
          <table:table-cell table:style-name="ce10" office:value-type="string" calcext:value-type="string">
            <text:p>VERDE PUBBLICO E PERCORSO CICLO-PEDONALE - STRADELLA BIONDE - PUA N. 719_195 - PARCO BIONDE RESIDENZA OLISTICA</text:p>
          </table:table-cell>
          <table:table-cell table:style-name="ce2"/>
          <table:table-cell table:style-name="ce2" office:value-type="string" calcext:value-type="string">
            <text:p>STRADELLA BIONDE</text:p>
          </table:table-cell>
          <table:table-cell table:style-name="ce13" office:value-type="float" office:value="183" calcext:value-type="float">
            <text:p>183</text:p>
          </table:table-cell>
          <table:table-cell table:style-name="ce16" office:value-type="string" calcext:value-type="string">
            <text:p>364,371,37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68" calcext:value-type="float">
            <text:p>5268</text:p>
          </table:table-cell>
          <table:table-cell table:style-name="ce10" office:value-type="string" calcext:value-type="string">
            <text:p>TORRE SCALIGERA DI FRONTE PORTA CATENA</text:p>
          </table:table-cell>
          <table:table-cell table:style-name="ce2"/>
          <table:table-cell table:style-name="ce2" office:value-type="string" calcext:value-type="string">
            <text:p>VIA PORTA CATENA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175" calcext:value-type="float">
            <text:p>175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68" calcext:value-type="float">
            <text:p>5268</text:p>
          </table:table-cell>
          <table:table-cell table:style-name="ce10" office:value-type="string" calcext:value-type="string">
            <text:p>TORRE SCALIGERA DI FRONTE PORTA CATENA</text:p>
          </table:table-cell>
          <table:table-cell table:style-name="ce2"/>
          <table:table-cell table:style-name="ce2" office:value-type="string" calcext:value-type="string">
            <text:p>VIA PORTA CATENA</text:p>
          </table:table-cell>
          <table:table-cell table:style-name="ce13" office:value-type="float" office:value="122" calcext:value-type="float">
            <text:p>122</text:p>
          </table:table-cell>
          <table:table-cell table:style-name="ce16" office:value-type="float" office:value="175" calcext:value-type="float">
            <text:p>17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9" calcext:value-type="float">
            <text:p>5269</text:p>
          </table:table-cell>
          <table:table-cell table:style-name="ce10" office:value-type="string" calcext:value-type="string">
            <text:p>CINTA MAGISTRALE INTERNA - TRA PORTA SAN ZENO E PORTA PALIO - BASTIONE SAN ZENO E SAN BERNARDINO</text:p>
          </table:table-cell>
          <table:table-cell table:style-name="ce2"/>
          <table:table-cell table:style-name="ce2" office:value-type="string" calcext:value-type="string">
            <text:p>CIRCONVALLAZIONE P. MARONCELLI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string" calcext:value-type="string">
            <text:p>616,617,618,6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9" calcext:value-type="float">
            <text:p>5269</text:p>
          </table:table-cell>
          <table:table-cell table:style-name="ce10" office:value-type="string" calcext:value-type="string">
            <text:p>CINTA MAGISTRALE INTERNA - TRA PORTA SAN ZENO E PORTA PALIO - BASTIONE SAN ZENO E SAN BERNARDINO</text:p>
          </table:table-cell>
          <table:table-cell table:style-name="ce2"/>
          <table:table-cell table:style-name="ce2" office:value-type="string" calcext:value-type="string">
            <text:p>CIRCONVALLAZIONE P. MARONCELL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string" calcext:value-type="string">
            <text:p>452,453,454,4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9" calcext:value-type="float">
            <text:p>5269</text:p>
          </table:table-cell>
          <table:table-cell table:style-name="ce10" office:value-type="string" calcext:value-type="string">
            <text:p>CINTA MAGISTRALE INTERNA - TRA PORTA SAN ZENO E PORTA PALIO - BASTIONE SAN ZENO E SAN BERNARDINO</text:p>
          </table:table-cell>
          <table:table-cell table:style-name="ce2"/>
          <table:table-cell table:style-name="ce2" office:value-type="string" calcext:value-type="string">
            <text:p>CIRCONVALLAZIONE P. MARONCELLI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float" office:value="287" calcext:value-type="float">
            <text:p>28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9" calcext:value-type="float">
            <text:p>5269</text:p>
          </table:table-cell>
          <table:table-cell table:style-name="ce10" office:value-type="string" calcext:value-type="string">
            <text:p>CINTA MAGISTRALE INTERNA - TRA PORTA SAN ZENO E PORTA PALIO - BASTIONE SAN ZENO E SAN BERNARDINO</text:p>
          </table:table-cell>
          <table:table-cell table:style-name="ce2"/>
          <table:table-cell table:style-name="ce2" office:value-type="string" calcext:value-type="string">
            <text:p>CIRCONVALLAZIONE P. MARONCELLI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string" calcext:value-type="string">
            <text:p>615,616,617,618,61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9" calcext:value-type="float">
            <text:p>5269</text:p>
          </table:table-cell>
          <table:table-cell table:style-name="ce10" office:value-type="string" calcext:value-type="string">
            <text:p>CINTA MAGISTRALE INTERNA - TRA PORTA SAN ZENO E PORTA PALIO - BASTIONE SAN ZENO E SAN BERNARDINO</text:p>
          </table:table-cell>
          <table:table-cell table:style-name="ce2"/>
          <table:table-cell table:style-name="ce2" office:value-type="string" calcext:value-type="string">
            <text:p>CIRCONVALLAZIONE P. MARONCELLI</text:p>
          </table:table-cell>
          <table:table-cell table:style-name="ce13" office:value-type="float" office:value="161" calcext:value-type="float">
            <text:p>161</text:p>
          </table:table-cell>
          <table:table-cell table:style-name="ce16" office:value-type="string" calcext:value-type="string">
            <text:p>451,452,453,454,45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69" calcext:value-type="float">
            <text:p>5269</text:p>
          </table:table-cell>
          <table:table-cell table:style-name="ce10" office:value-type="string" calcext:value-type="string">
            <text:p>CINTA MAGISTRALE INTERNA - TRA PORTA SAN ZENO E PORTA PALIO - BASTIONE SAN ZENO E SAN BERNARDINO</text:p>
          </table:table-cell>
          <table:table-cell table:style-name="ce2"/>
          <table:table-cell table:style-name="ce2" office:value-type="string" calcext:value-type="string">
            <text:p>CIRCONVALLAZIONE P. MARONCELLI</text:p>
          </table:table-cell>
          <table:table-cell table:style-name="ce13" office:value-type="float" office:value="165" calcext:value-type="float">
            <text:p>165</text:p>
          </table:table-cell>
          <table:table-cell table:style-name="ce16" office:value-type="string" calcext:value-type="string">
            <text:p>287,A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70" calcext:value-type="float">
            <text:p>5270</text:p>
          </table:table-cell>
          <table:table-cell table:style-name="ce10" office:value-type="string" calcext:value-type="string">
            <text:p>CABINA ELETTRICA NELL'AMBITO DEL PUA 719_065 - VIA FORTE TOMBA</text:p>
          </table:table-cell>
          <table:table-cell table:style-name="ce2"/>
          <table:table-cell table:style-name="ce2" office:value-type="string" calcext:value-type="string">
            <text:p>VIA FORTE TOMBA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760" calcext:value-type="float">
            <text:p>76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70" calcext:value-type="float">
            <text:p>5270</text:p>
          </table:table-cell>
          <table:table-cell table:style-name="ce10" office:value-type="string" calcext:value-type="string">
            <text:p>CABINA ELETTRICA NELL'AMBITO DEL PUA 719_065 - VIA FORTE TOMBA</text:p>
          </table:table-cell>
          <table:table-cell table:style-name="ce2"/>
          <table:table-cell table:style-name="ce2" office:value-type="string" calcext:value-type="string">
            <text:p>VIA FORTE TOMBA</text:p>
          </table:table-cell>
          <table:table-cell table:style-name="ce13" office:value-type="float" office:value="371" calcext:value-type="float">
            <text:p>371</text:p>
          </table:table-cell>
          <table:table-cell table:style-name="ce16" office:value-type="float" office:value="760" calcext:value-type="float">
            <text:p>76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71" calcext:value-type="float">
            <text:p>5271</text:p>
          </table:table-cell>
          <table:table-cell table:style-name="ce10" office:value-type="string" calcext:value-type="string">
            <text:p>PISTA CICLOPEDOLALE PAYANINI - TRA VIA S.MARCO E VIA CURIEL</text:p>
          </table:table-cell>
          <table:table-cell table:style-name="ce2"/>
          <table:table-cell table:style-name="ce2" office:value-type="string" calcext:value-type="string">
            <text:p>VIA S. MARCO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float" office:value="517" calcext:value-type="float">
            <text:p>5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72" calcext:value-type="float">
            <text:p>5272</text:p>
          </table:table-cell>
          <table:table-cell table:style-name="ce10" office:value-type="string" calcext:value-type="string">
            <text:p>VERDE PUBBLICO ATTREZZATO NELL'AMBITO DEL PUA 719_294 - LA FRATELLANZA - S. MASSIMO</text:p>
          </table:table-cell>
          <table:table-cell table:style-name="ce2"/>
          <table:table-cell table:style-name="ce2" office:value-type="string" calcext:value-type="string">
            <text:p>VIA LA FRATELLANZA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float" office:value="1450.927" calcext:value-type="float">
            <text:p>1450,927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272" calcext:value-type="float">
            <text:p>5272</text:p>
          </table:table-cell>
          <table:table-cell table:style-name="ce10" office:value-type="string" calcext:value-type="string">
            <text:p>VERDE PUBBLICO ATTREZZATO NELL'AMBITO DEL PUA 719_294 - LA FRATELLANZA - S. MASSIMO</text:p>
          </table:table-cell>
          <table:table-cell table:style-name="ce2"/>
          <table:table-cell table:style-name="ce2" office:value-type="string" calcext:value-type="string">
            <text:p>VIA LA FRATELLANZA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1378,1414,1422,1425,1430,1432,1443,1446,1450,927,932,95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73" calcext:value-type="float">
            <text:p>5273</text:p>
          </table:table-cell>
          <table:table-cell table:style-name="ce10" office:value-type="string" calcext:value-type="string">
            <text:p>PARCHEGGIO NELL'AMBITO DEL PUA 719_294_LA FRATELLANZA - S.MASSIMO</text:p>
          </table:table-cell>
          <table:table-cell table:style-name="ce2"/>
          <table:table-cell table:style-name="ce2" office:value-type="string" calcext:value-type="string">
            <text:p>VIA LA FRATELLANZA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1375,1387,1419,936</text:p>
          </table:table-cell>
          <table:table-cell table:style-name="ce2" table:number-columns-repeated="3"/>
        </table:table-row>
        <table:table-row table:style-name="ro12">
          <table:table-cell table:style-name="ce13" office:value-type="string" calcext:value-type="string">
            <text:p>VR</text:p>
          </table:table-cell>
          <table:table-cell table:style-name="ce7" office:value-type="float" office:value="5274" calcext:value-type="float">
            <text:p>5274</text:p>
          </table:table-cell>
          <table:table-cell table:style-name="ce10" office:value-type="string" calcext:value-type="string">
            <text:p>VERDE PUBBLICO ATTREZZATO NELL'AMBITO DEL PUA 719_102 GAIA - VIA LOUIS BRAILLE - BORGO VENEZIA</text:p>
          </table:table-cell>
          <table:table-cell table:style-name="ce2"/>
          <table:table-cell table:style-name="ce2" office:value-type="string" calcext:value-type="string">
            <text:p>VIA LOUIS BRAILLE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651,653,655,657,663,665,667,686,688,691,693,695,716,717,718,719</text:p>
          </table:table-cell>
          <table:table-cell table:style-name="ce2" table:number-columns-repeated="3"/>
        </table:table-row>
        <table:table-row table:style-name="ro10">
          <table:table-cell table:style-name="ce13" office:value-type="string" calcext:value-type="string">
            <text:p>VR</text:p>
          </table:table-cell>
          <table:table-cell table:style-name="ce7" office:value-type="float" office:value="5275" calcext:value-type="float">
            <text:p>5275</text:p>
          </table:table-cell>
          <table:table-cell table:style-name="ce10" office:value-type="string" calcext:value-type="string">
            <text:p>VERDE PUBBLICO - VIA DELLA TECNICA E VIA DELLA MECCANICA - BASSON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string" calcext:value-type="string">
            <text:p>686,834,844,848,850,853,857,872,874,875,882,889,89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76" calcext:value-type="float">
            <text:p>5276</text:p>
          </table:table-cell>
          <table:table-cell table:style-name="ce10" office:value-type="string" calcext:value-type="string">
            <text:p>CABINA ELETTRICA NELL'AMBITO DEL PUA GAIA 719_102 - VIA LOUIS BRAILLE</text:p>
          </table:table-cell>
          <table:table-cell table:style-name="ce2"/>
          <table:table-cell table:style-name="ce2" office:value-type="string" calcext:value-type="string">
            <text:p>VIA LOUIS BRAILLE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648" calcext:value-type="float">
            <text:p>64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76" calcext:value-type="float">
            <text:p>5276</text:p>
          </table:table-cell>
          <table:table-cell table:style-name="ce10" office:value-type="string" calcext:value-type="string">
            <text:p>CABINA ELETTRICA NELL'AMBITO DEL PUA GAIA 719_102 - VIA LOUIS BRAILLE</text:p>
          </table:table-cell>
          <table:table-cell table:style-name="ce2"/>
          <table:table-cell table:style-name="ce2" office:value-type="string" calcext:value-type="string">
            <text:p>VIA LOUIS BRAILLE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float" office:value="648" calcext:value-type="float">
            <text:p>648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277" calcext:value-type="float">
            <text:p>5277</text:p>
          </table:table-cell>
          <table:table-cell table:style-name="ce10" office:value-type="string" calcext:value-type="string">
            <text:p>PARCHEGGIO NELL'AMBITO DEL PUA 719_102 GAIA - VIA LOUIS BRAILLE - BORGO VENEZIA</text:p>
          </table:table-cell>
          <table:table-cell table:style-name="ce2"/>
          <table:table-cell table:style-name="ce2" office:value-type="string" calcext:value-type="string">
            <text:p>VIA LOUIS BRAILLE</text:p>
          </table:table-cell>
          <table:table-cell table:style-name="ce13" office:value-type="float" office:value="208" calcext:value-type="float">
            <text:p>208</text:p>
          </table:table-cell>
          <table:table-cell table:style-name="ce16" office:value-type="string" calcext:value-type="string">
            <text:p>652,658,660,662,664,666,668,669,671,674</text:p>
          </table:table-cell>
          <table:table-cell table:style-name="ce2" table:number-columns-repeated="3"/>
        </table:table-row>
        <table:table-row table:style-name="ro15">
          <table:table-cell table:style-name="ce13" office:value-type="string" calcext:value-type="string">
            <text:p>VR</text:p>
          </table:table-cell>
          <table:table-cell table:style-name="ce7" office:value-type="float" office:value="5278" calcext:value-type="float">
            <text:p>5278</text:p>
          </table:table-cell>
          <table:table-cell table:style-name="ce10" office:value-type="string" calcext:value-type="string">
            <text:p>PARCHEGGI - VIA DELLA TECNICA E VIA DELLA MECCANICA - BASSONA</text:p>
          </table:table-cell>
          <table:table-cell table:style-name="ce2"/>
          <table:table-cell table:style-name="ce2" office:value-type="string" calcext:value-type="string">
            <text:p>VIA DELLA MECCANICA</text:p>
          </table:table-cell>
          <table:table-cell table:style-name="ce13" office:value-type="float" office:value="195" calcext:value-type="float">
            <text:p>195</text:p>
          </table:table-cell>
          <table:table-cell table:style-name="ce16" office:value-type="string" calcext:value-type="string">
            <text:p>845,846,847,851,852,855,856,858,864,868,870,873,880,881,883,888,890,89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80" calcext:value-type="float">
            <text:p>5280</text:p>
          </table:table-cell>
          <table:table-cell table:style-name="ce10" office:value-type="string" calcext:value-type="string">
            <text:p>PARCHEGGIO PUBBLICO NELL'AMBITO DEL P.E.E.P. N. 44 S. LUCIA - VIA MANTOVANA</text:p>
          </table:table-cell>
          <table:table-cell table:style-name="ce2"/>
          <table:table-cell table:style-name="ce2" office:value-type="string" calcext:value-type="string">
            <text:p>VIA MANTOVANA</text:p>
          </table:table-cell>
          <table:table-cell table:style-name="ce13" office:value-type="float" office:value="319" calcext:value-type="float">
            <text:p>319</text:p>
          </table:table-cell>
          <table:table-cell table:style-name="ce16" office:value-type="float" office:value="259" calcext:value-type="float">
            <text:p>259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281" calcext:value-type="float">
            <text:p>5281</text:p>
          </table:table-cell>
          <table:table-cell table:style-name="ce10" office:value-type="string" calcext:value-type="string">
            <text:p>VERDE ATTREZZATO A SEGUITO PUA 719_192 PEGASO LOC. SAN MASSIMO</text:p>
          </table:table-cell>
          <table:table-cell table:style-name="ce2"/>
          <table:table-cell table:style-name="ce2" office:value-type="string" calcext:value-type="string">
            <text:p>VIA RODI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string" calcext:value-type="string">
            <text:p>1420,1424,1425,1430,1436,1439,1441,1443,144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282" calcext:value-type="float">
            <text:p>5282</text:p>
          </table:table-cell>
          <table:table-cell table:style-name="ce10" office:value-type="string" calcext:value-type="string">
            <text:p>PARCHEGGIO A SEGUITO PUA 719_192 PEGASO LOC. SAN MASSIMO</text:p>
          </table:table-cell>
          <table:table-cell table:style-name="ce2"/>
          <table:table-cell table:style-name="ce2" office:value-type="string" calcext:value-type="string">
            <text:p>VIA RODI</text:p>
          </table:table-cell>
          <table:table-cell table:style-name="ce13" office:value-type="float" office:value="237" calcext:value-type="float">
            <text:p>237</text:p>
          </table:table-cell>
          <table:table-cell table:style-name="ce16" office:value-type="string" calcext:value-type="string">
            <text:p>1419,1423,1426,1431,1434,1437,1440,144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83" calcext:value-type="float">
            <text:p>5283</text:p>
          </table:table-cell>
          <table:table-cell table:style-name="ce10" office:value-type="string" calcext:value-type="string">
            <text:p>CHIOSCO EX EDICOLA - CORSO PORTA NUOVA, 11</text:p>
          </table:table-cell>
          <table:table-cell table:style-name="ce2"/>
          <table:table-cell table:style-name="ce2" office:value-type="string" calcext:value-type="string">
            <text:p>CORSO PORTA NUOVA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49" calcext:value-type="float">
            <text:p>74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83" calcext:value-type="float">
            <text:p>5283</text:p>
          </table:table-cell>
          <table:table-cell table:style-name="ce10" office:value-type="string" calcext:value-type="string">
            <text:p>CHIOSCO EX EDICOLA - CORSO PORTA NUOVA, 11</text:p>
          </table:table-cell>
          <table:table-cell table:style-name="ce2"/>
          <table:table-cell table:style-name="ce2" office:value-type="string" calcext:value-type="string">
            <text:p>CORSO PORTA NUOVA</text:p>
          </table:table-cell>
          <table:table-cell table:style-name="ce13" office:value-type="float" office:value="166" calcext:value-type="float">
            <text:p>166</text:p>
          </table:table-cell>
          <table:table-cell table:style-name="ce16" office:value-type="float" office:value="749" calcext:value-type="float">
            <text:p>749</text:p>
          </table:table-cell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284" calcext:value-type="float">
            <text:p>5284</text:p>
          </table:table-cell>
          <table:table-cell table:style-name="ce10" office:value-type="string" calcext:value-type="string">
            <text:p>VERDE PUBBLICO IN VIA LEONARDI_PUA LEONARDI 719_412</text:p>
          </table:table-cell>
          <table:table-cell table:style-name="ce2"/>
          <table:table-cell table:style-name="ce2" office:value-type="string" calcext:value-type="string">
            <text:p>VIA DON PIETRO LEONARDI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office:value-type="string" calcext:value-type="string">
            <text:p>1332,1335,1337,1338,1339,1340,863,871,87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85" calcext:value-type="float">
            <text:p>5285</text:p>
          </table:table-cell>
          <table:table-cell table:style-name="ce10" office:value-type="string" calcext:value-type="string">
            <text:p>FUTURA REALIZZAZIONE DEL SISTEMA DI TRASPORTO PUBBLICO FILOVIARIO - VIA DOLOMITI</text:p>
          </table:table-cell>
          <table:table-cell table:style-name="ce2"/>
          <table:table-cell table:style-name="ce2" office:value-type="string" calcext:value-type="string">
            <text:p>VIA DOLOMITI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float" office:value="73" calcext:value-type="float">
            <text:p>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85" calcext:value-type="float">
            <text:p>5285</text:p>
          </table:table-cell>
          <table:table-cell table:style-name="ce10" office:value-type="string" calcext:value-type="string">
            <text:p>FUTURA REALIZZAZIONE DEL SISTEMA DI TRASPORTO PUBBLICO FILOVIARIO - VIA DOLOMITI</text:p>
          </table:table-cell>
          <table:table-cell table:style-name="ce2"/>
          <table:table-cell table:style-name="ce2" office:value-type="string" calcext:value-type="string">
            <text:p>VIA DOLOMITI</text:p>
          </table:table-cell>
          <table:table-cell table:style-name="ce13" office:value-type="float" office:value="311" calcext:value-type="float">
            <text:p>311</text:p>
          </table:table-cell>
          <table:table-cell table:style-name="ce16" office:value-type="string" calcext:value-type="string">
            <text:p>26,73,75,77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286" calcext:value-type="float">
            <text:p>5286</text:p>
          </table:table-cell>
          <table:table-cell table:style-name="ce10" office:value-type="string" calcext:value-type="string">
            <text:p>FUTURA REALIZZAZIONE DEL SISTEMA DI TRASPORTO PUBBLICO FILOVIARIO - LOCALITA' GENOVESA</text:p>
          </table:table-cell>
          <table:table-cell table:style-name="ce2"/>
          <table:table-cell table:style-name="ce2" office:value-type="string" calcext:value-type="string">
            <text:p>STRADA CA' BRUSA'</text:p>
          </table:table-cell>
          <table:table-cell table:style-name="ce13" office:value-type="float" office:value="387" calcext:value-type="float">
            <text:p>387</text:p>
          </table:table-cell>
          <table:table-cell table:style-name="ce16" office:value-type="string" calcext:value-type="string">
            <text:p>118,119,120,121,122,123,124,140,92,93,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87" calcext:value-type="float">
            <text:p>5287</text:p>
          </table:table-cell>
          <table:table-cell table:style-name="ce10" office:value-type="string" calcext:value-type="string">
            <text:p>TERRENO ED AREE VERDI CON CAPPELLETTA VOTIVA TRA VIA SANT'EUPREPIO - VIA LIRUTI - VIA S.ANNONE</text:p>
          </table:table-cell>
          <table:table-cell table:style-name="ce2" table:number-columns-repeated="2"/>
          <table:table-cell table:style-name="ce13" office:value-type="float" office:value="238" calcext:value-type="float">
            <text:p>238</text:p>
          </table:table-cell>
          <table:table-cell table:style-name="ce16" office:value-type="string" calcext:value-type="string">
            <text:p>289,800,801,852,85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88" calcext:value-type="float">
            <text:p>5288</text:p>
          </table:table-cell>
          <table:table-cell table:style-name="ce10" office:value-type="string" calcext:value-type="string">
            <text:p>FONDO ALTO BORAGO</text:p>
          </table:table-cell>
          <table:table-cell table:style-name="ce2" table:number-columns-repeated="2"/>
          <table:table-cell table:style-name="ce13" office:value-type="float" office:value="25" calcext:value-type="float">
            <text:p>25</text:p>
          </table:table-cell>
          <table:table-cell table:style-name="ce16" office:value-type="string" calcext:value-type="string">
            <text:p>1,2,35,36,5,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89" calcext:value-type="float">
            <text:p>5289</text:p>
          </table:table-cell>
          <table:table-cell table:style-name="ce10" office:value-type="string" calcext:value-type="string">
            <text:p>CABINA ELETTRICA NELL'AMBITO DEL PUA 719_209 COLLEONI - CADIDAVID</text:p>
          </table:table-cell>
          <table:table-cell table:style-name="ce2" table:number-columns-repeated="2"/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790" calcext:value-type="float">
            <text:p>279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89" calcext:value-type="float">
            <text:p>5289</text:p>
          </table:table-cell>
          <table:table-cell table:style-name="ce10" office:value-type="string" calcext:value-type="string">
            <text:p>CABINA ELETTRICA NELL'AMBITO DEL PUA 719_209 COLLEONI - CADIDAVID</text:p>
          </table:table-cell>
          <table:table-cell table:style-name="ce2" table:number-columns-repeated="2"/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790" calcext:value-type="float">
            <text:p>279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90" calcext:value-type="float">
            <text:p>5290</text:p>
          </table:table-cell>
          <table:table-cell table:style-name="ce10" office:value-type="string" calcext:value-type="string">
            <text:p>PARCHEGGIO NELL'AMBITO DEL PUA 719_209 COLLEONI - CADIDAVID</text:p>
          </table:table-cell>
          <table:table-cell table:style-name="ce2" table:number-columns-repeated="2"/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2730,2731,2732,27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291" calcext:value-type="float">
            <text:p>5291</text:p>
          </table:table-cell>
          <table:table-cell table:style-name="ce10" office:value-type="string" calcext:value-type="string">
            <text:p>VERDE PUBBLICO NELL'AMBITO DEL PUA 719_209 COLLEONI - CADIDAVID</text:p>
          </table:table-cell>
          <table:table-cell table:style-name="ce2" table:number-columns-repeated="2"/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734" calcext:value-type="float">
            <text:p>273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2" calcext:value-type="float">
            <text:p>5292</text:p>
          </table:table-cell>
          <table:table-cell table:style-name="ce10" office:value-type="string" calcext:value-type="string">
            <text:p>RETE ILLUMINAZIONE PUBBLICA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3" calcext:value-type="float">
            <text:p>5293</text:p>
          </table:table-cell>
          <table:table-cell table:style-name="ce10" office:value-type="string" calcext:value-type="string">
            <text:p>RETE IDRICA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4" calcext:value-type="float">
            <text:p>5294</text:p>
          </table:table-cell>
          <table:table-cell table:style-name="ce10" office:value-type="string" calcext:value-type="string">
            <text:p>RETE TELECOMUNICAZIONI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5" calcext:value-type="float">
            <text:p>5295</text:p>
          </table:table-cell>
          <table:table-cell table:style-name="ce10" office:value-type="string" calcext:value-type="string">
            <text:p>RETE ENERGIA ELETTRICA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6" calcext:value-type="float">
            <text:p>5296</text:p>
          </table:table-cell>
          <table:table-cell table:style-name="ce10" office:value-type="string" calcext:value-type="string">
            <text:p>RETE FOGNARIA ACQUE NERE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7" calcext:value-type="float">
            <text:p>5297</text:p>
          </table:table-cell>
          <table:table-cell table:style-name="ce10" office:value-type="string" calcext:value-type="string">
            <text:p>RETE FOGNARIA ACQUE BIANCHE E METEORICHE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8" calcext:value-type="float">
            <text:p>5298</text:p>
          </table:table-cell>
          <table:table-cell table:style-name="ce10" office:value-type="string" calcext:value-type="string">
            <text:p>VERDE PUBBLICO NELL'AMBITO DEL PUA 719_454 DOLOMITI</text:p>
          </table:table-cell>
          <table:table-cell table:style-name="ce2"/>
          <table:table-cell table:style-name="ce2" office:value-type="string" calcext:value-type="string">
            <text:p>VIA MONTE ROSA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78.179" calcext:value-type="float">
            <text:p>178,17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299" calcext:value-type="float">
            <text:p>5299</text:p>
          </table:table-cell>
          <table:table-cell table:style-name="ce10" office:value-type="string" calcext:value-type="string">
            <text:p>PARCHEGGIO NELL'AMBITO DEL PUA 719_454 DOLOMITI</text:p>
          </table:table-cell>
          <table:table-cell table:style-name="ce2"/>
          <table:table-cell table:style-name="ce2" office:value-type="string" calcext:value-type="string">
            <text:p>VIA MONTE ROSA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177" calcext:value-type="float">
            <text:p>17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00" calcext:value-type="float">
            <text:p>5300</text:p>
          </table:table-cell>
          <table:table-cell table:style-name="ce10" office:value-type="string" calcext:value-type="string">
            <text:p>VERDE PUBBLICO NELL'AMBITO DEL PUA 719_119_BERTAGNOLI_QUINTO</text:p>
          </table:table-cell>
          <table:table-cell table:style-name="ce2"/>
          <table:table-cell table:style-name="ce2" office:value-type="string" calcext:value-type="string">
            <text:p>VIA DELLA PESCIARA</text:p>
          </table:table-cell>
          <table:table-cell table:style-name="ce13" office:value-type="float" office:value="55" calcext:value-type="float">
            <text:p>55</text:p>
          </table:table-cell>
          <table:table-cell table:style-name="ce16" office:value-type="string" calcext:value-type="string">
            <text:p>1656,1659,166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01" calcext:value-type="float">
            <text:p>5301</text:p>
          </table:table-cell>
          <table:table-cell table:style-name="ce10" office:value-type="string" calcext:value-type="string">
            <text:p>Avviamento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7">
          <table:table-cell table:style-name="ce13" office:value-type="string" calcext:value-type="string">
            <text:p>VR</text:p>
          </table:table-cell>
          <table:table-cell table:style-name="ce7" office:value-type="float" office:value="5303" calcext:value-type="float">
            <text:p>5303</text:p>
          </table:table-cell>
          <table:table-cell table:style-name="ce10" office:value-type="string" calcext:value-type="string">
            <text:p>AREE DESTINATE A SEDE STRADALE , PARCO GIOCHE E PARCHEGGI IN VIA SAN GIOVANNI LUPATOTO LOC. B.GO ROMA</text:p>
          </table:table-cell>
          <table:table-cell table:style-name="ce2"/>
          <table:table-cell table:style-name="ce2" office:value-type="string" calcext:value-type="string">
            <text:p>VIA LEGNAG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string" calcext:value-type="string">
            <text:p>115,117,119,120,121,617,621,622,623,631,634,63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04" calcext:value-type="float">
            <text:p>5304</text:p>
          </table:table-cell>
          <table:table-cell table:style-name="ce10" office:value-type="string" calcext:value-type="string">
            <text:p>PARCHEGGI ED ARREDO URBANO IN VIA SAN GIOVANNI LUPATOTO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float" office:value="129.624" calcext:value-type="float">
            <text:p>129,6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04" calcext:value-type="float">
            <text:p>5304</text:p>
          </table:table-cell>
          <table:table-cell table:style-name="ce10" office:value-type="string" calcext:value-type="string">
            <text:p>PARCHEGGI ED ARREDO URBANO IN VIA SAN GIOVANNI LUPATOTO</text:p>
          </table:table-cell>
          <table:table-cell table:style-name="ce2"/>
          <table:table-cell table:style-name="ce2" office:value-type="string" calcext:value-type="string">
            <text:p>VIA SAN GIOVANNI LUPATOTO</text:p>
          </table:table-cell>
          <table:table-cell table:style-name="ce13" office:value-type="float" office:value="354" calcext:value-type="float">
            <text:p>354</text:p>
          </table:table-cell>
          <table:table-cell table:style-name="ce16" office:value-type="string" calcext:value-type="string">
            <text:p>624,626,627,63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05" calcext:value-type="float">
            <text:p>5305</text:p>
          </table:table-cell>
          <table:table-cell table:style-name="ce10" office:value-type="string" calcext:value-type="string">
            <text:p>PORZIONE CINTA MAGISTRALE EX FORTINO SAN GIORGIO - SCHEDA VRD0001</text:p>
          </table:table-cell>
          <table:table-cell table:style-name="ce2"/>
          <table:table-cell table:style-name="ce2" office:value-type="string" calcext:value-type="string">
            <text:p>LUNGADIGE SAN GIORGI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string" calcext:value-type="string">
            <text:p>545,T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05" calcext:value-type="float">
            <text:p>5305</text:p>
          </table:table-cell>
          <table:table-cell table:style-name="ce10" office:value-type="string" calcext:value-type="string">
            <text:p>PORZIONE CINTA MAGISTRALE EX FORTINO SAN GIORGIO - SCHEDA VRD0001</text:p>
          </table:table-cell>
          <table:table-cell table:style-name="ce2"/>
          <table:table-cell table:style-name="ce2" office:value-type="string" calcext:value-type="string">
            <text:p>LUNGADIGE SAN GIORGIO</text:p>
          </table:table-cell>
          <table:table-cell table:style-name="ce13" office:value-type="float" office:value="153" calcext:value-type="float">
            <text:p>153</text:p>
          </table:table-cell>
          <table:table-cell table:style-name="ce16" office:value-type="string" calcext:value-type="string">
            <text:p>545,T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06" calcext:value-type="float">
            <text:p>5306</text:p>
          </table:table-cell>
          <table:table-cell table:style-name="ce10" office:value-type="string" calcext:value-type="string">
            <text:p>PARCHEGGIO NELL'AMBITO DEL PUA 719_091 FRACCAROLI - POIANO</text:p>
          </table:table-cell>
          <table:table-cell table:style-name="ce2"/>
          <table:table-cell table:style-name="ce2" office:value-type="string" calcext:value-type="string">
            <text:p>VIA SEGORTE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969.974" calcext:value-type="float">
            <text:p>969,97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07" calcext:value-type="float">
            <text:p>5307</text:p>
          </table:table-cell>
          <table:table-cell table:style-name="ce10" office:value-type="string" calcext:value-type="string">
            <text:p>VERDE PUBBLICO NELL'AMBITO DEL PUA 719_091 FRACCAROLI - POIANO</text:p>
          </table:table-cell>
          <table:table-cell table:style-name="ce2"/>
          <table:table-cell table:style-name="ce2" office:value-type="string" calcext:value-type="string">
            <text:p>VIA SEGORTE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973" calcext:value-type="float">
            <text:p>973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308" calcext:value-type="float">
            <text:p>5308</text:p>
          </table:table-cell>
          <table:table-cell table:style-name="ce10" office:value-type="string" calcext:value-type="string">
            <text:p>VERDE PUBBLICO NELL'AMBITO DEL PUA 719_447 SPAZI APERTI -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1041,1042,1045,1046,1047,1048,1049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309" calcext:value-type="float">
            <text:p>5309</text:p>
          </table:table-cell>
          <table:table-cell table:style-name="ce10" office:value-type="string" calcext:value-type="string">
            <text:p>PARCHEGGIO NELL'AMBITO DEL PUA 719_447 SPAZI APERTI -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string" calcext:value-type="string">
            <text:p>1033,1034,1035,1036,1037,1038,103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0" calcext:value-type="float">
            <text:p>5310</text:p>
          </table:table-cell>
          <table:table-cell table:style-name="ce10" office:value-type="string" calcext:value-type="string">
            <text:p>CABINA ELETTRICA NELL'AMBITO DEL PUA 719_447 SPAZI APERTI -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051" calcext:value-type="float">
            <text:p>10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0" calcext:value-type="float">
            <text:p>5310</text:p>
          </table:table-cell>
          <table:table-cell table:style-name="ce10" office:value-type="string" calcext:value-type="string">
            <text:p>CABINA ELETTRICA NELL'AMBITO DEL PUA 719_447 SPAZI APERTI -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051" calcext:value-type="float">
            <text:p>105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1" calcext:value-type="float">
            <text:p>5311</text:p>
          </table:table-cell>
          <table:table-cell table:style-name="ce10" office:value-type="string" calcext:value-type="string">
            <text:p>CABINA GAS NELL'AMBITO DEL PUA 719_744 SPAZI APERTI -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050" calcext:value-type="float">
            <text:p>10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1" calcext:value-type="float">
            <text:p>5311</text:p>
          </table:table-cell>
          <table:table-cell table:style-name="ce10" office:value-type="string" calcext:value-type="string">
            <text:p>CABINA GAS NELL'AMBITO DEL PUA 719_744 SPAZI APERTI - POIANO</text:p>
          </table:table-cell>
          <table:table-cell table:style-name="ce2"/>
          <table:table-cell table:style-name="ce2" office:value-type="string" calcext:value-type="string">
            <text:p>VIA POIANO</text:p>
          </table:table-cell>
          <table:table-cell table:style-name="ce13" office:value-type="float" office:value="86" calcext:value-type="float">
            <text:p>86</text:p>
          </table:table-cell>
          <table:table-cell table:style-name="ce16" office:value-type="float" office:value="1050" calcext:value-type="float">
            <text:p>105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2" calcext:value-type="float">
            <text:p>5312</text:p>
          </table:table-cell>
          <table:table-cell table:style-name="ce10" office:value-type="string" calcext:value-type="string">
            <text:p>PARCHEGGIO TRA VIA SESINI E VIA SPAZIANI</text:p>
          </table:table-cell>
          <table:table-cell table:style-name="ce2"/>
          <table:table-cell table:style-name="ce2" office:value-type="string" calcext:value-type="string">
            <text:p>VIA UGO SESINI</text:p>
          </table:table-cell>
          <table:table-cell table:style-name="ce13" office:value-type="float" office:value="241" calcext:value-type="float">
            <text:p>241</text:p>
          </table:table-cell>
          <table:table-cell table:style-name="ce16" office:value-type="string" calcext:value-type="string">
            <text:p>604,694,69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2" calcext:value-type="float">
            <text:p>5312</text:p>
          </table:table-cell>
          <table:table-cell table:style-name="ce10" office:value-type="string" calcext:value-type="string">
            <text:p>PARCHEGGIO TRA VIA SESINI E VIA SPAZIANI</text:p>
          </table:table-cell>
          <table:table-cell table:style-name="ce2"/>
          <table:table-cell table:style-name="ce2" office:value-type="string" calcext:value-type="string">
            <text:p>VIA UGO SESINI</text:p>
          </table:table-cell>
          <table:table-cell table:style-name="ce13" office:value-type="float" office:value="242" calcext:value-type="float">
            <text:p>242</text:p>
          </table:table-cell>
          <table:table-cell table:style-name="ce16" office:value-type="string" calcext:value-type="string">
            <text:p>162,248,249,250,85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3" calcext:value-type="float">
            <text:p>5313</text:p>
          </table:table-cell>
          <table:table-cell table:style-name="ce10" office:value-type="string" calcext:value-type="string">
            <text:p>CABINA ELETTRICA NELL'AMBITO DEL PIRUEA 713_041 ACCADEMIA CIRCENSE</text:p>
          </table:table-cell>
          <table:table-cell table:style-name="ce2" table:number-columns-repeated="2"/>
          <table:table-cell table:style-name="ce13" office:value-type="float" office:value="326" calcext:value-type="float">
            <text:p>326</text:p>
          </table:table-cell>
          <table:table-cell table:style-name="ce16" office:value-type="float" office:value="516" calcext:value-type="float">
            <text:p>5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3" calcext:value-type="float">
            <text:p>5313</text:p>
          </table:table-cell>
          <table:table-cell table:style-name="ce10" office:value-type="string" calcext:value-type="string">
            <text:p>CABINA ELETTRICA NELL'AMBITO DEL PIRUEA 713_041 ACCADEMIA CIRCENSE</text:p>
          </table:table-cell>
          <table:table-cell table:style-name="ce2" table:number-columns-repeated="2"/>
          <table:table-cell table:style-name="ce13" office:value-type="float" office:value="326" calcext:value-type="float">
            <text:p>326</text:p>
          </table:table-cell>
          <table:table-cell table:style-name="ce16" office:value-type="float" office:value="516" calcext:value-type="float">
            <text:p>51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4" calcext:value-type="float">
            <text:p>5314</text:p>
          </table:table-cell>
          <table:table-cell table:style-name="ce10" office:value-type="string" calcext:value-type="string">
            <text:p>PARCHEGGIO NELL'AMBITO DEL PIRUEA 713_041 ACCADEMIA CIRCENSE</text:p>
          </table:table-cell>
          <table:table-cell table:style-name="ce2"/>
          <table:table-cell table:style-name="ce2" office:value-type="string" calcext:value-type="string">
            <text:p>VIA TEVERE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string" calcext:value-type="string">
            <text:p>476,485,489,499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315" calcext:value-type="float">
            <text:p>5315</text:p>
          </table:table-cell>
          <table:table-cell table:style-name="ce10" office:value-type="string" calcext:value-type="string">
            <text:p>VERDE PUBBLICO NELL'AMBITO DEL PIRUEA 713_041 ACCADEMIA CIRCENSE</text:p>
          </table:table-cell>
          <table:table-cell table:style-name="ce2"/>
          <table:table-cell table:style-name="ce2" office:value-type="string" calcext:value-type="string">
            <text:p>VIA TEVERE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string" calcext:value-type="string">
            <text:p>482,484,488,493,504,52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6" calcext:value-type="float">
            <text:p>5316</text:p>
          </table:table-cell>
          <table:table-cell table:style-name="ce10" office:value-type="string" calcext:value-type="string">
            <text:p>IMPIANTO SPORTIVO IN VIA TEVERE NELL'AMBITO DEL PIRUEA 713_041 ACCADEMIA CIRCENSE</text:p>
          </table:table-cell>
          <table:table-cell table:style-name="ce2"/>
          <table:table-cell table:style-name="ce2" office:value-type="string" calcext:value-type="string">
            <text:p>VIA TEVERE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float" office:value="523" calcext:value-type="float">
            <text:p>5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6" calcext:value-type="float">
            <text:p>5316</text:p>
          </table:table-cell>
          <table:table-cell table:style-name="ce10" office:value-type="string" calcext:value-type="string">
            <text:p>IMPIANTO SPORTIVO IN VIA TEVERE NELL'AMBITO DEL PIRUEA 713_041 ACCADEMIA CIRCENSE</text:p>
          </table:table-cell>
          <table:table-cell table:style-name="ce2"/>
          <table:table-cell table:style-name="ce2" office:value-type="string" calcext:value-type="string">
            <text:p>VIA TEVERE</text:p>
          </table:table-cell>
          <table:table-cell table:style-name="ce13" office:value-type="float" office:value="326" calcext:value-type="float">
            <text:p>326</text:p>
          </table:table-cell>
          <table:table-cell table:style-name="ce16" office:value-type="string" calcext:value-type="string">
            <text:p>523,526,528,5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8" calcext:value-type="float">
            <text:p>5318</text:p>
          </table:table-cell>
          <table:table-cell table:style-name="ce10" office:value-type="string" calcext:value-type="string">
            <text:p>FUTURO PARCHEGGIO SCAMBIATORE IN LOCALITA' VIA CA' DI COZZI - VERONA OVEST - A SERVIZIO DELLA FILOVIA</text:p>
          </table:table-cell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19" calcext:value-type="float">
            <text:p>5319</text:p>
          </table:table-cell>
          <table:table-cell table:style-name="ce10" office:value-type="string" calcext:value-type="string">
            <text:p>VERDE PUBBLICO NELL'AMBITO DEL PUA 719_098 MARIN FALIERO</text:p>
          </table:table-cell>
          <table:table-cell table:style-name="ce2"/>
          <table:table-cell table:style-name="ce2" office:value-type="string" calcext:value-type="string">
            <text:p>VIA MARIN FALIERO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office:value-type="string" calcext:value-type="string">
            <text:p>243,248,255,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1" calcext:value-type="float">
            <text:p>5321</text:p>
          </table:table-cell>
          <table:table-cell table:style-name="ce10" office:value-type="string" calcext:value-type="string">
            <text:p>VERDE PUBBLICO IN CORSO VENEZIA</text:p>
          </table:table-cell>
          <table:table-cell table:style-name="ce2"/>
          <table:table-cell table:style-name="ce2" office:value-type="string" calcext:value-type="string">
            <text:p>CORSO VENEZIA</text:p>
          </table:table-cell>
          <table:table-cell table:style-name="ce13" office:value-type="float" office:value="212" calcext:value-type="float">
            <text:p>212</text:p>
          </table:table-cell>
          <table:table-cell table:style-name="ce16" office:value-type="string" calcext:value-type="string">
            <text:p>629,885,88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3" calcext:value-type="float">
            <text:p>5323</text:p>
          </table:table-cell>
          <table:table-cell table:style-name="ce10" office:value-type="string" calcext:value-type="string">
            <text:p>VERDE PUBBLICO NELL'AMBITO DEL PUA 719_125 SORELLE DUSI - LOCALITA' MIZZOLE</text:p>
          </table:table-cell>
          <table:table-cell table:style-name="ce2" table:number-columns-repeated="2"/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419.471" calcext:value-type="float">
            <text:p>419,4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4" calcext:value-type="float">
            <text:p>5324</text:p>
          </table:table-cell>
          <table:table-cell table:style-name="ce10" office:value-type="string" calcext:value-type="string">
            <text:p>PARCHEGGIO NELL'AMBITO DEL PUA 719_125 SORELLE DUSI - LOCALITA' MIZZOLE</text:p>
          </table:table-cell>
          <table:table-cell table:style-name="ce2" table:number-columns-repeated="2"/>
          <table:table-cell table:style-name="ce13" office:value-type="float" office:value="89" calcext:value-type="float">
            <text:p>89</text:p>
          </table:table-cell>
          <table:table-cell table:style-name="ce16" office:value-type="float" office:value="471" calcext:value-type="float">
            <text:p>47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5" calcext:value-type="float">
            <text:p>5325</text:p>
          </table:table-cell>
          <table:table-cell table:style-name="ce10" office:value-type="string" calcext:value-type="string">
            <text:p>PARCHEGGIO NELL'AMBITO DEL PUA 714_675 FRACAZZOLE - CA' DI DAVID</text:p>
          </table:table-cell>
          <table:table-cell table:style-name="ce2"/>
          <table:table-cell table:style-name="ce2" office:value-type="string" calcext:value-type="string">
            <text:p>VIA FRACAZZOLE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office:value-type="string" calcext:value-type="string">
            <text:p>2805,2806,280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6" calcext:value-type="float">
            <text:p>5326</text:p>
          </table:table-cell>
          <table:table-cell table:style-name="ce10" office:value-type="string" calcext:value-type="string">
            <text:p>CABINA ELETTRICA NELL'AMBITO DEL PUA 714_675 FRACAZZOLE - CA' DI DAVID</text:p>
          </table:table-cell>
          <table:table-cell table:style-name="ce2" table:number-columns-repeated="2"/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789" calcext:value-type="float">
            <text:p>27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6" calcext:value-type="float">
            <text:p>5326</text:p>
          </table:table-cell>
          <table:table-cell table:style-name="ce10" office:value-type="string" calcext:value-type="string">
            <text:p>CABINA ELETTRICA NELL'AMBITO DEL PUA 714_675 FRACAZZOLE - CA' DI DAVID</text:p>
          </table:table-cell>
          <table:table-cell table:style-name="ce2" table:number-columns-repeated="2"/>
          <table:table-cell table:style-name="ce13" office:value-type="float" office:value="391" calcext:value-type="float">
            <text:p>391</text:p>
          </table:table-cell>
          <table:table-cell table:style-name="ce16" office:value-type="float" office:value="2789" calcext:value-type="float">
            <text:p>278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7" calcext:value-type="float">
            <text:p>5327</text:p>
          </table:table-cell>
          <table:table-cell table:style-name="ce10" office:value-type="string" calcext:value-type="string">
            <text:p>VERDE PUBBLICO NELL'AMBITO DEL PUA 719_307 "GOTTARDO" LOC. SAN MICHELE</text:p>
          </table:table-cell>
          <table:table-cell table:style-name="ce2"/>
          <table:table-cell table:style-name="ce2" office:value-type="string" calcext:value-type="string">
            <text:p>CONTRADA DEL FORTE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737.74" calcext:value-type="float">
            <text:p>737,7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28" calcext:value-type="float">
            <text:p>5328</text:p>
          </table:table-cell>
          <table:table-cell table:style-name="ce10" office:value-type="string" calcext:value-type="string">
            <text:p>IMPIANTO SPORTIVO ARCIERI SCALIGERI VIA ALBERE 128B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229" calcext:value-type="float">
            <text:p>22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28" calcext:value-type="float">
            <text:p>5328</text:p>
          </table:table-cell>
          <table:table-cell table:style-name="ce10" office:value-type="string" calcext:value-type="string">
            <text:p>IMPIANTO SPORTIVO ARCIERI SCALIGERI VIA ALBERE 128B</text:p>
          </table:table-cell>
          <table:table-cell table:style-name="ce2"/>
          <table:table-cell table:style-name="ce2" office:value-type="string" calcext:value-type="string">
            <text:p>VIA ALBERE</text:p>
          </table:table-cell>
          <table:table-cell table:style-name="ce13" office:value-type="float" office:value="262" calcext:value-type="float">
            <text:p>262</text:p>
          </table:table-cell>
          <table:table-cell table:style-name="ce16" office:value-type="float" office:value="229" calcext:value-type="float">
            <text:p>22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29" calcext:value-type="float">
            <text:p>5329</text:p>
          </table:table-cell>
          <table:table-cell table:style-name="ce10" office:value-type="string" calcext:value-type="string">
            <text:p>PISTA CICLOPEDONALE DA VIA GOTTARDO A VIA PAGANELLA</text:p>
          </table:table-cell>
          <table:table-cell table:style-name="ce2"/>
          <table:table-cell table:style-name="ce2" office:value-type="string" calcext:value-type="string">
            <text:p>VIA GOTTARDO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string" calcext:value-type="string">
            <text:p>120,158,181,227,73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30" calcext:value-type="float">
            <text:p>5330</text:p>
          </table:table-cell>
          <table:table-cell table:style-name="ce10" office:value-type="string" calcext:value-type="string">
            <text:p>AREA CANI NELL'AMBITO DEL PUA 719_307 "GOTTARDO" LOC. SAN MICHELE</text:p>
          </table:table-cell>
          <table:table-cell table:style-name="ce2"/>
          <table:table-cell table:style-name="ce2" office:value-type="string" calcext:value-type="string">
            <text:p>CONTRADA DEL FORTE</text:p>
          </table:table-cell>
          <table:table-cell table:style-name="ce13" office:value-type="float" office:value="278" calcext:value-type="float">
            <text:p>278</text:p>
          </table:table-cell>
          <table:table-cell table:style-name="ce16" office:value-type="float" office:value="120.734" calcext:value-type="float">
            <text:p>120,73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31" calcext:value-type="float">
            <text:p>5331</text:p>
          </table:table-cell>
          <table:table-cell table:style-name="ce10" office:value-type="string" calcext:value-type="string">
            <text:p>VERDE PUBBLICO VIA DA LEVANTO</text:p>
          </table:table-cell>
          <table:table-cell table:style-name="ce2"/>
          <table:table-cell table:style-name="ce2" office:value-type="string" calcext:value-type="string">
            <text:p>VIA FRANCESCO DA LEVANTO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120" calcext:value-type="float">
            <text:p>120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31" calcext:value-type="float">
            <text:p>5331</text:p>
          </table:table-cell>
          <table:table-cell table:style-name="ce10" office:value-type="string" calcext:value-type="string">
            <text:p>VERDE PUBBLICO VIA DA LEVANTO</text:p>
          </table:table-cell>
          <table:table-cell table:style-name="ce2"/>
          <table:table-cell table:style-name="ce2" office:value-type="string" calcext:value-type="string">
            <text:p>VIA FRANCESCO DA LEVANTO</text:p>
          </table:table-cell>
          <table:table-cell table:style-name="ce13" office:value-type="float" office:value="191" calcext:value-type="float">
            <text:p>191</text:p>
          </table:table-cell>
          <table:table-cell table:style-name="ce16" office:value-type="float" office:value="120.67" calcext:value-type="float">
            <text:p>120,6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33" calcext:value-type="float">
            <text:p>5333</text:p>
          </table:table-cell>
          <table:table-cell table:style-name="ce10" office:value-type="string" calcext:value-type="string">
            <text:p>PARCHEGGIO NELL'AMBITO DEL PUA 719_216 LOTTIZZAZIONE RESIDENZIALE IN LUNGADIGE ATTIRAGLIO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string" calcext:value-type="string">
            <text:p>198,199,216,21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33" calcext:value-type="float">
            <text:p>5333</text:p>
          </table:table-cell>
          <table:table-cell table:style-name="ce10" office:value-type="string" calcext:value-type="string">
            <text:p>PARCHEGGIO NELL'AMBITO DEL PUA 719_216 LOTTIZZAZIONE RESIDENZIALE IN LUNGADIGE ATTIRAGLIO</text:p>
          </table:table-cell>
          <table:table-cell table:style-name="ce2"/>
          <table:table-cell table:style-name="ce2" office:value-type="string" calcext:value-type="string">
            <text:p>LUNGADIGE ATTIRAGLIO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string" calcext:value-type="string">
            <text:p>198,199,216,217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35" calcext:value-type="float">
            <text:p>5335</text:p>
          </table:table-cell>
          <table:table-cell table:style-name="ce10" office:value-type="string" calcext:value-type="string">
            <text:p>PARCHEGGIO IN VIA STANGA</text:p>
          </table:table-cell>
          <table:table-cell table:style-name="ce2"/>
          <table:table-cell table:style-name="ce2" office:value-type="string" calcext:value-type="string">
            <text:p>VIA STANGA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831" calcext:value-type="float">
            <text:p>83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35" calcext:value-type="float">
            <text:p>5335</text:p>
          </table:table-cell>
          <table:table-cell table:style-name="ce10" office:value-type="string" calcext:value-type="string">
            <text:p>PARCHEGGIO IN VIA STANGA</text:p>
          </table:table-cell>
          <table:table-cell table:style-name="ce2"/>
          <table:table-cell table:style-name="ce2" office:value-type="string" calcext:value-type="string">
            <text:p>VIA STANGA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262.831" calcext:value-type="float">
            <text:p>262,831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37" calcext:value-type="float">
            <text:p>5337</text:p>
          </table:table-cell>
          <table:table-cell table:style-name="ce10" office:value-type="string" calcext:value-type="string">
            <text:p>PARCHEGGIO NELL'AMBITO DEL PUA 719_69 PONTIDA - CERE</text:p>
          </table:table-cell>
          <table:table-cell table:style-name="ce2"/>
          <table:table-cell table:style-name="ce2" office:value-type="string" calcext:value-type="string">
            <text:p>VIA PONTIDA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630.634" calcext:value-type="float">
            <text:p>630,63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338" calcext:value-type="float">
            <text:p>5338</text:p>
          </table:table-cell>
          <table:table-cell table:style-name="ce10" office:value-type="string" calcext:value-type="string">
            <text:p>VERDE PUBBLICO NELL'AMBITO DEL PUA 719_69 PONTIDA - CERE</text:p>
          </table:table-cell>
          <table:table-cell table:style-name="ce2"/>
          <table:table-cell table:style-name="ce2" office:value-type="string" calcext:value-type="string">
            <text:p>VIA PONTIDA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float" office:value="379" calcext:value-type="float">
            <text:p>37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38" calcext:value-type="float">
            <text:p>5338</text:p>
          </table:table-cell>
          <table:table-cell table:style-name="ce10" office:value-type="string" calcext:value-type="string">
            <text:p>VERDE PUBBLICO NELL'AMBITO DEL PUA 719_69 PONTIDA - CERE</text:p>
          </table:table-cell>
          <table:table-cell table:style-name="ce2"/>
          <table:table-cell table:style-name="ce2" office:value-type="string" calcext:value-type="string">
            <text:p>VIA PONTIDA</text:p>
          </table:table-cell>
          <table:table-cell table:style-name="ce13" office:value-type="float" office:value="160" calcext:value-type="float">
            <text:p>160</text:p>
          </table:table-cell>
          <table:table-cell table:style-name="ce16" office:value-type="string" calcext:value-type="string">
            <text:p>379,631,632,63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0" calcext:value-type="float">
            <text:p>5340</text:p>
          </table:table-cell>
          <table:table-cell table:style-name="ce10" office:value-type="string" calcext:value-type="string">
            <text:p>VERDE PUBBLICO NELL'AMBITO DEL PUA 712_061 BASSONA TRA VIA GARDESANE E VIA BASSONE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223" calcext:value-type="float">
            <text:p>122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1" calcext:value-type="float">
            <text:p>5341</text:p>
          </table:table-cell>
          <table:table-cell table:style-name="ce10" office:value-type="string" calcext:value-type="string">
            <text:p>CABINA ELETTRICA NELL'AMBITO DEL PUA 712_061 BASSONA TRA VIA GARDESANE E VIA BASSONE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222" calcext:value-type="float">
            <text:p>122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1" calcext:value-type="float">
            <text:p>5341</text:p>
          </table:table-cell>
          <table:table-cell table:style-name="ce10" office:value-type="string" calcext:value-type="string">
            <text:p>CABINA ELETTRICA NELL'AMBITO DEL PUA 712_061 BASSONA TRA VIA GARDESANE E VIA BASSONE</text:p>
          </table:table-cell>
          <table:table-cell table:style-name="ce2"/>
          <table:table-cell table:style-name="ce2" office:value-type="string" calcext:value-type="string">
            <text:p>VIA BASSONE</text:p>
          </table:table-cell>
          <table:table-cell table:style-name="ce13" office:value-type="float" office:value="194" calcext:value-type="float">
            <text:p>194</text:p>
          </table:table-cell>
          <table:table-cell table:style-name="ce16" office:value-type="float" office:value="1222" calcext:value-type="float">
            <text:p>122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3" calcext:value-type="float">
            <text:p>5343</text:p>
          </table:table-cell>
          <table:table-cell table:style-name="ce10" office:value-type="string" calcext:value-type="string">
            <text:p>VERDE PUBBLICO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3" calcext:value-type="float">
            <text:p>5343</text:p>
          </table:table-cell>
          <table:table-cell table:style-name="ce10" office:value-type="string" calcext:value-type="string">
            <text:p>VERDE PUBBLICO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4" calcext:value-type="float">
            <text:p>5344</text:p>
          </table:table-cell>
          <table:table-cell table:style-name="ce10" office:value-type="string" calcext:value-type="string">
            <text:p>PISTA CICLABILE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4" calcext:value-type="float">
            <text:p>5344</text:p>
          </table:table-cell>
          <table:table-cell table:style-name="ce10" office:value-type="string" calcext:value-type="string">
            <text:p>PISTA CICLABILE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5" calcext:value-type="float">
            <text:p>5345</text:p>
          </table:table-cell>
          <table:table-cell table:style-name="ce10" office:value-type="string" calcext:value-type="string">
            <text:p>PARCHEGGIO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5" calcext:value-type="float">
            <text:p>5345</text:p>
          </table:table-cell>
          <table:table-cell table:style-name="ce10" office:value-type="string" calcext:value-type="string">
            <text:p>PARCHEGGIO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6" calcext:value-type="float">
            <text:p>5346</text:p>
          </table:table-cell>
          <table:table-cell table:style-name="ce10" office:value-type="string" calcext:value-type="string">
            <text:p>CABINA ELETTRICA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6" calcext:value-type="float">
            <text:p>5346</text:p>
          </table:table-cell>
          <table:table-cell table:style-name="ce10" office:value-type="string" calcext:value-type="string">
            <text:p>CABINA ELETTRICA NELL'AMBITO DEL PUA 719_RA33 - RA 42 GARDESANE 66</text:p>
          </table:table-cell>
          <table:table-cell table:style-name="ce2"/>
          <table:table-cell table:style-name="ce2" office:value-type="string" calcext:value-type="string">
            <text:p>VIA GARDESANE</text:p>
          </table:table-cell>
          <table:table-cell table:style-name="ce13" office:value-type="float" office:value="198" calcext:value-type="float">
            <text:p>198</text:p>
          </table:table-cell>
          <table:table-cell table:style-name="ce16" office:value-type="float" office:value="373" calcext:value-type="float">
            <text:p>373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48" calcext:value-type="float">
            <text:p>5348</text:p>
          </table:table-cell>
          <table:table-cell table:style-name="ce10" office:value-type="string" calcext:value-type="string">
            <text:p>PARCHEGGIO IN VIA SESIA - NELL'AMBITO DELLA CONVENZIONE N. 459 - ATO 4</text:p>
          </table:table-cell>
          <table:table-cell table:style-name="ce2"/>
          <table:table-cell table:style-name="ce2" office:value-type="string" calcext:value-type="string">
            <text:p>VIA SESIA</text:p>
          </table:table-cell>
          <table:table-cell table:style-name="ce13" office:value-type="float" office:value="324" calcext:value-type="float">
            <text:p>324</text:p>
          </table:table-cell>
          <table:table-cell table:style-name="ce16" office:value-type="float" office:value="581" calcext:value-type="float">
            <text:p>581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0" calcext:value-type="float">
            <text:p>5350</text:p>
          </table:table-cell>
          <table:table-cell table:style-name="ce10" office:value-type="string" calcext:value-type="string">
            <text:p>CABINA ELETTRICA NELL'AMBITO DELLA CONVENZIONE EUREKA VIA LOCCHI, VIA POERIO, VIA ROSSETTI</text:p>
          </table:table-cell>
          <table:table-cell table:style-name="ce2"/>
          <table:table-cell table:style-name="ce2" office:value-type="string" calcext:value-type="string">
            <text:p>VIA ALESSANDRO POERIO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700" calcext:value-type="float">
            <text:p>700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0" calcext:value-type="float">
            <text:p>5350</text:p>
          </table:table-cell>
          <table:table-cell table:style-name="ce10" office:value-type="string" calcext:value-type="string">
            <text:p>CABINA ELETTRICA NELL'AMBITO DELLA CONVENZIONE EUREKA VIA LOCCHI, VIA POERIO, VIA ROSSETTI</text:p>
          </table:table-cell>
          <table:table-cell table:style-name="ce2"/>
          <table:table-cell table:style-name="ce2" office:value-type="string" calcext:value-type="string">
            <text:p>VIA ALESSANDRO POERIO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700" calcext:value-type="float">
            <text:p>700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351" calcext:value-type="float">
            <text:p>5351</text:p>
          </table:table-cell>
          <table:table-cell table:style-name="ce10" office:value-type="string" calcext:value-type="string">
            <text:p>PARCHEGGI E MARCIAPIEDI NELL'AMBITO DELLA CONVENZIONE EUREKA VIA LOCCHI, VIA POERIO, VIA ROSSETTI</text:p>
          </table:table-cell>
          <table:table-cell table:style-name="ce2"/>
          <table:table-cell table:style-name="ce2" office:value-type="string" calcext:value-type="string">
            <text:p>VIA GABRIELE ROSSETTI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string" calcext:value-type="string">
            <text:p>694,695,696,697,701,70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351" calcext:value-type="float">
            <text:p>5351</text:p>
          </table:table-cell>
          <table:table-cell table:style-name="ce10" office:value-type="string" calcext:value-type="string">
            <text:p>PARCHEGGI E MARCIAPIEDI NELL'AMBITO DELLA CONVENZIONE EUREKA VIA LOCCHI, VIA POERIO, VIA ROSSETTI</text:p>
          </table:table-cell>
          <table:table-cell table:style-name="ce2"/>
          <table:table-cell table:style-name="ce2" office:value-type="string" calcext:value-type="string">
            <text:p>VIA GABRIELE ROSSETTI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string" calcext:value-type="string">
            <text:p>694,695,696,697,701,70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2" calcext:value-type="float">
            <text:p>5352</text:p>
          </table:table-cell>
          <table:table-cell table:style-name="ce10" office:value-type="string" calcext:value-type="string">
            <text:p>VERDE PUBBLICO NELL'AMBITO DELLA CONVENZIONE EUREKA VIA LOCCHI, VIA POERIO, VIA ROSSETTI</text:p>
          </table:table-cell>
          <table:table-cell table:style-name="ce2"/>
          <table:table-cell table:style-name="ce2" office:value-type="string" calcext:value-type="string">
            <text:p>VIA VITTORIO LOCCHI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698" calcext:value-type="float">
            <text:p>6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2" calcext:value-type="float">
            <text:p>5352</text:p>
          </table:table-cell>
          <table:table-cell table:style-name="ce10" office:value-type="string" calcext:value-type="string">
            <text:p>VERDE PUBBLICO NELL'AMBITO DELLA CONVENZIONE EUREKA VIA LOCCHI, VIA POERIO, VIA ROSSETTI</text:p>
          </table:table-cell>
          <table:table-cell table:style-name="ce2"/>
          <table:table-cell table:style-name="ce2" office:value-type="string" calcext:value-type="string">
            <text:p>VIA VITTORIO LOCCHI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698" calcext:value-type="float">
            <text:p>6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4" calcext:value-type="float">
            <text:p>5354</text:p>
          </table:table-cell>
          <table:table-cell table:style-name="ce10" office:value-type="string" calcext:value-type="string">
            <text:p>PARCHEGGIO NELL'AMBITO DELLA SCHEDA NORMA 242 VIA CARNIA</text:p>
          </table:table-cell>
          <table:table-cell table:style-name="ce2"/>
          <table:table-cell table:style-name="ce2" office:value-type="string" calcext:value-type="string">
            <text:p>VIA CARNIA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842" calcext:value-type="float">
            <text:p>8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5" calcext:value-type="float">
            <text:p>5355</text:p>
          </table:table-cell>
          <table:table-cell table:style-name="ce10" office:value-type="string" calcext:value-type="string">
            <text:p>PISTA CICLABILE NELL'AMBITO DELLA SCHEDA NORMA 242 VIA CARNIA</text:p>
          </table:table-cell>
          <table:table-cell table:style-name="ce2"/>
          <table:table-cell table:style-name="ce2" office:value-type="string" calcext:value-type="string">
            <text:p>VIA CARNIA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842" calcext:value-type="float">
            <text:p>842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5" calcext:value-type="float">
            <text:p>5355</text:p>
          </table:table-cell>
          <table:table-cell table:style-name="ce10" office:value-type="string" calcext:value-type="string">
            <text:p>PISTA CICLABILE NELL'AMBITO DELLA SCHEDA NORMA 242 VIA CARNIA</text:p>
          </table:table-cell>
          <table:table-cell table:style-name="ce2"/>
          <table:table-cell table:style-name="ce2" office:value-type="string" calcext:value-type="string">
            <text:p>VIA CARNIA</text:p>
          </table:table-cell>
          <table:table-cell table:style-name="ce13" office:value-type="float" office:value="259" calcext:value-type="float">
            <text:p>259</text:p>
          </table:table-cell>
          <table:table-cell table:style-name="ce16" office:value-type="float" office:value="59" calcext:value-type="float">
            <text:p>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56" calcext:value-type="float">
            <text:p>5356</text:p>
          </table:table-cell>
          <table:table-cell table:style-name="ce10" office:value-type="string" calcext:value-type="string">
            <text:p>VERDE PUBBLICO NELL'AMBITO DELLA SCHEDA NORMA 242 VIA CARNIA</text:p>
          </table:table-cell>
          <table:table-cell table:style-name="ce2"/>
          <table:table-cell table:style-name="ce2" office:value-type="string" calcext:value-type="string">
            <text:p>VIA CARNIA</text:p>
          </table:table-cell>
          <table:table-cell table:style-name="ce13" office:value-type="float" office:value="246" calcext:value-type="float">
            <text:p>246</text:p>
          </table:table-cell>
          <table:table-cell table:style-name="ce16" office:value-type="float" office:value="842" calcext:value-type="float">
            <text:p>842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59" calcext:value-type="float">
            <text:p>5359</text:p>
          </table:table-cell>
          <table:table-cell table:style-name="ce10" office:value-type="string" calcext:value-type="string">
            <text:p>CABINA ELETTRICA IN VIA FIUMICELLO</text:p>
          </table:table-cell>
          <table:table-cell table:style-name="ce2"/>
          <table:table-cell table:style-name="ce2" office:value-type="string" calcext:value-type="string">
            <text:p>VIA FIUMICELLO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684" calcext:value-type="float">
            <text:p>68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59" calcext:value-type="float">
            <text:p>5359</text:p>
          </table:table-cell>
          <table:table-cell table:style-name="ce10" office:value-type="string" calcext:value-type="string">
            <text:p>CABINA ELETTRICA IN VIA FIUMICELLO</text:p>
          </table:table-cell>
          <table:table-cell table:style-name="ce2"/>
          <table:table-cell table:style-name="ce2" office:value-type="string" calcext:value-type="string">
            <text:p>VIA FIUMICELLO</text:p>
          </table:table-cell>
          <table:table-cell table:style-name="ce13" office:value-type="float" office:value="214" calcext:value-type="float">
            <text:p>214</text:p>
          </table:table-cell>
          <table:table-cell table:style-name="ce16" office:value-type="float" office:value="684" calcext:value-type="float">
            <text:p>684</text:p>
          </table:table-cell>
          <table:table-cell table:style-name="ce2" table:number-columns-repeated="3"/>
        </table:table-row>
        <table:table-row table:style-name="ro6">
          <table:table-cell table:style-name="ce13" office:value-type="string" calcext:value-type="string">
            <text:p>VR</text:p>
          </table:table-cell>
          <table:table-cell table:style-name="ce7" office:value-type="float" office:value="5361" calcext:value-type="float">
            <text:p>5361</text:p>
          </table:table-cell>
          <table:table-cell table:style-name="ce10" office:value-type="string" calcext:value-type="string">
            <text:p>PISTA CICLABILE VIA DA MOSTO</text:p>
          </table:table-cell>
          <table:table-cell table:style-name="ce2" table:number-columns-repeated="2"/>
          <table:table-cell table:style-name="ce13" office:value-type="float" office:value="205" calcext:value-type="float">
            <text:p>205</text:p>
          </table:table-cell>
          <table:table-cell table:style-name="ce16" office:value-type="string" calcext:value-type="string">
            <text:p>169,200,201,224,27,326,75,77,78,87,9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2" calcext:value-type="float">
            <text:p>5362</text:p>
          </table:table-cell>
          <table:table-cell table:style-name="ce10" office:value-type="string" calcext:value-type="string">
            <text:p>VERDE PUBBLICO TRA VIA DA MOSTO E VIA EMO</text:p>
          </table:table-cell>
          <table:table-cell table:style-name="ce2" table:number-columns-repeated="2"/>
          <table:table-cell table:style-name="ce13" office:value-type="float" office:value="205" calcext:value-type="float">
            <text:p>205</text:p>
          </table:table-cell>
          <table:table-cell table:style-name="ce16" office:value-type="string" calcext:value-type="string">
            <text:p>169,224,9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3" calcext:value-type="float">
            <text:p>5363</text:p>
          </table:table-cell>
          <table:table-cell table:style-name="ce10" office:value-type="string" calcext:value-type="string">
            <text:p>AREE VERDI TRA VIA VALEGGIO, VIA MONZAMBANO E VIA VILLAFRANCA</text:p>
          </table:table-cell>
          <table:table-cell table:style-name="ce2"/>
          <table:table-cell table:style-name="ce2" office:value-type="string" calcext:value-type="string">
            <text:p>VIA VALEGGIO</text:p>
          </table:table-cell>
          <table:table-cell table:style-name="ce13" office:value-type="float" office:value="291" calcext:value-type="float">
            <text:p>291</text:p>
          </table:table-cell>
          <table:table-cell table:style-name="ce16" office:value-type="string" calcext:value-type="string">
            <text:p>ST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3" calcext:value-type="float">
            <text:p>5363</text:p>
          </table:table-cell>
          <table:table-cell table:style-name="ce10" office:value-type="string" calcext:value-type="string">
            <text:p>AREE VERDI TRA VIA VALEGGIO, VIA MONZAMBANO E VIA VILLAFRANCA</text:p>
          </table:table-cell>
          <table:table-cell table:style-name="ce2"/>
          <table:table-cell table:style-name="ce2" office:value-type="string" calcext:value-type="string">
            <text:p>VIA VALEGGIO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office:value-type="string" calcext:value-type="string">
            <text:p>ST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64" calcext:value-type="float">
            <text:p>5364</text:p>
          </table:table-cell>
          <table:table-cell table:style-name="ce10" office:value-type="string" calcext:value-type="string">
            <text:p>CHIOSCO INFO POINT - PIAZZA SEDICI OTTOBRE</text:p>
          </table:table-cell>
          <table:table-cell table:style-name="ce2"/>
          <table:table-cell table:style-name="ce2" office:value-type="string" calcext:value-type="string">
            <text:p>PIAZZA SEDICI OTTO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1144" calcext:value-type="float">
            <text:p>114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64" calcext:value-type="float">
            <text:p>5364</text:p>
          </table:table-cell>
          <table:table-cell table:style-name="ce10" office:value-type="string" calcext:value-type="string">
            <text:p>CHIOSCO INFO POINT - PIAZZA SEDICI OTTOBRE</text:p>
          </table:table-cell>
          <table:table-cell table:style-name="ce2"/>
          <table:table-cell table:style-name="ce2" office:value-type="string" calcext:value-type="string">
            <text:p>PIAZZA SEDICI OTTOBRE</text:p>
          </table:table-cell>
          <table:table-cell table:style-name="ce13" office:value-type="float" office:value="158" calcext:value-type="float">
            <text:p>158</text:p>
          </table:table-cell>
          <table:table-cell table:style-name="ce16" office:value-type="float" office:value="1144" calcext:value-type="float">
            <text:p>114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5" calcext:value-type="float">
            <text:p>5365</text:p>
          </table:table-cell>
          <table:table-cell table:style-name="ce10" office:value-type="string" calcext:value-type="string">
            <text:p>MONUMENTO ALLA CIVILTA' ITALICA E SEDIME ARCHEOLOGICO - P.ZZA XIV NOVEMBRE</text:p>
          </table:table-cell>
          <table:table-cell table:style-name="ce2"/>
          <table:table-cell table:style-name="ce2" office:value-type="string" calcext:value-type="string">
            <text:p>PIAZZETTA QUATTORDICI NOVEMBRE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796" calcext:value-type="float">
            <text:p>7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5" calcext:value-type="float">
            <text:p>5365</text:p>
          </table:table-cell>
          <table:table-cell table:style-name="ce10" office:value-type="string" calcext:value-type="string">
            <text:p>MONUMENTO ALLA CIVILTA' ITALICA E SEDIME ARCHEOLOGICO - P.ZZA XIV NOVEMBRE</text:p>
          </table:table-cell>
          <table:table-cell table:style-name="ce2"/>
          <table:table-cell table:style-name="ce2" office:value-type="string" calcext:value-type="string">
            <text:p>PIAZZETTA QUATTORDICI NOVEMBRE</text:p>
          </table:table-cell>
          <table:table-cell table:style-name="ce13" office:value-type="float" office:value="156" calcext:value-type="float">
            <text:p>156</text:p>
          </table:table-cell>
          <table:table-cell table:style-name="ce16" office:value-type="float" office:value="796" calcext:value-type="float">
            <text:p>7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6" calcext:value-type="float">
            <text:p>5366</text:p>
          </table:table-cell>
          <table:table-cell table:style-name="ce10" office:value-type="string" calcext:value-type="string">
            <text:p>VERDE PUBBLICO NELL'AMBITO DEL PIRUEA 713_023 ESSELUNGA SPA - CORSO MILANO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797" calcext:value-type="float">
            <text:p>7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6" calcext:value-type="float">
            <text:p>5366</text:p>
          </table:table-cell>
          <table:table-cell table:style-name="ce10" office:value-type="string" calcext:value-type="string">
            <text:p>VERDE PUBBLICO NELL'AMBITO DEL PIRUEA 713_023 ESSELUNGA SPA - CORSO MILANO</text:p>
          </table:table-cell>
          <table:table-cell table:style-name="ce2"/>
          <table:table-cell table:style-name="ce2" office:value-type="string" calcext:value-type="string">
            <text:p>VIALE SICILIA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string" calcext:value-type="string">
            <text:p>793,795,797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67" calcext:value-type="float">
            <text:p>5367</text:p>
          </table:table-cell>
          <table:table-cell table:style-name="ce10" office:value-type="string" calcext:value-type="string">
            <text:p>AREA CANI NELL'AMBITO DEL PIRUEA 713_023 ESSELUNGA SPA - CORSO MILANO</text:p>
          </table:table-cell>
          <table:table-cell table:style-name="ce2"/>
          <table:table-cell table:style-name="ce2" office:value-type="string" calcext:value-type="string">
            <text:p>MAPPALE PARTE</text:p>
          </table:table-cell>
          <table:table-cell table:style-name="ce13" office:value-type="float" office:value="203" calcext:value-type="float">
            <text:p>203</text:p>
          </table:table-cell>
          <table:table-cell table:style-name="ce16" office:value-type="float" office:value="793" calcext:value-type="float">
            <text:p>793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370" calcext:value-type="float">
            <text:p>5370</text:p>
          </table:table-cell>
          <table:table-cell table:style-name="ce10" office:value-type="string" calcext:value-type="string">
            <text:p>VERDE PUBBLICO NELL'AMBITO DEL PUA/PEEP 712_070 - PESTRIN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string" calcext:value-type="string">
            <text:p>201,231,232,286,295,298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70" calcext:value-type="float">
            <text:p>5370</text:p>
          </table:table-cell>
          <table:table-cell table:style-name="ce10" office:value-type="string" calcext:value-type="string">
            <text:p>VERDE PUBBLICO NELL'AMBITO DEL PUA/PEEP 712_070 - PESTRIN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55" calcext:value-type="float">
            <text:p>355</text:p>
          </table:table-cell>
          <table:table-cell table:style-name="ce16" office:value-type="float" office:value="296" calcext:value-type="float">
            <text:p>296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71" calcext:value-type="float">
            <text:p>5371</text:p>
          </table:table-cell>
          <table:table-cell table:style-name="ce10" office:value-type="string" calcext:value-type="string">
            <text:p>CABINA ELETTRICA NELL'AMBITO DEL PUA/PEEP 712_070 - PESTRINO</text:p>
          </table:table-cell>
          <table:table-cell table:style-name="ce2" table:number-columns-repeated="2"/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99" calcext:value-type="float">
            <text:p>29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71" calcext:value-type="float">
            <text:p>5371</text:p>
          </table:table-cell>
          <table:table-cell table:style-name="ce10" office:value-type="string" calcext:value-type="string">
            <text:p>CABINA ELETTRICA NELL'AMBITO DEL PUA/PEEP 712_070 - PESTRINO</text:p>
          </table:table-cell>
          <table:table-cell table:style-name="ce2" table:number-columns-repeated="2"/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99" calcext:value-type="float">
            <text:p>299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72" calcext:value-type="float">
            <text:p>5372</text:p>
          </table:table-cell>
          <table:table-cell table:style-name="ce10" office:value-type="string" calcext:value-type="string">
            <text:p>CABINA GAS NELL'AMBITO DEL PUA/PEEP 712_070 - PESTRIN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84" calcext:value-type="float">
            <text:p>28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72" calcext:value-type="float">
            <text:p>5372</text:p>
          </table:table-cell>
          <table:table-cell table:style-name="ce10" office:value-type="string" calcext:value-type="string">
            <text:p>CABINA GAS NELL'AMBITO DEL PUA/PEEP 712_070 - PESTRINO</text:p>
          </table:table-cell>
          <table:table-cell table:style-name="ce2"/>
          <table:table-cell table:style-name="ce2" office:value-type="string" calcext:value-type="string">
            <text:p>VIA DEL PESTRINO</text:p>
          </table:table-cell>
          <table:table-cell table:style-name="ce13" office:value-type="float" office:value="335" calcext:value-type="float">
            <text:p>335</text:p>
          </table:table-cell>
          <table:table-cell table:style-name="ce16" office:value-type="float" office:value="284" calcext:value-type="float">
            <text:p>284</text:p>
          </table:table-cell>
          <table:table-cell table:style-name="ce2" table:number-columns-repeated="3"/>
        </table:table-row>
        <table:table-row table:style-name="ro4">
          <table:table-cell table:style-name="ce13" office:value-type="string" calcext:value-type="string">
            <text:p>VR</text:p>
          </table:table-cell>
          <table:table-cell table:style-name="ce7" office:value-type="float" office:value="5373" calcext:value-type="float">
            <text:p>5373</text:p>
          </table:table-cell>
          <table:table-cell table:style-name="ce10" office:value-type="string" calcext:value-type="string">
            <text:p>PARCHEGGIO NELL'AMBITO DEL PUA 719_181 GREEN RESIDENCE</text:p>
          </table:table-cell>
          <table:table-cell table:style-name="ce2"/>
          <table:table-cell table:style-name="ce2" office:value-type="string" calcext:value-type="string">
            <text:p>VIA LUGAGNANO</text:p>
          </table:table-cell>
          <table:table-cell table:style-name="ce13" office:value-type="float" office:value="239" calcext:value-type="float">
            <text:p>239</text:p>
          </table:table-cell>
          <table:table-cell table:style-name="ce16" office:value-type="float" office:value="1344" calcext:value-type="float">
            <text:p>1344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374" calcext:value-type="float">
            <text:p>5374</text:p>
          </table:table-cell>
          <table:table-cell table:style-name="ce10" office:value-type="string" calcext:value-type="string">
            <text:p>VERDE PUBBLICO NELL'AMBITO DEL PUA 719_218 DENOMINATO VIA NEGRELLI</text:p>
          </table:table-cell>
          <table:table-cell table:style-name="ce2"/>
          <table:table-cell table:style-name="ce2" office:value-type="string" calcext:value-type="string">
            <text:p>VIA ITALO CALVINO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office:value-type="string" calcext:value-type="string">
            <text:p>411,413,414,420,421,422</text:p>
          </table:table-cell>
          <table:table-cell table:style-name="ce2" table:number-columns-repeated="3"/>
        </table:table-row>
        <table:table-row table:style-name="ro2">
          <table:table-cell table:style-name="ce13" office:value-type="string" calcext:value-type="string">
            <text:p>VR</text:p>
          </table:table-cell>
          <table:table-cell table:style-name="ce7" office:value-type="float" office:value="5376" calcext:value-type="float">
            <text:p>5376</text:p>
          </table:table-cell>
          <table:table-cell table:style-name="ce10" office:value-type="string" calcext:value-type="string">
            <text:p>VERDE PUBBLICO E AREA CANI NELL'AMBITO DEL PUA 719_582 DENOMINATO SCHEDA NORMA 582 - VIA SAN GIOVANNI LUPATOTO - STRADA SANTA CATERINA</text:p>
          </table:table-cell>
          <table:table-cell table:style-name="ce2"/>
          <table:table-cell table:style-name="ce2" office:value-type="string" calcext:value-type="string">
            <text:p>STRADA S. CATERINA</text:p>
          </table:table-cell>
          <table:table-cell table:style-name="ce13" office:value-type="float" office:value="334" calcext:value-type="float">
            <text:p>334</text:p>
          </table:table-cell>
          <table:table-cell table:style-name="ce16" office:value-type="string" calcext:value-type="string">
            <text:p>125,355,363,368,371,373,5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78" calcext:value-type="float">
            <text:p>5378</text:p>
          </table:table-cell>
          <table:table-cell table:style-name="ce10" office:value-type="string" calcext:value-type="string">
            <text:p>TERRENO CON CABINA ELETTRICA IN VIA CA' NOVA POIANO</text:p>
          </table:table-cell>
          <table:table-cell table:style-name="ce2"/>
          <table:table-cell table:style-name="ce2" office:value-type="string" calcext:value-type="string">
            <text:p>VIA CA' NOVA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764" calcext:value-type="float">
            <text:p>764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78" calcext:value-type="float">
            <text:p>5378</text:p>
          </table:table-cell>
          <table:table-cell table:style-name="ce10" office:value-type="string" calcext:value-type="string">
            <text:p>TERRENO CON CABINA ELETTRICA IN VIA CA' NOVA POIANO</text:p>
          </table:table-cell>
          <table:table-cell table:style-name="ce2"/>
          <table:table-cell table:style-name="ce2" office:value-type="string" calcext:value-type="string">
            <text:p>VIA CA' NOVA</text:p>
          </table:table-cell>
          <table:table-cell table:style-name="ce13" office:value-type="float" office:value="127" calcext:value-type="float">
            <text:p>127</text:p>
          </table:table-cell>
          <table:table-cell table:style-name="ce16" office:value-type="float" office:value="764" calcext:value-type="float">
            <text:p>764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79" calcext:value-type="float">
            <text:p>5379</text:p>
          </table:table-cell>
          <table:table-cell table:style-name="ce10" office:value-type="string" calcext:value-type="string">
            <text:p>CABINA ELETTRICA TRA VIA DELLA CORTE E VIA BIANCHINI - FENICE SRL</text:p>
          </table:table-cell>
          <table:table-cell table:style-name="ce2"/>
          <table:table-cell table:style-name="ce2" office:value-type="string" calcext:value-type="string">
            <text:p>VIA G. DALLA COR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659" calcext:value-type="float">
            <text:p>16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79" calcext:value-type="float">
            <text:p>5379</text:p>
          </table:table-cell>
          <table:table-cell table:style-name="ce10" office:value-type="string" calcext:value-type="string">
            <text:p>CABINA ELETTRICA TRA VIA DELLA CORTE E VIA BIANCHINI - FENICE SRL</text:p>
          </table:table-cell>
          <table:table-cell table:style-name="ce2"/>
          <table:table-cell table:style-name="ce2" office:value-type="string" calcext:value-type="string">
            <text:p>VIA G. DALLA COR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659" calcext:value-type="float">
            <text:p>1659</text:p>
          </table:table-cell>
          <table:table-cell table:style-name="ce2" table:number-columns-repeated="3"/>
        </table:table-row>
        <table:table-row table:style-name="ro1">
          <table:table-cell table:style-name="ce13" office:value-type="string" calcext:value-type="string">
            <text:p>VR</text:p>
          </table:table-cell>
          <table:table-cell table:style-name="ce7" office:value-type="float" office:value="5380" calcext:value-type="float">
            <text:p>5380</text:p>
          </table:table-cell>
          <table:table-cell table:style-name="ce10" office:value-type="string" calcext:value-type="string">
            <text:p>PARCHEGGIO TRA VIA DELLA CORTE E VIA BIANCHINI - FENICE SRL</text:p>
          </table:table-cell>
          <table:table-cell table:style-name="ce2"/>
          <table:table-cell table:style-name="ce2" office:value-type="string" calcext:value-type="string">
            <text:p>VIA G. DALLA COR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658" calcext:value-type="float">
            <text:p>1658</text:p>
          </table:table-cell>
          <table:table-cell table:style-name="ce2" table:number-columns-repeated="3"/>
        </table:table-row>
        <table:table-row table:style-name="ro3">
          <table:table-cell table:style-name="ce13" office:value-type="string" calcext:value-type="string">
            <text:p>VR</text:p>
          </table:table-cell>
          <table:table-cell table:style-name="ce7" office:value-type="float" office:value="5381" calcext:value-type="float">
            <text:p>5381</text:p>
          </table:table-cell>
          <table:table-cell table:style-name="ce10" office:value-type="string" calcext:value-type="string">
            <text:p>VERDE PUBBLICO IN VIA DELLA CORTE - FENICE SRL</text:p>
          </table:table-cell>
          <table:table-cell table:style-name="ce2"/>
          <table:table-cell table:style-name="ce2" office:value-type="string" calcext:value-type="string">
            <text:p>VIA G. DALLA CORTE</text:p>
          </table:table-cell>
          <table:table-cell table:style-name="ce13" office:value-type="float" office:value="221" calcext:value-type="float">
            <text:p>221</text:p>
          </table:table-cell>
          <table:table-cell table:style-name="ce16" office:value-type="float" office:value="1655.1657" calcext:value-type="float">
            <text:p>1655,1657</text:p>
          </table:table-cell>
          <table:table-cell table:style-name="ce2" table:number-columns-repeated="3"/>
        </table:table-row>
        <table:table-row table:style-name="ro3">
          <table:table-cell table:style-name="ce13"/>
          <table:table-cell table:style-name="ce7"/>
          <table:table-cell table:style-name="ce10"/>
          <table:table-cell table:style-name="ce2" table:number-columns-repeated="2"/>
          <table:table-cell table:style-name="ce13"/>
          <table:table-cell table:style-name="ce16"/>
          <table:table-cell table:style-name="ce2" table:number-columns-repeated="3"/>
        </table:table-row>
        <table:table-row table:style-name="ro3" table:number-rows-repeated="1046336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>
        <table:named-range table:name="HTML_1 - GridView1" table:base-cell-address="$Foglio1.$A$1" table:cell-range-address="$Foglio1.$A$1:.$J$2239"/>
        <table:named-range table:name="HTML_all" table:base-cell-address="$Foglio1.$A$1" table:cell-range-address="$Foglio1.$A$1:.$J$2239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left="0.561cm" fo:margin-right="0.88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5">00/00/0000</text:date>, <text:time style:data-style-name="N2" text:time-value="09:06:33.941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_64 LibreOffice_project/ca8fe7424262805f223b9a2334bc7181abbcbf5e</meta:generator>
    <dc:date>2025-11-25T11:51:36.655000000</dc:date>
    <meta:editing-duration>PT2H58M24S</meta:editing-duration>
    <meta:editing-cycles>4</meta:editing-cycles>
    <meta:document-statistic meta:table-count="1" meta:cell-count="13438" meta:object-count="0"/>
  </office:meta>
</office:document-meta>
</file>