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100000139322C74D0077923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tillium" fo:font-size="10pt" style:font-size-asian="10pt" style:font-size-complex="10pt"/>
    </style:style>
    <style:style style:name="P12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13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14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Default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Title" style:list-style-name="WWNum1" style:master-page-name="Standard">
      <style:paragraph-properties style:page-number="auto"/>
    </style:style>
    <style:style style:name="T1" style:family="text">
      <style:text-properties style:font-name="Titillium" fo:font-size="10pt" style:font-size-asian="10pt" style:font-size-complex="10pt"/>
    </style:style>
    <style:style style:name="T2" style:family="text">
      <style:text-properties style:font-name="Titillium" fo:font-size="10pt" style:font-size-asian="10pt" style:font-size-complex="10pt" style:font-weight-complex="bold"/>
    </style:style>
    <style:style style:name="T3" style:family="text">
      <style:text-properties style:font-name="Titillium" fo:font-size="10pt" style:font-size-asian="10pt" style:font-size-complex="10pt" style:font-style-complex="italic" style:font-weight-complex="bold"/>
    </style:style>
    <style:style style:name="T4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tillium" fo:font-size="10pt" fo:font-weight="bold" style:font-size-asian="10pt" style:font-weight-asian="bold" style:font-size-complex="10pt"/>
    </style:style>
    <style:style style:name="T7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1781558" text:style-name="WWNum1">
        <text:list-item>
          <text:h text:style-name="P17" text:outline-level="1">Scheda di sintesi sulla rilevazione degli OIV o <text:span text:style-name="T1">organismi con funzioni analoghe</text:span></text:h>
        </text:list-item>
      </text:list>
      <text:p text:style-name="P5"/>
      <text:p text:style-name="P7"><text:span text:style-name="T4">Data di svolgimento della rilevazione</text:span></text:p>
      <text:p text:style-name="P9"><text:span text:style-name="T1">5 giugno 2021</text:span></text:p>
      <text:p text:style-name="P6"/>
      <text:p text:style-name="P8"><text:span text:style-name="T4">Estensione della rilevazione (nel solo caso di amministrazioni/enti con uffici periferici)</text:span></text:p>
      <text:p text:style-name="P10"/>
      <text:p text:style-name="P4"><text:span text:style-name="T1">Il Comune di Verona non dispone di uffici periferici.</text:span></text:p>
      <text:p text:style-name="P11"/>
      <text:p text:style-name="P7"><text:span text:style-name="T4">Procedure e modalità seguite per la rilevazione </text:span></text:p>
      <text:p text:style-name="P16"><text:span text:style-name="T1">verifica diretta sul sito istituzionale, anche attraverso l’utilizzo di supporti informatici.</text:span></text:p>
      <text:p text:style-name="P1"/>
      <text:p text:style-name="P3"><text:span text:style-name="T4">Aspetti critici riscontrati nel corso della rilevazione</text:span></text:p>
      <text:p text:style-name="P3"><text:span text:style-name="T2">Si segnala che il dato non aggiornato dei Premi Stanziati per il 2020 è stato aggiornato in data successiva al 5/6/2021.</text:span></text:p>
      <text:p text:style-name="P2"/>
      <text:p text:style-name="P3"><text:span text:style-name="T4">Eventuale documentazione da allegare</text:span></text:p>
      <text:p text:style-name="P3"><text:span text:style-name="T3">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1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testo1" style:display-name="Corpo testo1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Titillium" fo:font-family="Titillium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322C74D0077923DE.png" xlink:type="simple" xlink:show="embed" xlink:actuate="onLoad" loext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94/2021</text:span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Bruno Susio</dc:creator>
    <meta:editing-cycles>28</meta:editing-cycles>
    <meta:print-date>2018-02-28T15:30:00</meta:print-date>
    <meta:creation-date>2013-12-19T15:41:00</meta:creation-date>
    <dc:date>2021-06-09T15:38:00</dc:date>
    <dc:language>it-IT</dc:language>
    <meta:editing-duration>PT1H3M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13" meta:word-count="98" meta:character-count="669" meta:non-whitespace-character-count="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