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C7000000D8DF613C2B758E956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Arial2" svg:font-family="Arial"/>
    <style:font-face style:name="Titillium Web" svg:font-family="'Titillium Web', HelveticaNeue-Light, 'Helvetica Neue Light', 'Helvetica Neue', Helvetica, Arial, 'Lucida Grande', sans-serif"/>
    <style:font-face style:name="Verdana" svg:font-family="Verdana, Arial, Helvetica, sans-serif"/>
    <style:font-face style:name="arial" svg:font-family="arial, sans-serif"/>
    <style:font-face style:name="Courier New" svg:font-family="'Courier New'" style:font-family-generic="modern"/>
    <style:font-face style:name="&quot;Garamond 3 LT Std&quot;" svg:font-family="'&quot;Garamond 3 LT Std&quot;', Garamond" style:font-family-generic="roman"/>
    <style:font-face style:name="Source Sans Pro Semibold" svg:font-family="'Source Sans Pro Semibold'" style:font-adornments="Regular" style:font-family-generic="swiss"/>
    <style:font-face style:name="Courier New1" svg:font-family="'Courier New'" style:font-adornments="Normale" style:font-family-generic="modern" style:font-pitch="fixed"/>
    <style:font-face style:name="Lohit Hindi" svg:font-family="'Lohit Hindi', 'Times New Roman'"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Arial1"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1" svg:font-family="'Trebuchet MS'"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2" style:family="table">
      <style:table-properties style:width="16.828cm" style:rel-width="100%" fo:margin-left="-0.132cm" fo:margin-top="0cm" fo:margin-bottom="0cm" table:align="left" style:writing-mode="lr-tb"/>
    </style:style>
    <style:style style:name="Tabella2.A" style:family="table-column">
      <style:table-column-properties style:column-width="3.537cm" style:rel-column-width="13775*"/>
    </style:style>
    <style:style style:name="Tabella2.B" style:family="table-column">
      <style:table-column-properties style:column-width="6.586cm" style:rel-column-width="25650*"/>
    </style:style>
    <style:style style:name="Tabella2.C" style:family="table-column">
      <style:table-column-properties style:column-width="5.322cm" style:rel-column-width="20723*"/>
    </style:style>
    <style:style style:name="Tabella2.D" style:family="table-column">
      <style:table-column-properties style:column-width="1.383cm" style:rel-column-width="5384*"/>
    </style:style>
    <style:style style:name="Tabella2.1" style:family="table-row">
      <style:table-row-properties style:min-row-height="0.529cm" fo:keep-together="auto"/>
    </style:style>
    <style:style style:name="Tabella2.A1" style:family="table-cell">
      <style:table-cell-properties fo:background-color="#ffffff" fo:padding-left="0.132cm" fo:padding-right="0.123cm" fo:padding-top="0cm" fo:padding-bottom="0cm" fo:border="0.5pt solid #00000a">
        <style:background-image/>
      </style:table-cell-properties>
    </style:style>
    <style:style style:name="Tabella2.D1" style:family="table-cell">
      <style:table-cell-properties fo:padding-left="0.132cm" fo:padding-right="0.123cm" fo:padding-top="0cm" fo:padding-bottom="0cm" fo:border="0.5pt solid #00000a"/>
    </style:style>
    <style:style style:name="Tabella2.D2" style:family="table-cell">
      <style:table-cell-properties fo:padding-left="0.132cm" fo:padding-right="0.123cm" fo:padding-top="0cm" fo:padding-bottom="0cm" fo:border="0.5pt solid #00000a"/>
    </style:style>
    <style:style style:name="Tabella2.3" style:family="table-row">
      <style:table-row-properties style:min-row-height="1.058cm" fo:keep-together="auto"/>
    </style:style>
    <style:style style:name="Tabella2.D3" style:family="table-cell">
      <style:table-cell-properties fo:padding-left="0.132cm" fo:padding-right="0.123cm" fo:padding-top="0cm" fo:padding-bottom="0cm" fo:border="0.5pt solid #00000a"/>
    </style:style>
    <style:style style:name="Tabella2.D4" style:family="table-cell">
      <style:table-cell-properties fo:padding-left="0.132cm" fo:padding-right="0.123cm" fo:padding-top="0cm" fo:padding-bottom="0cm" fo:border="0.5pt solid #00000a"/>
    </style:style>
    <style:style style:name="P1" style:family="paragraph" style:parent-style-name="Header">
      <style:paragraph-properties fo:margin-left="-0.318cm" fo:margin-right="0cm" fo:text-indent="0cm" style:auto-text-indent="false"/>
    </style:style>
    <style:style style:name="P2" style:family="paragraph" style:parent-style-name="Footer">
      <style:paragraph-properties fo:text-align="end" style:justify-single-word="false"/>
    </style:style>
    <style:style style:name="P3" style:family="paragraph" style:parent-style-name="Standard">
      <style:paragraph-properties fo:text-align="justify" style:justify-single-word="false"/>
      <style:text-properties style:text-line-through-style="none" style:text-line-through-type="none" style:font-name="Arial" officeooo:rsid="02ccbb15" officeooo:paragraph-rsid="02d859f9" fo:background-color="#ffff00" style:font-name-complex="Arial"/>
    </style:style>
    <style:style style:name="P4" style:family="paragraph" style:parent-style-name="Standard">
      <style:paragraph-properties fo:text-align="justify" style:justify-single-word="false"/>
      <style:text-properties style:text-line-through-style="none" style:text-line-through-type="none" style:font-name="Arial" officeooo:rsid="0138d646" officeooo:paragraph-rsid="041c11b3" fo:background-color="transparent" style:font-name-complex="Arial"/>
    </style:style>
    <style:style style:name="P5" style:family="paragraph" style:parent-style-name="Standard">
      <style:paragraph-properties fo:text-align="justify" style:justify-single-word="false"/>
      <style:text-properties style:text-line-through-style="none" style:text-line-through-type="none" style:font-name="Arial" officeooo:rsid="0138d646" officeooo:paragraph-rsid="0417d173" fo:background-color="transparent" style:font-name-complex="Arial"/>
    </style:style>
    <style:style style:name="P6" style:family="paragraph" style:parent-style-name="Standard">
      <style:paragraph-properties fo:text-align="justify" style:justify-single-word="false"/>
      <style:text-properties style:text-line-through-style="none" style:text-line-through-type="none" style:font-name="Arial" officeooo:rsid="031f2a3e" officeooo:paragraph-rsid="0432018c" fo:background-color="transparent" style:font-name-complex="Arial"/>
    </style:style>
    <style:style style:name="P7" style:family="paragraph" style:parent-style-name="Standard">
      <style:paragraph-properties fo:text-align="justify" style:justify-single-word="false"/>
      <style:text-properties style:text-line-through-style="none" style:text-line-through-type="none" style:font-name="Arial" officeooo:rsid="043036fa" officeooo:paragraph-rsid="043036fa" fo:background-color="transparent" style:font-name-complex="Arial"/>
    </style:style>
    <style:style style:name="P8" style:family="paragraph" style:parent-style-name="Standard">
      <style:paragraph-properties fo:text-align="justify" style:justify-single-word="false"/>
      <style:text-properties style:text-line-through-style="none" style:text-line-through-type="none" style:font-name="Arial" officeooo:rsid="04819e4e" officeooo:paragraph-rsid="04819e4e" fo:background-color="transparent" style:font-name-complex="Arial"/>
    </style:style>
    <style:style style:name="P9" style:family="paragraph" style:parent-style-name="Standard">
      <style:paragraph-properties fo:text-align="justify" style:justify-single-word="false"/>
      <style:text-properties style:text-line-through-style="none" style:text-line-through-type="none" style:font-name="Arial" officeooo:rsid="02ccbb15" officeooo:paragraph-rsid="02ccbb15" fo:background-color="transparent" style:font-name-complex="Arial"/>
    </style:style>
    <style:style style:name="P10" style:family="paragraph" style:parent-style-name="Standard">
      <style:paragraph-properties fo:text-align="justify" style:justify-single-word="false"/>
      <style:text-properties style:text-line-through-style="none" style:text-line-through-type="none" style:font-name="Arial" officeooo:rsid="02d859f9" officeooo:paragraph-rsid="02d859f9" fo:background-color="transparent" style:font-name-complex="Arial"/>
    </style:style>
    <style:style style:name="P11" style:family="paragraph" style:parent-style-name="Standard">
      <style:paragraph-properties fo:text-align="justify" style:justify-single-word="false"/>
      <style:text-properties style:text-line-through-style="none" style:text-line-through-type="none" style:font-name="Arial" officeooo:paragraph-rsid="037f6307" fo:background-color="transparent" style:font-name-complex="Arial"/>
    </style:style>
    <style:style style:name="P12" style:family="paragraph" style:parent-style-name="Standard">
      <style:paragraph-properties fo:text-align="justify" style:justify-single-word="false"/>
      <style:text-properties style:text-line-through-style="none" style:text-line-through-type="none" style:font-name="Arial" officeooo:rsid="0115fe7d" officeooo:paragraph-rsid="029bb05a" fo:background-color="transparent" style:font-name-complex="Arial"/>
    </style:style>
    <style:style style:name="P13" style:family="paragraph" style:parent-style-name="Standard">
      <style:paragraph-properties fo:line-height="115%" fo:text-align="justify" style:justify-single-word="false"/>
      <style:text-properties style:text-line-through-style="none" style:text-line-through-type="none" style:font-name="Arial" fo:font-size="12pt" officeooo:rsid="0345f292" officeooo:paragraph-rsid="0449730c" fo:background-color="transparent" style:font-size-asian="12pt" style:font-name-complex="Arial" style:font-size-complex="12pt"/>
    </style:style>
    <style:style style:name="P14" style:family="paragraph" style:parent-style-name="Standard">
      <style:paragraph-properties fo:line-height="115%" fo:text-align="justify" style:justify-single-word="false"/>
      <style:text-properties style:text-line-through-style="none" style:text-line-through-type="none" style:font-name="Arial" fo:font-size="12pt" officeooo:rsid="0345f292" officeooo:paragraph-rsid="047e7af6" fo:background-color="transparent" style:font-size-asian="12pt" style:font-name-complex="Arial" style:font-size-complex="12pt"/>
    </style:style>
    <style:style style:name="P15" style:family="paragraph" style:parent-style-name="Standard">
      <style:paragraph-properties fo:text-align="justify" style:justify-single-word="false"/>
      <style:text-properties style:font-name="Arial" fo:font-weight="normal" officeooo:rsid="04775493" officeooo:paragraph-rsid="04775493" fo:background-color="transparent" style:font-weight-asian="normal" style:font-name-complex="Arial" style:font-weight-complex="normal"/>
    </style:style>
    <style:style style:name="P16" style:family="paragraph" style:parent-style-name="Standard">
      <style:paragraph-properties fo:text-align="justify" style:justify-single-word="false"/>
      <style:text-properties style:font-name="Arial" fo:font-weight="normal" officeooo:paragraph-rsid="0449730c" fo:background-color="transparent" style:font-weight-asian="normal" style:font-name-complex="Arial" style:font-weight-complex="normal"/>
    </style:style>
    <style:style style:name="P17" style:family="paragraph" style:parent-style-name="Standard">
      <style:paragraph-properties fo:text-align="justify" style:justify-single-word="false"/>
      <style:text-properties style:font-name="Arial" fo:font-weight="normal" officeooo:paragraph-rsid="047e7af6" fo:background-color="transparent" style:font-weight-asian="normal" style:font-name-complex="Arial" style:font-weight-complex="normal"/>
    </style:style>
    <style:style style:name="P18" style:family="paragraph" style:parent-style-name="Standard">
      <style:paragraph-properties fo:text-align="justify" style:justify-single-word="false"/>
      <style:text-properties style:font-name="Arial" fo:font-weight="normal" officeooo:paragraph-rsid="046c4722" fo:background-color="transparent" style:font-weight-asian="normal" style:font-name-complex="Arial" style:font-weight-complex="normal"/>
    </style:style>
    <style:style style:name="P19" style:family="paragraph" style:parent-style-name="Standard">
      <style:paragraph-properties fo:text-align="justify" style:justify-single-word="false"/>
      <style:text-properties style:font-name="Arial" fo:font-weight="normal" officeooo:paragraph-rsid="03e06ca7" fo:background-color="transparent" style:font-weight-asian="normal" style:font-name-complex="Arial" style:font-weight-complex="normal"/>
    </style:style>
    <style:style style:name="P20" style:family="paragraph" style:parent-style-name="Standard">
      <style:paragraph-properties fo:line-height="115%" fo:text-align="justify" style:justify-single-word="false"/>
      <style:text-properties style:font-name="Arial" fo:font-weight="normal" officeooo:paragraph-rsid="047e7af6" fo:background-color="transparent" style:font-weight-asian="normal" style:font-name-complex="Arial" style:font-weight-complex="normal"/>
    </style:style>
    <style:style style:name="P21" style:family="paragraph" style:parent-style-name="Standard">
      <style:paragraph-properties fo:text-align="start" style:justify-single-word="false"/>
      <style:text-properties style:font-name="Arial" fo:font-weight="normal" officeooo:paragraph-rsid="047e7af6" fo:background-color="transparent" style:font-weight-asian="normal" style:font-name-complex="Arial" style:font-weight-complex="normal"/>
    </style:style>
    <style:style style:name="P22" style:family="paragraph" style:parent-style-name="Standard">
      <style:paragraph-properties fo:text-align="start" style:justify-single-word="false"/>
      <style:text-properties style:font-name="Arial" fo:font-weight="normal" fo:background-color="transparent" style:font-weight-asian="normal" style:font-name-complex="Arial"/>
    </style:style>
    <style:style style:name="P23" style:family="paragraph" style:parent-style-name="Standard">
      <style:text-properties style:font-name="Arial" fo:font-size="12pt" officeooo:rsid="001d5a9a" officeooo:paragraph-rsid="0449730c" fo:background-color="transparent" style:font-size-asian="12pt" style:font-size-complex="12pt"/>
    </style:style>
    <style:style style:name="P24" style:family="paragraph" style:parent-style-name="Standard">
      <style:paragraph-properties fo:line-height="115%" fo:text-align="justify" style:justify-single-word="false"/>
      <style:text-properties style:font-name="Arial" fo:font-size="12pt" officeooo:rsid="001d5a9a" officeooo:paragraph-rsid="0449730c" fo:background-color="transparent" style:font-size-asian="12pt" style:font-size-complex="12pt"/>
    </style:style>
    <style:style style:name="P25" style:family="paragraph" style:parent-style-name="Standard">
      <style:paragraph-properties fo:line-height="115%" fo:text-align="justify" style:justify-single-word="false"/>
      <style:text-properties style:font-name="Arial" fo:font-size="12pt" officeooo:paragraph-rsid="0449730c" fo:background-color="transparent" style:font-size-asian="12pt" style:font-size-complex="12pt"/>
    </style:style>
    <style:style style:name="P26" style:family="paragraph" style:parent-style-name="Standard">
      <style:paragraph-properties fo:text-align="start" style:justify-single-word="false"/>
      <style:text-properties style:font-name="Arial" fo:font-size="12pt" fo:background-color="transparent" style:font-size-asian="12pt" style:font-size-complex="12pt"/>
    </style:style>
    <style:style style:name="P27" style:family="paragraph" style:parent-style-name="Standard">
      <style:paragraph-properties fo:text-align="start" style:justify-single-word="false"/>
      <style:text-properties style:font-name="Arial" fo:font-size="12pt" fo:font-weight="normal" fo:background-color="transparent" style:font-size-asian="12pt" style:font-weight-asian="normal" style:font-size-complex="12pt" style:font-weight-complex="normal"/>
    </style:style>
    <style:style style:name="P28" style:family="paragraph" style:parent-style-name="Standard">
      <style:paragraph-properties fo:text-align="justify" style:justify-single-word="false"/>
      <style:text-properties style:font-name="Arial" fo:font-size="12pt" fo:font-weight="bold" officeooo:rsid="041a0c98" officeooo:paragraph-rsid="043036fa" fo:background-color="transparent" style:font-size-asian="12pt" style:font-weight-asian="bold" style:font-name-complex="Arial" style:font-size-complex="12pt"/>
    </style:style>
    <style:style style:name="P29" style:family="paragraph" style:parent-style-name="Standard">
      <style:paragraph-properties fo:text-align="justify" style:justify-single-word="false"/>
      <style:text-properties style:font-name="Arial" officeooo:rsid="0445ecdc" officeooo:paragraph-rsid="04875684" fo:background-color="transparent" style:font-name-complex="Arial"/>
    </style:style>
    <style:style style:name="P30" style:family="paragraph" style:parent-style-name="Standard">
      <style:paragraph-properties fo:text-align="justify" style:justify-single-word="false">
        <style:tab-stops/>
      </style:paragraph-properties>
      <style:text-properties style:font-name="Arial" officeooo:rsid="0445ecdc" officeooo:paragraph-rsid="04875684" fo:background-color="transparent" style:font-name-complex="Arial"/>
    </style:style>
    <style:style style:name="P31" style:family="paragraph" style:parent-style-name="Standard">
      <style:paragraph-properties fo:text-align="justify" style:justify-single-word="false"/>
      <style:text-properties style:font-name="Arial" officeooo:rsid="00adb7dd" officeooo:paragraph-rsid="0455dac2" fo:background-color="transparent" style:font-name-complex="Arial"/>
    </style:style>
    <style:style style:name="P32" style:family="paragraph" style:parent-style-name="Standard">
      <style:paragraph-properties fo:text-align="justify" style:justify-single-word="false"/>
      <style:text-properties style:font-name="Arial" officeooo:rsid="0454dc4b" officeooo:paragraph-rsid="0454dc4b" fo:background-color="transparent" style:font-name-complex="Arial"/>
    </style:style>
    <style:style style:name="P33" style:family="paragraph" style:parent-style-name="Standard">
      <style:paragraph-properties fo:text-align="justify" style:justify-single-word="false"/>
      <style:text-properties style:font-name="Arial" officeooo:rsid="002e4394" officeooo:paragraph-rsid="002f2425" fo:background-color="transparent" style:font-name-complex="Arial"/>
    </style:style>
    <style:style style:name="P34" style:family="paragraph" style:parent-style-name="Standard">
      <style:paragraph-properties fo:text-align="justify" style:justify-single-word="false"/>
      <style:text-properties style:font-name="Arial" officeooo:rsid="002e4394" officeooo:paragraph-rsid="002e4394" fo:background-color="transparent" style:font-name-complex="Arial"/>
    </style:style>
    <style:style style:name="P35" style:family="paragraph" style:parent-style-name="Standard">
      <style:paragraph-properties fo:text-align="justify" style:justify-single-word="false"/>
      <style:text-properties style:font-name="Arial" officeooo:rsid="005ba283" officeooo:paragraph-rsid="005ba283" fo:background-color="transparent" style:font-name-complex="Arial"/>
    </style:style>
    <style:style style:name="P36" style:family="paragraph" style:parent-style-name="Standard">
      <style:paragraph-properties fo:text-align="justify" style:justify-single-word="false"/>
      <style:text-properties style:font-name="Arial" officeooo:rsid="03cbe0a1" officeooo:paragraph-rsid="03cbe0a1" fo:background-color="transparent" style:font-name-complex="Arial"/>
    </style:style>
    <style:style style:name="P37" style:family="paragraph" style:parent-style-name="Standard">
      <style:paragraph-properties fo:text-align="justify" style:justify-single-word="false"/>
      <style:text-properties style:font-name="Arial" officeooo:rsid="044a5020" officeooo:paragraph-rsid="044a5020" fo:background-color="transparent" style:font-name-complex="Arial"/>
    </style:style>
    <style:style style:name="P38" style:family="paragraph" style:parent-style-name="Standard">
      <style:paragraph-properties fo:text-align="justify" style:justify-single-word="false"/>
      <style:text-properties style:font-name="Arial" officeooo:rsid="036c9973" officeooo:paragraph-rsid="036c9973" fo:background-color="transparent" style:font-name-complex="Arial"/>
    </style:style>
    <style:style style:name="P39" style:family="paragraph" style:parent-style-name="Standard">
      <style:paragraph-properties fo:text-align="justify" style:justify-single-word="false"/>
      <style:text-properties style:font-name="Arial" officeooo:rsid="02866c64" officeooo:paragraph-rsid="02866c64" fo:background-color="transparent" style:font-name-complex="Arial"/>
    </style:style>
    <style:style style:name="P40" style:family="paragraph" style:parent-style-name="Standard">
      <style:paragraph-properties fo:text-align="justify" style:justify-single-word="false"/>
      <style:text-properties style:font-name="Arial" officeooo:rsid="0287fc6b" officeooo:paragraph-rsid="0287fc6b" fo:background-color="transparent" style:font-name-complex="Arial"/>
    </style:style>
    <style:style style:name="P41" style:family="paragraph" style:parent-style-name="Standard">
      <style:paragraph-properties fo:text-align="justify" style:justify-single-word="false"/>
      <style:text-properties style:font-name="Arial" officeooo:rsid="0288ffb8" officeooo:paragraph-rsid="0288ffb8" fo:background-color="transparent" style:font-name-complex="Arial"/>
    </style:style>
    <style:style style:name="P42" style:family="paragraph" style:parent-style-name="Standard">
      <style:paragraph-properties fo:text-align="justify" style:justify-single-word="false"/>
      <style:text-properties style:font-name="Arial" officeooo:rsid="028bcee0" officeooo:paragraph-rsid="028bcee0" fo:background-color="transparent" style:font-name-complex="Arial"/>
    </style:style>
    <style:style style:name="P43" style:family="paragraph" style:parent-style-name="Standard">
      <style:paragraph-properties fo:text-align="justify" style:justify-single-word="false"/>
      <style:text-properties style:font-name="Arial" officeooo:rsid="028bcee0" officeooo:paragraph-rsid="02966d53" fo:background-color="transparent" style:font-name-complex="Arial"/>
    </style:style>
    <style:style style:name="P44" style:family="paragraph" style:parent-style-name="Standard">
      <style:paragraph-properties fo:text-align="justify" style:justify-single-word="false"/>
      <style:text-properties style:font-name="Arial" officeooo:rsid="039ca9c2" officeooo:paragraph-rsid="039ca9c2" fo:background-color="transparent" style:font-name-complex="Arial"/>
    </style:style>
    <style:style style:name="P45" style:family="paragraph" style:parent-style-name="Standard">
      <style:paragraph-properties fo:text-align="justify" style:justify-single-word="false"/>
      <style:text-properties style:font-name="Arial" officeooo:rsid="008a444f" officeooo:paragraph-rsid="008a444f" fo:background-color="transparent" style:font-name-complex="Arial"/>
    </style:style>
    <style:style style:name="P46" style:family="paragraph" style:parent-style-name="Standard">
      <style:paragraph-properties fo:text-align="justify" style:justify-single-word="false"/>
      <style:text-properties style:font-name="Arial" officeooo:rsid="008a444f" officeooo:paragraph-rsid="03e84178" fo:background-color="transparent" style:font-name-complex="Arial"/>
    </style:style>
    <style:style style:name="P47" style:family="paragraph" style:parent-style-name="Standard">
      <style:paragraph-properties fo:text-align="justify" style:justify-single-word="false"/>
      <style:text-properties style:font-name="Arial" officeooo:rsid="02e791b5" officeooo:paragraph-rsid="03e84178" fo:background-color="transparent" style:font-name-complex="Arial"/>
    </style:style>
    <style:style style:name="P48" style:family="paragraph" style:parent-style-name="Standard">
      <style:paragraph-properties fo:text-align="justify" style:justify-single-word="false"/>
      <style:text-properties style:font-name="Arial" officeooo:rsid="02e9f78a" officeooo:paragraph-rsid="03e84178" fo:background-color="transparent" style:font-name-complex="Arial"/>
    </style:style>
    <style:style style:name="P49" style:family="paragraph" style:parent-style-name="Standard">
      <style:paragraph-properties fo:text-align="justify" style:justify-single-word="false"/>
      <style:text-properties style:font-name="Arial" officeooo:rsid="02ed8a39" officeooo:paragraph-rsid="03e84178" fo:background-color="transparent" style:font-name-complex="Arial"/>
    </style:style>
    <style:style style:name="P50" style:family="paragraph" style:parent-style-name="Standard">
      <style:paragraph-properties fo:text-align="justify" style:justify-single-word="false"/>
      <style:text-properties style:font-name="Arial" fo:background-color="transparent" style:font-name-complex="Arial"/>
    </style:style>
    <style:style style:name="P51" style:family="paragraph" style:parent-style-name="Standard">
      <style:paragraph-properties fo:text-align="justify" style:justify-single-word="false"/>
      <style:text-properties style:font-name="Arial" officeooo:paragraph-rsid="004d854b" fo:background-color="transparent" style:font-name-complex="Arial"/>
    </style:style>
    <style:style style:name="P52" style:family="paragraph" style:parent-style-name="Standard">
      <style:paragraph-properties fo:text-align="justify" style:justify-single-word="false"/>
      <style:text-properties style:font-name="Arial" officeooo:paragraph-rsid="00434808" fo:background-color="transparent" style:font-name-complex="Arial"/>
    </style:style>
    <style:style style:name="P53" style:family="paragraph" style:parent-style-name="Standard">
      <style:paragraph-properties fo:text-align="justify" style:justify-single-word="false"/>
      <style:text-properties style:font-name="Arial" officeooo:paragraph-rsid="0046511b" fo:background-color="transparent" style:font-name-complex="Arial"/>
    </style:style>
    <style:style style:name="P54" style:family="paragraph" style:parent-style-name="Standard">
      <style:paragraph-properties fo:text-align="justify" style:justify-single-word="false"/>
      <style:text-properties style:font-name="Arial" officeooo:paragraph-rsid="008e6178" fo:background-color="transparent" style:font-name-complex="Arial"/>
    </style:style>
    <style:style style:name="P55" style:family="paragraph" style:parent-style-name="Standard">
      <style:paragraph-properties fo:text-align="justify" style:justify-single-word="false"/>
      <style:text-properties style:font-name="Arial" officeooo:paragraph-rsid="00ad6916" fo:background-color="transparent" style:font-name-complex="Arial"/>
    </style:style>
    <style:style style:name="P56" style:family="paragraph" style:parent-style-name="Standard">
      <style:paragraph-properties fo:text-align="justify" style:justify-single-word="false"/>
      <style:text-properties style:font-name="Arial" officeooo:paragraph-rsid="04310726" fo:background-color="transparent" style:font-name-complex="Arial"/>
    </style:style>
    <style:style style:name="P57" style:family="paragraph" style:parent-style-name="Standard">
      <style:paragraph-properties fo:text-align="justify" style:justify-single-word="false"/>
      <style:text-properties style:font-name="Arial" officeooo:paragraph-rsid="0432018c" fo:background-color="transparent" style:font-name-complex="Arial"/>
    </style:style>
    <style:style style:name="P58" style:family="paragraph" style:parent-style-name="Standard">
      <style:paragraph-properties fo:text-align="justify" style:justify-single-word="false"/>
      <style:text-properties style:font-name="Arial" officeooo:paragraph-rsid="044cb564" fo:background-color="transparent" style:font-name-complex="Arial"/>
    </style:style>
    <style:style style:name="P59" style:family="paragraph" style:parent-style-name="Standard">
      <style:paragraph-properties fo:text-align="justify" style:justify-single-word="false"/>
      <style:text-properties style:font-name="Arial" officeooo:paragraph-rsid="01f8f6ae" fo:background-color="transparent" style:font-name-complex="Arial"/>
    </style:style>
    <style:style style:name="P60" style:family="paragraph" style:parent-style-name="Standard">
      <style:paragraph-properties fo:text-align="justify" style:justify-single-word="false"/>
      <style:text-properties style:font-name="Arial" officeooo:paragraph-rsid="038c628f" fo:background-color="transparent" style:font-name-complex="Arial"/>
    </style:style>
    <style:style style:name="P61" style:family="paragraph" style:parent-style-name="Standard">
      <style:paragraph-properties fo:text-align="justify" style:justify-single-word="false"/>
      <style:text-properties style:font-name="Arial" officeooo:paragraph-rsid="001a4243" fo:background-color="transparent" style:font-name-complex="Arial"/>
    </style:style>
    <style:style style:name="P62" style:family="paragraph" style:parent-style-name="Standard">
      <style:paragraph-properties fo:text-align="justify" style:justify-single-word="false"/>
      <style:text-properties style:font-name="Arial" officeooo:paragraph-rsid="041a7193" fo:background-color="transparent" style:font-name-complex="Arial"/>
    </style:style>
    <style:style style:name="P63" style:family="paragraph" style:parent-style-name="Standard">
      <style:paragraph-properties fo:text-align="justify" style:justify-single-word="false"/>
      <style:text-properties style:font-name="Arial" officeooo:paragraph-rsid="039ca9c2" fo:background-color="transparent" style:font-name-complex="Arial"/>
    </style:style>
    <style:style style:name="P64" style:family="paragraph" style:parent-style-name="Standard">
      <style:paragraph-properties fo:text-align="justify" style:justify-single-word="false"/>
      <style:text-properties style:font-name="Arial" officeooo:paragraph-rsid="02f72b2b" fo:background-color="transparent" style:font-name-complex="Arial"/>
    </style:style>
    <style:style style:name="P65" style:family="paragraph" style:parent-style-name="Standard">
      <style:paragraph-properties fo:text-align="justify" style:justify-single-word="false"/>
      <style:text-properties style:font-name="Arial" officeooo:paragraph-rsid="03e84178" fo:background-color="transparent" style:font-name-complex="Arial"/>
    </style:style>
    <style:style style:name="P66" style:family="paragraph" style:parent-style-name="Standard">
      <style:paragraph-properties fo:text-align="justify" style:justify-single-word="false"/>
      <style:text-properties style:font-name="Arial" officeooo:rsid="00768f7f" officeooo:paragraph-rsid="03cbe0a1" fo:background-color="transparent" style:font-name-complex="Arial"/>
    </style:style>
    <style:style style:name="P67" style:family="paragraph" style:parent-style-name="Standard">
      <style:paragraph-properties fo:text-align="justify" style:justify-single-word="false"/>
      <style:text-properties style:font-name="Arial" officeooo:rsid="00768f7f" officeooo:paragraph-rsid="00768f7f" fo:background-color="transparent" style:font-name-complex="Arial"/>
    </style:style>
    <style:style style:name="P68" style:family="paragraph" style:parent-style-name="Standard">
      <style:paragraph-properties fo:text-align="justify" style:justify-single-word="false"/>
      <style:text-properties style:font-name="Arial" officeooo:rsid="029bb05a" officeooo:paragraph-rsid="02ccbb15" fo:background-color="transparent" style:font-name-complex="Arial"/>
    </style:style>
    <style:style style:name="P69" style:family="paragraph" style:parent-style-name="Standard">
      <style:paragraph-properties fo:text-align="justify" style:justify-single-word="false"/>
      <style:text-properties style:font-name="Arial" officeooo:rsid="0011a260" officeooo:paragraph-rsid="046c4722" fo:background-color="transparent"/>
    </style:style>
    <style:style style:name="P70" style:family="paragraph" style:parent-style-name="Standard">
      <style:paragraph-properties fo:text-align="justify" style:justify-single-word="false"/>
      <style:text-properties style:font-name="Arial" officeooo:rsid="001396d1" officeooo:paragraph-rsid="046c4722" fo:background-color="transparent"/>
    </style:style>
    <style:style style:name="P71" style:family="paragraph" style:parent-style-name="Standard">
      <style:paragraph-properties fo:text-align="justify" style:justify-single-word="false"/>
      <style:text-properties style:font-name="Arial" officeooo:rsid="00146835" officeooo:paragraph-rsid="046c4722" fo:background-color="transparent"/>
    </style:style>
    <style:style style:name="P72" style:family="paragraph" style:parent-style-name="Standard">
      <style:paragraph-properties fo:text-align="justify" style:justify-single-word="false"/>
      <style:text-properties style:font-name="Arial" officeooo:rsid="000d48b8" officeooo:paragraph-rsid="03e27274" fo:background-color="transparent"/>
    </style:style>
    <style:style style:name="P73" style:family="paragraph" style:parent-style-name="Standard">
      <style:paragraph-properties fo:text-align="justify" style:justify-single-word="false"/>
      <style:text-properties style:font-name="Arial" officeooo:rsid="00195690" officeooo:paragraph-rsid="046db336" fo:background-color="transparent"/>
    </style:style>
    <style:style style:name="P74" style:family="paragraph" style:parent-style-name="Standard">
      <style:paragraph-properties fo:text-align="justify" style:justify-single-word="false"/>
      <style:text-properties style:font-name="Arial" officeooo:rsid="001990ad" officeooo:paragraph-rsid="046db336" fo:background-color="transparent"/>
    </style:style>
    <style:style style:name="P75" style:family="paragraph" style:parent-style-name="Standard">
      <style:paragraph-properties fo:text-align="justify" style:justify-single-word="false"/>
      <style:text-properties style:font-name="Arial" officeooo:rsid="0034ac6c" officeooo:paragraph-rsid="046db336" fo:background-color="transparent"/>
    </style:style>
    <style:style style:name="P76" style:family="paragraph" style:parent-style-name="Standard">
      <style:paragraph-properties fo:text-align="justify" style:justify-single-word="false"/>
      <style:text-properties style:font-name="Arial" officeooo:rsid="00343c5f" officeooo:paragraph-rsid="046db336" fo:background-color="transparent"/>
    </style:style>
    <style:style style:name="P77" style:family="paragraph" style:parent-style-name="Standard">
      <style:paragraph-properties fo:text-align="justify" style:justify-single-word="false"/>
      <style:text-properties style:font-name="Arial" officeooo:paragraph-rsid="041a0c98" fo:background-color="transparent"/>
    </style:style>
    <style:style style:name="P78" style:family="paragraph" style:parent-style-name="Standard">
      <style:paragraph-properties fo:text-align="justify" style:justify-single-word="false"/>
      <style:text-properties style:font-name="Arial" officeooo:rsid="001417f6" officeooo:paragraph-rsid="046c4722" fo:background-color="transparent"/>
    </style:style>
    <style:style style:name="P79" style:family="paragraph" style:parent-style-name="Standard">
      <style:paragraph-properties fo:text-align="justify" style:justify-single-word="false"/>
      <style:text-properties style:font-name="Arial" fo:font-weight="bold" officeooo:rsid="002f2425" officeooo:paragraph-rsid="002f2425" fo:background-color="transparent" style:font-weight-asian="bold" style:font-name-complex="Arial"/>
    </style:style>
    <style:style style:name="P80" style:family="paragraph" style:parent-style-name="Standard">
      <style:paragraph-properties fo:text-align="justify" style:justify-single-word="false"/>
      <style:text-properties style:font-name="Arial" fo:font-weight="bold" officeooo:rsid="03e413be" officeooo:paragraph-rsid="03e06ca7" fo:background-color="transparent" style:font-weight-asian="bold" style:font-name-complex="Arial"/>
    </style:style>
    <style:style style:name="P81" style:family="paragraph" style:parent-style-name="Standard">
      <style:paragraph-properties fo:text-align="justify" style:justify-single-word="false"/>
      <style:text-properties style:font-name="Arial" fo:font-weight="bold" fo:background-color="transparent" style:font-weight-asian="bold" style:font-name-complex="Arial"/>
    </style:style>
    <style:style style:name="P82" style:family="paragraph" style:parent-style-name="Standard">
      <style:paragraph-properties fo:text-align="justify" style:justify-single-word="false"/>
      <style:text-properties style:font-name="Arial" fo:font-weight="bold" officeooo:paragraph-rsid="002f2425" fo:background-color="transparent" style:font-weight-asian="bold" style:font-name-complex="Arial"/>
    </style:style>
    <style:style style:name="P83" style:family="paragraph" style:parent-style-name="Standard">
      <style:paragraph-properties fo:text-align="justify" style:justify-single-word="false"/>
      <style:text-properties style:font-name="Arial" fo:font-weight="bold" officeooo:paragraph-rsid="041a0c98" fo:background-color="transparent" style:font-weight-asian="bold" style:font-name-complex="Arial"/>
    </style:style>
    <style:style style:name="P84" style:family="paragraph" style:parent-style-name="Standard">
      <style:paragraph-properties fo:text-align="justify" style:justify-single-word="false"/>
      <style:text-properties style:font-name="Arial" fo:font-weight="bold" officeooo:paragraph-rsid="0449730c" fo:background-color="transparent" style:font-weight-asian="bold" style:font-name-complex="Arial"/>
    </style:style>
    <style:style style:name="P85" style:family="paragraph" style:parent-style-name="Standard">
      <style:paragraph-properties fo:text-align="justify" style:justify-single-word="false"/>
      <style:text-properties style:font-name="Arial" fo:font-weight="bold" officeooo:paragraph-rsid="03a921fc" fo:background-color="transparent" style:font-weight-asian="bold" style:font-name-complex="Arial"/>
    </style:style>
    <style:style style:name="P86" style:family="paragraph" style:parent-style-name="Standard">
      <style:paragraph-properties fo:text-align="justify" style:justify-single-word="false"/>
      <style:text-properties style:font-name="Arial" fo:font-weight="bold" officeooo:paragraph-rsid="03e06ca7" fo:background-color="transparent" style:font-weight-asian="bold" style:font-name-complex="Arial"/>
    </style:style>
    <style:style style:name="P87" style:family="paragraph" style:parent-style-name="Standard">
      <style:paragraph-properties fo:text-align="justify" style:justify-single-word="false"/>
      <style:text-properties style:font-name="Arial" fo:font-weight="bold" officeooo:paragraph-rsid="03e84178" fo:background-color="transparent" style:font-weight-asian="bold" style:font-name-complex="Arial"/>
    </style:style>
    <style:style style:name="P88" style:family="paragraph" style:parent-style-name="Standard">
      <style:paragraph-properties fo:text-align="justify" style:justify-single-word="false"/>
      <style:text-properties style:font-name="Arial" fo:font-weight="bold" officeooo:paragraph-rsid="00015f43" fo:background-color="transparent" style:font-weight-asian="bold" style:font-name-complex="Arial"/>
    </style:style>
    <style:style style:name="P89" style:family="paragraph" style:parent-style-name="Standard">
      <style:paragraph-properties fo:text-align="justify" style:justify-single-word="false"/>
      <style:text-properties style:font-name="Arial" fo:font-weight="bold" officeooo:paragraph-rsid="011e08e6" fo:background-color="transparent" style:font-weight-asian="bold" style:font-name-complex="Arial"/>
    </style:style>
    <style:style style:name="P90" style:family="paragraph" style:parent-style-name="Standard">
      <style:paragraph-properties fo:text-align="justify" style:justify-single-word="false"/>
      <style:text-properties style:font-name="Arial" fo:font-weight="bold" officeooo:rsid="001ec74a" officeooo:paragraph-rsid="03e0c69b" fo:background-color="transparent" style:font-weight-asian="bold" style:font-name-complex="Arial" style:font-weight-complex="bold"/>
    </style:style>
    <style:style style:name="P91" style:family="paragraph" style:parent-style-name="Standard">
      <style:paragraph-properties fo:text-align="justify" style:justify-single-word="false"/>
      <style:text-properties style:font-name="Arial" fo:font-style="normal" fo:font-weight="normal" officeooo:rsid="00309db1" officeooo:paragraph-rsid="00309db1" fo:background-color="transparent" style:font-style-asian="normal" style:font-weight-asian="normal" style:font-name-complex="Arial" style:font-style-complex="normal" style:font-weight-complex="normal"/>
    </style:style>
    <style:style style:name="P92" style:family="paragraph" style:parent-style-name="Standard">
      <style:paragraph-properties fo:text-align="justify" style:justify-single-word="false"/>
      <style:text-properties style:font-name="Arial" fo:font-style="normal" fo:font-weight="normal" officeooo:rsid="00309db1" officeooo:paragraph-rsid="0046511b" fo:background-color="transparent" style:font-style-asian="normal" style:font-weight-asian="normal" style:font-name-complex="Arial" style:font-style-complex="normal" style:font-weight-complex="normal"/>
    </style:style>
    <style:style style:name="P93" style:family="paragraph" style:parent-style-name="Standard">
      <style:paragraph-properties fo:text-align="justify" style:justify-single-word="false"/>
      <style:text-properties style:font-name="Arial" fo:font-size="10pt" fo:font-weight="bold" fo:background-color="transparent" style:font-size-asian="10pt" style:font-weight-asian="bold" style:font-name-complex="Arial" style:font-size-complex="10pt"/>
    </style:style>
    <style:style style:name="P94" style:family="paragraph" style:parent-style-name="Standard">
      <style:paragraph-properties fo:text-align="justify" style:justify-single-word="false"/>
      <style:text-properties officeooo:rsid="0283c3bb" officeooo:paragraph-rsid="0283c3bb" fo:background-color="transparent"/>
    </style:style>
    <style:style style:name="P95" style:family="paragraph" style:parent-style-name="Standard">
      <style:paragraph-properties fo:text-align="justify" style:justify-single-word="false"/>
      <style:text-properties officeooo:rsid="0285cbe5" officeooo:paragraph-rsid="0285cbe5" fo:background-color="transparent"/>
    </style:style>
    <style:style style:name="P96" style:family="paragraph" style:parent-style-name="Standard">
      <style:paragraph-properties fo:text-align="justify" style:justify-single-word="false"/>
      <style:text-properties officeooo:rsid="0286b225" officeooo:paragraph-rsid="0374e599" fo:background-color="transparent"/>
    </style:style>
    <style:style style:name="P97" style:family="paragraph" style:parent-style-name="Standard">
      <style:paragraph-properties fo:text-align="justify" style:justify-single-word="false"/>
      <style:text-properties officeooo:rsid="0287fc6b" officeooo:paragraph-rsid="0287fc6b" fo:background-color="transparent"/>
    </style:style>
    <style:style style:name="P98" style:family="paragraph" style:parent-style-name="Standard">
      <style:paragraph-properties fo:text-align="justify" style:justify-single-word="false"/>
      <style:text-properties officeooo:rsid="028a9abe" officeooo:paragraph-rsid="028bcee0" fo:background-color="transparent"/>
    </style:style>
    <style:style style:name="P99" style:family="paragraph" style:parent-style-name="Standard">
      <style:paragraph-properties fo:text-align="justify" style:justify-single-word="false"/>
      <style:text-properties fo:background-color="transparent"/>
    </style:style>
    <style:style style:name="P100" style:family="paragraph" style:parent-style-name="Standard">
      <style:paragraph-properties fo:text-align="justify" style:justify-single-word="false"/>
      <style:text-properties officeooo:paragraph-rsid="03037369" fo:background-color="transparent"/>
    </style:style>
    <style:style style:name="P101" style:family="paragraph" style:parent-style-name="Standard">
      <style:paragraph-properties fo:text-align="justify" style:justify-single-word="false"/>
      <style:text-properties officeooo:paragraph-rsid="0449730c" fo:background-color="transparent"/>
    </style:style>
    <style:style style:name="P102" style:family="paragraph" style:parent-style-name="Standard">
      <style:paragraph-properties fo:text-align="justify" style:justify-single-word="false">
        <style:tab-stops/>
      </style:paragraph-properties>
      <style:text-properties officeooo:paragraph-rsid="046be18f" fo:background-color="transparent"/>
    </style:style>
    <style:style style:name="P103" style:family="paragraph" style:parent-style-name="Standard">
      <style:paragraph-properties fo:text-align="justify" style:justify-single-word="false"/>
      <style:text-properties officeooo:paragraph-rsid="046be18f" fo:background-color="transparent"/>
    </style:style>
    <style:style style:name="P104" style:family="paragraph" style:parent-style-name="Standard">
      <style:paragraph-properties fo:text-align="start" style:justify-single-word="false"/>
      <style:text-properties fo:background-color="transparent"/>
    </style:style>
    <style:style style:name="P105" style:family="paragraph" style:parent-style-name="Standard">
      <style:paragraph-properties fo:text-align="justify" style:justify-single-word="false"/>
      <style:text-properties style:use-window-font-color="true" style:font-name="Arial" officeooo:rsid="02b391d3" officeooo:paragraph-rsid="02b391d3" fo:background-color="transparent" style:font-name-complex="Arial"/>
    </style:style>
    <style:style style:name="P106" style:family="paragraph" style:parent-style-name="Standard">
      <style:paragraph-properties fo:text-align="justify" style:justify-single-word="false"/>
      <style:text-properties style:use-window-font-color="true" style:font-name="Arial" officeooo:rsid="02b4caeb" officeooo:paragraph-rsid="02b4caeb" fo:background-color="transparent" style:font-name-complex="Arial"/>
    </style:style>
    <style:style style:name="P107" style:family="paragraph" style:parent-style-name="Standard">
      <style:paragraph-properties fo:text-align="justify" style:justify-single-word="false"/>
      <style:text-properties style:use-window-font-color="true" style:font-name="Arial" officeooo:rsid="04377d9a" officeooo:paragraph-rsid="04377d9a" fo:background-color="transparent" style:font-name-complex="Arial"/>
    </style:style>
    <style:style style:name="P108" style:family="paragraph" style:parent-style-name="Standard">
      <style:paragraph-properties fo:text-align="justify" style:justify-single-word="false"/>
      <style:text-properties style:use-window-font-color="true" style:font-name="Arial" officeooo:paragraph-rsid="04377d9a" fo:background-color="transparent" style:font-name-complex="Arial"/>
    </style:style>
    <style:style style:name="P109" style:family="paragraph" style:parent-style-name="Standard">
      <style:paragraph-properties fo:line-height="100%" fo:text-align="justify" style:justify-single-word="false"/>
      <style:text-properties style:use-window-font-color="true" style:font-name="Arial" fo:font-size="12pt" fo:language="it" fo:country="IT"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110" style:family="paragraph" style:parent-style-name="Standard">
      <style:paragraph-properties fo:text-align="justify" style:justify-single-word="false">
        <style:tab-stops/>
      </style:paragraph-properties>
      <style:text-properties style:use-window-font-color="true" style:font-name="Arial" style:text-underline-style="none" fo:font-weight="normal" officeooo:paragraph-rsid="046be18f" fo:background-color="transparent" style:font-weight-asian="normal" style:font-name-complex="Arial" style:font-weight-complex="normal"/>
    </style:style>
    <style:style style:name="P111" style:family="paragraph" style:parent-style-name="Standard">
      <style:paragraph-properties fo:text-align="justify" style:justify-single-word="false">
        <style:tab-stops/>
      </style:paragraph-properties>
      <style:text-properties style:use-window-font-color="true" style:font-name="Arial1" fo:font-size="11pt" fo:font-weight="normal" officeooo:rsid="0461ec73" officeooo:paragraph-rsid="046be18f" fo:background-color="transparent" style:font-size-asian="11pt" style:font-weight-asian="normal" style:font-weight-complex="normal"/>
    </style:style>
    <style:style style:name="P112" style:family="paragraph" style:parent-style-name="Standard">
      <style:paragraph-properties fo:text-align="justify" style:justify-single-word="false"/>
      <style:text-properties style:font-name="Arial1" officeooo:rsid="0048798e" officeooo:paragraph-rsid="0413cfc3" fo:background-color="transparent" style:font-name-complex="Arial3"/>
    </style:style>
    <style:style style:name="P113" style:family="paragraph" style:parent-style-name="Standard">
      <style:paragraph-properties fo:text-align="justify" style:justify-single-word="false"/>
      <style:text-properties style:font-name="Arial1" officeooo:rsid="005cb157" officeooo:paragraph-rsid="0413cfc3" fo:background-color="transparent" style:font-name-complex="Arial3"/>
    </style:style>
    <style:style style:name="P114" style:family="paragraph" style:parent-style-name="Standard">
      <style:paragraph-properties fo:text-align="justify" style:justify-single-word="false"/>
      <style:text-properties style:font-name="Arial1" officeooo:paragraph-rsid="0413cfc3" fo:background-color="transparent" style:font-name-complex="Arial3"/>
    </style:style>
    <style:style style:name="P115" style:family="paragraph" style:parent-style-name="Standard">
      <style:paragraph-properties fo:text-align="justify" style:justify-single-word="false"/>
      <style:text-properties style:font-name="Arial1" officeooo:paragraph-rsid="0046511b" fo:background-color="transparent" style:font-name-complex="Arial3"/>
    </style:style>
    <style:style style:name="P116" style:family="paragraph" style:parent-style-name="Standard">
      <style:paragraph-properties fo:text-align="justify" style:justify-single-word="false"/>
      <style:text-properties fo:font-weight="normal" officeooo:paragraph-rsid="047e7af6" fo:background-color="transparent" style:font-weight-asian="normal" style:font-weight-complex="normal"/>
    </style:style>
    <style:style style:name="P117" style:family="paragraph" style:parent-style-name="Standard">
      <style:paragraph-properties fo:text-align="start" style:justify-single-word="false"/>
      <style:text-properties style:font-name="ArialMT" fo:font-size="12pt" fo:background-color="transparent" style:font-size-asian="12pt" style:font-name-complex="Arial"/>
    </style:style>
    <style:style style:name="P118" style:family="paragraph" style:parent-style-name="Standard">
      <style:paragraph-properties fo:text-align="start" style:justify-single-word="false"/>
      <style:text-properties style:font-name="ArialMT" fo:font-size="12pt" fo:background-color="transparent" style:font-size-asian="12pt"/>
    </style:style>
    <style:style style:name="P119" style:family="paragraph" style:parent-style-name="Standard">
      <style:paragraph-properties fo:text-align="justify" style:justify-single-word="false"/>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officeooo:rsid="02966d53" officeooo:paragraph-rsid="02966d53" fo:background-color="transparent" style:font-size-asian="12pt" style:font-style-asian="normal" style:font-weight-asian="normal" style:font-name-complex="Arial" style:font-size-complex="12pt" style:text-emphasize="none"/>
    </style:style>
    <style:style style:name="P120" style:family="paragraph" style:parent-style-name="Standard">
      <style:paragraph-properties fo:text-align="justify" style:justify-single-word="false">
        <style:tab-stops/>
      </style:paragraph-properties>
      <style:text-properties fo:font-variant="normal" fo:text-transform="none" style:use-window-font-color="true" style:font-name="Arial" fo:font-size="12pt" fo:letter-spacing="normal" fo:language="it" fo:country="IT" fo:font-style="normal" fo:font-weight="normal" officeooo:rsid="014deb31" officeooo:paragraph-rsid="0034b875" fo:background-color="transparent" style:font-size-asian="12pt" style:font-weight-asian="normal" style:font-name-complex="Arial" style:font-size-complex="12pt" style:font-weight-complex="normal"/>
    </style:style>
    <style:style style:name="P121" style:family="paragraph" style:parent-style-name="Standard">
      <style:paragraph-properties fo:text-align="justify" style:justify-single-word="false"/>
      <style:text-properties style:text-line-through-style="solid" style:text-line-through-type="single" style:font-name="Arial" fo:font-weight="bold" officeooo:paragraph-rsid="046be18f" fo:background-color="transparent" style:font-weight-asian="bold" style:font-name-complex="Arial"/>
    </style:style>
    <style:style style:name="P122" style:family="paragraph" style:parent-style-name="Standard">
      <style:paragraph-properties fo:text-align="justify" style:justify-single-word="false"/>
      <style:text-properties style:text-line-through-style="solid" style:text-line-through-type="single" style:font-name="Arial" officeooo:paragraph-rsid="03a233be" fo:background-color="transparent" style:font-name-complex="Arial"/>
    </style:style>
    <style:style style:name="P123" style:family="paragraph" style:parent-style-name="Standard">
      <style:paragraph-properties fo:text-align="justify" style:justify-single-word="false"/>
      <style:text-properties style:text-line-through-style="solid" style:text-line-through-type="single" style:font-name="Arial" officeooo:paragraph-rsid="03037369" fo:background-color="transparent" style:font-name-complex="Arial"/>
    </style:style>
    <style:style style:name="P124" style:family="paragraph" style:parent-style-name="Standard">
      <style:paragraph-properties fo:text-align="justify" style:justify-single-word="false"/>
      <style:text-properties style:text-line-through-style="solid" style:text-line-through-type="single" style:font-name="Arial" officeooo:rsid="007396af" officeooo:paragraph-rsid="0417d173" fo:background-color="transparent" style:font-name-complex="Arial"/>
    </style:style>
    <style:style style:name="P125" style:family="paragraph" style:parent-style-name="Header">
      <style:paragraph-properties fo:text-align="justify" style:justify-single-word="false">
        <style:tab-stops/>
      </style:paragraph-properties>
      <style:text-properties fo:background-color="transparent"/>
    </style:style>
    <style:style style:name="P126" style:family="paragraph" style:parent-style-name="Header">
      <style:paragraph-properties fo:text-align="justify" style:justify-single-word="false">
        <style:tab-stops/>
      </style:paragraph-properties>
      <style:text-properties officeooo:paragraph-rsid="03e84178" fo:background-color="transparent"/>
    </style:style>
    <style:style style:name="P127" style:family="paragraph" style:parent-style-name="Header">
      <style:paragraph-properties fo:text-align="justify" style:justify-single-word="false">
        <style:tab-stops/>
      </style:paragraph-properties>
      <style:text-properties officeooo:paragraph-rsid="035158ab" fo:background-color="transparent"/>
    </style:style>
    <style:style style:name="P128" style:family="paragraph" style:parent-style-name="Header">
      <style:paragraph-properties fo:text-align="justify" style:justify-single-word="false">
        <style:tab-stops/>
      </style:paragraph-properties>
      <style:text-properties officeooo:rsid="0374e599" officeooo:paragraph-rsid="03e84178" fo:background-color="transparent"/>
    </style:style>
    <style:style style:name="P129" style:family="paragraph" style:parent-style-name="Header">
      <style:paragraph-properties fo:text-align="justify" style:justify-single-word="false">
        <style:tab-stops/>
      </style:paragraph-properties>
      <style:text-properties style:font-name="Arial" officeooo:rsid="0445ecdc" fo:background-color="transparent" style:font-name-complex="Arial"/>
    </style:style>
    <style:style style:name="P130" style:family="paragraph" style:parent-style-name="Header">
      <style:paragraph-properties fo:text-align="justify" style:justify-single-word="false">
        <style:tab-stops/>
      </style:paragraph-properties>
      <style:text-properties style:font-name="Arial" officeooo:rsid="04535fac" officeooo:paragraph-rsid="04535fac" fo:background-color="transparent" style:font-name-complex="Arial"/>
    </style:style>
    <style:style style:name="P131" style:family="paragraph" style:parent-style-name="Header">
      <style:paragraph-properties fo:text-align="justify" style:justify-single-word="false">
        <style:tab-stops/>
      </style:paragraph-properties>
      <style:text-properties style:font-name="Arial" officeooo:rsid="04537c93" officeooo:paragraph-rsid="04537c93" fo:background-color="transparent" style:font-name-complex="Arial"/>
    </style:style>
    <style:style style:name="P132" style:family="paragraph" style:parent-style-name="Header">
      <style:paragraph-properties fo:text-align="justify" style:justify-single-word="false">
        <style:tab-stops/>
      </style:paragraph-properties>
      <style:text-properties style:font-name="Arial" officeooo:rsid="0454177b" officeooo:paragraph-rsid="0454177b" fo:background-color="transparent" style:font-name-complex="Arial"/>
    </style:style>
    <style:style style:name="P133" style:family="paragraph" style:parent-style-name="Header">
      <style:paragraph-properties fo:text-align="justify" style:justify-single-word="false">
        <style:tab-stops/>
      </style:paragraph-properties>
      <style:text-properties style:font-name="Arial" officeooo:rsid="0295b46b" officeooo:paragraph-rsid="046f49c6" fo:background-color="transparent" style:font-name-complex="Arial"/>
    </style:style>
    <style:style style:name="P134" style:family="paragraph" style:parent-style-name="Header">
      <style:paragraph-properties fo:text-align="justify" style:justify-single-word="false">
        <style:tab-stops/>
      </style:paragraph-properties>
      <style:text-properties style:font-name="Arial" fo:background-color="transparent" style:font-name-complex="Arial"/>
    </style:style>
    <style:style style:name="P135" style:family="paragraph" style:parent-style-name="Header">
      <style:paragraph-properties fo:text-align="justify" style:justify-single-word="false">
        <style:tab-stops/>
      </style:paragraph-properties>
      <style:text-properties style:font-name="Arial" officeooo:paragraph-rsid="04535fac" fo:background-color="transparent" style:font-name-complex="Arial"/>
    </style:style>
    <style:style style:name="P136" style:family="paragraph" style:parent-style-name="Header">
      <style:paragraph-properties fo:text-align="justify" style:justify-single-word="false">
        <style:tab-stops/>
      </style:paragraph-properties>
      <style:text-properties style:font-name="Arial" officeooo:paragraph-rsid="04537c93" fo:background-color="transparent" style:font-name-complex="Arial"/>
    </style:style>
    <style:style style:name="P137" style:family="paragraph" style:parent-style-name="Header">
      <style:paragraph-properties fo:text-align="justify" style:justify-single-word="false">
        <style:tab-stops/>
      </style:paragraph-properties>
      <style:text-properties style:font-name="Arial" officeooo:paragraph-rsid="03e84178" fo:background-color="transparent" style:font-name-complex="Arial"/>
    </style:style>
    <style:style style:name="P138" style:family="paragraph" style:parent-style-name="Header">
      <style:paragraph-properties fo:text-align="justify" style:justify-single-word="false">
        <style:tab-stops/>
      </style:paragraph-properties>
      <style:text-properties style:font-name="Arial" officeooo:paragraph-rsid="014cd860" fo:background-color="transparent" style:font-name-complex="Arial"/>
    </style:style>
    <style:style style:name="P139" style:family="paragraph" style:parent-style-name="Header">
      <style:paragraph-properties fo:text-align="justify" style:justify-single-word="false">
        <style:tab-stops/>
      </style:paragraph-properties>
      <style:text-properties style:font-name="Arial" fo:font-weight="bold" fo:background-color="transparent" style:font-weight-asian="bold" style:font-name-complex="Arial"/>
    </style:style>
    <style:style style:name="P140" style:family="paragraph" style:parent-style-name="Header">
      <style:paragraph-properties fo:text-align="justify" style:justify-single-word="false">
        <style:tab-stops/>
      </style:paragraph-properties>
      <style:text-properties style:font-name="Arial" fo:font-weight="bold" officeooo:paragraph-rsid="03e84178" fo:background-color="transparent" style:font-weight-asian="bold" style:font-name-complex="Arial"/>
    </style:style>
    <style:style style:name="P141" style:family="paragraph" style:parent-style-name="Header">
      <style:paragraph-properties fo:text-align="justify" style:justify-single-word="false">
        <style:tab-stops/>
      </style:paragraph-properties>
      <style:text-properties style:font-name="Arial" fo:font-weight="bold" officeooo:paragraph-rsid="0005e11d" fo:background-color="transparent" style:font-weight-asian="bold" style:font-name-complex="Arial"/>
    </style:style>
    <style:style style:name="P142" style:family="paragraph" style:parent-style-name="Header">
      <style:paragraph-properties fo:text-align="justify" style:justify-single-word="false">
        <style:tab-stops/>
      </style:paragraph-properties>
      <style:text-properties style:font-name="Arial" fo:font-weight="bold" officeooo:paragraph-rsid="00870847" fo:background-color="transparent" style:font-weight-asian="bold" style:font-name-complex="Arial"/>
    </style:style>
    <style:style style:name="P143" style:family="paragraph" style:parent-style-name="Header">
      <style:paragraph-properties fo:text-align="justify" style:justify-single-word="false">
        <style:tab-stops/>
      </style:paragraph-properties>
      <style:text-properties style:use-window-font-color="true" style:font-name="Arial" fo:font-weight="normal" officeooo:rsid="0252e5be" officeooo:paragraph-rsid="0454177b" fo:background-color="transparent" style:font-weight-asian="normal" style:font-name-complex="Arial" style:font-weight-complex="normal"/>
    </style:style>
    <style:style style:name="P144" style:family="paragraph" style:parent-style-name="Header">
      <style:paragraph-properties fo:text-align="justify" style:justify-single-word="false">
        <style:tab-stops/>
      </style:paragraph-properties>
      <style:text-properties style:use-window-font-color="true" style:font-name="Arial" fo:font-weight="normal" officeooo:rsid="025454e6" officeooo:paragraph-rsid="03de5c6f" fo:background-color="transparent" style:font-weight-asian="normal" style:font-name-complex="Arial" style:font-weight-complex="normal"/>
    </style:style>
    <style:style style:name="P145" style:family="paragraph" style:parent-style-name="Header">
      <style:paragraph-properties fo:text-align="justify" style:justify-single-word="false">
        <style:tab-stops/>
      </style:paragraph-properties>
      <style:text-properties style:use-window-font-color="true" style:font-name="Arial" fo:font-weight="normal" fo:background-color="transparent" style:font-weight-asian="normal" style:font-name-complex="Arial" style:font-weight-complex="normal"/>
    </style:style>
    <style:style style:name="P146" style:family="paragraph" style:parent-style-name="Header">
      <style:paragraph-properties fo:text-align="justify" style:justify-single-word="false">
        <style:tab-stops/>
      </style:paragraph-properties>
      <style:text-properties style:use-window-font-color="true" style:font-name="Arial" officeooo:rsid="014cd860" officeooo:paragraph-rsid="014cd860" fo:background-color="transparent" style:font-name-complex="Arial"/>
    </style:style>
    <style:style style:name="P147" style:family="paragraph" style:parent-style-name="Header">
      <style:paragraph-properties fo:text-align="justify" style:justify-single-word="false">
        <style:tab-stops/>
      </style:paragraph-properties>
      <style:text-properties style:use-window-font-color="true" style:font-name="Arial" officeooo:rsid="047891dc" officeooo:paragraph-rsid="047891dc" fo:background-color="transparent" style:font-name-complex="Arial"/>
    </style:style>
    <style:style style:name="P148" style:family="paragraph" style:parent-style-name="Header">
      <style:paragraph-properties fo:text-align="justify" style:justify-single-word="false">
        <style:tab-stops/>
      </style:paragraph-properties>
      <style:text-properties style:use-window-font-color="true" style:font-name="Arial" officeooo:rsid="0037b39e" officeooo:paragraph-rsid="0037b39e" fo:background-color="transparent" style:font-name-complex="Arial"/>
    </style:style>
    <style:style style:name="P149" style:family="paragraph" style:parent-style-name="Header">
      <style:paragraph-properties fo:text-align="justify" style:justify-single-word="false">
        <style:tab-stops/>
      </style:paragraph-properties>
      <style:text-properties style:use-window-font-color="true" style:font-name="Arial" officeooo:rsid="01852ec3" officeooo:paragraph-rsid="01110834" fo:background-color="transparent" style:font-name-complex="Arial"/>
    </style:style>
    <style:style style:name="P150" style:family="paragraph" style:parent-style-name="Header">
      <style:paragraph-properties fo:text-align="justify" style:justify-single-word="false">
        <style:tab-stops/>
      </style:paragraph-properties>
      <style:text-properties style:use-window-font-color="true" style:font-name="Arial" fo:background-color="transparent" style:font-name-complex="Arial"/>
    </style:style>
    <style:style style:name="P151" style:family="paragraph" style:parent-style-name="Header">
      <style:paragraph-properties fo:text-align="justify" style:justify-single-word="false">
        <style:tab-stops/>
      </style:paragraph-properties>
      <style:text-properties style:use-window-font-color="true" style:font-name="Arial" officeooo:paragraph-rsid="01b15e47" fo:background-color="transparent" style:font-name-complex="Arial"/>
    </style:style>
    <style:style style:name="P152" style:family="paragraph" style:parent-style-name="Header">
      <style:paragraph-properties fo:text-align="justify" style:justify-single-word="false">
        <style:tab-stops/>
      </style:paragraph-properties>
      <style:text-properties style:use-window-font-color="true" style:font-name="Arial" officeooo:paragraph-rsid="031158b0" fo:background-color="transparent" style:font-name-complex="Arial"/>
    </style:style>
    <style:style style:name="P153" style:family="paragraph" style:parent-style-name="Header">
      <style:paragraph-properties fo:text-align="justify" style:justify-single-word="false">
        <style:tab-stops/>
      </style:paragraph-properties>
      <style:text-properties style:use-window-font-color="true" style:font-name="Arial" officeooo:paragraph-rsid="0351a8e6" fo:background-color="transparent"/>
    </style:style>
    <style:style style:name="P154" style:family="paragraph" style:parent-style-name="Header">
      <style:paragraph-properties fo:text-align="justify" style:justify-single-word="false">
        <style:tab-stops/>
      </style:paragraph-properties>
      <style:text-properties style:text-line-through-style="solid" style:text-line-through-type="single" style:font-name="Arial" fo:font-weight="bold" officeooo:paragraph-rsid="03e06ca7" fo:background-color="transparent" style:font-weight-asian="bold" style:font-name-complex="Arial"/>
    </style:style>
    <style:style style:name="P155" style:family="paragraph" style:parent-style-name="Header">
      <style:paragraph-properties fo:text-align="justify" style:justify-single-word="false">
        <style:tab-stops/>
      </style:paragraph-properties>
      <style:text-properties fo:font-variant="normal" fo:text-transform="none" fo:color="#003366" style:font-name="Arial" fo:letter-spacing="normal" fo:font-style="normal" fo:font-weight="normal" officeooo:rsid="0323c318" fo:background-color="transparent" style:font-weight-asian="normal" style:font-name-complex="Arial" style:font-weight-complex="normal"/>
    </style:style>
    <style:style style:name="P156" style:family="paragraph" style:parent-style-name="Header">
      <style:paragraph-properties fo:text-align="justify" style:justify-single-word="false">
        <style:tab-stops/>
      </style:paragraph-properties>
      <style:text-properties fo:font-variant="normal" fo:text-transform="none" style:use-window-font-color="true" style:font-name="Arial" fo:letter-spacing="normal" fo:font-style="normal" fo:font-weight="normal" officeooo:rsid="032278d6" officeooo:paragraph-rsid="0351a8e6" fo:background-color="transparent" style:font-weight-asian="normal" style:font-name-complex="Arial" style:font-weight-complex="normal"/>
    </style:style>
    <style:style style:name="P157" style:family="paragraph" style:parent-style-name="Standard">
      <style:paragraph-properties fo:margin-left="0.635cm" fo:margin-right="0cm" fo:text-align="justify" style:justify-single-word="false" fo:text-indent="0cm" style:auto-text-indent="false">
        <style:tab-stops/>
      </style:paragraph-properties>
      <style:text-properties style:font-name="Arial" officeooo:paragraph-rsid="00eb4bfa" style:font-name-complex="Arial"/>
    </style:style>
    <style:style style:name="P158" style:family="paragraph" style:parent-style-name="Header">
      <style:paragraph-properties fo:margin-left="0.635cm" fo:margin-right="0cm" fo:text-align="justify" style:justify-single-word="false" fo:text-indent="0cm" style:auto-text-indent="false">
        <style:tab-stops/>
      </style:paragraph-properties>
      <style:text-properties style:font-name="Arial" fo:background-color="transparent" style:font-name-complex="Arial"/>
    </style:style>
    <style:style style:name="P159" style:family="paragraph" style:parent-style-name="Header">
      <style:paragraph-properties fo:margin-left="0.635cm" fo:margin-right="0cm" fo:text-align="justify" style:justify-single-word="false" fo:text-indent="0cm" style:auto-text-indent="false">
        <style:tab-stops/>
      </style:paragraph-properties>
      <style:text-properties fo:color="#ff3333" style:font-name="Arial" officeooo:rsid="00e66c18" officeooo:paragraph-rsid="00eb4bfa" fo:background-color="transparent" style:font-name-complex="Arial"/>
    </style:style>
    <style:style style:name="P160" style:family="paragraph" style:parent-style-name="Header">
      <style:paragraph-properties fo:margin-left="0.635cm" fo:margin-right="0cm" fo:text-align="justify" style:justify-single-word="false" fo:text-indent="0cm" style:auto-text-indent="false">
        <style:tab-stops/>
      </style:paragraph-properties>
      <style:text-properties officeooo:paragraph-rsid="00eb4bfa" fo:background-color="transparent"/>
    </style:style>
    <style:style style:name="P161"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officeooo:paragraph-rsid="040376c3" fo:hyphenate="false" fo:hyphenation-remain-char-count="2" fo:hyphenation-push-char-count="2"/>
    </style:style>
    <style:style style:name="P162"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Arial" fo:font-size="12pt" fo:language="it" fo:country="IT" officeooo:paragraph-rsid="018b4e29"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63" style:family="paragraph" style:parent-style-name="Header"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212cm"/>
        </style:tab-stops>
      </style:paragraph-properties>
      <style:text-properties fo:background-color="transparent" fo:hyphenate="false" fo:hyphenation-remain-char-count="2" fo:hyphenation-push-char-count="2"/>
    </style:style>
    <style:style style:name="P164" style:family="paragraph" style:parent-style-name="Header"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fo:background-color="transparent" fo:hyphenate="false" fo:hyphenation-remain-char-count="2" fo:hyphenation-push-char-count="2"/>
    </style:style>
    <style:style style:name="P165" style:family="paragraph" style:parent-style-name="Header"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fo:color="#000000" style:font-name="Arial" fo:font-weight="bold" officeooo:rsid="02c23c81" officeooo:paragraph-rsid="02d29030" fo:background-color="transparent" style:font-weight-asian="bold" style:font-name-complex="Arial" style:font-weight-complex="bold" fo:hyphenate="false" fo:hyphenation-remain-char-count="2" fo:hyphenation-push-char-count="2"/>
    </style:style>
    <style:style style:name="P166"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font-name="Arial" fo:font-weight="normal" officeooo:rsid="001ec74a" officeooo:paragraph-rsid="001ec74a" fo:background-color="transparent" style:font-weight-asian="normal" style:font-name-complex="Arial" style:font-weight-complex="normal" fo:hyphenate="false" fo:hyphenation-remain-char-count="2" fo:hyphenation-push-char-count="2"/>
    </style:style>
    <style:style style:name="P167"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use-window-font-color="true" style:font-name="Arial" officeooo:rsid="03261199" officeooo:paragraph-rsid="0351a8e6" fo:background-color="transparent" style:font-name-complex="Arial" fo:hyphenate="false" fo:hyphenation-remain-char-count="2" fo:hyphenation-push-char-count="2"/>
    </style:style>
    <style:style style:name="P168"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use-window-font-color="true" style:font-name="Arial" fo:font-weight="bold" officeooo:rsid="00e66c18" officeooo:paragraph-rsid="00eb4bfa" fo:background-color="transparent" style:font-weight-asian="bold" style:font-name-complex="Arial" style:font-weight-complex="bold" fo:hyphenate="false" fo:hyphenation-remain-char-count="2" fo:hyphenation-push-char-count="2"/>
    </style:style>
    <style:style style:name="P169"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fo:font-weight="normal" officeooo:paragraph-rsid="047e7af6" fo:background-color="transparent" style:font-weight-asian="normal" style:font-weight-complex="normal" fo:hyphenate="false" fo:hyphenation-remain-char-count="2" fo:hyphenation-push-char-count="2"/>
    </style:style>
    <style:style style:name="P170"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officeooo:paragraph-rsid="045fc8ef" fo:hyphenate="false" fo:hyphenation-remain-char-count="2" fo:hyphenation-push-char-count="2"/>
    </style:style>
    <style:style style:name="P171"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style:font-name="Arial" fo:font-size="12pt" officeooo:paragraph-rsid="03e76c05" fo:background-color="transparent" style:font-size-asian="12pt" style:font-size-complex="12pt" fo:hyphenate="false" fo:hyphenation-remain-char-count="2" fo:hyphenation-push-char-count="2"/>
    </style:style>
    <style:style style:name="P172"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style:font-name="Arial" officeooo:rsid="0323c318" officeooo:paragraph-rsid="045fc8ef" fo:background-color="transparent" style:font-name-complex="Arial" fo:hyphenate="false" fo:hyphenation-remain-char-count="2" fo:hyphenation-push-char-count="2"/>
    </style:style>
    <style:style style:name="P173"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officeooo:rsid="03300127" officeooo:paragraph-rsid="0351a8e6" fo:background-color="transparent" fo:hyphenate="false" fo:hyphenation-remain-char-count="2" fo:hyphenation-push-char-count="2"/>
    </style:style>
    <style:style style:name="P174"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officeooo:paragraph-rsid="0351a8e6" fo:background-color="transparent" fo:hyphenate="false" fo:hyphenation-remain-char-count="2" fo:hyphenation-push-char-count="2"/>
    </style:style>
    <style:style style:name="P175"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officeooo:rsid="032edfdf" officeooo:paragraph-rsid="0351a8e6" fo:background-color="transparent" fo:hyphenate="false" fo:hyphenation-remain-char-count="2" fo:hyphenation-push-char-count="2"/>
    </style:style>
    <style:style style:name="P176"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fo:font-size="12pt" officeooo:paragraph-rsid="0351a8e6" fo:background-color="transparent" style:font-size-asian="12pt" style:font-size-complex="12pt" fo:hyphenate="false" fo:hyphenation-remain-char-count="2" fo:hyphenation-push-char-count="2"/>
    </style:style>
    <style:style style:name="P177"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Arial" fo:font-weight="bold" officeooo:rsid="001ec74a" officeooo:paragraph-rsid="03e27274" fo:background-color="transparent" style:font-weight-asian="bold" style:font-name-complex="Arial" style:font-weight-complex="bold" fo:hyphenate="false" fo:hyphenation-remain-char-count="2" fo:hyphenation-push-char-count="2"/>
    </style:style>
    <style:style style:name="P178"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Arial" fo:font-weight="bold" officeooo:rsid="001ec74a" officeooo:paragraph-rsid="001ec74a" fo:background-color="transparent" style:font-weight-asian="bold" style:font-name-complex="Arial" style:font-weight-complex="bold" fo:hyphenate="false" fo:hyphenation-remain-char-count="2" fo:hyphenation-push-char-count="2"/>
    </style:style>
    <style:style style:name="P179"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Arial" fo:font-weight="bold" officeooo:rsid="00eb787e" officeooo:paragraph-rsid="03e60dce" fo:background-color="transparent" style:font-weight-asian="bold" style:font-name-complex="Arial" style:font-weight-complex="bold" fo:hyphenate="false" fo:hyphenation-remain-char-count="2" fo:hyphenation-push-char-count="2"/>
    </style:style>
    <style:style style:name="P180"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Arial" fo:font-weight="bold" officeooo:rsid="03e9eb88" officeooo:paragraph-rsid="0491232c" fo:background-color="transparent" style:font-weight-asian="bold" style:font-name-complex="Arial" style:font-weight-complex="bold" fo:hyphenate="false" fo:hyphenation-remain-char-count="2" fo:hyphenation-push-char-count="2"/>
    </style:style>
    <style:style style:name="P181"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Arial" fo:font-weight="normal" officeooo:rsid="028e4a03" officeooo:paragraph-rsid="046f49c6" fo:background-color="transparent" style:font-weight-asian="normal" style:font-name-complex="Arial" style:font-weight-complex="normal" fo:hyphenate="false" fo:hyphenation-remain-char-count="2" fo:hyphenation-push-char-count="2"/>
    </style:style>
    <style:style style:name="P182"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Arial" fo:font-weight="normal" officeooo:rsid="017745c3" officeooo:paragraph-rsid="04102298" fo:background-color="transparent" style:font-weight-asian="normal" style:font-name-complex="Arial" style:font-weight-complex="normal" fo:hyphenate="false" fo:hyphenation-remain-char-count="2" fo:hyphenation-push-char-count="2"/>
    </style:style>
    <style:style style:name="P183"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Arial" fo:font-size="12pt" fo:font-weight="normal" officeooo:rsid="005920d4" officeooo:paragraph-rsid="043ca7ad" fo:background-color="transparent" style:font-size-asian="12pt" style:font-weight-asian="normal" style:font-name-complex="Arial" style:font-size-complex="12pt" style:font-weight-complex="normal" fo:hyphenate="false" fo:hyphenation-remain-char-count="2" fo:hyphenation-push-char-count="2"/>
    </style:style>
    <style:style style:name="P184"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text-line-through-style="solid" style:text-line-through-type="single" style:font-name="Arial" fo:font-weight="bold" officeooo:rsid="0034ac6c" officeooo:paragraph-rsid="03e3546b" fo:background-color="transparent" style:font-weight-asian="bold" style:font-name-complex="Arial" style:font-weight-complex="bold" fo:hyphenate="false" fo:hyphenation-remain-char-count="2" fo:hyphenation-push-char-count="2"/>
    </style:style>
    <style:style style:name="P185"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text-line-through-style="solid" style:text-line-through-type="single" style:font-name="Arial" fo:font-weight="bold" officeooo:paragraph-rsid="0321a364" fo:background-color="transparent" style:font-weight-asian="bold" style:font-name-complex="Arial" fo:hyphenate="false" fo:hyphenation-remain-char-count="2" fo:hyphenation-push-char-count="2"/>
    </style:style>
    <style:style style:name="P186"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text-line-through-style="none" style:text-line-through-type="none" style:font-name="Arial" fo:font-weight="normal" officeooo:rsid="02942a12" officeooo:paragraph-rsid="046f49c6" fo:background-color="transparent" style:font-weight-asian="normal" style:font-name-complex="Arial" style:font-weight-complex="normal" fo:hyphenate="false" fo:hyphenation-remain-char-count="2" fo:hyphenation-push-char-count="2"/>
    </style:style>
    <style:style style:name="P187"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officeooo:paragraph-rsid="00eb787e" fo:background-color="transparent" fo:hyphenate="false" fo:hyphenation-remain-char-count="2" fo:hyphenation-push-char-count="2"/>
    </style:style>
    <style:style style:name="P188"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officeooo:paragraph-rsid="03e60dce" fo:background-color="transparent" fo:hyphenate="false" fo:hyphenation-remain-char-count="2" fo:hyphenation-push-char-count="2"/>
    </style:style>
    <style:style style:name="P189"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officeooo:paragraph-rsid="0351a8e6" fo:background-color="transparent" fo:hyphenate="false" fo:hyphenation-remain-char-count="2" fo:hyphenation-push-char-count="2"/>
    </style:style>
    <style:style style:name="P190"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color="#000000" style:font-name="Arial" style:text-underline-style="solid" style:text-underline-type="double" style:text-underline-width="auto" style:text-underline-color="font-color" fo:font-weight="bold" officeooo:rsid="00edab81" officeooo:paragraph-rsid="00edab81" fo:background-color="transparent" style:font-weight-asian="bold" style:font-name-complex="Arial" style:font-weight-complex="bold" fo:hyphenate="false" fo:hyphenation-remain-char-count="2" fo:hyphenation-push-char-count="2"/>
    </style:style>
    <style:style style:name="P191"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font-variant="normal" fo:text-transform="none" style:use-window-font-color="true" style:font-name="Arial" fo:font-size="12pt" fo:letter-spacing="normal" fo:font-style="normal" fo:font-weight="normal" officeooo:rsid="0351a8e6" officeooo:paragraph-rsid="0351a8e6" fo:background-color="transparent" style:font-size-asian="12pt" style:font-name-complex="Arial" style:font-size-complex="12pt" fo:hyphenate="false" fo:hyphenation-remain-char-count="2" fo:hyphenation-push-char-count="2"/>
    </style:style>
    <style:style style:name="P192"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font-variant="normal" fo:text-transform="none" style:use-window-font-color="true" style:font-name="Arial" fo:font-size="12pt" fo:letter-spacing="normal" fo:font-style="normal" fo:font-weight="normal" officeooo:rsid="0351a8e6" officeooo:paragraph-rsid="035224ef" fo:background-color="transparent" style:font-size-asian="12pt" style:font-name-complex="Arial" style:font-size-complex="12pt" fo:hyphenate="false" fo:hyphenation-remain-char-count="2" fo:hyphenation-push-char-count="2"/>
    </style:style>
    <style:style style:name="P19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2pt" fo:language="it" fo:country="IT" fo:font-style="normal" officeooo:rsid="03918362" officeooo:paragraph-rsid="03918362" fo:background-color="transparent" style:font-name-asian="Times New Roman" style:font-size-asian="12pt" style:language-asian="zh" style:country-asian="CN" style:font-style-asian="normal" style:font-name-complex="Arial" style:font-size-complex="12pt" style:language-complex="ar" style:country-complex="SA" style:font-style-complex="normal" fo:hyphenate="false" fo:hyphenation-remain-char-count="2" fo:hyphenation-push-char-count="2"/>
    </style:style>
    <style:style style:name="P19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2pt" fo:language="it" fo:country="IT" fo:font-style="normal" officeooo:paragraph-rsid="018b4e29" fo:background-color="transparent" style:font-name-asian="Times New Roman" style:font-size-asian="12pt" style:language-asian="zh" style:country-asian="CN" style:font-style-asian="normal" style:font-name-complex="Arial" style:font-size-complex="12pt" style:language-complex="ar" style:country-complex="SA" style:font-style-complex="normal" fo:hyphenate="false" fo:hyphenation-remain-char-count="2" fo:hyphenation-push-char-count="2"/>
    </style:style>
    <style:style style:name="P195"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style:font-name="Arial" fo:font-size="12pt" fo:language="it" fo:country="IT" fo:font-style="normal" fo:font-weight="normal" officeooo:rsid="0173bd52" officeooo:paragraph-rsid="018b4e29"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96"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style:font-name="Arial" fo:font-size="12pt" fo:language="it" fo:country="IT" fo:font-style="italic" fo:font-weight="normal" officeooo:rsid="017088c6" officeooo:paragraph-rsid="0173bd52" fo:background-color="transparent"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19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Arial" fo:font-weight="bold" officeooo:rsid="028c980a" officeooo:paragraph-rsid="03e3546b" fo:background-color="transparent" style:font-weight-asian="bold" style:font-name-complex="Arial" style:font-weight-complex="bold" fo:hyphenate="false" fo:hyphenation-remain-char-count="2" fo:hyphenation-push-char-count="2"/>
    </style:style>
    <style:style style:name="P19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Arial" fo:font-weight="bold" officeooo:paragraph-rsid="03e0c69b" fo:background-color="transparent" style:font-weight-asian="bold" style:font-name-complex="Arial" fo:hyphenate="false" fo:hyphenation-remain-char-count="2" fo:hyphenation-push-char-count="2"/>
    </style:style>
    <style:style style:name="P19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Arial" officeooo:paragraph-rsid="001ec74a" fo:background-color="transparent" style:font-name-complex="Arial" fo:hyphenate="false" fo:hyphenation-remain-char-count="2" fo:hyphenation-push-char-count="2"/>
    </style:style>
    <style:style style:name="P200"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Arial" fo:font-size="12pt" fo:letter-spacing="0.004cm" fo:language="it" fo:country="IT" fo:font-style="normal" fo:font-weight="normal" fo:background-color="transparent" style:font-name-asian="Times New Roman1" style:font-size-asian="12pt" style:language-asian="it" style:country-asian="IT" style:font-name-complex="Arial3" style:font-size-complex="12pt" style:language-complex="ar" style:country-complex="SA"/>
    </style:style>
    <style:style style:name="P201" style:family="paragraph" style:parent-style-name="Text_20_body">
      <style:paragraph-properties fo:margin-left="0cm" fo:margin-right="0cm" fo:margin-top="0cm" fo:margin-bottom="0cm" loext:contextual-spacing="false" style:line-height-at-least="0.339cm" fo:text-align="justify" style:justify-single-word="false" fo:orphans="2" fo:widows="2" fo:text-indent="0cm" style:auto-text-indent="false"/>
      <style:text-properties fo:font-variant="normal" fo:text-transform="none" style:use-window-font-color="true" style:font-name="Arial" fo:font-size="12pt" fo:letter-spacing="normal" fo:font-style="normal" fo:font-weight="normal" officeooo:paragraph-rsid="03e60dce" fo:background-color="transparent" style:font-size-asian="12pt" style:font-size-complex="12pt"/>
    </style:style>
    <style:style style:name="P202" style:family="paragraph" style:parent-style-name="Text_20_body">
      <style:paragraph-properties fo:margin-left="0cm" fo:margin-right="0cm" fo:margin-top="0cm" fo:margin-bottom="0cm" loext:contextual-spacing="false" style:line-height-at-least="0.4cm" fo:text-align="justify" style:justify-single-word="false" fo:orphans="2" fo:widows="2" fo:text-indent="0cm" style:auto-text-indent="false"/>
      <style:text-properties fo:font-variant="normal" fo:text-transform="none" style:use-window-font-color="true" style:font-name="Arial" fo:font-size="12pt" fo:letter-spacing="normal" fo:font-style="normal" fo:font-weight="normal" fo:background-color="transparent" style:font-size-asian="12pt" style:font-size-complex="12pt"/>
    </style:style>
    <style:style style:name="P203" style:family="paragraph" style:parent-style-name="Text_20_body">
      <style:paragraph-properties fo:margin-left="0cm" fo:margin-right="0cm" fo:margin-top="0cm" fo:margin-bottom="0cm" loext:contextual-spacing="false" style:line-height-at-least="0.339cm" fo:text-align="start" style:justify-single-word="false" fo:orphans="2" fo:widows="2" fo:text-indent="0cm" style:auto-text-indent="false"/>
      <style:text-properties style:use-window-font-color="true" style:font-name="Arial" fo:font-size="12pt" officeooo:paragraph-rsid="03e76c05" fo:background-color="transparent" style:font-size-asian="12pt" style:font-size-complex="12pt"/>
    </style:style>
    <style:style style:name="P204" style:family="paragraph" style:parent-style-name="Standard">
      <style:paragraph-properties fo:margin-left="0cm" fo:margin-right="0cm" fo:text-align="justify" style:justify-single-word="false" fo:text-indent="0cm" style:auto-text-indent="false">
        <style:tab-stops/>
      </style:paragraph-properties>
      <style:text-properties style:font-name="Arial" officeooo:paragraph-rsid="00e66c18" fo:background-color="transparent" style:font-name-complex="Arial"/>
    </style:style>
    <style:style style:name="P205" style:family="paragraph" style:parent-style-name="Standard">
      <loext:graphic-properties draw:fill="none"/>
      <style:paragraph-properties fo:margin-left="0cm" fo:margin-right="0cm" fo:margin-top="0.18cm" fo:margin-bottom="0.18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2pt" fo:language="it" fo:country="IT" officeooo:rsid="045ff447" officeooo:paragraph-rsid="0469f0f4"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06" style:family="paragraph" style:parent-style-name="Standard">
      <loext:graphic-properties draw:fill="none"/>
      <style:paragraph-properties fo:margin-left="0cm" fo:margin-right="0cm" fo:margin-top="0.18cm" fo:margin-bottom="0.18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2pt" fo:language="it" fo:country="IT" officeooo:paragraph-rsid="0469f0f4"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07" style:family="paragraph" style:parent-style-name="Standard" style:master-page-name="">
      <loext:graphic-properties draw:fill="none"/>
      <style:paragraph-properties fo:margin-left="0cm" fo:margin-right="0cm" fo:margin-top="0.18cm" fo:margin-bottom="0.18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Arial" fo:font-size="12pt" fo:language="it" fo:country="IT" officeooo:paragraph-rsid="0469f0f4"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08" style:family="paragraph" style:parent-style-name="Standard" style:master-page-name="">
      <loext:graphic-properties draw:fill="none"/>
      <style:paragraph-properties fo:margin-left="0cm" fo:margin-right="0cm" fo:margin-top="0.18cm" fo:margin-bottom="0.18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Arial" fo:font-size="12pt" fo:language="it" fo:country="IT" fo:font-weight="normal" officeooo:paragraph-rsid="0469f0f4"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209" style:family="paragraph" style:parent-style-name="Text_20_body">
      <style:paragraph-properties fo:margin-left="0cm" fo:margin-right="0cm" fo:line-height="100%" fo:text-align="justify" style:justify-single-word="false" fo:widows="1" fo:text-indent="0cm" style:auto-text-indent="false"/>
      <style:text-properties officeooo:paragraph-rsid="00d1c69d" fo:background-color="transparent"/>
    </style:style>
    <style:style style:name="P210" style:family="paragraph" style:parent-style-name="Text_20_body">
      <style:paragraph-properties fo:margin-left="0cm" fo:margin-right="0cm" fo:margin-top="0cm" fo:margin-bottom="0.247cm" loext:contextual-spacing="false" fo:line-height="100%" fo:text-align="justify" style:justify-single-word="false" fo:widows="1" fo:text-indent="0cm" style:auto-text-indent="false" fo:padding="0cm" fo:border="none"/>
      <style:text-properties officeooo:paragraph-rsid="00d1c69d" fo:background-color="transparent"/>
    </style:style>
    <style:style style:name="P211" style:family="paragraph" style:parent-style-name="Text_20_body">
      <style:paragraph-properties fo:margin-left="0cm" fo:margin-right="0cm" fo:margin-top="0cm" fo:margin-bottom="0.25cm" loext:contextual-spacing="false" style:line-height-at-least="0.402cm" fo:text-align="justify" style:justify-single-word="false" fo:orphans="2" fo:widows="2" fo:text-indent="0cm" style:auto-text-indent="false"/>
      <style:text-properties fo:font-variant="normal" fo:text-transform="none" style:use-window-font-color="true" style:font-name="Arial" fo:font-size="12pt" fo:letter-spacing="normal" fo:font-style="normal" fo:font-weight="normal" officeooo:paragraph-rsid="03e60dce" fo:background-color="transparent" style:font-size-asian="12pt" style:font-size-complex="12pt"/>
    </style:style>
    <style:style style:name="P212" style:family="paragraph" style:parent-style-name="Text_20_body">
      <style:paragraph-properties fo:margin-left="0cm" fo:margin-right="0cm" fo:margin-top="0cm" fo:margin-bottom="0.25cm" loext:contextual-spacing="false" style:line-height-at-least="0.402cm" fo:text-align="justify" style:justify-single-word="false" fo:orphans="2" fo:widows="2" fo:text-indent="0cm" style:auto-text-indent="false"/>
      <style:text-properties fo:font-variant="normal" fo:text-transform="none" style:use-window-font-color="true" style:font-name="Arial" fo:font-size="12pt" fo:letter-spacing="normal" fo:font-style="normal" fo:font-weight="normal" officeooo:paragraph-rsid="03e76c05" fo:background-color="transparent" style:font-size-asian="12pt" style:font-size-complex="12pt"/>
    </style:style>
    <style:style style:name="P213" style:family="paragraph" style:parent-style-name="Text_20_body">
      <style:paragraph-properties fo:margin-left="0cm" fo:margin-right="0cm" fo:margin-top="0cm" fo:margin-bottom="0.25cm" loext:contextual-spacing="false" style:line-height-at-least="0.402cm" fo:text-align="justify" style:justify-single-word="false" fo:orphans="2" fo:widows="2" fo:text-indent="0cm" style:auto-text-indent="false"/>
      <style:text-properties fo:font-variant="normal" fo:text-transform="none" style:use-window-font-color="true" style:font-name="Arial" fo:font-size="12pt" fo:letter-spacing="normal" fo:font-style="normal" fo:font-weight="normal" officeooo:rsid="0461587d" officeooo:paragraph-rsid="0461587d" fo:background-color="transparent" style:font-size-asian="12pt" style:font-name-complex="Arial" style:font-size-complex="12pt"/>
    </style:style>
    <style:style style:name="P214" style:family="paragraph" style:parent-style-name="Text_20_body">
      <style:paragraph-properties fo:margin-left="0cm" fo:margin-right="0cm" fo:margin-top="0cm" fo:margin-bottom="0.25cm" loext:contextual-spacing="false" style:line-height-at-least="0.402cm" fo:text-align="justify" style:justify-single-word="false" fo:orphans="2" fo:widows="2" fo:text-indent="0cm" style:auto-text-indent="false"/>
      <style:text-properties fo:font-variant="normal" fo:text-transform="none" style:use-window-font-color="true" style:font-name="Arial" fo:font-size="12pt" fo:letter-spacing="normal" fo:font-style="normal" fo:font-weight="normal" officeooo:paragraph-rsid="03e76c05" fo:background-color="transparent" style:font-size-asian="12pt" style:font-name-complex="Arial" style:font-size-complex="12pt"/>
    </style:style>
    <style:style style:name="P215" style:family="paragraph" style:parent-style-name="Text_20_body">
      <style:paragraph-properties fo:margin-left="0cm" fo:margin-right="0cm" fo:margin-top="0cm" fo:margin-bottom="0.25cm" loext:contextual-spacing="false" style:line-height-at-least="0.402cm" fo:text-align="justify" style:justify-single-word="false" fo:orphans="2" fo:widows="2" fo:text-indent="0cm" style:auto-text-indent="false"/>
      <style:text-properties fo:font-variant="normal" fo:text-transform="none" style:use-window-font-color="true" style:font-name="Arial" fo:font-size="12pt" fo:letter-spacing="normal" fo:font-style="normal" fo:font-weight="normal" officeooo:paragraph-rsid="03e60dce" fo:background-color="transparent"/>
    </style:style>
    <style:style style:name="P216" style:family="paragraph" style:parent-style-name="Text_20_body">
      <style:paragraph-properties fo:margin-left="0cm" fo:margin-right="0cm" fo:margin-top="0cm" fo:margin-bottom="0.25cm" loext:contextual-spacing="false" style:line-height-at-least="0.402cm" fo:text-align="justify" style:justify-single-word="false" fo:orphans="2" fo:widows="2" fo:text-indent="0cm" style:auto-text-indent="false"/>
      <style:text-properties fo:font-variant="normal" fo:text-transform="none" style:use-window-font-color="true" style:font-name="Arial" fo:font-size="12pt" fo:letter-spacing="normal" officeooo:paragraph-rsid="03e76c05" fo:background-color="transparent" style:font-size-asian="12pt" style:font-size-complex="12pt"/>
    </style:style>
    <style:style style:name="P217" style:family="paragraph" style:parent-style-name="Text_20_body">
      <style:paragraph-properties fo:margin-left="0cm" fo:margin-right="0cm" fo:margin-top="0cm" fo:margin-bottom="0.25cm" loext:contextual-spacing="false" style:line-height-at-least="0.402cm" fo:text-align="justify" style:justify-single-word="false" fo:orphans="2" fo:widows="2" fo:text-indent="0cm" style:auto-text-indent="false"/>
      <style:text-properties officeooo:paragraph-rsid="03e60dce" fo:background-color="transparent"/>
    </style:style>
    <style:style style:name="P218" style:family="paragraph" style:parent-style-name="Header">
      <style:paragraph-properties fo:margin-left="0cm" fo:margin-right="0cm" fo:text-align="justify" style:justify-single-word="false" fo:text-indent="0cm" style:auto-text-indent="false">
        <style:tab-stops/>
      </style:paragraph-properties>
      <style:text-properties style:font-name="Arial" officeooo:rsid="00e66c18" officeooo:paragraph-rsid="00e66c18" fo:background-color="transparent" style:font-name-complex="Arial"/>
    </style:style>
    <style:style style:name="P219" style:family="paragraph" style:parent-style-name="Header">
      <style:paragraph-properties fo:margin-left="0cm" fo:margin-right="0cm" fo:text-align="justify" style:justify-single-word="false" fo:text-indent="0cm" style:auto-text-indent="false">
        <style:tab-stops/>
      </style:paragraph-properties>
      <style:text-properties style:font-name="Arial" fo:background-color="transparent" style:font-name-complex="Arial"/>
    </style:style>
    <style:style style:name="P220" style:family="paragraph" style:parent-style-name="Header">
      <style:paragraph-properties fo:margin-left="0cm" fo:margin-right="0cm" fo:text-align="justify" style:justify-single-word="false" fo:text-indent="0cm" style:auto-text-indent="false">
        <style:tab-stops/>
      </style:paragraph-properties>
      <style:text-properties style:font-name="Arial" officeooo:paragraph-rsid="03dba0f2" fo:background-color="transparent" style:font-name-complex="Arial"/>
    </style:style>
    <style:style style:name="P221" style:family="paragraph" style:parent-style-name="Header">
      <style:paragraph-properties fo:margin-left="0cm" fo:margin-right="0cm" fo:text-align="start" style:justify-single-word="false" fo:text-indent="0cm" style:auto-text-indent="false">
        <style:tab-stops/>
      </style:paragraph-properties>
      <style:text-properties fo:background-color="transparent"/>
    </style:style>
    <style:style style:name="P222" style:family="paragraph" style:parent-style-name="Header">
      <style:paragraph-properties fo:margin-left="0cm" fo:margin-right="0cm" fo:text-align="start" style:justify-single-word="false" fo:text-indent="0cm" style:auto-text-indent="false">
        <style:tab-stops/>
      </style:paragraph-properties>
      <style:text-properties officeooo:paragraph-rsid="04480add" fo:background-color="transparent"/>
    </style:style>
    <style:style style:name="P223" style:family="paragraph" style:parent-style-name="Header">
      <style:paragraph-properties fo:margin-left="0cm" fo:margin-right="0cm" fo:text-align="start" style:justify-single-word="false" fo:text-indent="0cm" style:auto-text-indent="false">
        <style:tab-stops/>
      </style:paragraph-properties>
      <style:text-properties officeooo:paragraph-rsid="047e7af6" fo:background-color="transparent"/>
    </style:style>
    <style:style style:name="P224" style:family="paragraph" style:parent-style-name="Header">
      <style:paragraph-properties fo:margin-left="0cm" fo:margin-right="0cm" fo:text-align="justify" style:justify-single-word="false" fo:text-indent="0cm" style:auto-text-indent="false">
        <style:tab-stops/>
      </style:paragraph-properties>
      <style:text-properties fo:background-color="transparent"/>
    </style:style>
    <style:style style:name="P225" style:family="paragraph" style:parent-style-name="western">
      <style:paragraph-properties fo:margin-left="0cm" fo:margin-right="0.219cm" fo:margin-top="0.051cm" fo:margin-bottom="0cm" loext:contextual-spacing="false" fo:text-align="justify" style:justify-single-word="false" fo:text-indent="0cm" style:auto-text-indent="false"/>
      <style:text-properties style:font-name="Arial" officeooo:paragraph-rsid="005caeae" fo:background-color="transparent"/>
    </style:style>
    <style:style style:name="P226" style:family="paragraph" style:parent-style-name="Standard">
      <style:paragraph-properties fo:margin-top="0cm" fo:margin-bottom="0cm" loext:contextual-spacing="false" fo:text-align="justify" style:justify-single-word="false"/>
      <style:text-properties officeooo:paragraph-rsid="001baae2"/>
    </style:style>
    <style:style style:name="P227" style:family="paragraph" style:parent-style-name="Standard">
      <style:paragraph-properties fo:margin-top="0cm" fo:margin-bottom="0cm" loext:contextual-spacing="false" fo:text-align="justify" style:justify-single-word="false"/>
      <style:text-properties officeooo:rsid="000d0fdf" officeooo:paragraph-rsid="0005e11d" fo:background-color="transparent"/>
    </style:style>
    <style:style style:name="P228" style:family="paragraph" style:parent-style-name="Standard">
      <style:paragraph-properties fo:margin-top="0cm" fo:margin-bottom="0cm" loext:contextual-spacing="false" fo:text-align="justify" style:justify-single-word="false"/>
      <style:text-properties officeooo:paragraph-rsid="0005e11d" fo:background-color="transparent"/>
    </style:style>
    <style:style style:name="P229" style:family="paragraph" style:parent-style-name="Standard">
      <style:paragraph-properties fo:margin-top="0cm" fo:margin-bottom="0cm" loext:contextual-spacing="false" fo:text-align="justify" style:justify-single-word="false"/>
      <style:text-properties officeooo:paragraph-rsid="001e922f" fo:background-color="transparent"/>
    </style:style>
    <style:style style:name="P230" style:family="paragraph" style:parent-style-name="Standard">
      <style:paragraph-properties fo:margin-top="0cm" fo:margin-bottom="0cm" loext:contextual-spacing="false" fo:text-align="justify" style:justify-single-word="false"/>
      <style:text-properties officeooo:paragraph-rsid="0017f8d4" fo:background-color="transparent"/>
    </style:style>
    <style:style style:name="P231" style:family="paragraph" style:parent-style-name="Standard">
      <style:paragraph-properties fo:margin-top="0cm" fo:margin-bottom="0cm" loext:contextual-spacing="false" fo:text-align="justify" style:justify-single-word="false"/>
      <style:text-properties officeooo:paragraph-rsid="001baae2" fo:background-color="transparent"/>
    </style:style>
    <style:style style:name="P232" style:family="paragraph" style:parent-style-name="Standard">
      <style:paragraph-properties fo:margin-top="0cm" fo:margin-bottom="0cm" loext:contextual-spacing="false" fo:text-align="justify" style:justify-single-word="false"/>
      <style:text-properties officeooo:paragraph-rsid="0019871d" fo:background-color="transparent"/>
    </style:style>
    <style:style style:name="P233" style:family="paragraph" style:parent-style-name="Standard">
      <style:paragraph-properties fo:margin-top="0cm" fo:margin-bottom="0cm" loext:contextual-spacing="false" fo:text-align="justify" style:justify-single-word="false"/>
      <style:text-properties officeooo:paragraph-rsid="0019dfbf" fo:background-color="transparent"/>
    </style:style>
    <style:style style:name="P234" style:family="paragraph" style:parent-style-name="Standard">
      <style:paragraph-properties fo:margin-top="0cm" fo:margin-bottom="0cm" loext:contextual-spacing="false" fo:text-align="justify" style:justify-single-word="false"/>
      <style:text-properties style:font-name="Arial" officeooo:rsid="0011cfb0" officeooo:paragraph-rsid="0005e11d" fo:background-color="transparent" style:font-name-complex="Arial"/>
    </style:style>
    <style:style style:name="P235" style:family="paragraph" style:parent-style-name="Standard">
      <style:paragraph-properties fo:margin-top="0cm" fo:margin-bottom="0cm" loext:contextual-spacing="false" fo:text-align="justify" style:justify-single-word="false"/>
      <style:text-properties style:font-name="Arial" officeooo:rsid="000eaeda" officeooo:paragraph-rsid="0005e11d" fo:background-color="transparent" style:font-name-complex="Arial"/>
    </style:style>
    <style:style style:name="P236" style:family="paragraph" style:parent-style-name="Standard">
      <style:paragraph-properties fo:margin-top="0cm" fo:margin-bottom="0cm" loext:contextual-spacing="false" fo:text-align="justify" style:justify-single-word="false"/>
      <style:text-properties style:font-name="Arial" officeooo:paragraph-rsid="001f32f9" fo:background-color="transparent"/>
    </style:style>
    <style:style style:name="P237" style:family="paragraph" style:parent-style-name="Standard">
      <style:paragraph-properties fo:margin-top="0cm" fo:margin-bottom="0cm" loext:contextual-spacing="false" fo:text-align="justify" style:justify-single-word="false"/>
      <style:text-properties style:font-name="Arial" fo:font-weight="normal" officeooo:rsid="0017f8d4" officeooo:paragraph-rsid="0017f8d4" fo:background-color="transparent" style:font-weight-asian="normal" style:font-name-complex="Arial" style:font-weight-complex="normal"/>
    </style:style>
    <style:style style:name="P238" style:family="paragraph" style:parent-style-name="Standard">
      <style:paragraph-properties fo:margin-top="0cm" fo:margin-bottom="0cm" loext:contextual-spacing="false" fo:text-align="justify" style:justify-single-word="false"/>
      <style:text-properties style:use-window-font-color="true" style:font-name="Arial2" fo:font-size="12pt" fo:font-weight="normal" officeooo:rsid="000a2d5d" officeooo:paragraph-rsid="0019871d" fo:background-color="transparent" style:font-size-asian="12pt" style:font-weight-asian="normal" style:font-name-complex="Arial" style:font-size-complex="12pt" style:font-weight-complex="normal"/>
    </style:style>
    <style:style style:name="P239" style:family="paragraph" style:parent-style-name="Standard">
      <style:paragraph-properties fo:margin-top="0cm" fo:margin-bottom="0cm" loext:contextual-spacing="false" fo:text-align="justify" style:justify-single-word="false"/>
      <style:text-properties style:text-line-through-style="solid" style:text-line-through-type="single" style:font-name="Arial" fo:font-weight="bold" officeooo:paragraph-rsid="0019dfbf" fo:background-color="transparent" style:font-weight-asian="bold" style:font-name-complex="Arial"/>
    </style:style>
    <style:style style:name="P240" style:family="paragraph" style:parent-style-name="Text_20_body">
      <style:paragraph-properties fo:margin-top="0cm" fo:margin-bottom="0cm" loext:contextual-spacing="false" fo:line-height="100%" fo:text-align="justify" style:justify-single-word="false"/>
      <style:text-properties style:font-name="Arial" officeooo:paragraph-rsid="004d854b" fo:background-color="transparent" style:font-name-complex="Arial"/>
    </style:style>
    <style:style style:name="P241" style:family="paragraph" style:parent-style-name="Text_20_body">
      <style:paragraph-properties fo:margin-top="0cm" fo:margin-bottom="0cm" loext:contextual-spacing="false" fo:line-height="100%" fo:text-align="justify" style:justify-single-word="false"/>
      <style:text-properties style:use-window-font-color="true" style:font-name="Arial" fo:font-size="12pt" fo:language="it" fo:country="IT" officeooo:rsid="0437cdfe" officeooo:paragraph-rsid="0437cdfe" fo:background-color="transparent" style:font-name-asian="Times New Roman" style:font-size-asian="12pt" style:language-asian="zh" style:country-asian="CN" style:font-name-complex="Arial" style:font-size-complex="12pt" style:language-complex="ar" style:country-complex="SA"/>
    </style:style>
    <style:style style:name="P242" style:family="paragraph" style:parent-style-name="Text_20_body">
      <style:paragraph-properties fo:margin-top="0cm" fo:margin-bottom="0cm" loext:contextual-spacing="false" fo:line-height="100%" fo:text-align="justify" style:justify-single-word="false"/>
      <style:text-properties style:use-window-font-color="true" style:font-name="Arial" fo:font-size="12pt" fo:language="it" fo:country="IT" officeooo:paragraph-rsid="004e8c51" fo:background-color="transparent" style:font-name-asian="Times New Roman" style:font-size-asian="12pt" style:language-asian="zh" style:country-asian="CN" style:font-name-complex="Arial" style:font-size-complex="12pt" style:language-complex="ar" style:country-complex="SA"/>
    </style:style>
    <style:style style:name="P243" style:family="paragraph" style:parent-style-name="Text_20_body">
      <style:paragraph-properties fo:margin-top="0cm" fo:margin-bottom="0cm" loext:contextual-spacing="false" fo:text-align="justify" style:justify-single-word="false"/>
      <style:text-properties officeooo:paragraph-rsid="001baae2" fo:background-color="transparent"/>
    </style:style>
    <style:style style:name="P244" style:family="paragraph" style:parent-style-name="Standard">
      <style:paragraph-properties fo:margin-top="0.212cm" fo:margin-bottom="0cm" loext:contextual-spacing="false" fo:text-align="justify" style:justify-single-word="false"/>
      <style:text-properties style:font-name="Arial" fo:language="it" fo:country="IT" officeooo:rsid="00041e2f" officeooo:paragraph-rsid="04640c5f" fo:background-color="transparent" style:font-name-complex="Arial"/>
    </style:style>
    <style:style style:name="P245" style:family="paragraph" style:parent-style-name="Standard">
      <style:paragraph-properties fo:margin-top="0.212cm" fo:margin-bottom="0cm" loext:contextual-spacing="false" fo:text-align="justify" style:justify-single-word="false"/>
      <style:text-properties style:font-name="Arial" fo:language="it" fo:country="IT" officeooo:paragraph-rsid="04640c5f" fo:background-color="transparent" style:font-name-complex="Arial"/>
    </style:style>
    <style:style style:name="P246" style:family="paragraph" style:parent-style-name="Standard">
      <style:paragraph-properties fo:margin-top="0.212cm" fo:margin-bottom="0cm" loext:contextual-spacing="false" fo:text-align="justify" style:justify-single-word="false"/>
      <style:text-properties officeooo:paragraph-rsid="04640c5f" fo:background-color="transparent"/>
    </style:style>
    <style:style style:name="P247" style:family="paragraph" style:parent-style-name="Footnote">
      <style:paragraph-properties fo:margin-left="0.25cm" fo:margin-right="0cm" fo:text-align="justify" style:justify-single-word="false" fo:text-indent="-0.25cm" style:auto-text-indent="false"/>
      <style:text-properties style:font-name="Arial" fo:font-size="9pt" fo:language="it" fo:country="IT" style:font-size-asian="9pt" style:font-name-complex="Arial" style:font-size-complex="9pt"/>
    </style:style>
    <style:style style:name="P248" style:family="paragraph" style:parent-style-name="Standard">
      <loext:graphic-properties draw:fill="none"/>
      <style:paragraph-properties fo:margin-left="0.199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Arial" officeooo:rsid="02df1518" officeooo:paragraph-rsid="02df1518" fo:background-color="transparent" style:font-name-complex="Arial" fo:hyphenate="false" fo:hyphenation-remain-char-count="2" fo:hyphenation-push-char-count="2"/>
    </style:style>
    <style:style style:name="P249" style:family="paragraph" style:parent-style-name="Standard">
      <loext:graphic-properties draw:fill="none"/>
      <style:paragraph-properties fo:margin-left="0.199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2dd9e81" fo:background-color="transparent" fo:hyphenate="false" fo:hyphenation-remain-char-count="2" fo:hyphenation-push-char-count="2"/>
    </style:style>
    <style:style style:name="P250" style:family="paragraph" style:parent-style-name="Standard" style:master-page-name="">
      <loext:graphic-properties draw:fill="none"/>
      <style:paragraph-properties fo:margin-left="0.199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Arial" fo:font-weight="normal" officeooo:rsid="02b900b1" officeooo:paragraph-rsid="02dd9e81" fo:background-color="transparent" style:font-weight-asian="normal" style:font-name-complex="Arial" style:font-weight-complex="normal" fo:hyphenate="false" fo:hyphenation-remain-char-count="2" fo:hyphenation-push-char-count="2"/>
    </style:style>
    <style:style style:name="P251" style:family="paragraph" style:parent-style-name="Standard" style:master-page-name="">
      <loext:graphic-properties draw:fill="none"/>
      <style:paragraph-properties fo:margin-left="0.199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164cm"/>
        </style:tab-stops>
      </style:paragraph-properties>
      <style:text-properties style:font-name="Arial" fo:font-size="12pt" fo:font-weight="normal" officeooo:rsid="0369c8cd" officeooo:paragraph-rsid="0369c8cd" fo:background-color="transparent" style:font-size-asian="12pt" style:font-weight-asian="normal" style:font-name-complex="Arial" style:font-size-complex="12pt" style:font-weight-complex="normal" fo:hyphenate="false" fo:hyphenation-remain-char-count="2" fo:hyphenation-push-char-count="2"/>
    </style:style>
    <style:style style:name="P252" style:family="paragraph" style:parent-style-name="Standard" style:master-page-name="">
      <style:paragraph-properties fo:text-align="justify" style:justify-single-word="false" style:page-number="auto"/>
      <style:text-properties style:font-name="Arial" fo:font-weight="bold" officeooo:paragraph-rsid="041a0c98" fo:background-color="transparent" style:font-weight-asian="bold" style:font-name-complex="Arial"/>
    </style:style>
    <style:style style:name="P253" style:family="paragraph" style:parent-style-name="Standard" style:master-page-name="">
      <style:paragraph-properties fo:text-align="justify" style:justify-single-word="false" style:page-number="auto">
        <style:tab-stops/>
      </style:paragraph-properties>
      <style:text-properties style:use-window-font-color="true" style:font-name="Arial" fo:font-size="12pt" fo:language="it" fo:country="IT" officeooo:paragraph-rsid="0469f0f4" fo:background-color="transparent" style:font-name-asian="Times New Roman" style:font-size-asian="12pt" style:language-asian="zh" style:country-asian="CN" style:font-name-complex="Arial" style:font-size-complex="12pt" style:language-complex="ar" style:country-complex="SA"/>
    </style:style>
    <style:style style:name="P254" style:family="paragraph" style:parent-style-name="Header" style:master-page-name="">
      <style:paragraph-properties fo:text-align="justify" style:justify-single-word="false" style:page-number="auto">
        <style:tab-stops/>
      </style:paragraph-properties>
      <style:text-properties style:use-window-font-color="true" style:font-name="Arial" officeooo:rsid="014cd860" officeooo:paragraph-rsid="014cd860" fo:background-color="transparent" style:font-name-complex="Arial"/>
    </style:style>
    <style:style style:name="P255" style:family="paragraph" style:parent-style-name="Standard">
      <style:paragraph-properties fo:margin-left="0.199cm" fo:margin-right="-0.035cm" fo:margin-top="0.051cm" fo:margin-bottom="0cm" loext:contextual-spacing="false" fo:text-align="justify" style:justify-single-word="false" fo:text-indent="0cm" style:auto-text-indent="false">
        <style:tab-stops>
          <style:tab-stop style:position="1.164cm"/>
        </style:tab-stops>
      </style:paragraph-properties>
      <style:text-properties style:font-name="Arial" fo:letter-spacing="0.002cm" fo:font-weight="bold" fo:background-color="transparent" style:font-weight-asian="bold" style:font-name-complex="Arial"/>
    </style:style>
    <style:style style:name="P256" style:family="paragraph" style:parent-style-name="Standard">
      <style:paragraph-properties fo:margin-left="0.199cm" fo:margin-right="-0.035cm" fo:margin-top="0.051cm" fo:margin-bottom="0cm" loext:contextual-spacing="false" fo:text-align="justify" style:justify-single-word="false" fo:text-indent="0cm" style:auto-text-indent="false">
        <style:tab-stops>
          <style:tab-stop style:position="1.164cm"/>
        </style:tab-stops>
      </style:paragraph-properties>
      <style:text-properties fo:background-color="transparent"/>
    </style:style>
    <style:style style:name="P257" style:family="paragraph" style:parent-style-name="Standard">
      <style:paragraph-properties fo:margin-left="0.199cm" fo:margin-right="-0.035cm" fo:text-align="justify" style:justify-single-word="false" fo:text-indent="0cm" style:auto-text-indent="false"/>
      <style:text-properties style:font-name="Arial" fo:font-weight="bold" officeooo:rsid="02b900b1" officeooo:paragraph-rsid="02b900b1" fo:background-color="transparent" style:font-weight-asian="bold" style:font-name-complex="Arial" style:font-weight-complex="bold"/>
    </style:style>
    <style:style style:name="P258" style:family="paragraph" style:parent-style-name="Standard">
      <style:paragraph-properties fo:margin-left="0.199cm" fo:margin-right="-0.035cm" fo:text-align="justify" style:justify-single-word="false" fo:text-indent="0cm" style:auto-text-indent="false">
        <style:tab-stops>
          <style:tab-stop style:position="1.164cm"/>
        </style:tab-stops>
      </style:paragraph-properties>
      <style:text-properties style:font-name="Arial" fo:font-size="10pt" fo:font-weight="bold" fo:background-color="transparent" style:font-size-asian="10pt" style:font-weight-asian="bold" style:font-name-complex="Arial" style:font-size-complex="10pt" style:font-weight-complex="bold"/>
    </style:style>
    <style:style style:name="P259" style:family="paragraph" style:parent-style-name="Standard">
      <style:paragraph-properties fo:margin-left="0.199cm" fo:margin-right="-0.035cm" fo:text-align="justify" style:justify-single-word="false" fo:text-indent="0cm" style:auto-text-indent="false">
        <style:tab-stops>
          <style:tab-stop style:position="1.164cm"/>
        </style:tab-stops>
      </style:paragraph-properties>
      <style:text-properties style:font-name="Arial" fo:font-size="12pt" fo:font-weight="normal" officeooo:rsid="035786f9" officeooo:paragraph-rsid="035786f9" fo:background-color="transparent" style:font-size-asian="12pt" style:font-weight-asian="normal" style:font-name-complex="Arial" style:font-size-complex="12pt" style:font-weight-complex="normal"/>
    </style:style>
    <style:style style:name="P260" style:family="paragraph" style:parent-style-name="Standard">
      <style:paragraph-properties fo:margin-left="0.199cm" fo:margin-right="-0.035cm" fo:text-align="justify" style:justify-single-word="false" fo:text-indent="0cm" style:auto-text-indent="false">
        <style:tab-stops>
          <style:tab-stop style:position="1.164cm"/>
        </style:tab-stops>
      </style:paragraph-properties>
      <style:text-properties style:font-name="Arial" fo:font-size="12pt" fo:font-weight="normal" officeooo:rsid="0358cbcd" officeooo:paragraph-rsid="0358cbcd" fo:background-color="transparent" style:font-size-asian="12pt" style:font-weight-asian="normal" style:font-name-complex="Arial" style:font-size-complex="12pt" style:font-weight-complex="normal"/>
    </style:style>
    <style:style style:name="P261" style:family="paragraph" style:parent-style-name="Standard">
      <style:paragraph-properties fo:margin-left="0.199cm" fo:margin-right="-0.035cm" fo:text-align="justify" style:justify-single-word="false" fo:text-indent="0cm" style:auto-text-indent="false">
        <style:tab-stops>
          <style:tab-stop style:position="1.164cm"/>
        </style:tab-stops>
      </style:paragraph-properties>
      <style:text-properties style:font-name="Arial" fo:font-size="12pt" fo:font-weight="normal" officeooo:rsid="0468bd64" officeooo:paragraph-rsid="0468bd64" fo:background-color="transparent" style:font-size-asian="12pt" style:font-weight-asian="normal" style:font-name-complex="Arial" style:font-size-complex="12pt" style:font-weight-complex="normal"/>
    </style:style>
    <style:style style:name="P262" style:family="paragraph" style:parent-style-name="Standard">
      <style:paragraph-properties fo:margin-left="0.199cm" fo:margin-right="-0.035cm" fo:text-align="justify" style:justify-single-word="false" fo:text-indent="0cm" style:auto-text-indent="false">
        <style:tab-stops>
          <style:tab-stop style:position="1.164cm"/>
        </style:tab-stops>
      </style:paragraph-properties>
      <style:text-properties style:font-name="Arial" fo:font-size="12pt" fo:font-weight="normal" officeooo:rsid="035ee32c" officeooo:paragraph-rsid="02dfb7a0" fo:background-color="transparent" style:font-size-asian="12pt" style:font-weight-asian="normal" style:font-name-complex="Arial" style:font-size-complex="12pt" style:font-weight-complex="normal"/>
    </style:style>
    <style:style style:name="P263" style:family="paragraph" style:parent-style-name="Standard">
      <style:paragraph-properties fo:margin-left="0.199cm" fo:margin-right="-0.035cm" fo:text-align="justify" style:justify-single-word="false" fo:text-indent="0cm" style:auto-text-indent="false">
        <style:tab-stops>
          <style:tab-stop style:position="1.164cm"/>
        </style:tab-stops>
      </style:paragraph-properties>
      <style:text-properties style:font-name="Arial" fo:font-size="12pt" fo:font-weight="normal" officeooo:rsid="0368409f" officeooo:paragraph-rsid="0368409f" fo:background-color="transparent" style:font-size-asian="12pt" style:font-weight-asian="normal" style:font-name-complex="Arial" style:font-size-complex="12pt" style:font-weight-complex="normal"/>
    </style:style>
    <style:style style:name="P264" style:family="paragraph" style:parent-style-name="Standard">
      <style:paragraph-properties fo:margin-left="0.199cm" fo:margin-right="-0.035cm" fo:text-align="justify" style:justify-single-word="false" fo:text-indent="0cm" style:auto-text-indent="false">
        <style:tab-stops>
          <style:tab-stop style:position="1.164cm"/>
        </style:tab-stops>
      </style:paragraph-properties>
      <style:text-properties style:font-name="Arial" fo:font-size="12pt" fo:font-weight="normal" officeooo:rsid="02dfb7a0" officeooo:paragraph-rsid="02dfb7a0" fo:background-color="transparent" style:font-size-asian="12pt" style:font-weight-asian="normal" style:font-name-complex="Arial" style:font-size-complex="12pt" style:font-weight-complex="normal"/>
    </style:style>
    <style:style style:name="P265" style:family="paragraph" style:parent-style-name="Standard">
      <style:paragraph-properties fo:margin-left="0.199cm" fo:margin-right="-0.035cm" fo:text-align="justify" style:justify-single-word="false" fo:text-indent="0cm" style:auto-text-indent="false"/>
      <style:text-properties fo:background-color="transparent"/>
    </style:style>
    <style:style style:name="P266" style:family="paragraph" style:parent-style-name="Standard">
      <style:paragraph-properties fo:margin-left="0.199cm" fo:margin-right="0.185cm" fo:text-align="justify" style:justify-single-word="false" fo:text-indent="0cm" style:auto-text-indent="false"/>
      <style:text-properties officeooo:rsid="02c48a39" officeooo:paragraph-rsid="02c48a39" fo:background-color="transparent"/>
    </style:style>
    <style:style style:name="P267" style:family="paragraph" style:parent-style-name="Standard">
      <style:paragraph-properties fo:margin-left="0.199cm" fo:margin-right="0.185cm" fo:text-align="justify" style:justify-single-word="false" fo:text-indent="0cm" style:auto-text-indent="false"/>
      <style:text-properties fo:background-color="transparent"/>
    </style:style>
    <style:style style:name="P268" style:family="paragraph" style:parent-style-name="Standard">
      <style:paragraph-properties fo:margin-left="0.199cm" fo:margin-right="0.185cm" fo:text-align="justify" style:justify-single-word="false" fo:text-indent="0cm" style:auto-text-indent="false"/>
      <style:text-properties officeooo:paragraph-rsid="02c3ff89" fo:background-color="transparent"/>
    </style:style>
    <style:style style:name="P269" style:family="paragraph" style:parent-style-name="Standard">
      <style:paragraph-properties fo:margin-left="0.199cm" fo:margin-right="0.185cm" fo:text-align="justify" style:justify-single-word="false" fo:text-indent="0cm" style:auto-text-indent="false"/>
      <style:text-properties style:text-line-through-style="none" style:text-line-through-type="none" style:font-name="Arial" fo:letter-spacing="0.011cm" officeooo:rsid="02bb6f6c" officeooo:paragraph-rsid="02c3ff89" fo:background-color="transparent" style:font-name-complex="Arial" style:font-weight-complex="bold"/>
    </style:style>
    <style:style style:name="P270" style:family="paragraph" style:parent-style-name="Standard">
      <style:paragraph-properties fo:margin-left="0.199cm" fo:margin-right="0.185cm" fo:text-align="justify" style:justify-single-word="false" fo:text-indent="0cm" style:auto-text-indent="false"/>
      <style:text-properties style:text-line-through-style="none" style:text-line-through-type="none" style:font-name="Arial" fo:letter-spacing="0.011cm" officeooo:rsid="02c1536d" fo:background-color="transparent" style:font-name-complex="Arial" style:font-weight-complex="bold"/>
    </style:style>
    <style:style style:name="P271" style:family="paragraph" style:parent-style-name="Standard">
      <style:paragraph-properties fo:margin-left="0.199cm" fo:margin-right="0.185cm" fo:text-align="justify" style:justify-single-word="false" fo:text-indent="0cm" style:auto-text-indent="false"/>
      <style:text-properties style:text-line-through-style="none" style:text-line-through-type="none" style:font-name="Arial" fo:letter-spacing="0.011cm" officeooo:rsid="02c48a39" officeooo:paragraph-rsid="02c48a39" fo:background-color="transparent" style:font-name-complex="Arial" style:font-weight-complex="bold"/>
    </style:style>
    <style:style style:name="P272" style:family="paragraph" style:parent-style-name="Standard">
      <style:paragraph-properties fo:margin-top="0.011cm" fo:margin-bottom="0cm" loext:contextual-spacing="false" fo:text-align="justify" style:justify-single-word="false"/>
      <style:text-properties style:font-name="Arial" fo:font-size="7.5pt" fo:background-color="transparent" style:font-size-asian="7.5pt" style:font-name-complex="Arial" style:font-size-complex="7.5pt"/>
    </style:style>
    <style:style style:name="P273" style:family="paragraph" style:parent-style-name="Standard">
      <style:paragraph-properties fo:margin-left="0.199cm" fo:margin-right="0.088cm" fo:text-align="justify" style:justify-single-word="false" fo:text-indent="0cm" style:auto-text-indent="false"/>
      <style:text-properties officeooo:paragraph-rsid="0374091f" fo:background-color="transparent"/>
    </style:style>
    <style:style style:name="P274" style:family="paragraph" style:parent-style-name="Standard">
      <style:paragraph-properties fo:margin-left="0.199cm" fo:margin-right="0.088cm" fo:text-align="justify" style:justify-single-word="false" fo:text-indent="0cm" style:auto-text-indent="false"/>
      <style:text-properties style:use-window-font-color="true" style:text-line-through-style="none" style:text-line-through-type="none" style:font-name="Arial" fo:font-size="12pt" fo:letter-spacing="0.002cm" fo:language="it" fo:country="IT" officeooo:paragraph-rsid="02c3ff89" fo:background-color="transparent" style:font-name-asian="Times New Roman" style:font-size-asian="12pt" style:language-asian="zh" style:country-asian="CN" style:font-name-complex="Arial" style:font-size-complex="12pt" style:language-complex="ar" style:country-complex="SA"/>
    </style:style>
    <style:style style:name="P275" style:family="paragraph" style:parent-style-name="Standard">
      <style:paragraph-properties fo:margin-left="0.199cm" fo:margin-right="0.088cm" fo:text-align="justify" style:justify-single-word="false" fo:text-indent="0cm" style:auto-text-indent="false"/>
      <style:text-properties style:font-name="Arial" fo:background-color="transparent" style:font-name-complex="Arial"/>
    </style:style>
    <style:style style:name="P276" style:family="paragraph" style:parent-style-name="Standard">
      <loext:graphic-properties draw:fill="none"/>
      <style:paragraph-properties fo:margin-left="0.199cm" fo:margin-right="0.088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text-line-through-style="none" style:text-line-through-type="none" style:font-name="Arial" fo:font-size="12pt" fo:letter-spacing="0.002cm" fo:language="it" fo:country="IT" officeooo:rsid="02c3ff89" officeooo:paragraph-rsid="02c3ff89"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77" style:family="paragraph" style:parent-style-name="Standard">
      <loext:graphic-properties draw:fill="none"/>
      <style:paragraph-properties fo:margin-left="0.199cm" fo:margin-right="0.088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text-line-through-style="none" style:text-line-through-type="none" style:font-name="Arial" fo:font-size="12pt" fo:letter-spacing="0.002cm" fo:language="it" fo:country="IT" officeooo:rsid="0317cc1e" officeooo:paragraph-rsid="02c3ff89"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78" style:family="paragraph" style:parent-style-name="Standard">
      <loext:graphic-properties draw:fill="none"/>
      <style:paragraph-properties fo:margin-left="0.199cm" fo:margin-right="0.088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Arial" officeooo:rsid="02ab4469" officeooo:paragraph-rsid="02c3ff89" fo:background-color="transparent" style:font-name-complex="Arial" fo:hyphenate="false" fo:hyphenation-remain-char-count="2" fo:hyphenation-push-char-count="2"/>
    </style:style>
    <style:style style:name="P279" style:family="paragraph" style:parent-style-name="Standard">
      <loext:graphic-properties draw:fill="none"/>
      <style:paragraph-properties fo:margin-left="0.199cm" fo:margin-right="0.088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Arial" officeooo:rsid="0374e599" officeooo:paragraph-rsid="0374e599" fo:background-color="transparent" style:font-name-complex="Arial" fo:hyphenate="false" fo:hyphenation-remain-char-count="2" fo:hyphenation-push-char-count="2"/>
    </style:style>
    <style:style style:name="P280" style:family="paragraph" style:parent-style-name="Standard">
      <loext:graphic-properties draw:fill="none"/>
      <style:paragraph-properties fo:margin-left="0.199cm" fo:margin-right="0.088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Arial" officeooo:rsid="0475102f" officeooo:paragraph-rsid="0475102f" fo:background-color="transparent" style:font-name-complex="Arial" fo:hyphenate="false" fo:hyphenation-remain-char-count="2" fo:hyphenation-push-char-count="2"/>
    </style:style>
    <style:style style:name="P281" style:family="paragraph" style:parent-style-name="Standard">
      <loext:graphic-properties draw:fill="none"/>
      <style:paragraph-properties fo:margin-left="0.199cm" fo:margin-right="0.101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Arial" fo:font-weight="normal" officeooo:rsid="02f1f2d9" officeooo:paragraph-rsid="02f1f2d9" fo:background-color="transparent" style:font-weight-asian="normal" style:font-name-complex="Arial" style:font-weight-complex="normal" fo:hyphenate="false" fo:hyphenation-remain-char-count="2" fo:hyphenation-push-char-count="2"/>
    </style:style>
    <style:style style:name="P282" style:family="paragraph" style:parent-style-name="Standard" style:master-page-name="">
      <loext:graphic-properties draw:fill="none"/>
      <style:paragraph-properties fo:margin-left="0.199cm" fo:margin-right="0.101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Arial" fo:font-weight="normal" officeooo:rsid="02f1f2d9" officeooo:paragraph-rsid="02f1f2d9" fo:background-color="transparent" style:font-weight-asian="normal" style:font-name-complex="Arial" style:font-weight-complex="normal" fo:hyphenate="false" fo:hyphenation-remain-char-count="2" fo:hyphenation-push-char-count="2"/>
    </style:style>
    <style:style style:name="P283" style:family="paragraph" style:parent-style-name="Standard">
      <style:paragraph-properties fo:margin-top="0cm" fo:margin-bottom="0.212cm" loext:contextual-spacing="false"/>
      <style:text-properties fo:font-size="12pt" fo:background-color="transparent" style:font-size-asian="12pt" style:font-size-complex="12pt"/>
    </style:style>
    <style:style style:name="P284" style:family="paragraph" style:parent-style-name="Standard">
      <style:paragraph-properties fo:margin-top="0cm" fo:margin-bottom="0.212cm" loext:contextual-spacing="false" fo:text-align="justify" style:justify-single-word="false"/>
      <style:text-properties style:font-name="Arial" fo:background-color="transparent"/>
    </style:style>
    <style:style style:name="P285" style:family="paragraph" style:parent-style-name="Standard">
      <style:paragraph-properties fo:margin-top="0cm" fo:margin-bottom="0.212cm" loext:contextual-spacing="false"/>
      <style:text-properties style:font-name="Arial" fo:font-size="12pt" fo:font-weight="bold" fo:background-color="transparent" style:font-size-asian="12pt" style:font-weight-asian="bold" style:font-size-complex="12pt"/>
    </style:style>
    <style:style style:name="P286" style:family="paragraph" style:parent-style-name="Standard">
      <style:paragraph-properties fo:margin-top="0cm" fo:margin-bottom="0.212cm" loext:contextual-spacing="false" fo:text-align="justify" style:justify-single-word="false"/>
      <style:text-properties style:font-name="Arial" fo:font-size="12pt" fo:font-weight="bold" fo:background-color="transparent" style:font-size-asian="12pt" style:font-weight-asian="bold" style:font-size-complex="12pt"/>
    </style:style>
    <style:style style:name="P287" style:family="paragraph" style:parent-style-name="Standard">
      <style:paragraph-properties fo:margin-top="0cm" fo:margin-bottom="0.212cm" loext:contextual-spacing="false" fo:text-align="justify" style:justify-single-word="false"/>
      <style:text-properties style:font-name="Arial" fo:font-size="12pt" officeooo:paragraph-rsid="048f39ee" fo:background-color="transparent" style:font-size-asian="12pt" style:font-size-complex="12pt"/>
    </style:style>
    <style:style style:name="P288" style:family="paragraph" style:parent-style-name="Standard">
      <style:paragraph-properties fo:margin-top="0cm" fo:margin-bottom="0.212cm" loext:contextual-spacing="false"/>
      <style:text-properties fo:color="#000000" style:font-name="Arial" fo:font-size="12pt" fo:letter-spacing="0.004cm" fo:background-color="transparent" style:font-name-asian="Times New Roman1" style:font-size-asian="12pt" style:language-asian="it" style:country-asian="IT" style:font-size-complex="12pt"/>
    </style:style>
    <style:style style:name="P289" style:family="paragraph" style:parent-style-name="Standard">
      <style:paragraph-properties fo:margin-top="0cm" fo:margin-bottom="0.212cm" loext:contextual-spacing="false" fo:text-align="center" style:justify-single-word="false"/>
      <style:text-properties fo:color="#000000" style:font-name="Arial" fo:font-size="12pt" fo:letter-spacing="0.004cm" fo:background-color="transparent" style:font-name-asian="Times New Roman1" style:font-size-asian="12pt" style:language-asian="it" style:country-asian="IT" style:font-size-complex="12pt"/>
    </style:style>
    <style:style style:name="P290" style:family="paragraph" style:parent-style-name="Standard">
      <style:paragraph-properties fo:margin-top="0cm" fo:margin-bottom="0.212cm" loext:contextual-spacing="false" fo:text-align="justify" style:justify-single-word="false"/>
      <style:text-properties fo:color="#000000" style:font-name="Arial" fo:font-size="12pt" fo:letter-spacing="0.004cm" fo:language="it" fo:country="IT" officeooo:paragraph-rsid="043fdbae" fo:background-color="transparent" style:font-name-asian="Times New Roman1" style:font-size-asian="12pt" style:language-asian="it" style:country-asian="IT" style:font-name-complex="Arial3" style:font-size-complex="12pt" style:language-complex="ar" style:country-complex="SA"/>
    </style:style>
    <style:style style:name="P291" style:family="paragraph" style:parent-style-name="western">
      <loext:graphic-properties draw:fill="solid" draw:fill-color="#fcfdfe"/>
      <style:paragraph-properties fo:margin-top="0cm" fo:margin-bottom="0.212cm" loext:contextual-spacing="false" style:line-height-at-least="0.423cm" fo:text-align="justify" style:justify-single-word="false" fo:background-color="#fcfdfe"/>
      <style:text-properties fo:color="#000000" style:font-name="Arial" fo:letter-spacing="0.004cm" fo:background-color="transparent" style:font-name-complex="Arial3"/>
    </style:style>
    <style:style style:name="P292" style:family="paragraph" style:parent-style-name="western">
      <loext:graphic-properties draw:fill="solid" draw:fill-color="#fcfdfe"/>
      <style:paragraph-properties fo:margin-top="0cm" fo:margin-bottom="0.212cm" loext:contextual-spacing="false" style:line-height-at-least="0.423cm" fo:text-align="justify" style:justify-single-word="false" fo:background-color="#fcfdfe"/>
      <style:text-properties fo:color="#000000" style:font-name="Arial" fo:font-weight="bold" fo:background-color="transparent" style:font-weight-asian="bold" style:font-name-complex="Arial3"/>
    </style:style>
    <style:style style:name="P293" style:family="paragraph" style:parent-style-name="western">
      <loext:graphic-properties draw:fill="solid" draw:fill-color="#fcfdfe"/>
      <style:paragraph-properties fo:margin-top="0cm" fo:margin-bottom="0.212cm" loext:contextual-spacing="false" style:line-height-at-least="0.423cm" fo:text-align="justify" style:justify-single-word="false" fo:background-color="#fcfdfe"/>
      <style:text-properties fo:color="#000000" style:font-name="Arial" fo:background-color="transparent" style:font-name-complex="Arial3"/>
    </style:style>
    <style:style style:name="P294" style:family="paragraph" style:parent-style-name="Standard">
      <style:paragraph-properties fo:margin-left="0.3cm" fo:margin-right="0cm" fo:margin-top="0.176cm" fo:margin-bottom="0cm" loext:contextual-spacing="false" fo:text-align="justify" style:justify-single-word="false" fo:text-indent="-0.3cm" style:auto-text-indent="false"/>
      <style:text-properties style:text-line-through-style="none" style:text-line-through-type="none" style:font-name="Arial" fo:font-weight="bold" fo:background-color="transparent" style:font-weight-asian="bold" style:font-name-complex="Arial"/>
    </style:style>
    <style:style style:name="P295" style:family="paragraph" style:parent-style-name="Standard">
      <style:paragraph-properties fo:margin-left="0.3cm" fo:margin-right="0cm" fo:margin-top="0.176cm" fo:margin-bottom="0cm" loext:contextual-spacing="false" fo:text-align="justify" style:justify-single-word="false" fo:text-indent="-0.3cm" style:auto-text-indent="false"/>
      <style:text-properties style:font-name="Arial" fo:font-weight="bold" fo:background-color="transparent" style:font-weight-asian="bold" style:font-name-complex="Arial"/>
    </style:style>
    <style:style style:name="P296" style:family="paragraph" style:parent-style-name="Standard">
      <style:paragraph-properties fo:margin-left="0.199cm" fo:margin-right="0.093cm" fo:text-align="justify" style:justify-single-word="false" fo:text-indent="0cm" style:auto-text-indent="false"/>
      <style:text-properties style:font-name="Arial" fo:background-color="transparent" style:font-name-complex="Arial"/>
    </style:style>
    <style:style style:name="P297" style:family="paragraph" style:parent-style-name="Text_20_body">
      <style:paragraph-properties fo:line-height="100%" fo:text-align="justify" style:justify-single-word="false"/>
      <style:text-properties fo:font-variant="normal" fo:text-transform="none" style:use-window-font-color="true" style:font-name="Arial" fo:font-size="12pt" fo:letter-spacing="normal" fo:language="it" fo:country="IT" fo:font-style="normal" fo:font-weight="normal" officeooo:paragraph-rsid="01578a74" fo:background-color="transparent" style:font-name-asian="Times New Roman" style:font-size-asian="12pt" style:language-asian="zh" style:country-asian="CN" style:font-weight-asian="bold" style:font-name-complex="Arial" style:font-size-complex="12pt" style:language-complex="ar" style:country-complex="SA"/>
    </style:style>
    <style:style style:name="P298" style:family="paragraph" style:parent-style-name="Header" style:master-page-name="">
      <loext:graphic-properties draw:fill="none"/>
      <style:paragraph-properties fo:margin-left="1.199cm" fo:margin-right="0cm" fo:text-align="justify" style:justify-single-word="false" fo:orphans="2" fo:widows="2" fo:hyphenation-ladder-count="no-limit" fo:text-indent="-1.199cm" style:auto-text-indent="false" style:page-number="auto" fo:background-color="transparent" style:text-autospace="ideograph-alpha" style:punctuation-wrap="hanging" style:line-break="strict" style:writing-mode="lr-tb">
        <style:tab-stops/>
      </style:paragraph-properties>
      <style:text-properties style:font-name="Arial" fo:font-weight="bold" officeooo:rsid="00eb4bfa" officeooo:paragraph-rsid="00eb4bfa" fo:background-color="transparent" style:font-weight-asian="bold" style:font-name-complex="Arial" fo:hyphenate="false" fo:hyphenation-remain-char-count="2" fo:hyphenation-push-char-count="2"/>
    </style:style>
    <style:style style:name="P299" style:family="paragraph" style:parent-style-name="Header">
      <loext:graphic-properties draw:fill="none"/>
      <style:paragraph-properties fo:margin-left="1.199cm" fo:margin-right="0cm" fo:text-align="justify" style:justify-single-word="false" fo:orphans="2" fo:widows="2" fo:hyphenation-ladder-count="no-limit" fo:text-indent="-0.4cm" style:auto-text-indent="false" fo:background-color="transparent" style:text-autospace="ideograph-alpha" style:punctuation-wrap="hanging" style:line-break="strict" style:writing-mode="lr-tb">
        <style:tab-stops/>
      </style:paragraph-properties>
      <style:text-properties style:font-name="Arial" fo:font-weight="bold" officeooo:rsid="00eb4bfa" officeooo:paragraph-rsid="00eb4bfa" fo:background-color="transparent" style:font-weight-asian="bold" style:font-name-complex="Arial" fo:hyphenate="false" fo:hyphenation-remain-char-count="2" fo:hyphenation-push-char-count="2"/>
    </style:style>
    <style:style style:name="P300" style:family="paragraph" style:parent-style-name="Header">
      <loext:graphic-properties draw:fill="none"/>
      <style:paragraph-properties fo:margin-left="1.199cm" fo:margin-right="0cm" fo:text-align="start" style:justify-single-word="false" fo:orphans="2" fo:widows="2" fo:hyphenation-ladder-count="no-limit" fo:text-indent="-0.4cm" style:auto-text-indent="false" fo:background-color="transparent" style:text-autospace="ideograph-alpha" style:punctuation-wrap="hanging" style:line-break="strict" style:writing-mode="lr-tb">
        <style:tab-stops/>
      </style:paragraph-properties>
      <style:text-properties style:font-name="Arial" officeooo:rsid="00eb4bfa" officeooo:paragraph-rsid="00eb4bfa" fo:background-color="transparent" style:font-name-complex="Arial" fo:hyphenate="false" fo:hyphenation-remain-char-count="2" fo:hyphenation-push-char-count="2"/>
    </style:style>
    <style:style style:name="P301" style:family="paragraph" style:parent-style-name="Header">
      <loext:graphic-properties draw:fill="none"/>
      <style:paragraph-properties fo:margin-left="1.199cm" fo:margin-right="0cm" fo:text-align="start" style:justify-single-word="false" fo:orphans="2" fo:widows="2" fo:hyphenation-ladder-count="no-limit" fo:text-indent="-0.4cm" style:auto-text-indent="false" fo:background-color="transparent" style:text-autospace="ideograph-alpha" style:punctuation-wrap="hanging" style:line-break="strict" style:writing-mode="lr-tb">
        <style:tab-stops/>
      </style:paragraph-properties>
      <style:text-properties style:font-name="Arial" officeooo:rsid="02c23c81" officeooo:paragraph-rsid="02c23c81" fo:background-color="transparent" style:font-name-complex="Arial" fo:hyphenate="false" fo:hyphenation-remain-char-count="2" fo:hyphenation-push-char-count="2"/>
    </style:style>
    <style:style style:name="P302" style:family="paragraph" style:parent-style-name="Header">
      <style:paragraph-properties fo:margin-left="1.199cm" fo:margin-right="0cm" fo:text-align="start" style:justify-single-word="false" fo:text-indent="-0.4cm" style:auto-text-indent="false">
        <style:tab-stops/>
      </style:paragraph-properties>
      <style:text-properties style:font-name="Arial" fo:background-color="transparent" style:font-name-complex="Arial"/>
    </style:style>
    <style:style style:name="P303" style:family="paragraph" style:parent-style-name="Header">
      <style:paragraph-properties fo:margin-left="1.199cm" fo:margin-right="0cm" fo:text-align="start" style:justify-single-word="false" fo:text-indent="-0.4cm" style:auto-text-indent="false">
        <style:tab-stops/>
      </style:paragraph-properties>
      <style:text-properties style:font-name="Arial" officeooo:paragraph-rsid="00414bdd" fo:background-color="transparent" style:font-name-complex="Arial"/>
    </style:style>
    <style:style style:name="P304" style:family="paragraph" style:parent-style-name="Header">
      <style:paragraph-properties fo:margin-left="1.199cm" fo:margin-right="0cm" fo:text-align="start" style:justify-single-word="false" fo:text-indent="-0.4cm" style:auto-text-indent="false">
        <style:tab-stops/>
      </style:paragraph-properties>
      <style:text-properties style:font-name="Arial" officeooo:rsid="0027dca0" officeooo:paragraph-rsid="0027dca0" fo:background-color="transparent" style:font-name-complex="Arial"/>
    </style:style>
    <style:style style:name="P305" style:family="paragraph" style:parent-style-name="Header">
      <loext:graphic-properties draw:fill="none"/>
      <style:paragraph-properties fo:margin-left="0.1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Arial" fo:font-weight="normal" officeooo:rsid="00eb4bfa" officeooo:paragraph-rsid="00edab81" fo:background-color="transparent" style:font-weight-asian="normal" style:font-name-complex="Arial" fo:hyphenate="false" fo:hyphenation-remain-char-count="2" fo:hyphenation-push-char-count="2"/>
    </style:style>
    <style:style style:name="P306" style:family="paragraph" style:parent-style-name="Header">
      <loext:graphic-properties draw:fill="none"/>
      <style:paragraph-properties fo:margin-left="0.1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Arial" fo:font-weight="normal" officeooo:rsid="00eb4bfa" officeooo:paragraph-rsid="02d4d25e" fo:background-color="transparent" style:font-weight-asian="normal" style:font-name-complex="Arial" fo:hyphenate="false" fo:hyphenation-remain-char-count="2" fo:hyphenation-push-char-count="2"/>
    </style:style>
    <style:style style:name="P307" style:family="paragraph" style:parent-style-name="Header">
      <loext:graphic-properties draw:fill="none"/>
      <style:paragraph-properties fo:margin-left="0.1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Arial" fo:font-weight="normal" officeooo:rsid="0142d347" officeooo:paragraph-rsid="0142d347" fo:background-color="transparent" style:font-weight-asian="normal" style:font-name-complex="Arial" style:font-weight-complex="normal" fo:hyphenate="false" fo:hyphenation-remain-char-count="2" fo:hyphenation-push-char-count="2"/>
    </style:style>
    <style:style style:name="P308" style:family="paragraph" style:parent-style-name="Header">
      <loext:graphic-properties draw:fill="none"/>
      <style:paragraph-properties fo:margin-left="0.1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Arial" officeooo:rsid="0144fa1d" officeooo:paragraph-rsid="027be82b" fo:background-color="transparent" style:font-name-complex="Arial" fo:hyphenate="false" fo:hyphenation-remain-char-count="2" fo:hyphenation-push-char-count="2"/>
    </style:style>
    <style:style style:name="P309" style:family="paragraph" style:parent-style-name="Header">
      <loext:graphic-properties draw:fill="none"/>
      <style:paragraph-properties fo:margin-left="0.1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Arial" officeooo:rsid="025406d0" officeooo:paragraph-rsid="027be82b" fo:background-color="transparent" style:font-name-complex="Arial" fo:hyphenate="false" fo:hyphenation-remain-char-count="2" fo:hyphenation-push-char-count="2"/>
    </style:style>
    <style:style style:name="P310" style:family="paragraph" style:parent-style-name="Header">
      <loext:graphic-properties draw:fill="none"/>
      <style:paragraph-properties fo:margin-left="0.1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Arial" officeooo:rsid="0254ed8d" officeooo:paragraph-rsid="027be82b" fo:background-color="transparent" style:font-name-complex="Arial" fo:hyphenate="false" fo:hyphenation-remain-char-count="2" fo:hyphenation-push-char-count="2"/>
    </style:style>
    <style:style style:name="P311" style:family="paragraph" style:parent-style-name="Header">
      <loext:graphic-properties draw:fill="none"/>
      <style:paragraph-properties fo:margin-left="0.1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color="#000000" style:font-name="Arial" fo:font-weight="normal" officeooo:rsid="0257a8a4" officeooo:paragraph-rsid="027be82b" fo:background-color="transparent" style:font-weight-asian="normal" style:font-name-complex="Arial" style:font-weight-complex="normal" fo:hyphenate="false" fo:hyphenation-remain-char-count="2" fo:hyphenation-push-char-count="2"/>
    </style:style>
    <style:style style:name="P312" style:family="paragraph" style:parent-style-name="Header">
      <loext:graphic-properties draw:fill="none"/>
      <style:paragraph-properties fo:margin-left="0.1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color="#000000" style:font-name="Arial" fo:font-weight="normal" officeooo:rsid="02d4d25e" officeooo:paragraph-rsid="02d4d25e" fo:background-color="transparent" style:font-weight-asian="normal" style:font-name-complex="Arial" style:font-weight-complex="normal" fo:hyphenate="false" fo:hyphenation-remain-char-count="2" fo:hyphenation-push-char-count="2"/>
    </style:style>
    <style:style style:name="P313" style:family="paragraph" style:parent-style-name="Header" style:master-page-name="">
      <loext:graphic-properties draw:fill="none"/>
      <style:paragraph-properties fo:margin-left="0.101cm" fo:margin-right="0cm"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fo:background-color="transparent" fo:hyphenate="false" fo:hyphenation-remain-char-count="2" fo:hyphenation-push-char-count="2"/>
    </style:style>
    <style:style style:name="P314" style:family="paragraph" style:parent-style-name="Header">
      <style:paragraph-properties fo:margin-left="0cm" fo:margin-right="0.3cm" fo:text-align="justify" style:justify-single-word="false" fo:text-indent="0cm" style:auto-text-indent="false">
        <style:tab-stops/>
      </style:paragraph-properties>
      <style:text-properties style:font-name="Arial" fo:font-weight="normal" officeooo:paragraph-rsid="047e7af6" fo:background-color="transparent" style:font-weight-asian="normal" style:font-name-complex="Arial" style:font-weight-complex="normal"/>
    </style:style>
    <style:style style:name="P315" style:family="paragraph" style:parent-style-name="Header">
      <style:paragraph-properties fo:margin-left="0cm" fo:margin-right="0.3cm" fo:text-align="justify" style:justify-single-word="false" fo:text-indent="0cm" style:auto-text-indent="false">
        <style:tab-stops/>
      </style:paragraph-properties>
      <style:text-properties fo:font-weight="normal" officeooo:paragraph-rsid="047e7af6" fo:background-color="transparent" style:font-weight-asian="normal" style:font-weight-complex="normal"/>
    </style:style>
    <style:style style:name="P316" style:family="paragraph" style:parent-style-name="Header">
      <style:paragraph-properties fo:margin-left="0.25cm" fo:margin-right="0cm" fo:text-indent="0cm" style:auto-text-indent="false">
        <style:tab-stops/>
      </style:paragraph-properties>
      <style:text-properties officeooo:paragraph-rsid="04875684" fo:background-color="transparent"/>
    </style:style>
    <style:style style:name="P317" style:family="paragraph" style:parent-style-name="Header">
      <style:paragraph-properties fo:margin-left="0.635cm" fo:margin-right="0cm" fo:text-align="justify" style:justify-single-word="false" fo:text-indent="-0.635cm" style:auto-text-indent="false">
        <style:tab-stops/>
      </style:paragraph-properties>
      <style:text-properties style:font-name="Arial" fo:font-weight="bold" fo:background-color="transparent" style:font-weight-asian="bold" style:font-name-complex="Arial"/>
    </style:style>
    <style:style style:name="P318" style:family="paragraph" style:parent-style-name="Header">
      <style:paragraph-properties fo:margin-left="9.843cm" fo:margin-right="0cm" fo:text-align="center" style:justify-single-word="false" fo:text-indent="-9.843cm" style:auto-text-indent="false">
        <style:tab-stops/>
      </style:paragraph-properties>
      <style:text-properties style:font-name="Arial" fo:font-size="20pt" fo:font-weight="bold" fo:background-color="transparent" style:font-size-asian="20pt" style:font-weight-asian="bold" style:font-name-complex="Arial" style:font-size-complex="20pt"/>
    </style:style>
    <style:style style:name="P319" style:family="paragraph" style:parent-style-name="Header" style:master-page-name="">
      <loext:graphic-properties draw:fill="none"/>
      <style:paragraph-properties fo:margin-left="0.801cm" fo:margin-right="0cm" fo:text-align="start" style:justify-single-word="false" fo:orphans="2" fo:widows="2" fo:hyphenation-ladder-count="no-limit" fo:text-indent="-0.9cm" style:auto-text-indent="false" style:page-number="auto" fo:background-color="transparent" style:text-autospace="ideograph-alpha" style:punctuation-wrap="hanging" style:line-break="strict" style:writing-mode="lr-tb">
        <style:tab-stops/>
      </style:paragraph-properties>
      <style:text-properties officeooo:paragraph-rsid="0057eb93" fo:background-color="transparent" fo:hyphenate="false" fo:hyphenation-remain-char-count="2" fo:hyphenation-push-char-count="2"/>
    </style:style>
    <style:style style:name="P320" style:family="paragraph" style:parent-style-name="Header" style:master-page-name="">
      <loext:graphic-properties draw:fill="none"/>
      <style:paragraph-properties fo:margin-left="1.799cm" fo:margin-right="0cm" fo:text-align="start"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paragraph-properties>
      <style:text-properties style:font-name="Arial" fo:background-color="transparent" style:font-name-complex="Arial" fo:hyphenate="false" fo:hyphenation-remain-char-count="2" fo:hyphenation-push-char-count="2"/>
    </style:style>
    <style:style style:name="P321" style:family="paragraph" style:parent-style-name="Header">
      <style:paragraph-properties fo:margin-left="0.801cm" fo:margin-right="0cm" fo:text-align="start" style:justify-single-word="false" fo:text-indent="0cm" style:auto-text-indent="false">
        <style:tab-stops/>
      </style:paragraph-properties>
      <style:text-properties style:font-name="Arial" fo:background-color="transparent" style:font-name-complex="Arial"/>
    </style:style>
    <style:style style:name="P322" style:family="paragraph" style:parent-style-name="Header">
      <style:paragraph-properties fo:margin-left="0.801cm" fo:margin-right="0cm" fo:text-align="start" style:justify-single-word="false" fo:text-indent="0cm" style:auto-text-indent="false">
        <style:tab-stops/>
      </style:paragraph-properties>
      <style:text-properties style:font-name="Arial" officeooo:paragraph-rsid="0414b348" fo:background-color="transparent" style:font-name-complex="Arial"/>
    </style:style>
    <style:style style:name="P323" style:family="paragraph" style:parent-style-name="Header">
      <style:paragraph-properties fo:margin-left="0.7cm" fo:margin-right="0cm" fo:text-align="start" style:justify-single-word="false" fo:text-indent="0cm" style:auto-text-indent="false">
        <style:tab-stops/>
      </style:paragraph-properties>
      <style:text-properties style:font-name="Arial" officeooo:paragraph-rsid="02712a5d" fo:background-color="transparent" style:font-name-complex="Arial"/>
    </style:style>
    <style:style style:name="P324" style:family="paragraph" style:parent-style-name="Header" style:master-page-name="">
      <loext:graphic-properties draw:fill="none"/>
      <style:paragraph-properties fo:margin-left="1.499cm" fo:margin-right="0cm" fo:text-align="start" style:justify-single-word="false" fo:orphans="2" fo:widows="2" fo:hyphenation-ladder-count="no-limit" fo:text-indent="-0.801cm" style:auto-text-indent="false" style:page-number="auto" fo:background-color="transparent" style:text-autospace="ideograph-alpha" style:punctuation-wrap="hanging" style:line-break="strict" style:writing-mode="lr-tb">
        <style:tab-stops/>
      </style:paragraph-properties>
      <style:text-properties style:font-name="Arial" officeooo:paragraph-rsid="035730a9" fo:background-color="transparent" style:font-name-complex="Arial" fo:hyphenate="false" fo:hyphenation-remain-char-count="2" fo:hyphenation-push-char-count="2"/>
    </style:style>
    <style:style style:name="P325" style:family="paragraph" style:parent-style-name="Header" style:master-page-name="">
      <loext:graphic-properties draw:fill="none"/>
      <style:paragraph-properties fo:margin-left="1.499cm" fo:margin-right="0cm" fo:text-align="start" style:justify-single-word="false" fo:orphans="2" fo:widows="2" fo:hyphenation-ladder-count="no-limit" fo:text-indent="-0.801cm" style:auto-text-indent="false" style:page-number="auto" fo:background-color="transparent" style:text-autospace="ideograph-alpha" style:punctuation-wrap="hanging" style:line-break="strict" style:writing-mode="lr-tb">
        <style:tab-stops/>
      </style:paragraph-properties>
      <style:text-properties style:font-name="Arial" officeooo:paragraph-rsid="02712a5d" fo:background-color="transparent" style:font-name-complex="Arial" fo:hyphenate="false" fo:hyphenation-remain-char-count="2" fo:hyphenation-push-char-count="2"/>
    </style:style>
    <style:style style:name="P326" style:family="paragraph" style:parent-style-name="Header" style:master-page-name="">
      <loext:graphic-properties draw:fill="none"/>
      <style:paragraph-properties fo:margin-left="1.3cm" fo:margin-right="0cm" fo:text-align="start" style:justify-single-word="false" fo:orphans="2" fo:widows="2" fo:hyphenation-ladder-count="no-limit" fo:text-indent="-1.199cm" style:auto-text-indent="false" style:page-number="auto" fo:background-color="transparent" style:text-autospace="ideograph-alpha" style:punctuation-wrap="hanging" style:line-break="strict" style:writing-mode="lr-tb">
        <style:tab-stops/>
      </style:paragraph-properties>
      <style:text-properties officeooo:paragraph-rsid="027321b6" fo:background-color="transparent" fo:hyphenate="false" fo:hyphenation-remain-char-count="2" fo:hyphenation-push-char-count="2"/>
    </style:style>
    <style:style style:name="P327" style:family="paragraph" style:parent-style-name="Header">
      <style:paragraph-properties fo:margin-left="-0.199cm" fo:margin-right="0cm" fo:text-align="start" style:justify-single-word="false" fo:text-indent="0cm" style:auto-text-indent="false">
        <style:tab-stops/>
      </style:paragraph-properties>
      <style:text-properties officeooo:paragraph-rsid="027321b6" fo:background-color="transparent"/>
    </style:style>
    <style:style style:name="P328" style:family="paragraph" style:parent-style-name="Header">
      <style:paragraph-properties fo:margin-left="1.27cm" fo:margin-right="0cm" fo:text-align="justify" style:justify-single-word="false" fo:text-indent="-0.635cm" style:auto-text-indent="false">
        <style:tab-stops/>
      </style:paragraph-properties>
      <style:text-properties style:font-name="Arial" fo:background-color="transparent" style:font-name-complex="Arial"/>
    </style:style>
    <style:style style:name="P329" style:family="paragraph" style:parent-style-name="Header">
      <style:paragraph-properties fo:margin-left="1.27cm" fo:margin-right="0cm" fo:text-align="justify" style:justify-single-word="false" fo:text-indent="-0.635cm" style:auto-text-indent="false">
        <style:tab-stops/>
      </style:paragraph-properties>
      <style:text-properties style:font-name="Arial" officeooo:paragraph-rsid="03d7a930" fo:background-color="transparent" style:font-name-complex="Arial"/>
    </style:style>
    <style:style style:name="P330" style:family="paragraph" style:parent-style-name="Header">
      <style:paragraph-properties fo:margin-left="1.27cm" fo:margin-right="0cm" fo:text-align="justify" style:justify-single-word="false" fo:text-indent="-0.635cm" style:auto-text-indent="false">
        <style:tab-stops/>
      </style:paragraph-properties>
      <style:text-properties style:font-name="Arial" officeooo:paragraph-rsid="03d7d818" fo:background-color="transparent" style:font-name-complex="Arial"/>
    </style:style>
    <style:style style:name="P331" style:family="paragraph" style:parent-style-name="Header">
      <style:paragraph-properties fo:margin-left="1.27cm" fo:margin-right="0cm" fo:text-align="justify" style:justify-single-word="false" fo:text-indent="-0.635cm" style:auto-text-indent="false">
        <style:tab-stops/>
      </style:paragraph-properties>
      <style:text-properties style:font-name="Arial" officeooo:paragraph-rsid="03dba0f2" fo:background-color="transparent" style:font-name-complex="Arial"/>
    </style:style>
    <style:style style:name="P332" style:family="paragraph" style:parent-style-name="Header">
      <style:paragraph-properties fo:margin-left="1.27cm" fo:margin-right="0cm" fo:text-align="justify" style:justify-single-word="false" fo:text-indent="-0.635cm" style:auto-text-indent="false">
        <style:tab-stops/>
      </style:paragraph-properties>
      <style:text-properties style:font-name="Arial" officeooo:rsid="03d9c801" officeooo:paragraph-rsid="03d9c801" fo:background-color="transparent" style:font-name-complex="Arial"/>
    </style:style>
    <style:style style:name="P333" style:family="paragraph" style:parent-style-name="Header">
      <style:paragraph-properties fo:margin-left="1.27cm" fo:margin-right="0cm" fo:text-align="justify" style:justify-single-word="false" fo:text-indent="-0.635cm" style:auto-text-indent="false">
        <style:tab-stops/>
      </style:paragraph-properties>
      <style:text-properties style:font-name="Arial" officeooo:rsid="03dba0f2" officeooo:paragraph-rsid="03dba0f2" fo:background-color="transparent" style:font-name-complex="Arial"/>
    </style:style>
    <style:style style:name="P334" style:family="paragraph" style:parent-style-name="Normale_20__28_Web_29_">
      <style:paragraph-properties fo:text-align="justify" style:justify-single-word="false"/>
      <style:text-properties style:font-name="Arial" fo:font-weight="bold" fo:background-color="transparent" style:font-weight-asian="bold" style:font-name-complex="Arial"/>
    </style:style>
    <style:style style:name="P335" style:family="paragraph" style:parent-style-name="Normale_20__28_Web_29_">
      <style:paragraph-properties fo:text-align="justify" style:justify-single-word="false"/>
      <style:text-properties style:font-name="Arial" officeooo:rsid="006eb1a7" officeooo:paragraph-rsid="006eb1a7" fo:background-color="transparent" style:font-name-complex="Arial"/>
    </style:style>
    <style:style style:name="P336" style:family="paragraph" style:parent-style-name="Paragrafo_20_elenco">
      <style:paragraph-properties fo:text-align="justify" style:justify-single-word="false"/>
      <style:text-properties style:font-name="Arial" fo:font-weight="bold" fo:background-color="transparent" style:font-weight-asian="bold" style:font-name-complex="Arial"/>
    </style:style>
    <style:style style:name="P337" style:family="paragraph" style:parent-style-name="Standard">
      <style:paragraph-properties fo:margin-left="1.27cm" fo:margin-right="0cm" fo:text-align="justify" style:justify-single-word="false" fo:text-indent="0cm" style:auto-text-indent="false"/>
      <style:text-properties style:font-name="Arial" fo:font-weight="bold" fo:background-color="transparent" style:font-weight-asian="bold" style:font-name-complex="Arial"/>
    </style:style>
    <style:style style:name="P338" style:family="paragraph" style:parent-style-name="Standard" style:list-style-name="">
      <style:paragraph-properties fo:line-height="115%" fo:text-align="justify" style:justify-single-word="false"/>
      <style:text-properties style:font-name="Arial" fo:font-size="12pt" officeooo:paragraph-rsid="0449730c" fo:background-color="transparent" style:font-size-asian="12pt" style:font-size-complex="12pt"/>
    </style:style>
    <style:style style:name="P339" style:family="paragraph" style:parent-style-name="Standard">
      <style:paragraph-properties fo:text-align="justify" style:justify-single-word="false">
        <style:tab-stops/>
      </style:paragraph-properties>
      <style:text-properties style:font-name="Arial" fo:font-size="12pt" officeooo:rsid="043ca7ad" officeooo:paragraph-rsid="043ca7ad" fo:background-color="transparent" style:font-size-asian="12pt" style:font-name-complex="Arial" style:font-size-complex="12pt"/>
    </style:style>
    <style:style style:name="P340" style:family="paragraph" style:parent-style-name="Standard">
      <style:paragraph-properties fo:margin-left="0.199cm" fo:margin-right="-0.035cm" fo:margin-top="0.051cm" fo:margin-bottom="0cm" loext:contextual-spacing="false" fo:text-align="justify" style:justify-single-word="false" fo:text-indent="0cm" style:auto-text-indent="false">
        <style:tab-stops>
          <style:tab-stop style:position="1.164cm"/>
        </style:tab-stops>
      </style:paragraph-properties>
      <style:text-properties style:font-name="Arial" fo:letter-spacing="0.002cm" fo:font-weight="bold" fo:background-color="transparent" style:font-weight-asian="bold" style:font-name-complex="Arial"/>
    </style:style>
    <style:style style:name="P341" style:family="paragraph" style:parent-style-name="Standard" style:list-style-name="L1" style:master-page-name="">
      <loext:graphic-properties draw:fill="none"/>
      <style:paragraph-properties fo:margin-left="0.199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Arial" fo:font-weight="normal" officeooo:rsid="02ae9b54" officeooo:paragraph-rsid="02afd7b9" fo:background-color="transparent" style:font-weight-asian="normal" style:font-name-complex="Arial" style:font-weight-complex="normal" fo:hyphenate="false" fo:hyphenation-remain-char-count="2" fo:hyphenation-push-char-count="2"/>
    </style:style>
    <style:style style:name="P342" style:family="paragraph" style:parent-style-name="Standard" style:list-style-name="L1">
      <loext:graphic-properties draw:fill="none"/>
      <style:paragraph-properties fo:margin-left="0.199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weight="normal" officeooo:paragraph-rsid="02afd7b9" fo:background-color="transparent" style:font-weight-asian="normal" style:font-weight-complex="normal" fo:hyphenate="false" fo:hyphenation-remain-char-count="2" fo:hyphenation-push-char-count="2"/>
    </style:style>
    <style:style style:name="P343" style:family="paragraph" style:parent-style-name="Standard" style:list-style-name="L1">
      <loext:graphic-properties draw:fill="none"/>
      <style:paragraph-properties fo:margin-left="0.199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Arial" fo:font-weight="normal" officeooo:rsid="02ab4469" officeooo:paragraph-rsid="02afd7b9" fo:background-color="transparent" style:font-weight-asian="normal" style:font-name-complex="Arial" style:font-weight-complex="normal" fo:hyphenate="false" fo:hyphenation-remain-char-count="2" fo:hyphenation-push-char-count="2"/>
    </style:style>
    <style:style style:name="P344" style:family="paragraph" style:parent-style-name="Standard" style:list-style-name="L1">
      <loext:graphic-properties draw:fill="none"/>
      <style:paragraph-properties fo:margin-left="0.199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Arial" fo:font-weight="normal" officeooo:rsid="02ae9b54" officeooo:paragraph-rsid="02afd7b9" fo:background-color="transparent" style:font-weight-asian="normal" style:font-name-complex="Arial" style:font-weight-complex="normal" fo:hyphenate="false" fo:hyphenation-remain-char-count="2" fo:hyphenation-push-char-count="2"/>
    </style:style>
    <style:style style:name="P345" style:family="paragraph" style:parent-style-name="Standard">
      <style:paragraph-properties fo:margin-top="0cm" fo:margin-bottom="0.212cm" loext:contextual-spacing="false" fo:text-align="justify" style:justify-single-word="false"/>
      <style:text-properties style:font-name="Arial" fo:font-size="12pt" fo:font-weight="bold" fo:background-color="transparent" style:font-size-asian="12pt" style:font-weight-asian="bold" style:font-size-complex="12pt"/>
    </style:style>
    <style:style style:name="P346" style:family="paragraph" style:parent-style-name="Standard" style:list-style-name="L2" style:master-page-name="">
      <loext:graphic-properties draw:fill="none"/>
      <style:paragraph-properties fo:text-align="justify" style:justify-single-word="false" fo:orphans="2" fo:widows="2" fo:hyphenation-ladder-count="no-limit" style:page-number="auto" fo:background-color="transparent" style:text-autospace="ideograph-alpha" style:punctuation-wrap="hanging" style:line-break="strict" style:writing-mode="lr-tb"/>
      <style:text-properties style:use-window-font-color="true" fo:font-weight="normal" officeooo:paragraph-rsid="046be18f" fo:background-color="transparent" style:font-weight-asian="normal" style:font-weight-complex="normal" fo:hyphenate="false" fo:hyphenation-remain-char-count="2" fo:hyphenation-push-char-count="2"/>
    </style:style>
    <style:style style:name="P347" style:family="paragraph" style:parent-style-name="Standard" style:list-style-name="L6" style:master-page-name="">
      <loext:graphic-properties draw:fill="none"/>
      <style:paragraph-properties fo:orphans="2" fo:widows="2" fo:hyphenation-ladder-count="no-limit" style:page-number="auto" fo:background-color="transparent" style:text-autospace="ideograph-alpha" style:punctuation-wrap="hanging" style:line-break="strict" style:writing-mode="lr-tb"/>
      <style:text-properties officeooo:paragraph-rsid="01b15e47" fo:hyphenate="false" fo:hyphenation-remain-char-count="2" fo:hyphenation-push-char-count="2"/>
    </style:style>
    <style:style style:name="P348" style:family="paragraph" style:parent-style-name="Standard" style:list-style-name="L2">
      <loext:graphic-properties draw:fill="none"/>
      <style:paragraph-properties fo:text-align="justify" style:justify-single-word="false" fo:orphans="2" fo:widows="2" fo:hyphenation-ladder-count="no-limit" fo:background-color="transparent" style:text-autospace="ideograph-alpha" style:punctuation-wrap="hanging" style:line-break="strict" style:writing-mode="lr-tb"/>
      <style:text-properties style:use-window-font-color="true" fo:font-weight="normal" officeooo:paragraph-rsid="046be18f" fo:background-color="transparent" style:font-weight-asian="normal" style:font-weight-complex="normal" fo:hyphenate="false" fo:hyphenation-remain-char-count="2" fo:hyphenation-push-char-count="2"/>
    </style:style>
    <style:style style:name="P349" style:family="paragraph" style:parent-style-name="Standard" style:list-style-name="L6">
      <loext:graphic-properties draw:fill="none"/>
      <style:paragraph-properties fo:orphans="2" fo:widows="2" fo:hyphenation-ladder-count="no-limit" fo:background-color="transparent" style:text-autospace="ideograph-alpha" style:punctuation-wrap="hanging" style:line-break="strict" style:writing-mode="lr-tb"/>
      <style:text-properties officeooo:paragraph-rsid="01b15e47" fo:hyphenate="false" fo:hyphenation-remain-char-count="2" fo:hyphenation-push-char-count="2"/>
    </style:style>
    <style:style style:name="P350" style:family="paragraph" style:parent-style-name="Standard" style:list-style-name="L3" style:master-page-name="">
      <loext:graphic-properties draw:fill="none"/>
      <style:paragraph-properties fo:margin-left="0.64cm" fo:margin-right="0cm" fo:margin-top="0cm" fo:margin-bottom="0cm" loext:contextual-spacing="false" fo:text-align="justify" style:justify-single-word="false" fo:text-indent="-0.64cm" style:auto-text-indent="false" style:page-number="auto" fo:background-color="transparent">
        <style:tab-stops>
          <style:tab-stop style:position="0.926cm"/>
        </style:tab-stops>
      </style:paragraph-properties>
      <style:text-properties style:font-name="Arial" officeooo:rsid="000d0fdf" officeooo:paragraph-rsid="0005e11d" fo:background-color="transparent" style:font-name-complex="Arial"/>
    </style:style>
    <style:style style:name="P351" style:family="paragraph" style:parent-style-name="Standard" style:list-style-name="L3">
      <loext:graphic-properties draw:fill="none"/>
      <style:paragraph-properties fo:margin-left="0.64cm" fo:margin-right="0cm" fo:margin-top="0cm" fo:margin-bottom="0cm" loext:contextual-spacing="false" fo:text-align="justify" style:justify-single-word="false" fo:text-indent="-0.64cm" style:auto-text-indent="false" fo:background-color="transparent">
        <style:tab-stops>
          <style:tab-stop style:position="0.926cm"/>
        </style:tab-stops>
      </style:paragraph-properties>
      <style:text-properties style:font-name="Arial" officeooo:rsid="000d0fdf" officeooo:paragraph-rsid="0005e11d" fo:background-color="transparent" style:font-name-complex="Arial"/>
    </style:style>
    <style:style style:name="P352" style:family="paragraph" style:parent-style-name="Standard" style:list-style-name="L3">
      <loext:graphic-properties draw:fill="none"/>
      <style:paragraph-properties fo:margin-left="0.64cm" fo:margin-right="0cm" fo:margin-top="0cm" fo:margin-bottom="0cm" loext:contextual-spacing="false" fo:text-align="justify" style:justify-single-word="false" fo:text-indent="-0.64cm" style:auto-text-indent="false" fo:background-color="transparent">
        <style:tab-stops>
          <style:tab-stop style:position="0.926cm"/>
        </style:tab-stops>
      </style:paragraph-properties>
      <style:text-properties style:font-name="Arial" officeooo:rsid="001cb612" officeooo:paragraph-rsid="001cb612" fo:background-color="transparent" style:font-name-complex="Arial"/>
    </style:style>
    <style:style style:name="P353" style:family="paragraph" style:parent-style-name="Standard" style:list-style-name="L3">
      <loext:graphic-properties draw:fill="none"/>
      <style:paragraph-properties fo:margin-left="0.64cm" fo:margin-right="0cm" fo:margin-top="0cm" fo:margin-bottom="0cm" loext:contextual-spacing="false" fo:text-align="justify" style:justify-single-word="false" fo:text-indent="-0.64cm" style:auto-text-indent="false" fo:background-color="transparent">
        <style:tab-stops>
          <style:tab-stop style:position="0.926cm"/>
        </style:tab-stops>
      </style:paragraph-properties>
      <style:text-properties officeooo:paragraph-rsid="001cb612" fo:background-color="transparent"/>
    </style:style>
    <style:style style:name="P354" style:family="paragraph" style:parent-style-name="Standard" style:list-style-name="L3" style:master-page-name="">
      <loext:graphic-properties draw:fill="none"/>
      <style:paragraph-properties fo:margin-left="0cm" fo:margin-right="0cm" fo:margin-top="0cm" fo:margin-bottom="0cm" loext:contextual-spacing="false" fo:text-align="justify" style:justify-single-word="false" fo:text-indent="0cm" style:auto-text-indent="false" style:page-number="auto" fo:background-color="transparent">
        <style:tab-stops>
          <style:tab-stop style:position="0.926cm"/>
        </style:tab-stops>
      </style:paragraph-properties>
      <style:text-properties style:font-name="Arial" officeooo:rsid="0011cfb0" officeooo:paragraph-rsid="001cb612" fo:background-color="transparent" style:font-name-complex="Arial"/>
    </style:style>
    <style:style style:name="P355" style:family="paragraph" style:parent-style-name="Header">
      <style:paragraph-properties fo:text-align="justify" style:justify-single-word="false">
        <style:tab-stops/>
      </style:paragraph-properties>
      <style:text-properties style:font-name="Arial" fo:background-color="transparent" style:font-name-asian="Arial" style:font-name-complex="Arial"/>
    </style:style>
    <style:style style:name="P356" style:family="paragraph" style:parent-style-name="Header">
      <style:paragraph-properties fo:text-align="justify" style:justify-single-word="false">
        <style:tab-stops/>
      </style:paragraph-properties>
      <style:text-properties style:font-name="Arial" fo:font-weight="bold" officeooo:paragraph-rsid="03e84178" fo:background-color="transparent" style:font-weight-asian="bold" style:font-name-complex="Arial"/>
    </style:style>
    <style:style style:name="P357" style:family="paragraph" style:parent-style-name="Header" style:list-style-name="L4">
      <style:paragraph-properties fo:text-align="justify" style:justify-single-word="false">
        <style:tab-stops/>
      </style:paragraph-properties>
      <style:text-properties style:font-name="Arial" fo:font-weight="normal" officeooo:rsid="0324828a" officeooo:paragraph-rsid="0324828a" fo:background-color="transparent" style:font-weight-asian="normal" style:font-name-complex="Arial" style:font-weight-complex="normal"/>
    </style:style>
    <style:style style:name="P358" style:family="paragraph" style:parent-style-name="Header" style:master-page-name="Standard">
      <style:paragraph-properties fo:margin-left="0cm" fo:margin-right="0cm" fo:text-align="center" style:justify-single-word="false" fo:text-indent="0cm" style:auto-text-indent="false" style:page-number="auto">
        <style:tab-stops/>
      </style:paragraph-properties>
      <style:text-properties style:font-name="Arial" fo:font-size="20pt" fo:font-weight="bold" officeooo:rsid="0427ef11" officeooo:paragraph-rsid="0427ef11" fo:background-color="transparent" style:font-size-asian="20pt" style:font-weight-asian="bold" style:font-name-complex="Arial" style:font-size-complex="20pt"/>
    </style:style>
    <style:style style:name="P359"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style:font-name="Arial" fo:font-size="12pt" fo:font-weight="bold" officeooo:rsid="02424e56" officeooo:paragraph-rsid="03e76c05" fo:background-color="transparent" style:font-size-asian="12pt" style:font-weight-asian="bold" style:font-name-complex="Arial" style:font-size-complex="12pt" style:font-weight-complex="bold" fo:hyphenate="false" fo:hyphenation-remain-char-count="2" fo:hyphenation-push-char-count="2"/>
    </style:style>
    <style:style style:name="P360" style:family="paragraph" style:parent-style-name="Header" style:list-style-name="L5">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officeooo:paragraph-rsid="0324828a" fo:background-color="transparent" fo:hyphenate="false" fo:hyphenation-remain-char-count="2" fo:hyphenation-push-char-count="2"/>
    </style:style>
    <style:style style:name="P361" style:family="paragraph" style:parent-style-name="List_20_Paragraph" style:list-style-name="WWNum1">
      <style:paragraph-properties fo:margin-top="0cm" fo:margin-bottom="0.212cm" loext:contextual-spacing="true" fo:text-align="justify" style:justify-single-word="false"/>
      <style:text-properties style:font-name="Arial" fo:font-size="12pt" fo:background-color="transparent" style:font-size-asian="12pt" style:font-size-complex="12pt"/>
    </style:style>
    <style:style style:name="T1" style:family="text">
      <style:text-properties style:font-name="Arial"/>
    </style:style>
    <style:style style:name="T2" style:family="text">
      <style:text-properties style:font-name="Arial" fo:font-size="20pt" fo:font-weight="bold" style:font-size-asian="20pt" style:font-weight-asian="bold" style:font-name-complex="Arial" style:font-size-complex="20pt"/>
    </style:style>
    <style:style style:name="T3" style:family="text">
      <style:text-properties style:font-name="Arial" fo:font-size="20pt" fo:font-weight="bold" officeooo:rsid="023ade7a" style:font-size-asian="20pt" style:font-weight-asian="bold" style:font-name-complex="Arial" style:font-size-complex="20pt"/>
    </style:style>
    <style:style style:name="T4" style:family="text">
      <style:text-properties style:font-name="Arial" fo:font-size="20pt" fo:font-weight="bold" officeooo:rsid="040e85c1" style:font-size-asian="20pt" style:font-weight-asian="bold" style:font-name-complex="Arial" style:font-size-complex="20pt"/>
    </style:style>
    <style:style style:name="T5" style:family="text">
      <style:text-properties style:font-name="Arial" style:font-name-complex="Arial"/>
    </style:style>
    <style:style style:name="T6" style:family="text">
      <style:text-properties style:font-name="Arial" officeooo:rsid="0046511b" style:font-name-complex="Arial"/>
    </style:style>
    <style:style style:name="T7" style:family="text">
      <style:text-properties style:font-name="Arial" officeooo:rsid="01cf7547" style:font-name-complex="Arial"/>
    </style:style>
    <style:style style:name="T8" style:family="text">
      <style:text-properties style:font-name="Arial" officeooo:rsid="000b6ed5" style:font-name-complex="Arial"/>
    </style:style>
    <style:style style:name="T9" style:family="text">
      <style:text-properties style:font-name="Arial" officeooo:rsid="0012efd9" style:font-name-complex="Arial"/>
    </style:style>
    <style:style style:name="T10" style:family="text">
      <style:text-properties style:font-name="Arial" officeooo:rsid="000d0fdf" style:font-name-complex="Arial"/>
    </style:style>
    <style:style style:name="T11" style:family="text">
      <style:text-properties style:font-name="Arial" officeooo:rsid="0018fe73" style:font-name-complex="Arial"/>
    </style:style>
    <style:style style:name="T12" style:family="text">
      <style:text-properties style:font-name="Arial" officeooo:rsid="0011cfb0" style:font-name-complex="Arial"/>
    </style:style>
    <style:style style:name="T13" style:family="text">
      <style:text-properties style:font-name="Arial" officeooo:rsid="0014ccb8" style:font-name-complex="Arial"/>
    </style:style>
    <style:style style:name="T14" style:family="text">
      <style:text-properties style:font-name="Arial" officeooo:rsid="0276ee7c" style:font-name-complex="Arial"/>
    </style:style>
    <style:style style:name="T15" style:family="text">
      <style:text-properties style:font-name="Arial" officeooo:rsid="02812051" style:font-name-complex="Arial"/>
    </style:style>
    <style:style style:name="T16" style:family="text">
      <style:text-properties style:font-name="Arial" officeooo:rsid="02848033" style:font-name-complex="Arial"/>
    </style:style>
    <style:style style:name="T17" style:family="text">
      <style:text-properties style:font-name="Arial" officeooo:rsid="0284e687" style:font-name-complex="Arial"/>
    </style:style>
    <style:style style:name="T18" style:family="text">
      <style:text-properties style:font-name="Arial" officeooo:rsid="02878d72" style:font-name-complex="Arial"/>
    </style:style>
    <style:style style:name="T19" style:family="text">
      <style:text-properties style:font-name="Arial" officeooo:rsid="028bcee0" style:font-name-complex="Arial"/>
    </style:style>
    <style:style style:name="T20" style:family="text">
      <style:text-properties style:font-name="Arial" officeooo:rsid="029759c8" style:font-name-complex="Arial"/>
    </style:style>
    <style:style style:name="T21" style:family="text">
      <style:text-properties style:font-name="Arial" officeooo:rsid="02991173" style:font-name-complex="Arial"/>
    </style:style>
    <style:style style:name="T22" style:family="text">
      <style:text-properties style:font-name="Arial" officeooo:rsid="02ab4469" style:font-name-complex="Arial"/>
    </style:style>
    <style:style style:name="T23" style:family="text">
      <style:text-properties style:font-name="Arial" officeooo:rsid="02c23c81" style:font-name-complex="Arial"/>
    </style:style>
    <style:style style:name="T24" style:family="text">
      <style:text-properties style:font-name="Arial" officeooo:rsid="02f20897" style:font-name-complex="Arial"/>
    </style:style>
    <style:style style:name="T25" style:family="text">
      <style:text-properties style:font-name="Arial" officeooo:rsid="02dbf91e" style:font-name-complex="Arial"/>
    </style:style>
    <style:style style:name="T26" style:family="text">
      <style:text-properties style:font-name="Arial" officeooo:rsid="0374e599" style:font-name-complex="Arial"/>
    </style:style>
    <style:style style:name="T27" style:family="text">
      <style:text-properties style:font-name="Arial" officeooo:rsid="00104a56" style:font-name-complex="Arial"/>
    </style:style>
    <style:style style:name="T28" style:family="text">
      <style:text-properties style:font-name="Arial" officeooo:rsid="0008ee42" style:font-name-complex="Arial"/>
    </style:style>
    <style:style style:name="T29" style:family="text">
      <style:text-properties style:font-name="Arial" officeooo:rsid="0013b4f6" style:font-name-complex="Arial"/>
    </style:style>
    <style:style style:name="T30" style:family="text">
      <style:text-properties style:font-name="Arial" officeooo:rsid="03dba0f2" style:font-name-complex="Arial"/>
    </style:style>
    <style:style style:name="T31" style:family="text">
      <style:text-properties style:font-name="Arial" officeooo:rsid="00e12423" style:font-name-complex="Arial"/>
    </style:style>
    <style:style style:name="T32" style:family="text">
      <style:text-properties style:font-name="Arial" officeooo:rsid="00257416" style:font-name-complex="Arial"/>
    </style:style>
    <style:style style:name="T33" style:family="text">
      <style:text-properties style:font-name="Arial" officeooo:rsid="002b43b5" style:font-name-complex="Arial"/>
    </style:style>
    <style:style style:name="T34" style:family="text">
      <style:text-properties style:font-name="Arial" officeooo:rsid="02dd9e81" style:font-name-complex="Arial"/>
    </style:style>
    <style:style style:name="T35" style:family="text">
      <style:text-properties style:font-name="Arial" officeooo:rsid="02de2c19" style:font-name-complex="Arial"/>
    </style:style>
    <style:style style:name="T36" style:family="text">
      <style:text-properties style:font-name="Arial" officeooo:rsid="0314cdb3" style:font-name-complex="Arial"/>
    </style:style>
    <style:style style:name="T37" style:family="text">
      <style:text-properties style:font-name="Arial" officeooo:rsid="02df1518" style:font-name-complex="Arial"/>
    </style:style>
    <style:style style:name="T38" style:family="text">
      <style:text-properties style:font-name="Arial" style:font-name-complex="Arial" style:font-weight-complex="bold"/>
    </style:style>
    <style:style style:name="T39" style:family="text">
      <style:text-properties style:font-name="Arial" officeooo:rsid="036b12f3" style:font-name-complex="Arial"/>
    </style:style>
    <style:style style:name="T40" style:family="text">
      <style:text-properties style:font-name="Arial" officeooo:rsid="03479297" style:font-name-complex="Arial"/>
    </style:style>
    <style:style style:name="T41" style:family="text">
      <style:text-properties style:font-name="Arial" officeooo:rsid="02c3ff89" style:font-name-complex="Arial"/>
    </style:style>
    <style:style style:name="T42" style:family="text">
      <style:text-properties style:font-name="Arial" officeooo:rsid="02ae9b54" style:font-name-complex="Arial"/>
    </style:style>
    <style:style style:name="T43" style:family="text">
      <style:text-properties style:font-name="Arial" officeooo:rsid="036d2ec5" style:font-name-complex="Arial"/>
    </style:style>
    <style:style style:name="T44" style:family="text">
      <style:text-properties style:font-name="Arial" officeooo:rsid="03618746" style:font-name-complex="Arial"/>
    </style:style>
    <style:style style:name="T45" style:family="text">
      <style:text-properties style:font-name="Arial" officeooo:rsid="0374091f" style:font-name-complex="Arial"/>
    </style:style>
    <style:style style:name="T46" style:family="text">
      <style:text-properties style:font-name="Arial" officeooo:rsid="017d0729" style:font-name-complex="Arial"/>
    </style:style>
    <style:style style:name="T47" style:family="text">
      <style:text-properties style:font-name="Arial" officeooo:rsid="035224ef" style:font-name-complex="Arial"/>
    </style:style>
    <style:style style:name="T48" style:family="text">
      <style:text-properties style:font-name="Arial" officeooo:rsid="0351a8e6" style:font-name-complex="Arial"/>
    </style:style>
    <style:style style:name="T49" style:family="text">
      <style:text-properties style:font-name="Arial" officeooo:rsid="0375d86f" style:font-name-complex="Arial"/>
    </style:style>
    <style:style style:name="T50" style:family="text">
      <style:text-properties style:font-name="Arial" officeooo:rsid="003787f4" style:font-name-complex="Arial"/>
    </style:style>
    <style:style style:name="T51" style:family="text">
      <style:text-properties style:font-name="Arial" officeooo:rsid="004b7db2" style:font-name-complex="Arial"/>
    </style:style>
    <style:style style:name="T52" style:family="text">
      <style:text-properties style:font-name="Arial" officeooo:rsid="03bfa9b6" style:font-name-complex="Arial"/>
    </style:style>
    <style:style style:name="T53" style:family="text">
      <style:text-properties style:font-name="Arial" officeooo:rsid="032663cd" style:font-name-complex="Arial"/>
    </style:style>
    <style:style style:name="T54" style:family="text">
      <style:text-properties style:font-name="Arial" officeooo:rsid="03277182" style:font-name-complex="Arial"/>
    </style:style>
    <style:style style:name="T55" style:family="text">
      <style:text-properties style:font-name="Arial" officeooo:rsid="04197040" style:font-name-complex="Arial"/>
    </style:style>
    <style:style style:name="T56" style:family="text">
      <style:text-properties style:font-name="Arial" officeooo:rsid="043b0571" style:font-name-complex="Arial"/>
    </style:style>
    <style:style style:name="T57" style:family="text">
      <style:text-properties style:font-name="Arial" officeooo:rsid="0441de43" style:font-name-complex="Arial"/>
    </style:style>
    <style:style style:name="T58" style:family="text">
      <style:text-properties style:font-name="Arial" officeooo:rsid="044352f1" style:font-name-complex="Arial"/>
    </style:style>
    <style:style style:name="T59" style:family="text">
      <style:text-properties style:font-name="Arial" officeooo:rsid="0017f8d4" style:font-name-complex="Arial"/>
    </style:style>
    <style:style style:name="T60" style:family="text">
      <style:text-properties style:font-name="Arial" officeooo:rsid="001e922f" style:font-name-complex="Arial"/>
    </style:style>
    <style:style style:name="T61" style:family="text">
      <style:text-properties style:font-name="Arial" officeooo:rsid="001cb612" style:font-name-complex="Arial"/>
    </style:style>
    <style:style style:name="T62" style:family="text">
      <style:text-properties style:font-name="Arial" officeooo:rsid="0450bcac" style:font-name-complex="Arial"/>
    </style:style>
    <style:style style:name="T63" style:family="text">
      <style:text-properties style:font-name="Arial" officeooo:rsid="02f1f2d9" style:font-name-complex="Arial"/>
    </style:style>
    <style:style style:name="T64" style:family="text">
      <style:text-properties style:font-name="Arial" officeooo:rsid="02f28e1e" style:font-name-complex="Arial"/>
    </style:style>
    <style:style style:name="T65" style:family="text">
      <style:text-properties style:font-name="Arial" officeooo:rsid="02f35d65" style:font-name-complex="Arial"/>
    </style:style>
    <style:style style:name="T66" style:family="text">
      <style:text-properties style:font-name="Arial" officeooo:rsid="0468bd64" style:font-name-complex="Arial"/>
    </style:style>
    <style:style style:name="T67" style:family="text">
      <style:text-properties style:font-name="Arial" officeooo:rsid="000a1123" style:font-name-complex="Arial"/>
    </style:style>
    <style:style style:name="T68" style:family="text">
      <style:text-properties style:font-name="Arial" style:font-name-complex="Arial" style:font-style-complex="italic"/>
    </style:style>
    <style:style style:name="T69" style:family="text">
      <style:text-properties style:font-name="Arial" officeooo:rsid="04875684" style:font-name-complex="Arial"/>
    </style:style>
    <style:style style:name="T70" style:family="text">
      <style:text-properties style:font-name="Arial" officeooo:rsid="048a4373" style:font-name-complex="Arial"/>
    </style:style>
    <style:style style:name="T71" style:family="text">
      <style:text-properties style:font-name="Arial" officeooo:rsid="0027dca0" style:font-name-complex="Arial"/>
    </style:style>
    <style:style style:name="T72" style:family="text">
      <style:text-properties style:font-name="Arial" officeooo:rsid="00b68868" style:font-name-complex="Arial"/>
    </style:style>
    <style:style style:name="T73" style:family="text">
      <style:text-properties style:font-name="Arial" officeooo:rsid="04684545" style:font-name-complex="Arial"/>
    </style:style>
    <style:style style:name="T74" style:family="text">
      <style:text-properties style:font-name="Arial" officeooo:rsid="039402f5" style:font-name-complex="Arial"/>
    </style:style>
    <style:style style:name="T75" style:family="text">
      <style:text-properties style:font-name="Arial" officeooo:rsid="005a31ff" style:font-name-complex="Arial"/>
    </style:style>
    <style:style style:name="T76" style:family="text">
      <style:text-properties style:font-name="Arial" officeooo:rsid="048f39ee" style:font-name-complex="Arial"/>
    </style:style>
    <style:style style:name="T77" style:family="text">
      <style:text-properties style:font-name="Arial" fo:background-color="#ffffff" loext:char-shading-value="0" style:font-name-complex="Arial"/>
    </style:style>
    <style:style style:name="T78" style:family="text">
      <style:text-properties style:font-name="Arial" officeooo:rsid="017d0729" fo:background-color="#ffffff" loext:char-shading-value="0" style:font-name-complex="Arial"/>
    </style:style>
    <style:style style:name="T79" style:family="text">
      <style:text-properties style:font-name="Arial" officeooo:rsid="024c74c4" fo:background-color="#ffffff" loext:char-shading-value="0" style:font-name-complex="Arial"/>
    </style:style>
    <style:style style:name="T80" style:family="text">
      <style:text-properties style:font-name="Arial" officeooo:rsid="02da42e9" fo:background-color="#ffffff" loext:char-shading-value="0" style:font-name-complex="Arial"/>
    </style:style>
    <style:style style:name="T81" style:family="text">
      <style:text-properties style:font-name="Arial" officeooo:rsid="04156a20" fo:background-color="#ffffff" loext:char-shading-value="0" style:font-name-complex="Arial"/>
    </style:style>
    <style:style style:name="T82" style:family="text">
      <style:text-properties style:font-name="Arial" officeooo:rsid="02fb3991" fo:background-color="#ffffff" loext:char-shading-value="0" style:font-name-complex="Arial"/>
    </style:style>
    <style:style style:name="T83" style:family="text">
      <style:text-properties style:font-name="Arial" officeooo:rsid="00eb787e" fo:background-color="#ffffff" loext:char-shading-value="0" style:font-name-complex="Arial"/>
    </style:style>
    <style:style style:name="T84" style:family="text">
      <style:text-properties style:font-name="Arial" officeooo:rsid="00ecd7d8" fo:background-color="#ffffff" loext:char-shading-value="0" style:font-name-complex="Arial"/>
    </style:style>
    <style:style style:name="T85" style:family="text">
      <style:text-properties style:font-name="Arial" officeooo:rsid="01045e70" fo:background-color="#ffffff" loext:char-shading-value="0" style:font-name-complex="Arial"/>
    </style:style>
    <style:style style:name="T86" style:family="text">
      <style:text-properties style:font-name="Arial" officeooo:rsid="00f7f495" fo:background-color="#ffffff" loext:char-shading-value="0" style:font-name-complex="Arial"/>
    </style:style>
    <style:style style:name="T87" style:family="text">
      <style:text-properties style:font-name="Arial" officeooo:rsid="00f8b9c1" fo:background-color="#ffffff" loext:char-shading-value="0" style:font-name-complex="Arial"/>
    </style:style>
    <style:style style:name="T88" style:family="text">
      <style:text-properties style:font-name="Arial" officeooo:rsid="01f1f75a" fo:background-color="#ffffff" loext:char-shading-value="0" style:font-name-complex="Arial"/>
    </style:style>
    <style:style style:name="T89" style:family="text">
      <style:text-properties style:font-name="Arial" officeooo:rsid="0416a15e" fo:background-color="#ffffff" loext:char-shading-value="0" style:font-name-complex="Arial"/>
    </style:style>
    <style:style style:name="T90" style:family="text">
      <style:text-properties style:font-name="Arial" style:font-name-asian="Arial" style:font-name-complex="Arial"/>
    </style:style>
    <style:style style:name="T91" style:family="text">
      <style:text-properties style:font-name="Arial" fo:font-weight="bold" style:font-weight-asian="bold" style:font-name-complex="Arial"/>
    </style:style>
    <style:style style:name="T92" style:family="text">
      <style:text-properties style:font-name="Arial" fo:font-weight="bold" officeooo:rsid="02b900b1" style:font-weight-asian="bold" style:font-name-complex="Arial" style:font-weight-complex="bold"/>
    </style:style>
    <style:style style:name="T93" style:family="text">
      <style:text-properties style:font-name="Arial" fo:font-weight="bold" officeooo:rsid="035730a9" style:font-weight-asian="bold" style:font-name-complex="Arial" style:font-weight-complex="bold"/>
    </style:style>
    <style:style style:name="T94" style:family="text">
      <style:text-properties style:font-name="Arial" fo:font-weight="bold" officeooo:rsid="04875684" style:font-weight-asian="bold" style:font-name-complex="Arial" style:font-weight-complex="bold"/>
    </style:style>
    <style:style style:name="T95" style:family="text">
      <style:text-properties style:font-name="Arial" fo:font-weight="bold" officeooo:rsid="00e12423" style:font-weight-asian="bold" style:font-name-complex="Arial"/>
    </style:style>
    <style:style style:name="T96" style:family="text">
      <style:text-properties style:font-name="Arial" fo:font-weight="bold" officeooo:rsid="043ca7ad" style:font-weight-asian="bold" style:font-name-complex="Arial"/>
    </style:style>
    <style:style style:name="T97" style:family="text">
      <style:text-properties style:font-name="Arial" fo:font-weight="bold" officeooo:rsid="048c5c52" style:font-weight-asian="bold" style:font-name-complex="Arial"/>
    </style:style>
    <style:style style:name="T98" style:family="text">
      <style:text-properties style:font-name="Arial" fo:font-weight="bold" officeooo:rsid="048c2003" style:font-weight-asian="bold" style:font-name-complex="Arial"/>
    </style:style>
    <style:style style:name="T99" style:family="text">
      <style:text-properties style:font-name="Arial" fo:letter-spacing="0.002cm" style:font-name-complex="Arial"/>
    </style:style>
    <style:style style:name="T100" style:family="text">
      <style:text-properties style:font-name="Arial" fo:letter-spacing="0.002cm" style:font-name-complex="Arial" style:font-weight-complex="bold"/>
    </style:style>
    <style:style style:name="T101" style:family="text">
      <style:text-properties style:font-name="Arial" fo:letter-spacing="0.002cm" fo:font-weight="bold" style:font-weight-asian="bold" style:font-name-complex="Arial"/>
    </style:style>
    <style:style style:name="T102" style:family="text">
      <style:text-properties style:font-name="Arial" fo:letter-spacing="0.002cm" fo:font-weight="bold" officeooo:rsid="021aa562" style:font-weight-asian="bold" style:font-name-complex="Arial"/>
    </style:style>
    <style:style style:name="T103" style:family="text">
      <style:text-properties style:font-name="Arial" fo:letter-spacing="0.002cm" fo:font-weight="normal" officeooo:rsid="02c3ff89" style:font-weight-asian="normal" style:font-name-complex="Arial" style:font-weight-complex="normal"/>
    </style:style>
    <style:style style:name="T104" style:family="text">
      <style:text-properties style:font-name="Arial" fo:letter-spacing="-0.004cm" style:font-name-complex="Arial"/>
    </style:style>
    <style:style style:name="T105" style:family="text">
      <style:text-properties style:font-name="Arial" fo:letter-spacing="-0.002cm" style:font-name-complex="Arial"/>
    </style:style>
    <style:style style:name="T106" style:family="text">
      <style:text-properties style:font-name="Arial" fo:letter-spacing="-0.002cm" style:font-name-complex="Arial" style:font-weight-complex="bold"/>
    </style:style>
    <style:style style:name="T107" style:family="text">
      <style:text-properties style:font-name="Arial" fo:letter-spacing="-0.005cm" style:font-name-complex="Arial"/>
    </style:style>
    <style:style style:name="T108" style:family="text">
      <style:text-properties style:font-name="Arial" fo:letter-spacing="0.004cm" style:font-name-complex="Arial"/>
    </style:style>
    <style:style style:name="T109" style:family="text">
      <style:text-properties style:font-name="Arial" fo:letter-spacing="-0.007cm" style:font-name-complex="Arial" style:font-weight-complex="bold"/>
    </style:style>
    <style:style style:name="T110" style:family="text">
      <style:text-properties style:font-name="Arial" fo:letter-spacing="0.007cm" style:font-name-complex="Arial"/>
    </style:style>
    <style:style style:name="T111" style:family="text">
      <style:text-properties style:font-name="Arial" fo:letter-spacing="0.005cm" style:font-name-complex="Arial"/>
    </style:style>
    <style:style style:name="T112" style:family="text">
      <style:text-properties style:font-name="Arial" fo:letter-spacing="0.009cm" style:font-name-complex="Arial"/>
    </style:style>
    <style:style style:name="T113" style:family="text">
      <style:text-properties style:font-name="Arial" fo:font-style="italic" style:font-style-asian="italic" style:font-name-complex="Arial" style:font-style-complex="italic"/>
    </style:style>
    <style:style style:name="T114" style:family="text">
      <style:text-properties style:font-name="Arial" fo:font-style="italic" officeooo:rsid="0011cfb0" style:font-style-asian="italic" style:font-name-complex="Arial" style:font-style-complex="italic"/>
    </style:style>
    <style:style style:name="T115" style:family="text">
      <style:text-properties style:font-name="Arial" fo:font-style="italic" fo:background-color="#ffffff" loext:char-shading-value="0" style:font-style-asian="italic" style:font-name-complex="Arial"/>
    </style:style>
    <style:style style:name="T116" style:family="text">
      <style:text-properties style:font-name="Arial" fo:font-style="italic" fo:font-weight="normal" officeooo:rsid="0017f8d4" style:font-weight-asian="normal" style:font-name-complex="Arial" style:font-weight-complex="normal"/>
    </style:style>
    <style:style style:name="T117" style:family="text">
      <style:text-properties style:font-name="Arial" style:text-underline-style="solid" style:text-underline-width="auto" style:text-underline-color="font-color" style:font-name-complex="Arial"/>
    </style:style>
    <style:style style:name="T118" style:family="text">
      <style:text-properties style:font-name="Arial" style:text-underline-style="none" style:font-name-complex="Arial"/>
    </style:style>
    <style:style style:name="T119" style:family="text">
      <style:text-properties style:font-name="Arial" style:text-underline-style="none" officeooo:rsid="0023b064" style:font-name-complex="Arial"/>
    </style:style>
    <style:style style:name="T120" style:family="text">
      <style:text-properties style:font-name="Arial" style:text-underline-style="none" officeooo:rsid="023e24fa" style:font-name-complex="Arial"/>
    </style:style>
    <style:style style:name="T121" style:family="text">
      <style:text-properties style:font-name="Arial" style:text-underline-style="none" officeooo:rsid="0469c520" style:font-name-complex="Arial"/>
    </style:style>
    <style:style style:name="T122" style:family="text">
      <style:text-properties style:font-name="Arial" style:text-underline-style="none" officeooo:rsid="01c803b2" style:font-name-complex="Arial"/>
    </style:style>
    <style:style style:name="T123" style:family="text">
      <style:text-properties style:font-name="Arial" style:text-underline-style="none" officeooo:rsid="002b43b5" style:font-name-complex="Arial"/>
    </style:style>
    <style:style style:name="T124" style:family="text">
      <style:text-properties style:font-name="Arial" style:text-underline-style="none" officeooo:rsid="02406e6f" style:font-name-complex="Arial"/>
    </style:style>
    <style:style style:name="T125" style:family="text">
      <style:text-properties style:font-name="Arial" fo:font-size="12pt" fo:font-weight="bold" officeooo:rsid="001d5a9a" style:font-size-asian="12pt" style:font-weight-asian="bold" style:font-size-complex="12pt" style:font-weight-complex="bold"/>
    </style:style>
    <style:style style:name="T126" style:family="text">
      <style:text-properties style:font-name="Arial" fo:font-size="12pt" fo:font-weight="bold" officeooo:rsid="04819e4e" style:font-size-asian="12pt" style:font-weight-asian="bold" style:font-size-complex="12pt" style:font-weight-complex="bold"/>
    </style:style>
    <style:style style:name="T127" style:family="text">
      <style:text-properties style:font-name="Arial" fo:font-size="12pt" fo:font-weight="bold" officeooo:rsid="041a0c98" style:font-size-asian="12pt" style:font-weight-asian="bold" style:font-name-complex="Arial" style:font-size-complex="12pt"/>
    </style:style>
    <style:style style:name="T128" style:family="text">
      <style:text-properties style:font-name="Arial" fo:font-size="12pt" fo:font-weight="bold" officeooo:rsid="0449730c" style:font-size-asian="12pt" style:font-weight-asian="bold" style:font-name-complex="Arial" style:font-size-complex="12pt"/>
    </style:style>
    <style:style style:name="T129" style:family="text">
      <style:text-properties style:font-name="Arial" fo:font-size="12pt" fo:font-weight="normal" officeooo:rsid="041a0c98" style:font-size-asian="12pt" style:font-weight-asian="normal" style:font-name-complex="Arial" style:font-size-complex="12pt" style:font-weight-complex="normal"/>
    </style:style>
    <style:style style:name="T130" style:family="text">
      <style:text-properties style:font-name="Arial" fo:font-size="12pt" fo:font-weight="normal" officeooo:rsid="001d5a9a" style:font-size-asian="12pt" style:font-weight-asian="normal" style:font-name-complex="Arial" style:font-size-complex="12pt" style:font-weight-complex="normal"/>
    </style:style>
    <style:style style:name="T131" style:family="text">
      <style:text-properties style:font-name="Arial" fo:font-size="12pt" fo:font-weight="normal" officeooo:rsid="0439914b" style:font-size-asian="12pt" style:font-weight-asian="normal" style:font-name-complex="Arial" style:font-size-complex="12pt" style:font-weight-complex="normal"/>
    </style:style>
    <style:style style:name="T132" style:family="text">
      <style:text-properties style:font-name="Arial" fo:font-size="12pt" fo:font-weight="normal" officeooo:rsid="0439a889" style:font-size-asian="12pt" style:font-weight-asian="normal" style:font-name-complex="Arial" style:font-size-complex="12pt" style:font-weight-complex="normal"/>
    </style:style>
    <style:style style:name="T133" style:family="text">
      <style:text-properties style:font-name="Arial" fo:font-size="12pt" fo:font-weight="normal" officeooo:rsid="047e7af6" style:font-size-asian="12pt" style:font-weight-asian="normal" style:font-name-complex="Arial" style:font-size-complex="12pt" style:font-weight-complex="normal"/>
    </style:style>
    <style:style style:name="T134" style:family="text">
      <style:text-properties style:font-name="Arial" fo:font-size="12pt" fo:font-weight="normal" officeooo:rsid="04819e4e" style:font-size-asian="12pt" style:font-weight-asian="normal" style:font-name-complex="Arial" style:font-size-complex="12pt" style:font-weight-complex="normal"/>
    </style:style>
    <style:style style:name="T135" style:family="text">
      <style:text-properties style:font-name="Arial" fo:font-size="12pt" fo:font-style="normal" fo:font-weight="normal" officeooo:rsid="000d0fdf" style:font-size-asian="12pt" style:font-style-asian="normal" style:font-weight-asian="normal" style:font-name-complex="Arial" style:font-size-complex="12pt" style:font-style-complex="normal" style:font-weight-complex="normal"/>
    </style:style>
    <style:style style:name="T136" style:family="text">
      <style:text-properties style:font-name="Arial" fo:font-size="12pt" fo:font-style="normal" fo:font-weight="normal" officeooo:rsid="001cb612" style:font-size-asian="12pt" style:font-style-asian="normal" style:font-weight-asian="normal" style:font-name-complex="Arial" style:font-size-complex="12pt" style:font-style-complex="normal" style:font-weight-complex="normal"/>
    </style:style>
    <style:style style:name="T137" style:family="text">
      <style:text-properties style:font-name="Arial" fo:font-size="12pt" fo:font-style="italic" fo:font-weight="normal" officeooo:rsid="001cb612" style:font-size-asian="12pt" style:font-style-asian="italic" style:font-weight-asian="normal" style:font-name-complex="Arial" style:font-size-complex="12pt" style:font-style-complex="italic" style:font-weight-complex="normal"/>
    </style:style>
    <style:style style:name="T138" style:family="text">
      <style:text-properties style:font-name="Arial" fo:font-size="12pt" officeooo:rsid="000ba4a1" style:font-size-asian="12pt" style:font-name-complex="Arial" style:font-size-complex="12pt"/>
    </style:style>
    <style:style style:name="T139" style:family="text">
      <style:text-properties style:font-name="Arial" fo:font-size="12pt" officeooo:rsid="0013b4f6" style:font-size-asian="12pt" style:font-name-complex="Arial" style:font-size-complex="12pt"/>
    </style:style>
    <style:style style:name="T140" style:family="text">
      <style:text-properties style:font-name="Arial" fo:font-size="12pt" style:text-underline-style="none" style:font-size-asian="12pt" style:font-name-complex="Arial" style:font-size-complex="12pt"/>
    </style:style>
    <style:style style:name="T141" style:family="text">
      <style:text-properties style:font-name="Arial" fo:font-weight="normal" style:font-weight-asian="normal" style:font-name-complex="Arial" style:font-weight-complex="normal"/>
    </style:style>
    <style:style style:name="T142" style:family="text">
      <style:text-properties style:font-name="Arial" fo:font-weight="normal" officeooo:rsid="02dd9e81" style:font-weight-asian="normal" style:font-name-complex="Arial" style:font-weight-complex="normal"/>
    </style:style>
    <style:style style:name="T143" style:family="text">
      <style:text-properties style:font-name="Arial" fo:font-weight="normal" officeooo:rsid="02b900b1" style:font-weight-asian="normal" style:font-name-complex="Arial" style:font-weight-complex="normal"/>
    </style:style>
    <style:style style:name="T144" style:family="text">
      <style:text-properties style:font-name="Arial" fo:font-weight="normal" officeooo:rsid="02c3ff89" style:font-weight-asian="normal" style:font-name-complex="Arial" style:font-weight-complex="normal"/>
    </style:style>
    <style:style style:name="T145" style:family="text">
      <style:text-properties style:font-name="Arial" fo:font-weight="normal" officeooo:rsid="03571f3e" style:font-weight-asian="normal" style:font-name-complex="Arial" style:font-weight-complex="normal"/>
    </style:style>
    <style:style style:name="T146" style:family="text">
      <style:text-properties style:font-name="Arial" fo:font-weight="normal" officeooo:rsid="03ba2948" style:font-weight-asian="normal" style:font-name-complex="Arial" style:font-weight-complex="normal"/>
    </style:style>
    <style:style style:name="T147" style:family="text">
      <style:text-properties style:font-name="Arial" fo:font-weight="normal" officeooo:rsid="035158ab" style:font-weight-asian="normal" style:font-name-complex="Arial" style:font-weight-complex="normal"/>
    </style:style>
    <style:style style:name="T148" style:family="text">
      <style:text-properties style:font-name="Arial" fo:font-weight="normal" officeooo:rsid="032278d6" style:font-weight-asian="normal" style:font-name-complex="Arial" style:font-weight-complex="normal"/>
    </style:style>
    <style:style style:name="T149" style:family="text">
      <style:text-properties style:font-name="Arial" fo:font-weight="normal" officeooo:rsid="0017f8d4" style:font-weight-asian="normal" style:font-name-complex="Arial" style:font-weight-complex="normal"/>
    </style:style>
    <style:style style:name="T150" style:family="text">
      <style:text-properties style:font-name="Arial" fo:font-weight="normal" officeooo:rsid="000eaeda" style:font-weight-asian="normal" style:font-name-complex="Arial" style:font-weight-complex="normal"/>
    </style:style>
    <style:style style:name="T151" style:family="text">
      <style:text-properties style:font-name="Arial" fo:font-weight="normal" officeooo:rsid="000fcfe7" style:font-weight-asian="normal" style:font-name-complex="Arial" style:font-weight-complex="normal"/>
    </style:style>
    <style:style style:name="T152" style:family="text">
      <style:text-properties style:font-name="Arial" fo:font-weight="normal" officeooo:rsid="0024a387" style:font-weight-asian="normal" style:font-name-complex="Arial" style:font-weight-complex="normal"/>
    </style:style>
    <style:style style:name="T153" style:family="text">
      <style:text-properties style:font-name="Arial" fo:font-weight="normal" officeooo:rsid="001f4301" style:font-weight-asian="normal" style:font-name-complex="Arial" style:font-weight-complex="normal"/>
    </style:style>
    <style:style style:name="T154" style:family="text">
      <style:text-properties style:font-name="Arial" fo:font-weight="normal" officeooo:rsid="0012efd9" style:font-weight-asian="normal" style:font-name-complex="Arial" style:font-weight-complex="normal"/>
    </style:style>
    <style:style style:name="T155" style:family="text">
      <style:text-properties style:font-name="Arial" fo:font-weight="normal" officeooo:rsid="001220f8" style:font-weight-asian="normal" style:font-name-complex="Arial" style:font-weight-complex="normal"/>
    </style:style>
    <style:style style:name="T156" style:family="text">
      <style:text-properties style:font-name="Arial" fo:font-weight="normal" officeooo:rsid="0018fe73" style:font-weight-asian="normal" style:font-name-complex="Arial" style:font-weight-complex="normal"/>
    </style:style>
    <style:style style:name="T157" style:family="text">
      <style:text-properties style:font-name="Arial" fo:font-weight="normal" officeooo:rsid="000e8663" style:font-weight-asian="normal" style:font-name-complex="Arial" style:font-weight-complex="normal"/>
    </style:style>
    <style:style style:name="T158" style:family="text">
      <style:text-properties style:font-name="Arial" fo:font-weight="normal" officeooo:rsid="0019871d" style:font-weight-asian="normal" style:font-name-complex="Arial" style:font-weight-complex="normal"/>
    </style:style>
    <style:style style:name="T159" style:family="text">
      <style:text-properties style:font-name="Arial" officeooo:rsid="03afaeda"/>
    </style:style>
    <style:style style:name="T160" style:family="text">
      <style:text-properties style:font-name="Arial" officeooo:rsid="03a3e255"/>
    </style:style>
    <style:style style:name="T161" style:family="text">
      <style:text-properties style:font-name="Arial" officeooo:rsid="03b6101c"/>
    </style:style>
    <style:style style:name="T162" style:family="text">
      <style:text-properties style:font-name="Arial" style:font-size-asian="12pt" style:font-size-complex="12pt"/>
    </style:style>
    <style:style style:name="T163" style:family="text">
      <style:text-properties style:font-name="Arial" officeooo:rsid="0461587d" style:font-size-asian="12pt" style:font-size-complex="12pt"/>
    </style:style>
    <style:style style:name="T164" style:family="text">
      <style:text-properties style:font-name="Arial" fo:language="it" fo:country="IT" style:font-name-complex="Arial"/>
    </style:style>
    <style:style style:name="T165" style:family="text">
      <style:text-properties style:font-name="Arial" fo:language="it" fo:country="IT" officeooo:rsid="0005fbb8" style:font-name-complex="Arial"/>
    </style:style>
    <style:style style:name="T166" style:family="text">
      <style:text-properties style:font-name="Arial" fo:language="it" fo:country="IT" officeooo:rsid="04640c5f" style:font-name-complex="Arial"/>
    </style:style>
    <style:style style:name="T167" style:family="text">
      <style:text-properties fo:color="#000000"/>
    </style:style>
    <style:style style:name="T168" style:family="text">
      <style:text-properties fo:color="#000000" style:font-name="Arial" style:font-name-asian="Arial" style:font-name-complex="Arial"/>
    </style:style>
    <style:style style:name="T169" style:family="text">
      <style:text-properties fo:color="#000000" style:font-name="Arial" fo:font-size="12pt" fo:font-style="normal" style:font-size-asian="12pt" style:font-style-asian="normal" style:font-name-complex="Arial" style:font-size-complex="12pt" style:font-style-complex="normal"/>
    </style:style>
    <style:style style:name="T170" style:family="text">
      <style:text-properties fo:color="#000000" style:font-name="Arial" fo:font-size="12pt" fo:font-style="normal" officeooo:rsid="004fe107" style:font-size-asian="12pt" style:font-style-asian="normal" style:font-name-complex="Arial" style:font-size-complex="12pt" style:font-style-complex="normal"/>
    </style:style>
    <style:style style:name="T171" style:family="text">
      <style:text-properties fo:color="#000000" style:font-name="Arial" fo:font-size="12pt" fo:font-style="normal" officeooo:rsid="005cb157" style:font-size-asian="12pt" style:font-style-asian="normal" style:font-name-complex="Arial" style:font-size-complex="12pt" style:font-style-complex="normal"/>
    </style:style>
    <style:style style:name="T172" style:family="text">
      <style:text-properties fo:color="#000000" style:font-name="Arial" style:font-name-complex="Arial"/>
    </style:style>
    <style:style style:name="T173" style:family="text">
      <style:text-properties fo:color="#0000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text-emphasize="none"/>
    </style:style>
    <style:style style:name="T174" style:family="text">
      <style:text-properties fo:color="#000000" style:text-outline="false" style:text-line-through-style="none" style:text-line-through-type="none" fo:font-size="12pt" fo:font-style="normal" fo:text-shadow="none" style:text-underline-style="none" fo:font-weight="normal" officeooo:rsid="001f32f9" style:font-size-asian="12pt" style:font-style-asian="normal" style:font-weight-asian="normal" style:font-size-complex="12pt" style:font-style-complex="normal" style:text-emphasize="none"/>
    </style:style>
    <style:style style:name="T175" style:family="text">
      <style:text-properties fo:color="#0000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text-emphasize="none"/>
    </style:style>
    <style:style style:name="T176" style:family="text">
      <style:text-properties fo:color="#000000" style:text-outline="false" style:text-line-through-style="none" style:text-line-through-type="none" fo:font-size="12pt" fo:font-style="normal" fo:text-shadow="none" style:text-underline-style="none" fo:font-weight="normal" officeooo:rsid="001f32f9" style:font-size-asian="12pt" style:font-style-asian="normal" style:font-weight-asian="normal" style:font-size-complex="12pt" style:text-emphasize="none"/>
    </style:style>
    <style:style style:name="T177" style:family="text">
      <style:text-properties fo:color="#000000" style:text-outline="false" style:text-line-through-style="none" style:text-line-through-type="none" fo:font-size="12pt" fo:font-style="normal" fo:text-shadow="none" style:text-underline-style="none" fo:font-weight="normal" officeooo:rsid="001f32f9" style:font-size-asian="12pt" style:font-style-asian="normal" style:font-weight-asian="normal" style:font-name-complex="Arial" style:font-size-complex="12pt" style:text-emphasize="none"/>
    </style:style>
    <style:style style:name="T178" style:family="text">
      <style:text-properties fo:color="#000000" style:text-outline="false" style:text-line-through-style="none" style:text-line-through-type="none" fo:font-style="normal" fo:text-shadow="none" style:text-underline-style="none" fo:font-weight="normal" officeooo:rsid="001f32f9" style:font-style-asian="normal" style:font-weight-asian="normal" style:text-emphasize="none"/>
    </style:style>
    <style:style style:name="T179" style:family="text">
      <style:text-properties fo:color="#000000" style:text-outline="false" style:text-line-through-style="none" style:text-line-through-type="none" fo:font-style="italic" fo:text-shadow="none" style:text-underline-style="none" fo:font-weight="normal" officeooo:rsid="001f32f9" style:font-style-asian="italic" style:font-weight-asian="normal" style:font-style-complex="italic" style:text-emphasize="none"/>
    </style:style>
    <style:style style:name="T180" style:family="text">
      <style:text-properties fo:color="#000000" fo:font-size="12pt" fo:letter-spacing="0.002cm" fo:font-weight="normal" style:font-size-asian="12pt" style:font-weight-asian="normal" style:font-size-complex="12pt" style:font-weight-complex="normal"/>
    </style:style>
    <style:style style:name="T181" style:family="text">
      <style:text-properties fo:color="#000000" fo:font-size="12pt" fo:letter-spacing="0.002cm" fo:font-weight="normal" officeooo:rsid="00af6b51" style:font-size-asian="12pt" style:font-weight-asian="normal" style:font-size-complex="12pt" style:font-weight-complex="normal"/>
    </style:style>
    <style:style style:name="T182" style:family="text">
      <style:text-properties fo:color="#000000" fo:font-size="12pt" officeooo:rsid="00edab81" style:font-size-asian="12pt" style:font-name-complex="Garamond" style:font-size-complex="12pt" style:font-weight-complex="normal"/>
    </style:style>
    <style:style style:name="T183" style:family="text">
      <style:text-properties fo:color="#000000" fo:font-size="12pt" officeooo:rsid="01021206" style:font-size-asian="12pt" style:font-name-complex="Garamond" style:font-size-complex="12pt" style:font-weight-complex="normal"/>
    </style:style>
    <style:style style:name="T184" style:family="text">
      <style:text-properties fo:color="#000000" fo:font-size="12pt" officeooo:rsid="02d4d25e" style:font-size-asian="12pt" style:font-name-complex="Garamond" style:font-size-complex="12pt" style:font-weight-complex="normal"/>
    </style:style>
    <style:style style:name="T185" style:family="text">
      <style:text-properties fo:color="#000000" fo:font-size="12pt" style:font-size-asian="12pt" style:font-size-complex="12pt"/>
    </style:style>
    <style:style style:name="T186" style:family="text">
      <style:text-properties fo:color="#000000" fo:font-size="12pt" fo:letter-spacing="normal" fo:font-style="normal" fo:background-color="#ffffff" loext:char-shading-value="0" style:font-style-asian="normal" style:font-style-complex="normal" style:font-weight-complex="normal"/>
    </style:style>
    <style:style style:name="T187" style:family="text">
      <style:text-properties fo:color="#000000" fo:font-size="12pt" fo:letter-spacing="normal" fo:font-style="normal" officeooo:rsid="044011c4" fo:background-color="#ffffff" loext:char-shading-value="0" style:font-style-asian="normal" style:font-style-complex="normal" style:font-weight-complex="normal"/>
    </style:style>
    <style:style style:name="T188" style:family="text">
      <style:text-properties fo:color="#000000" officeooo:rsid="00edab81"/>
    </style:style>
    <style:style style:name="T189" style:family="text">
      <style:text-properties fo:color="#000000" officeooo:rsid="0144cedf"/>
    </style:style>
    <style:style style:name="T190" style:family="text">
      <style:text-properties fo:color="#000000" officeooo:rsid="0158b938"/>
    </style:style>
    <style:style style:name="T191" style:family="text">
      <style:text-properties fo:color="#000000" style:font-name="Arial2" fo:font-size="12pt" fo:font-weight="normal" officeooo:rsid="0018fe73" style:font-weight-asian="normal" style:font-name-complex="Arial" style:font-weight-complex="normal"/>
    </style:style>
    <style:style style:name="T192" style:family="text">
      <style:text-properties fo:color="#000000" style:font-name="Arial2" fo:font-size="12pt" fo:font-weight="normal" officeooo:rsid="0024a387" style:font-weight-asian="normal" style:font-name-complex="Arial" style:font-weight-complex="normal"/>
    </style:style>
    <style:style style:name="T193" style:family="text">
      <style:text-properties fo:color="#000000" style:font-name="Arial2" fo:font-size="12pt" fo:font-weight="normal" officeooo:rsid="0013b4f6" style:font-weight-asian="normal" style:font-name-complex="Arial" style:font-weight-complex="normal"/>
    </style:style>
    <style:style style:name="T194" style:family="text">
      <style:text-properties fo:color="#000000" style:font-name="Arial2" fo:font-size="12pt" fo:font-weight="normal" officeooo:rsid="001baae2" style:font-weight-asian="normal" style:font-name-complex="Arial" style:font-weight-complex="normal"/>
    </style:style>
    <style:style style:name="T195" style:family="text">
      <style:text-properties fo:color="#000000" style:font-name="Arial2" fo:font-size="12pt" fo:font-weight="normal" officeooo:rsid="001e922f" style:font-weight-asian="normal" style:font-name-complex="Arial" style:font-weight-complex="normal"/>
    </style:style>
    <style:style style:name="T196" style:family="text">
      <style:text-properties fo:color="#000000" style:font-name="Arial2" fo:font-size="12pt" fo:font-weight="normal" officeooo:rsid="001220f8" style:font-weight-asian="normal" style:font-name-complex="Arial" style:font-weight-complex="normal"/>
    </style:style>
    <style:style style:name="T197" style:family="text">
      <style:text-properties fo:color="#000000" style:font-name="Arial2" fo:font-size="12pt" fo:font-weight="normal" officeooo:rsid="001a23c2" style:font-weight-asian="normal" style:font-name-complex="Arial" style:font-weight-complex="normal"/>
    </style:style>
    <style:style style:name="T198" style:family="text">
      <style:text-properties fo:color="#000000" style:font-weight-complex="normal"/>
    </style:style>
    <style:style style:name="T199" style:family="text">
      <style:text-properties fo:color="#000000" officeooo:rsid="00edab81" style:font-weight-complex="normal"/>
    </style:style>
    <style:style style:name="T200" style:family="text">
      <style:text-properties fo:color="#000000" officeooo:rsid="02d31bf7" style:font-weight-complex="normal"/>
    </style:style>
    <style:style style:name="T201" style:family="text">
      <style:text-properties fo:color="#000000" officeooo:rsid="02d4d25e" style:font-weight-complex="normal"/>
    </style:style>
    <style:style style:name="T202" style:family="text">
      <style:text-properties fo:color="#000000" officeooo:rsid="02d565e3" style:font-weight-complex="normal"/>
    </style:style>
    <style:style style:name="T203" style:family="text">
      <style:text-properties fo:color="#000000" officeooo:rsid="02feaea4" style:font-weight-complex="normal"/>
    </style:style>
    <style:style style:name="T204" style:family="text">
      <style:text-properties fo:color="#000000" fo:font-weight="normal" style:font-weight-asian="normal" style:font-weight-complex="normal"/>
    </style:style>
    <style:style style:name="T205" style:family="text">
      <style:text-properties fo:color="#000000" fo:font-weight="normal" officeooo:rsid="0144cedf" style:font-weight-asian="normal" style:font-weight-complex="normal"/>
    </style:style>
    <style:style style:name="T206" style:family="text">
      <style:text-properties fo:color="#000000" fo:font-weight="normal" officeooo:rsid="0158b938" style:font-weight-asian="normal" style:font-weight-complex="normal"/>
    </style:style>
    <style:style style:name="T207" style:family="text">
      <style:text-properties fo:color="#000000" fo:font-weight="normal" officeooo:rsid="01eb2f75" style:font-weight-asian="normal" style:font-weight-complex="normal"/>
    </style:style>
    <style:style style:name="T208" style:family="text">
      <style:text-properties fo:color="#000000" fo:font-weight="normal" officeooo:rsid="017088c6" style:font-weight-asian="normal" style:font-weight-complex="normal"/>
    </style:style>
    <style:style style:name="T209" style:family="text">
      <style:text-properties fo:color="#000000" fo:font-weight="normal" officeooo:rsid="01729204" style:font-weight-asian="normal" style:font-weight-complex="normal"/>
    </style:style>
    <style:style style:name="T210" style:family="text">
      <style:text-properties fo:color="#000000" fo:font-weight="normal" officeooo:rsid="018b4fc9" style:font-weight-asian="normal" style:font-weight-complex="normal"/>
    </style:style>
    <style:style style:name="T211" style:family="text">
      <style:text-properties fo:color="#000000" fo:font-weight="normal" officeooo:rsid="0173bd52" style:font-weight-asian="normal" style:font-weight-complex="normal"/>
    </style:style>
    <style:style style:name="T212" style:family="text">
      <style:text-properties fo:color="#000000" fo:font-weight="normal" officeooo:rsid="0392b064" style:font-weight-asian="normal" style:font-weight-complex="normal"/>
    </style:style>
    <style:style style:name="T213" style:family="text">
      <style:text-properties fo:color="#000000" officeooo:rsid="017088c6"/>
    </style:style>
    <style:style style:name="T214" style:family="text">
      <style:text-properties fo:color="#000000" officeooo:rsid="01729204"/>
    </style:style>
    <style:style style:name="T215" style:family="text">
      <style:text-properties fo:color="#000000" style:font-name="Calibri" fo:font-size="11pt" fo:language="it" fo:country="IT" fo:font-weight="bold" style:font-size-asian="11pt" style:font-weight-asian="bold" style:font-name-complex="Calibri" style:font-size-complex="11pt" style:font-weight-complex="bold"/>
    </style:style>
    <style:style style:name="T216" style:family="text">
      <style:text-properties fo:font-weight="normal" style:font-weight-asian="normal" style:font-weight-complex="normal"/>
    </style:style>
    <style:style style:name="T217" style:family="text">
      <style:text-properties fo:font-weight="normal" officeooo:rsid="00e8b67f" style:font-weight-asian="normal" style:font-weight-complex="normal"/>
    </style:style>
    <style:style style:name="T218" style:family="text">
      <style:text-properties fo:font-weight="normal" officeooo:rsid="028e4a03" style:font-weight-asian="normal" style:font-weight-complex="normal"/>
    </style:style>
    <style:style style:name="T219" style:family="text">
      <style:text-properties fo:font-weight="normal" officeooo:rsid="035730a9" style:font-weight-asian="normal" style:font-weight-complex="normal"/>
    </style:style>
    <style:style style:name="T220" style:family="text">
      <style:text-properties fo:font-weight="normal" officeooo:rsid="03d7d818" style:font-weight-asian="normal" style:font-weight-complex="normal"/>
    </style:style>
    <style:style style:name="T221" style:family="text">
      <style:text-properties fo:font-weight="normal" officeooo:rsid="028c980a" style:font-weight-asian="normal" style:font-weight-complex="normal"/>
    </style:style>
    <style:style style:name="T222" style:family="text">
      <style:text-properties fo:font-weight="normal" officeooo:rsid="0292ba32" style:font-weight-asian="normal" style:font-weight-complex="normal"/>
    </style:style>
    <style:style style:name="T223" style:family="text">
      <style:text-properties fo:font-weight="normal" officeooo:rsid="03dba0f2" style:font-weight-asian="normal" style:font-weight-complex="normal"/>
    </style:style>
    <style:style style:name="T224" style:family="text">
      <style:text-properties fo:font-weight="normal" officeooo:rsid="0115224c" style:font-weight-asian="normal" style:font-weight-complex="normal"/>
    </style:style>
    <style:style style:name="T225" style:family="text">
      <style:text-properties fo:font-weight="normal" officeooo:rsid="024dba08" style:font-weight-asian="normal" style:font-weight-complex="normal"/>
    </style:style>
    <style:style style:name="T226" style:family="text">
      <style:text-properties fo:font-weight="normal" officeooo:rsid="024a5c05" style:font-weight-asian="normal" style:font-weight-complex="normal"/>
    </style:style>
    <style:style style:name="T227" style:family="text">
      <style:text-properties fo:font-weight="normal" officeooo:rsid="024ec9e7" style:font-weight-asian="normal" style:font-weight-complex="normal"/>
    </style:style>
    <style:style style:name="T228" style:family="text">
      <style:text-properties fo:font-weight="normal" officeooo:rsid="024f3011" style:font-weight-asian="normal" style:font-weight-complex="normal"/>
    </style:style>
    <style:style style:name="T229" style:family="text">
      <style:text-properties fo:font-weight="normal" officeooo:rsid="001ec74a" style:font-weight-asian="normal" style:font-weight-complex="normal"/>
    </style:style>
    <style:style style:name="T230" style:family="text">
      <style:text-properties fo:font-weight="normal" officeooo:rsid="00be419c" style:font-weight-asian="normal" style:font-weight-complex="normal"/>
    </style:style>
    <style:style style:name="T231" style:family="text">
      <style:text-properties fo:font-weight="normal" officeooo:rsid="01512324" style:font-weight-asian="normal" style:font-weight-complex="normal"/>
    </style:style>
    <style:style style:name="T232" style:family="text">
      <style:text-properties fo:font-weight="normal" officeooo:rsid="018b39ce" style:font-weight-asian="normal" style:font-weight-complex="normal"/>
    </style:style>
    <style:style style:name="T233" style:family="text">
      <style:text-properties fo:font-weight="normal" officeooo:rsid="046ad0c9" style:font-weight-asian="normal" style:font-weight-complex="normal"/>
    </style:style>
    <style:style style:name="T234" style:family="text">
      <style:text-properties fo:font-weight="normal" officeooo:rsid="02547600" style:font-weight-asian="normal" style:font-weight-complex="normal"/>
    </style:style>
    <style:style style:name="T235" style:family="text">
      <style:text-properties fo:font-weight="normal" officeooo:rsid="02551335" style:font-weight-asian="normal" style:font-weight-complex="normal"/>
    </style:style>
    <style:style style:name="T236" style:family="text">
      <style:text-properties fo:font-weight="normal" officeooo:rsid="04875684" style:font-weight-asian="normal" style:font-weight-complex="normal"/>
    </style:style>
    <style:style style:name="T237" style:family="text">
      <style:text-properties fo:font-weight="normal" officeooo:rsid="0491232c" style:font-weight-asian="normal" style:font-weight-complex="normal"/>
    </style:style>
    <style:style style:name="T238" style:family="text">
      <style:text-properties officeooo:rsid="001ec74a"/>
    </style:style>
    <style:style style:name="T239" style:family="text">
      <style:text-properties officeooo:rsid="0025b2d1"/>
    </style:style>
    <style:style style:name="T240" style:family="text">
      <style:text-properties officeooo:rsid="0027dca0"/>
    </style:style>
    <style:style style:name="T241" style:family="text">
      <style:text-properties officeooo:rsid="00299a0e"/>
    </style:style>
    <style:style style:name="T242" style:family="text">
      <style:text-properties officeooo:rsid="0046511b"/>
    </style:style>
    <style:style style:name="T243" style:family="text">
      <style:text-properties officeooo:rsid="0026c488"/>
    </style:style>
    <style:style style:name="T244" style:family="text">
      <style:text-properties officeooo:rsid="004b0c00"/>
    </style:style>
    <style:style style:name="T245" style:family="text">
      <style:text-properties fo:font-style="normal" style:font-style-asian="normal" style:font-style-complex="normal"/>
    </style:style>
    <style:style style:name="T246" style:family="text">
      <style:text-properties fo:font-style="normal" officeooo:rsid="002f2425" style:font-style-asian="normal" style:font-style-complex="normal" style:font-weight-complex="bold"/>
    </style:style>
    <style:style style:name="T247" style:family="text">
      <style:text-properties fo:font-style="normal" officeooo:rsid="0046511b" style:font-style-asian="normal" style:font-style-complex="normal" style:font-weight-complex="bold"/>
    </style:style>
    <style:style style:name="T248" style:family="text">
      <style:text-properties fo:font-style="normal" officeooo:rsid="04132c18" style:font-style-asian="normal" style:font-style-complex="normal" style:font-weight-complex="bold"/>
    </style:style>
    <style:style style:name="T249" style:family="text">
      <style:text-properties fo:font-style="normal" officeooo:rsid="004fe107" style:font-style-asian="normal" style:font-style-complex="normal"/>
    </style:style>
    <style:style style:name="T250" style:family="text">
      <style:text-properties fo:font-style="normal" officeooo:rsid="00546f96" style:font-style-asian="normal" style:font-style-complex="normal"/>
    </style:style>
    <style:style style:name="T251" style:family="text">
      <style:text-properties fo:font-style="normal" officeooo:rsid="005621ce" style:font-style-asian="normal" style:font-style-complex="normal"/>
    </style:style>
    <style:style style:name="T252" style:family="text">
      <style:text-properties fo:font-style="normal" officeooo:rsid="0055c553" style:font-style-asian="normal" style:font-style-complex="normal"/>
    </style:style>
    <style:style style:name="T253" style:family="text">
      <style:text-properties fo:font-style="normal" officeooo:rsid="005cb157" style:font-style-asian="normal" style:font-style-complex="normal"/>
    </style:style>
    <style:style style:name="T254" style:family="text">
      <style:text-properties fo:font-style="normal" fo:background-color="#ffffff" loext:char-shading-value="0" style:font-style-asian="normal" style:font-style-complex="normal" style:font-weight-complex="normal"/>
    </style:style>
    <style:style style:name="T255" style:family="text">
      <style:text-properties fo:font-style="normal" fo:font-weight="normal"/>
    </style:style>
    <style:style style:name="T256" style:family="text">
      <style:text-properties style:use-window-font-color="true"/>
    </style:style>
    <style:style style:name="T257" style:family="text">
      <style:text-properties style:use-window-font-color="true" fo:font-size="12pt" fo:language="it" fo:country="IT" fo:font-weight="bold" style:font-name-asian="Times New Roman" style:font-size-asian="12pt" style:language-asian="zh" style:country-asian="CN" style:font-weight-asian="bold" style:font-size-complex="12pt" style:language-complex="ar" style:country-complex="SA"/>
    </style:style>
    <style:style style:name="T258" style:family="text">
      <style:text-properties style:use-window-font-color="true" fo:font-size="12pt" fo:language="it" fo:country="IT" fo:font-weight="bold" officeooo:rsid="002f2425" style:font-name-asian="Times New Roman" style:font-size-asian="12pt" style:language-asian="zh" style:country-asian="CN" style:font-weight-asian="bold" style:font-size-complex="12pt" style:language-complex="ar" style:country-complex="SA"/>
    </style:style>
    <style:style style:name="T259" style:family="text">
      <style:text-properties style:use-window-font-color="true" fo:font-size="12pt" fo:language="it" fo:country="IT" style:font-name-asian="Times New Roman" style:font-size-asian="12pt" style:language-asian="zh" style:country-asian="CN" style:font-size-complex="12pt" style:language-complex="ar" style:country-complex="SA"/>
    </style:style>
    <style:style style:name="T260" style:family="text">
      <style:text-properties style:use-window-font-color="true" fo:font-size="12pt" fo:language="it" fo:country="IT" officeooo:rsid="004d854b" style:font-name-asian="Times New Roman" style:font-size-asian="12pt" style:language-asian="zh" style:country-asian="CN" style:font-size-complex="12pt" style:language-complex="ar" style:country-complex="SA"/>
    </style:style>
    <style:style style:name="T261" style:family="text">
      <style:text-properties style:use-window-font-color="true" fo:font-size="12pt" fo:language="it" fo:country="IT" officeooo:rsid="03918362" style:font-name-asian="Times New Roman" style:font-size-asian="12pt" style:language-asian="zh" style:country-asian="CN" style:font-size-complex="12pt" style:language-complex="ar" style:country-complex="SA"/>
    </style:style>
    <style:style style:name="T262" style:family="text">
      <style:text-properties style:use-window-font-color="true" fo:font-size="12pt" fo:language="it" fo:country="IT" officeooo:rsid="00c3fd2a" style:font-name-asian="Times New Roman" style:font-size-asian="12pt" style:language-asian="zh" style:country-asian="CN" style:font-size-complex="12pt" style:language-complex="ar" style:country-complex="SA"/>
    </style:style>
    <style:style style:name="T263" style:family="text">
      <style:text-properties style:use-window-font-color="true" officeooo:rsid="014cb679"/>
    </style:style>
    <style:style style:name="T264" style:family="text">
      <style:text-properties style:use-window-font-color="true" officeooo:rsid="014cd860"/>
    </style:style>
    <style:style style:name="T265" style:family="text">
      <style:text-properties style:use-window-font-color="true" officeooo:rsid="0032cf38"/>
    </style:style>
    <style:style style:name="T266" style:family="text">
      <style:text-properties style:use-window-font-color="true" style:font-name="Arial" fo:font-size="12pt" fo:language="it" fo:country="IT" officeooo:rsid="02ab4469" style:font-name-asian="Times New Roman" style:font-size-asian="12pt" style:language-asian="zh" style:country-asian="CN" style:font-name-complex="Arial" style:font-size-complex="12pt" style:language-complex="ar" style:country-complex="SA"/>
    </style:style>
    <style:style style:name="T267" style:family="text">
      <style:text-properties style:use-window-font-color="true" style:font-name="Arial" fo:font-size="12pt" fo:language="it" fo:country="IT" fo:font-weight="normal" officeooo:rsid="04632231"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68" style:family="text">
      <style:text-properties style:use-window-font-color="true" style:font-name="Arial" fo:font-size="12pt" fo:language="it" fo:country="IT" fo:font-weight="normal" officeooo:rsid="04663df3"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69" style:family="text">
      <style:text-properties style:use-window-font-color="true" style:font-name="Arial" fo:font-size="12pt" fo:language="it" fo:country="IT" fo:font-weight="normal" officeooo:rsid="04648412"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70" style:family="text">
      <style:text-properties style:use-window-font-color="true" style:font-name="Arial" fo:font-size="12pt" fo:font-weight="normal" officeooo:rsid="000e8663" style:font-size-asian="12pt" style:font-weight-asian="normal" style:font-name-complex="Arial" style:font-size-complex="12pt" style:font-weight-complex="normal"/>
    </style:style>
    <style:style style:name="T271" style:family="text">
      <style:text-properties style:use-window-font-color="true" style:font-name="Arial" fo:font-size="12pt" fo:font-weight="normal" officeooo:rsid="000a2d5d" style:font-size-asian="12pt" style:font-weight-asian="normal" style:font-name-complex="Arial" style:font-size-complex="12pt" style:font-weight-complex="normal"/>
    </style:style>
    <style:style style:name="T272" style:family="text">
      <style:text-properties style:use-window-font-color="true" style:font-name="Arial" fo:font-size="12pt" fo:font-weight="normal" officeooo:rsid="0017f8d4" style:font-size-asian="12pt" style:font-weight-asian="normal" style:font-name-complex="Arial" style:font-size-complex="12pt" style:font-weight-complex="normal"/>
    </style:style>
    <style:style style:name="T273" style:family="text">
      <style:text-properties style:use-window-font-color="true" style:font-name="Arial" fo:font-size="12pt" fo:font-weight="normal" officeooo:rsid="0461ec73" style:font-size-asian="12pt" style:font-weight-asian="normal" style:font-size-complex="12pt" style:font-weight-complex="normal"/>
    </style:style>
    <style:style style:name="T274" style:family="text">
      <style:text-properties style:use-window-font-color="true" style:font-name="Arial" fo:font-size="12pt" fo:font-weight="normal" officeooo:rsid="04632231" style:font-size-asian="12pt" style:font-weight-asian="normal" style:font-size-complex="12pt" style:font-weight-complex="normal"/>
    </style:style>
    <style:style style:name="T275" style:family="text">
      <style:text-properties style:use-window-font-color="true" style:font-name="Arial" fo:font-size="12pt" fo:font-weight="normal" officeooo:rsid="04663df3" style:font-size-asian="12pt" style:font-weight-asian="normal" style:font-size-complex="12pt" style:font-weight-complex="normal"/>
    </style:style>
    <style:style style:name="T276" style:family="text">
      <style:text-properties style:use-window-font-color="true" style:font-name="Arial" fo:font-size="12pt" fo:font-weight="normal" officeooo:rsid="046ad0c9" style:font-size-asian="12pt" style:font-weight-asian="normal" style:font-size-complex="12pt" style:font-weight-complex="normal"/>
    </style:style>
    <style:style style:name="T277" style:family="text">
      <style:text-properties style:use-window-font-color="true" style:font-name="Arial" fo:font-size="12pt" fo:font-weight="normal" officeooo:rsid="0467bf75" style:font-size-asian="12pt" style:font-weight-asian="normal" style:font-size-complex="12pt" style:font-weight-complex="normal"/>
    </style:style>
    <style:style style:name="T278" style:family="text">
      <style:text-properties style:use-window-font-color="true" style:font-name="Arial" fo:font-size="12pt" fo:font-weight="normal" officeooo:rsid="04685153" style:font-size-asian="12pt" style:font-weight-asian="normal" style:font-size-complex="12pt" style:font-weight-complex="normal"/>
    </style:style>
    <style:style style:name="T279" style:family="text">
      <style:text-properties style:use-window-font-color="true" style:font-name="Arial" fo:font-weight="normal" officeooo:rsid="0461ec73" style:font-weight-asian="normal" style:font-weight-complex="normal"/>
    </style:style>
    <style:style style:name="T280" style:family="text">
      <style:text-properties style:use-window-font-color="true" style:font-name="Arial" fo:font-weight="normal" officeooo:rsid="000ebb2d" style:font-weight-asian="normal" style:font-weight-complex="normal"/>
    </style:style>
    <style:style style:name="T281" style:family="text">
      <style:text-properties style:use-window-font-color="true" style:font-name="Arial" fo:font-weight="normal" officeooo:rsid="046b3959" style:font-weight-asian="normal" style:font-weight-complex="normal"/>
    </style:style>
    <style:style style:name="T282" style:family="text">
      <style:text-properties style:use-window-font-color="true" style:font-name="Arial" fo:font-weight="normal" officeooo:rsid="046ad0c9" style:font-weight-asian="normal" style:font-weight-complex="normal"/>
    </style:style>
    <style:style style:name="T283" style:family="text">
      <style:text-properties style:use-window-font-color="true" style:font-name="Arial" fo:font-weight="normal" officeooo:rsid="04621619" style:font-weight-asian="normal" style:font-weight-complex="normal"/>
    </style:style>
    <style:style style:name="T284" style:family="text">
      <style:text-properties style:use-window-font-color="true" style:font-name="Arial" fo:font-weight="normal" officeooo:rsid="04632231" style:font-weight-asian="normal" style:font-weight-complex="normal"/>
    </style:style>
    <style:style style:name="T285" style:family="text">
      <style:text-properties style:use-window-font-color="true" style:font-name="Arial" style:text-underline-style="solid" style:text-underline-width="auto" style:text-underline-color="font-color" fo:font-weight="normal" style:font-weight-asian="normal" style:font-name-complex="Arial" style:font-weight-complex="normal"/>
    </style:style>
    <style:style style:name="T286" style:family="text">
      <style:text-properties style:use-window-font-color="true" style:font-name="Arial" style:text-underline-style="none" fo:font-weight="normal" style:font-weight-asian="normal" style:font-name-complex="Arial" style:font-weight-complex="normal"/>
    </style:style>
    <style:style style:name="T287" style:family="text">
      <style:text-properties style:use-window-font-color="true" style:text-underline-style="none"/>
    </style:style>
    <style:style style:name="T288" style:family="text">
      <style:text-properties style:use-window-font-color="true" style:text-underline-style="none" officeooo:rsid="006c288a"/>
    </style:style>
    <style:style style:name="T289" style:family="text">
      <style:text-properties style:use-window-font-color="true" style:text-underline-style="none" officeooo:rsid="02c3ff89"/>
    </style:style>
    <style:style style:name="T290" style:family="text">
      <style:text-properties style:use-window-font-color="true" style:text-underline-style="none" officeooo:rsid="000ebb2d" style:font-weight-complex="normal"/>
    </style:style>
    <style:style style:name="T291" style:family="text">
      <style:text-properties style:use-window-font-color="true" style:text-underline-style="none" officeooo:rsid="01c77446" style:font-weight-complex="normal"/>
    </style:style>
    <style:style style:name="T292" style:family="text">
      <style:text-properties style:use-window-font-color="true" style:text-underline-style="none" officeooo:rsid="044283e0"/>
    </style:style>
    <style:style style:name="T293" style:family="text">
      <style:text-properties style:use-window-font-color="true" style:text-underline-style="none" officeooo:rsid="047b7737"/>
    </style:style>
    <style:style style:name="T294" style:family="text">
      <style:text-properties style:use-window-font-color="true" officeooo:rsid="00c30197"/>
    </style:style>
    <style:style style:name="T295" style:family="text">
      <style:text-properties style:use-window-font-color="true" officeooo:rsid="02635eb8"/>
    </style:style>
    <style:style style:name="T296" style:family="text">
      <style:text-properties style:use-window-font-color="true" style:text-line-through-style="none" style:text-line-through-type="none" fo:font-size="12pt" fo:letter-spacing="0.002cm" fo:language="it" fo:country="IT" style:font-name-asian="Times New Roman" style:font-size-asian="12pt" style:language-asian="zh" style:country-asian="CN" style:font-size-complex="12pt" style:language-complex="ar" style:country-complex="SA"/>
    </style:style>
    <style:style style:name="T297" style:family="text">
      <style:text-properties style:use-window-font-color="true" style:text-line-through-style="none" style:text-line-through-type="none" fo:font-size="12pt" fo:letter-spacing="0.002cm" fo:language="it" fo:country="IT" officeooo:rsid="02e3c6dc" style:font-name-asian="Times New Roman" style:font-size-asian="12pt" style:language-asian="zh" style:country-asian="CN" style:font-size-complex="12pt" style:language-complex="ar" style:country-complex="SA"/>
    </style:style>
    <style:style style:name="T298" style:family="text">
      <style:text-properties style:use-window-font-color="true" style:text-line-through-style="none" style:text-line-through-type="none" fo:font-size="12pt" fo:letter-spacing="0.002cm" fo:language="it" fo:country="IT" officeooo:rsid="02e201a2" style:font-name-asian="Times New Roman" style:font-size-asian="12pt" style:language-asian="zh" style:country-asian="CN" style:font-size-complex="12pt" style:language-complex="ar" style:country-complex="SA"/>
    </style:style>
    <style:style style:name="T299" style:family="text">
      <style:text-properties style:use-window-font-color="true" style:text-line-through-style="none" style:text-line-through-type="none" fo:font-size="12pt" fo:letter-spacing="0.002cm" fo:language="it" fo:country="IT" officeooo:rsid="02eee90d" style:font-name-asian="Times New Roman" style:font-size-asian="12pt" style:language-asian="zh" style:country-asian="CN" style:font-size-complex="12pt" style:language-complex="ar" style:country-complex="SA"/>
    </style:style>
    <style:style style:name="T300" style:family="text">
      <style:text-properties style:use-window-font-color="true" style:text-line-through-style="none" style:text-line-through-type="none" fo:font-size="12pt" fo:letter-spacing="0.002cm" fo:language="it" fo:country="IT" officeooo:rsid="0317cc1e" style:font-name-asian="Times New Roman" style:font-size-asian="12pt" style:language-asian="zh" style:country-asian="CN" style:font-size-complex="12pt" style:language-complex="ar" style:country-complex="SA"/>
    </style:style>
    <style:style style:name="T301" style:family="text">
      <style:text-properties style:use-window-font-color="true" style:text-line-through-style="none" style:text-line-through-type="none" fo:font-size="12pt" fo:letter-spacing="0.002cm" fo:language="it" fo:country="IT" officeooo:rsid="036b2860" style:font-name-asian="Times New Roman" style:font-size-asian="12pt" style:language-asian="zh" style:country-asian="CN" style:font-size-complex="12pt" style:language-complex="ar" style:country-complex="SA"/>
    </style:style>
    <style:style style:name="T302" style:family="text">
      <style:text-properties style:use-window-font-color="true" style:text-line-through-style="none" style:text-line-through-type="none" fo:font-size="12pt" fo:letter-spacing="0.002cm" fo:language="it" fo:country="IT" officeooo:rsid="0374e599" style:font-name-asian="Times New Roman" style:font-size-asian="12pt" style:language-asian="zh" style:country-asian="CN" style:font-size-complex="12pt" style:language-complex="ar" style:country-complex="SA"/>
    </style:style>
    <style:style style:name="T303" style:family="text">
      <style:text-properties style:use-window-font-color="true" style:text-line-through-style="none" style:text-line-through-type="none" fo:font-size="12pt" fo:letter-spacing="0.002cm" fo:language="it" fo:country="IT" officeooo:rsid="04197040" style:font-name-asian="Times New Roman" style:font-size-asian="12pt" style:language-asian="zh" style:country-asian="CN" style:font-size-complex="12pt" style:language-complex="ar" style:country-complex="SA"/>
    </style:style>
    <style:style style:name="T304" style:family="text">
      <style:text-properties style:use-window-font-color="true" style:font-name="Arial2" fo:font-size="12pt" fo:font-weight="normal" officeooo:rsid="000e8663" style:font-weight-asian="normal" style:font-name-complex="Arial" style:font-weight-complex="normal"/>
    </style:style>
    <style:style style:name="T305" style:family="text">
      <style:text-properties style:use-window-font-color="true" style:font-name="Arial2" fo:font-size="12pt" fo:font-weight="normal" officeooo:rsid="000a2d5d" style:font-size-asian="12pt" style:font-weight-asian="normal" style:font-name-complex="Arial" style:font-size-complex="12pt" style:font-weight-complex="normal"/>
    </style:style>
    <style:style style:name="T306" style:family="text">
      <style:text-properties style:use-window-font-color="true" style:font-name="Arial2" fo:font-size="12pt" fo:font-style="italic" fo:font-weight="normal" officeooo:rsid="000a2d5d" style:font-size-asian="12pt" style:font-weight-asian="normal" style:font-name-complex="Arial" style:font-size-complex="12pt" style:font-weight-complex="normal"/>
    </style:style>
    <style:style style:name="T307" style:family="text">
      <style:text-properties style:use-window-font-color="true" officeooo:rsid="04671c78"/>
    </style:style>
    <style:style style:name="T308" style:family="text">
      <style:text-properties style:use-window-font-color="true" style:font-name="Arial1" fo:font-size="12pt" fo:font-weight="normal" officeooo:rsid="0461ec73" style:font-size-asian="12pt" style:font-weight-asian="normal" style:font-size-complex="12pt" style:font-weight-complex="normal"/>
    </style:style>
    <style:style style:name="T309" style:family="text">
      <style:text-properties style:use-window-font-color="true" officeooo:rsid="04928832"/>
    </style:style>
    <style:style style:name="T310" style:family="text">
      <style:text-properties officeooo:rsid="005bfc26"/>
    </style:style>
    <style:style style:name="T311" style:family="text">
      <style:text-properties style:text-line-through-style="none" style:text-line-through-type="none"/>
    </style:style>
    <style:style style:name="T312" style:family="text">
      <style:text-properties style:text-line-through-style="none" style:text-line-through-type="none" style:text-underline-style="none" officeooo:rsid="00f61e0c"/>
    </style:style>
    <style:style style:name="T313" style:family="text">
      <style:text-properties style:text-line-through-style="none" style:text-line-through-type="none" style:text-underline-style="none" style:text-blinking="false"/>
    </style:style>
    <style:style style:name="T314" style:family="text">
      <style:text-properties style:text-line-through-style="none" style:text-line-through-type="none" style:text-underline-style="none" officeooo:rsid="00eb787e"/>
    </style:style>
    <style:style style:name="T315" style:family="text">
      <style:text-properties style:text-line-through-style="none" style:text-line-through-type="none" style:text-underline-style="none" officeooo:rsid="041245fa"/>
    </style:style>
    <style:style style:name="T316" style:family="text">
      <style:text-properties style:text-line-through-style="none" style:text-line-through-type="none" style:text-underline-style="none" officeooo:rsid="01045945"/>
    </style:style>
    <style:style style:name="T317" style:family="text">
      <style:text-properties style:text-line-through-style="none" style:text-line-through-type="none" style:text-underline-style="none" officeooo:rsid="043ca7ad"/>
    </style:style>
    <style:style style:name="T318" style:family="text">
      <style:text-properties style:text-line-through-style="none" style:text-line-through-type="none" style:text-underline-style="none" officeooo:rsid="047891dc"/>
    </style:style>
    <style:style style:name="T319" style:family="text">
      <style:text-properties style:text-line-through-style="none" style:text-line-through-type="none" style:font-name="Arial" style:font-name-complex="Arial"/>
    </style:style>
    <style:style style:name="T320" style:family="text">
      <style:text-properties style:text-line-through-style="none" style:text-line-through-type="none" style:font-name="Arial" officeooo:rsid="007396af" style:font-name-complex="Arial"/>
    </style:style>
    <style:style style:name="T321" style:family="text">
      <style:text-properties style:text-line-through-style="none" style:text-line-through-type="none" style:font-name="Arial" officeooo:rsid="01fff090" style:font-name-complex="Arial"/>
    </style:style>
    <style:style style:name="T322" style:family="text">
      <style:text-properties style:text-line-through-style="none" style:text-line-through-type="none" style:font-name="Arial" officeooo:rsid="020043cd" style:font-name-complex="Arial"/>
    </style:style>
    <style:style style:name="T323" style:family="text">
      <style:text-properties style:text-line-through-style="none" style:text-line-through-type="none" style:font-name="Arial" officeooo:rsid="031c3bdc" style:font-name-complex="Arial"/>
    </style:style>
    <style:style style:name="T324" style:family="text">
      <style:text-properties style:text-line-through-style="none" style:text-line-through-type="none" style:font-name="Arial" officeooo:rsid="030005df" style:font-name-complex="Arial"/>
    </style:style>
    <style:style style:name="T325" style:family="text">
      <style:text-properties style:text-line-through-style="none" style:text-line-through-type="none" style:font-name="Arial" officeooo:rsid="03b6101c" style:font-name-complex="Arial"/>
    </style:style>
    <style:style style:name="T326" style:family="text">
      <style:text-properties style:text-line-through-style="none" style:text-line-through-type="none" style:font-name="Arial" officeooo:rsid="042921da" style:font-name-complex="Arial"/>
    </style:style>
    <style:style style:name="T327" style:family="text">
      <style:text-properties style:text-line-through-style="none" style:text-line-through-type="none" style:font-name="Arial" officeooo:rsid="043036fa" style:font-name-complex="Arial"/>
    </style:style>
    <style:style style:name="T328" style:family="text">
      <style:text-properties style:text-line-through-style="none" style:text-line-through-type="none" style:font-name="Arial" officeooo:rsid="04875684" style:font-name-complex="Arial"/>
    </style:style>
    <style:style style:name="T329" style:family="text">
      <style:text-properties style:text-line-through-style="none" style:text-line-through-type="none" style:font-name="Arial" fo:letter-spacing="0.011cm" style:font-name-complex="Arial" style:font-weight-complex="bold"/>
    </style:style>
    <style:style style:name="T330" style:family="text">
      <style:text-properties style:text-line-through-style="none" style:text-line-through-type="none" style:font-name="Arial" fo:letter-spacing="0.011cm" officeooo:rsid="02bb6f6c" style:font-name-complex="Arial" style:font-weight-complex="bold"/>
    </style:style>
    <style:style style:name="T331" style:family="text">
      <style:text-properties style:text-line-through-style="none" style:text-line-through-type="none" style:font-name="Arial" fo:letter-spacing="0.011cm" officeooo:rsid="02b98492" style:font-name-complex="Arial" style:font-weight-complex="bold"/>
    </style:style>
    <style:style style:name="T332" style:family="text">
      <style:text-properties style:text-line-through-style="none" style:text-line-through-type="none" style:font-name="Arial" fo:letter-spacing="0.011cm" officeooo:rsid="02bb81b0" style:font-name-complex="Arial" style:font-weight-complex="bold"/>
    </style:style>
    <style:style style:name="T333" style:family="text">
      <style:text-properties style:text-line-through-style="none" style:text-line-through-type="none" style:font-name="Arial" fo:letter-spacing="0.011cm" officeooo:rsid="02bd062c" style:font-name-complex="Arial" style:font-weight-complex="bold"/>
    </style:style>
    <style:style style:name="T334" style:family="text">
      <style:text-properties style:text-line-through-style="none" style:text-line-through-type="none" style:font-name="Arial" fo:letter-spacing="0.011cm" officeooo:rsid="02c3ff89" style:font-name-complex="Arial" style:font-weight-complex="bold"/>
    </style:style>
    <style:style style:name="T335" style:family="text">
      <style:text-properties style:text-line-through-style="none" style:text-line-through-type="none" style:font-name="Arial" fo:letter-spacing="0.011cm" officeooo:rsid="02bdfbfc" style:font-name-complex="Arial" style:font-weight-complex="bold"/>
    </style:style>
    <style:style style:name="T336" style:family="text">
      <style:text-properties style:text-line-through-style="none" style:text-line-through-type="none" style:font-name="Arial" fo:letter-spacing="0.011cm" officeooo:rsid="02bf712a" style:font-name-complex="Arial" style:font-weight-complex="bold"/>
    </style:style>
    <style:style style:name="T337" style:family="text">
      <style:text-properties style:text-line-through-style="none" style:text-line-through-type="none" style:font-name="Arial" fo:letter-spacing="0.011cm" officeooo:rsid="02c1536d" style:font-name-complex="Arial" style:font-weight-complex="bold"/>
    </style:style>
    <style:style style:name="T338" style:family="text">
      <style:text-properties style:text-line-through-style="none" style:text-line-through-type="none" style:font-name="Arial" fo:letter-spacing="0.011cm" officeooo:rsid="048a4373" style:font-name-complex="Arial" style:font-weight-complex="bold"/>
    </style:style>
    <style:style style:name="T339" style:family="text">
      <style:text-properties style:text-line-through-style="none" style:text-line-through-type="none" style:font-name="Arial" style:text-underline-style="none" style:text-blinking="false" style:font-size-asian="12pt" style:font-size-complex="12pt"/>
    </style:style>
    <style:style style:name="T340" style:family="text">
      <style:text-properties style:text-line-through-style="none" style:text-line-through-type="none" officeooo:rsid="038f32f9"/>
    </style:style>
    <style:style style:name="T341" style:family="text">
      <style:text-properties style:text-line-through-style="none" style:text-line-through-type="none" officeooo:rsid="009828b2"/>
    </style:style>
    <style:style style:name="T342" style:family="text">
      <style:text-properties style:text-line-through-style="none" style:text-line-through-type="none" officeooo:rsid="031f2a3e"/>
    </style:style>
    <style:style style:name="T343" style:family="text">
      <style:text-properties style:text-line-through-style="none" style:text-line-through-type="none" officeooo:rsid="0432018c"/>
    </style:style>
    <style:style style:name="T344" style:family="text">
      <style:text-properties style:text-line-through-style="none" style:text-line-through-type="none" officeooo:rsid="0432d26a"/>
    </style:style>
    <style:style style:name="T345" style:family="text">
      <style:text-properties style:text-line-through-style="none" style:text-line-through-type="none" fo:font-size="12pt" style:text-underline-style="none" fo:font-weight="normal" officeooo:rsid="005920d4" style:font-size-asian="12pt" style:font-weight-asian="normal" style:font-size-complex="12pt" style:font-weight-complex="normal"/>
    </style:style>
    <style:style style:name="T346" style:family="text">
      <style:text-properties officeooo:rsid="006c288a"/>
    </style:style>
    <style:style style:name="T347" style:family="text">
      <style:text-properties officeooo:rsid="006de769"/>
    </style:style>
    <style:style style:name="T348" style:family="text">
      <style:text-properties officeooo:rsid="00711b64"/>
    </style:style>
    <style:style style:name="T349" style:family="text">
      <style:text-properties officeooo:rsid="007222f5"/>
    </style:style>
    <style:style style:name="T350" style:family="text">
      <style:text-properties officeooo:rsid="007a9252"/>
    </style:style>
    <style:style style:name="T351" style:family="text">
      <style:text-properties officeooo:rsid="008d85c1"/>
    </style:style>
    <style:style style:name="T352" style:family="text">
      <style:text-properties officeooo:rsid="008e6178"/>
    </style:style>
    <style:style style:name="T353" style:family="text">
      <style:text-properties officeooo:rsid="00aab98a"/>
    </style:style>
    <style:style style:name="T354" style:family="text">
      <style:text-properties officeooo:rsid="00768f7f"/>
    </style:style>
    <style:style style:name="T355" style:family="text">
      <style:text-properties officeooo:rsid="00af6b51"/>
    </style:style>
    <style:style style:name="T356" style:family="text">
      <style:text-properties officeooo:rsid="00b1d6f4"/>
    </style:style>
    <style:style style:name="T357" style:family="text">
      <style:text-properties fo:font-weight="bold" style:font-weight-asian="bold"/>
    </style:style>
    <style:style style:name="T358" style:family="text">
      <style:text-properties fo:font-weight="bold" officeooo:rsid="00b68868" style:font-weight-asian="bold"/>
    </style:style>
    <style:style style:name="T359" style:family="text">
      <style:text-properties fo:font-weight="bold" officeooo:rsid="00229c08" style:font-weight-asian="bold"/>
    </style:style>
    <style:style style:name="T360" style:family="text">
      <style:text-properties fo:font-weight="bold" officeooo:rsid="001ec74a" style:font-weight-asian="bold" style:font-weight-complex="bold"/>
    </style:style>
    <style:style style:name="T361" style:family="text">
      <style:text-properties fo:font-weight="bold" officeooo:rsid="00ba2686" style:font-weight-asian="bold" style:font-weight-complex="bold"/>
    </style:style>
    <style:style style:name="T362" style:family="text">
      <style:text-properties fo:font-weight="bold" officeooo:rsid="03e9eb88" style:font-weight-asian="bold" style:font-weight-complex="bold"/>
    </style:style>
    <style:style style:name="T363" style:family="text">
      <style:text-properties fo:font-weight="bold" officeooo:rsid="001d5a9a" style:font-weight-asian="bold" style:font-weight-complex="bold"/>
    </style:style>
    <style:style style:name="T364" style:family="text">
      <style:text-properties fo:font-weight="bold" officeooo:rsid="047e7af6" style:font-weight-asian="bold" style:font-weight-complex="bold"/>
    </style:style>
    <style:style style:name="T365" style:family="text">
      <style:text-properties fo:font-weight="bold" officeooo:rsid="002f2425" style:font-weight-asian="bold"/>
    </style:style>
    <style:style style:name="T366" style:family="text">
      <style:text-properties fo:font-weight="bold" style:font-weight-asian="bold" style:font-name-complex="Arial"/>
    </style:style>
    <style:style style:name="T367" style:family="text">
      <style:text-properties fo:font-weight="bold" officeooo:rsid="02424e56" style:font-weight-asian="bold" style:font-name-complex="Arial" style:font-weight-complex="bold"/>
    </style:style>
    <style:style style:name="T368" style:family="text">
      <style:text-properties fo:font-weight="bold" officeooo:rsid="03e76c05" style:font-weight-asian="bold" style:font-name-complex="Arial" style:font-weight-complex="bold"/>
    </style:style>
    <style:style style:name="T369" style:family="text">
      <style:text-properties fo:font-weight="bold" officeooo:rsid="041a0c98" style:font-weight-asian="bold" style:font-name-complex="Arial"/>
    </style:style>
    <style:style style:name="T370" style:family="text">
      <style:text-properties fo:font-weight="bold" officeooo:rsid="04819e4e" style:font-weight-asian="bold" style:font-name-complex="Arial"/>
    </style:style>
    <style:style style:name="T371" style:family="text">
      <style:text-properties fo:font-weight="bold" officeooo:rsid="041a0c98" style:font-weight-asian="bold"/>
    </style:style>
    <style:style style:name="T372" style:family="text">
      <style:text-properties fo:font-weight="bold" officeooo:rsid="047e7af6" style:font-weight-asian="bold"/>
    </style:style>
    <style:style style:name="T373" style:family="text">
      <style:text-properties fo:font-weight="bold" fo:background-color="#ffffff" loext:char-shading-value="0" style:font-weight-asian="bold" style:font-weight-complex="bold"/>
    </style:style>
    <style:style style:name="T374" style:family="text">
      <style:text-properties officeooo:rsid="00c3fd2a"/>
    </style:style>
    <style:style style:name="T375" style:family="text">
      <style:text-properties officeooo:rsid="00c4f737"/>
    </style:style>
    <style:style style:name="T376" style:family="text">
      <style:text-properties fo:font-variant="normal" fo:text-transform="none" style:use-window-font-color="true" style:font-name="Arial" fo:font-size="12pt" fo:letter-spacing="normal" fo:language="it" fo:country="IT" fo:font-style="normal" fo:font-weight="normal"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77" style:family="text">
      <style:text-properties fo:font-variant="normal" fo:text-transform="none" style:use-window-font-color="true" style:font-name="Arial" fo:font-size="12pt" fo:letter-spacing="normal" fo:language="it" fo:country="IT" fo:font-style="normal" fo:font-weight="normal" officeooo:rsid="01578a74"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78" style:family="text">
      <style:text-properties fo:font-variant="normal" fo:text-transform="none" style:use-window-font-color="true" style:font-name="Arial" fo:font-size="12pt" fo:letter-spacing="normal" fo:language="it" fo:country="IT" fo:font-style="normal" fo:font-weight="normal" officeooo:rsid="018c61f8"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79" style:family="text">
      <style:text-properties fo:font-variant="normal" fo:text-transform="none" style:use-window-font-color="true" style:font-name="Arial" fo:font-size="12pt" fo:letter-spacing="normal" fo:language="it" fo:country="IT" fo:font-style="normal" fo:font-weight="normal" officeooo:rsid="048f2e77"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80" style:family="text">
      <style:text-properties fo:font-variant="normal" fo:text-transform="none" style:use-window-font-color="true" style:font-name="Arial" fo:font-size="12pt" fo:letter-spacing="normal" fo:language="it" fo:country="IT" fo:font-style="normal" fo:font-weight="normal" officeooo:rsid="01ea32c9"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81" style:family="text">
      <style:text-properties fo:font-variant="normal" fo:text-transform="none" style:use-window-font-color="true" style:font-name="Arial" fo:font-size="12pt" fo:letter-spacing="normal" fo:font-style="normal" fo:font-weight="normal" officeooo:rsid="045fc8ef" fo:background-color="transparent" loext:char-shading-value="0" style:font-size-asian="12pt" style:font-name-complex="Arial" style:font-size-complex="12pt"/>
    </style:style>
    <style:style style:name="T382" style:family="text">
      <style:text-properties fo:font-variant="normal" fo:text-transform="none" style:use-window-font-color="true" style:font-name="Arial" fo:font-size="12pt" fo:letter-spacing="normal" fo:font-style="normal" fo:font-weight="normal" officeooo:rsid="001f4301" style:font-size-asian="12pt" style:font-weight-asian="normal" style:font-name-complex="Arial" style:font-size-complex="12pt" style:font-weight-complex="normal"/>
    </style:style>
    <style:style style:name="T383" style:family="text">
      <style:text-properties fo:font-variant="normal" fo:text-transform="none" style:use-window-font-color="true" style:font-name="Arial" fo:font-size="12pt" fo:letter-spacing="normal" fo:font-style="normal" fo:font-weight="normal" officeooo:rsid="000e8663" style:font-size-asian="12pt" style:font-weight-asian="normal" style:font-name-complex="Arial" style:font-size-complex="12pt" style:font-weight-complex="normal"/>
    </style:style>
    <style:style style:name="T384" style:family="text">
      <style:text-properties fo:font-variant="normal" fo:text-transform="none" style:use-window-font-color="true" style:font-name="Arial" fo:font-size="12pt" fo:letter-spacing="normal" fo:font-style="normal" fo:font-weight="normal" style:font-size-asian="12pt" style:font-size-complex="12pt"/>
    </style:style>
    <style:style style:name="T385" style:family="text">
      <style:text-properties fo:font-variant="normal" fo:text-transform="none" style:use-window-font-color="true" style:font-name="Arial" fo:font-size="12pt" fo:letter-spacing="normal" fo:font-style="normal" fo:font-weight="normal" style:font-size-asian="12pt" style:font-name-complex="Arial" style:font-size-complex="12pt"/>
    </style:style>
    <style:style style:name="T386" style:family="text">
      <style:text-properties fo:font-variant="normal" fo:text-transform="none" style:use-window-font-color="true" style:font-name="Arial" fo:font-size="12pt" fo:letter-spacing="normal" fo:font-style="normal" fo:font-weight="normal" officeooo:rsid="032e3247" style:font-size-asian="12pt" style:font-name-complex="Arial" style:font-size-complex="12pt"/>
    </style:style>
    <style:style style:name="T387" style:family="text">
      <style:text-properties fo:font-variant="normal" fo:text-transform="none" style:use-window-font-color="true" style:font-name="Arial" fo:font-size="12pt" fo:letter-spacing="normal" fo:font-style="normal" fo:font-weight="normal" officeooo:rsid="032edfdf" style:font-size-asian="12pt" style:font-name-complex="Arial" style:font-size-complex="12pt"/>
    </style:style>
    <style:style style:name="T388" style:family="text">
      <style:text-properties fo:font-variant="normal" fo:text-transform="none" style:use-window-font-color="true" style:font-name="Arial" fo:font-size="12pt" fo:letter-spacing="normal" fo:font-style="normal" fo:font-weight="normal" officeooo:rsid="03300127" style:font-size-asian="12pt" style:font-name-complex="Arial" style:font-size-complex="12pt"/>
    </style:style>
    <style:style style:name="T389" style:family="text">
      <style:text-properties fo:font-variant="normal" fo:text-transform="none" style:use-window-font-color="true" style:text-line-through-style="none" style:text-line-through-type="none" style:font-name="Arial" fo:font-size="12pt" fo:letter-spacing="normal" fo:language="it" fo:country="IT" fo:font-style="normal" style:text-underline-style="none" fo:font-weight="normal" style:text-blinking="fals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90" style:family="text">
      <style:text-properties fo:font-variant="normal" fo:text-transform="none" style:use-window-font-color="true" style:text-line-through-style="none" style:text-line-through-type="none" style:font-name="Arial" fo:font-size="12pt" fo:letter-spacing="normal" fo:font-style="normal" style:text-underline-style="none" fo:font-weight="normal" officeooo:rsid="0017f8d4" style:text-blinking="false" style:font-size-asian="12pt" style:font-weight-asian="normal" style:font-name-complex="Arial" style:font-size-complex="12pt" style:font-weight-complex="normal"/>
    </style:style>
    <style:style style:name="T391" style:family="text">
      <style:text-properties fo:font-variant="normal" fo:text-transform="none" style:use-window-font-color="true" style:text-line-through-style="none" style:text-line-through-type="none" style:font-name="Arial" fo:font-size="12pt" fo:letter-spacing="normal" fo:font-style="normal" style:text-underline-style="none" fo:font-weight="normal" officeooo:rsid="001f4301" style:text-blinking="false" style:font-size-asian="12pt" style:font-weight-asian="normal" style:font-name-complex="Arial" style:font-size-complex="12pt" style:font-weight-complex="normal"/>
    </style:style>
    <style:style style:name="T392" style:family="text">
      <style:text-properties fo:font-variant="normal" fo:text-transform="none" style:use-window-font-color="true" style:text-line-through-style="none" style:text-line-through-type="none" style:font-name="Arial" fo:font-size="12pt" fo:letter-spacing="normal" fo:font-style="normal" style:text-underline-style="none" fo:font-weight="normal" style:text-blinking="false" style:font-size-asian="12pt" style:font-size-complex="12pt"/>
    </style:style>
    <style:style style:name="T393" style:family="text">
      <style:text-properties fo:font-variant="normal" fo:text-transform="none" style:use-window-font-color="true" style:text-outline="false" style:text-line-through-style="none" style:text-line-through-type="none" fo:font-size="12pt" fo:letter-spacing="normal" fo:font-style="normal" fo:text-shadow="none" style:text-underline-style="none" fo:font-weight="normal" officeooo:rsid="02966d53" style:font-size-asian="12pt" style:font-style-asian="normal" style:font-weight-asian="normal" style:font-size-complex="12pt" style:text-emphasize="none"/>
    </style:style>
    <style:style style:name="T394" style:family="text">
      <style:text-properties fo:font-variant="normal" fo:text-transform="none" style:use-window-font-color="true" style:text-outline="false" style:text-line-through-style="none" style:text-line-through-type="none" fo:font-size="12pt" fo:letter-spacing="normal" fo:font-style="normal" fo:text-shadow="none" style:text-underline-style="none" fo:font-weight="normal" officeooo:rsid="0115fe7d" style:font-size-asian="12pt" style:font-style-asian="normal" style:font-weight-asian="normal" style:font-size-complex="12pt" style:text-emphasize="none"/>
    </style:style>
    <style:style style:name="T395" style:family="text">
      <style:text-properties fo:font-variant="normal" fo:text-transform="none" style:use-window-font-color="true" style:text-outline="false" style:text-line-through-style="none" style:text-line-through-type="none" fo:font-size="12pt" fo:letter-spacing="normal" fo:font-style="normal" fo:text-shadow="none" style:text-underline-style="none" fo:font-weight="normal" officeooo:rsid="0051b344" style:font-size-asian="12pt" style:font-style-asian="normal" style:font-weight-asian="normal" style:font-size-complex="12pt" style:text-emphasize="none"/>
    </style:style>
    <style:style style:name="T396" style:family="text">
      <style:text-properties fo:font-variant="normal" fo:text-transform="none" style:use-window-font-color="true" style:text-outline="false" style:text-line-through-style="none" style:text-line-through-type="none" fo:font-size="12pt" fo:letter-spacing="normal" fo:font-style="normal" fo:text-shadow="none" style:text-underline-style="none" fo:font-weight="normal" officeooo:rsid="01aeca03" style:font-size-asian="12pt" style:font-style-asian="normal" style:font-weight-asian="normal" style:font-size-complex="12pt" style:text-emphasize="none"/>
    </style:style>
    <style:style style:name="T397" style:family="text">
      <style:text-properties fo:font-variant="normal" fo:text-transform="none" style:use-window-font-color="true" style:text-outline="false" style:text-line-through-style="none" style:text-line-through-type="none" fo:font-size="12pt" fo:letter-spacing="normal" fo:font-style="normal" fo:text-shadow="none" style:text-underline-style="none" fo:font-weight="normal" officeooo:rsid="0281a262" style:font-size-asian="12pt" style:font-style-asian="normal" style:font-weight-asian="normal" style:font-size-complex="12pt" style:text-emphasize="none"/>
    </style:style>
    <style:style style:name="T398" style:family="text">
      <style:text-properties fo:font-variant="normal" fo:text-transform="none" style:use-window-font-color="true" style:text-outline="false" style:text-line-through-style="none" style:text-line-through-type="none" fo:font-size="12pt" fo:letter-spacing="normal" fo:font-style="normal" fo:text-shadow="none" style:text-underline-style="none" fo:font-weight="normal" officeooo:rsid="011cf91a" style:font-size-asian="12pt" style:font-style-asian="normal" style:font-weight-asian="normal" style:font-size-complex="12pt" style:text-emphasize="none"/>
    </style:style>
    <style:style style:name="T399" style:family="text">
      <style:text-properties fo:font-variant="normal" fo:text-transform="none" style:use-window-font-color="true" style:text-outline="false" style:text-line-through-style="none" style:text-line-through-type="none" fo:font-size="12pt" fo:letter-spacing="normal" fo:font-style="normal" fo:text-shadow="none" style:text-underline-style="none" fo:font-weight="normal" officeooo:rsid="0374e599" style:font-size-asian="12pt" style:font-style-asian="normal" style:font-weight-asian="normal" style:font-size-complex="12pt" style:text-emphasize="none"/>
    </style:style>
    <style:style style:name="T400" style:family="text">
      <style:text-properties fo:font-variant="normal" fo:text-transform="none" style:use-window-font-color="true" style:text-outline="false" style:text-line-through-style="none" style:text-line-through-type="none" fo:font-size="12pt" fo:letter-spacing="normal" fo:font-style="normal" fo:text-shadow="none" style:text-underline-style="none" fo:font-weight="normal" officeooo:rsid="04535fac" style:font-size-asian="12pt" style:font-style-asian="normal" style:font-weight-asian="normal" style:font-size-complex="12pt" style:text-emphasize="none"/>
    </style:style>
    <style:style style:name="T401" style:family="text">
      <style:text-properties fo:font-variant="normal" fo:text-transform="none" style:use-window-font-color="true" fo:font-size="12pt" fo:letter-spacing="normal" fo:font-style="normal" fo:font-weight="normal" officeooo:rsid="0245c708" style:font-size-asian="12pt" style:font-weight-asian="normal" style:font-size-complex="12pt" style:font-weight-complex="normal"/>
    </style:style>
    <style:style style:name="T402" style:family="text">
      <style:text-properties fo:font-variant="normal" fo:text-transform="none" style:use-window-font-color="true" fo:font-size="12pt" officeooo:rsid="0015f571" style:font-size-asian="12pt"/>
    </style:style>
    <style:style style:name="T403" style:family="text">
      <style:text-properties fo:font-variant="normal" fo:text-transform="none" style:use-window-font-color="true" fo:font-size="12pt" officeooo:rsid="002e938d" style:font-size-asian="12pt"/>
    </style:style>
    <style:style style:name="T404" style:family="text">
      <style:text-properties fo:font-variant="normal" fo:text-transform="none" style:use-window-font-color="true" fo:font-size="12pt" officeooo:rsid="0017acc8" style:font-size-asian="12pt"/>
    </style:style>
    <style:style style:name="T405" style:family="text">
      <style:text-properties fo:font-variant="normal" fo:text-transform="none" style:use-window-font-color="true" style:font-name="arial" fo:font-size="12pt" fo:letter-spacing="normal" fo:font-style="normal" fo:font-weight="normal"/>
    </style:style>
    <style:style style:name="T406" style:family="text">
      <style:text-properties fo:font-variant="normal" fo:text-transform="none" style:use-window-font-color="true" style:font-name="arial" fo:font-size="12pt" fo:letter-spacing="normal" fo:font-style="normal" fo:font-weight="normal" officeooo:rsid="0467bf75"/>
    </style:style>
    <style:style style:name="T407" style:family="text">
      <style:text-properties fo:font-variant="normal" fo:text-transform="none" fo:color="#000000" style:font-name="Arial" fo:font-size="12pt" fo:letter-spacing="normal" fo:font-style="normal" fo:font-weight="normal" style:font-size-asian="12pt" style:font-weight-asian="normal" style:font-name-complex="Arial" style:font-size-complex="12pt" style:font-weight-complex="normal"/>
    </style:style>
    <style:style style:name="T408" style:family="text">
      <style:text-properties fo:font-variant="normal" fo:text-transform="none" fo:color="#000000" style:font-name="Arial" fo:font-size="12pt" fo:letter-spacing="normal" fo:font-style="normal" fo:font-weight="normal" officeooo:rsid="032e3247" style:font-size-asian="12pt" style:font-weight-asian="normal" style:font-name-complex="Arial" style:font-size-complex="12pt" style:font-weight-complex="normal"/>
    </style:style>
    <style:style style:name="T409" style:family="text">
      <style:text-properties fo:font-variant="normal" fo:text-transform="none" fo:color="#000000" style:font-name="Arial" fo:font-size="12pt" fo:letter-spacing="normal" fo:font-style="normal" fo:font-weight="normal" officeooo:rsid="032edfdf" style:font-size-asian="12pt" style:font-weight-asian="normal" style:font-name-complex="Arial" style:font-size-complex="12pt" style:font-weight-complex="normal"/>
    </style:style>
    <style:style style:name="T410" style:family="text">
      <style:text-properties fo:font-variant="normal" fo:text-transform="none" fo:color="#000000" style:font-name="Arial" fo:font-size="12pt" fo:letter-spacing="normal" fo:font-style="normal" fo:font-weight="normal" fo:background-color="transparent" loext:char-shading-value="0" style:font-weight-asian="normal" style:font-weight-complex="normal"/>
    </style:style>
    <style:style style:name="T411" style:family="text">
      <style:text-properties fo:font-variant="normal" fo:text-transform="none" fo:color="#000000" style:font-name="Arial" fo:font-size="12pt" fo:letter-spacing="normal" fo:font-style="normal" fo:font-weight="normal" officeooo:rsid="00fb7a6f" fo:background-color="transparent" loext:char-shading-value="0" style:font-weight-asian="normal" style:font-weight-complex="normal"/>
    </style:style>
    <style:style style:name="T412" style:family="text">
      <style:text-properties fo:font-variant="normal" fo:text-transform="none" fo:color="#000000" style:font-name="Arial" fo:font-size="12pt" fo:letter-spacing="normal" fo:font-style="normal" fo:font-weight="normal" officeooo:rsid="00fc65f6" fo:background-color="transparent" loext:char-shading-value="0" style:font-weight-asian="normal" style:font-weight-complex="normal"/>
    </style:style>
    <style:style style:name="T413" style:family="text">
      <style:text-properties fo:font-variant="normal" fo:text-transform="none" fo:color="#000000" style:font-name="Arial" fo:font-size="12pt" fo:letter-spacing="normal" fo:font-style="normal" fo:font-weight="normal" officeooo:rsid="00fe0755" fo:background-color="transparent" loext:char-shading-value="0" style:font-weight-asian="normal" style:font-weight-complex="normal"/>
    </style:style>
    <style:style style:name="T414" style:family="text">
      <style:text-properties fo:font-variant="normal" fo:text-transform="none" fo:color="#000000" style:font-name="Arial" fo:font-size="12pt" fo:letter-spacing="normal" fo:font-style="normal" fo:font-weight="normal" officeooo:rsid="00ff98c2" fo:background-color="transparent" loext:char-shading-value="0" style:font-weight-asian="normal" style:font-weight-complex="normal"/>
    </style:style>
    <style:style style:name="T415" style:family="text">
      <style:text-properties fo:font-variant="normal" fo:text-transform="none" fo:color="#000000" style:font-name="Arial" fo:font-size="12pt" fo:letter-spacing="normal" fo:font-style="normal" fo:font-weight="normal" officeooo:rsid="00fb7a6f" fo:background-color="transparent" loext:char-shading-value="0" style:font-weight-asian="normal" style:font-name-complex="Arial" style:font-weight-complex="normal"/>
    </style:style>
    <style:style style:name="T416" style:family="text">
      <style:text-properties fo:font-variant="normal" fo:text-transform="none" fo:color="#000000" style:font-name="Arial" fo:font-size="12pt" fo:letter-spacing="normal" fo:font-style="normal" fo:font-weight="normal" officeooo:rsid="0311cd55" fo:background-color="transparent" loext:char-shading-value="0" style:font-weight-asian="normal" style:font-name-complex="Arial" style:font-weight-complex="normal"/>
    </style:style>
    <style:style style:name="T417" style:family="text">
      <style:text-properties fo:font-variant="normal" fo:text-transform="none" fo:color="#000000" style:font-name="Arial" fo:font-size="12pt" fo:letter-spacing="normal" fo:font-style="normal" fo:font-weight="normal" officeooo:rsid="01859f5c" fo:background-color="transparent" loext:char-shading-value="0" style:font-weight-asian="normal" style:font-name-complex="Arial" style:font-weight-complex="normal"/>
    </style:style>
    <style:style style:name="T418" style:family="text">
      <style:text-properties fo:font-variant="normal" fo:text-transform="none" fo:color="#000000" style:font-name="Arial" fo:font-size="12pt" fo:letter-spacing="normal" fo:font-style="normal" fo:font-weight="normal" officeooo:rsid="026a6432" fo:background-color="transparent" loext:char-shading-value="0" style:font-weight-asian="normal" style:font-name-complex="Arial" style:font-weight-complex="normal"/>
    </style:style>
    <style:style style:name="T419" style:family="text">
      <style:text-properties fo:font-variant="normal" fo:text-transform="none" fo:color="#000000" style:font-name="Arial" fo:font-size="12pt" fo:letter-spacing="normal" fo:font-style="normal" fo:font-weight="normal" officeooo:rsid="00e66c18" fo:background-color="transparent" loext:char-shading-value="0" style:font-weight-asian="normal" style:font-name-complex="Arial" style:font-weight-complex="normal"/>
    </style:style>
    <style:style style:name="T420" style:family="text">
      <style:text-properties fo:font-variant="normal" fo:text-transform="none" fo:color="#000000" style:font-name="Arial" fo:font-size="12pt" fo:letter-spacing="normal" fo:font-style="normal" fo:font-weight="normal" officeooo:rsid="00ff98c2" fo:background-color="transparent" loext:char-shading-value="0" style:font-weight-asian="normal" style:font-name-complex="Arial" style:font-weight-complex="normal"/>
    </style:style>
    <style:style style:name="T421" style:family="text">
      <style:text-properties fo:font-variant="normal" fo:text-transform="none" fo:color="#000000" style:font-name="Arial" fo:font-size="12pt" fo:letter-spacing="normal" fo:font-style="normal" fo:font-weight="normal" officeooo:rsid="043f486a" fo:background-color="transparent" loext:char-shading-value="0" style:font-weight-asian="normal" style:font-name-complex="Arial" style:font-weight-complex="normal"/>
    </style:style>
    <style:style style:name="T422" style:family="text">
      <style:text-properties fo:font-variant="normal" fo:text-transform="none" fo:color="#000000" style:font-name="Arial" fo:font-size="12pt" fo:letter-spacing="normal" fo:font-style="normal" fo:font-weight="normal" officeooo:rsid="04377d9a" fo:background-color="transparent" loext:char-shading-value="0" style:font-weight-asian="normal" style:font-name-complex="Arial" style:font-weight-complex="normal"/>
    </style:style>
    <style:style style:name="T423" style:family="text">
      <style:text-properties fo:font-variant="normal" fo:text-transform="none" fo:color="#000000" style:font-name="Arial" fo:font-size="12pt" fo:letter-spacing="normal" fo:font-style="normal" style:text-underline-style="none" fo:font-weight="normal" fo:background-color="transparent" loext:char-shading-value="0" style:font-size-asian="12pt" style:font-weight-asian="normal" style:font-size-complex="12pt" style:font-weight-complex="normal"/>
    </style:style>
    <style:style style:name="T424" style:family="text">
      <style:text-properties fo:font-variant="normal" fo:text-transform="none" fo:color="#000000" style:font-name="Arial" fo:font-size="12pt" fo:letter-spacing="normal" fo:language="it" fo:country="IT" fo:font-style="normal" fo:font-weight="normal" officeooo:rsid="00fc65f6"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25" style:family="text">
      <style:text-properties fo:font-variant="normal" fo:text-transform="none" fo:color="#000000" fo:font-size="12pt" fo:letter-spacing="normal" fo:language="it" fo:country="IT" fo:font-style="normal" fo:font-weight="normal" officeooo:rsid="02f72b2b" style:font-name-asian="Times New Roman" style:font-size-asian="12pt" style:language-asian="zh" style:country-asian="CN" style:font-size-complex="12pt" style:language-complex="ar" style:country-complex="SA"/>
    </style:style>
    <style:style style:name="T426" style:family="text">
      <style:text-properties fo:font-variant="normal" fo:text-transform="none" fo:color="#000000" fo:font-size="12pt" fo:letter-spacing="normal" fo:font-style="normal" fo:background-color="#ffffff" loext:char-shading-value="0" style:font-style-asian="normal" style:font-style-complex="normal" style:font-weight-complex="normal"/>
    </style:style>
    <style:style style:name="T427" style:family="text">
      <style:text-properties fo:font-variant="normal" fo:text-transform="none" fo:color="#000000" fo:font-size="12pt" fo:letter-spacing="normal" fo:font-style="normal" officeooo:rsid="044011c4" fo:background-color="#ffffff" loext:char-shading-value="0" style:font-style-asian="normal" style:font-style-complex="normal" style:font-weight-complex="normal"/>
    </style:style>
    <style:style style:name="T428" style:family="text">
      <style:text-properties fo:font-variant="normal" fo:text-transform="none" fo:color="#000000" style:text-outline="false" style:text-line-through-style="none" style:text-line-through-type="none" fo:font-size="12pt" fo:letter-spacing="normal" fo:font-style="normal" fo:text-shadow="none" style:text-underline-style="none" fo:font-weight="normal" officeooo:rsid="0140ce9c" style:font-size-asian="12pt" style:font-style-asian="normal" style:font-weight-asian="normal" style:font-size-complex="12pt" style:text-emphasize="none"/>
    </style:style>
    <style:style style:name="T429" style:family="text">
      <style:text-properties fo:font-variant="normal" fo:text-transform="none" fo:color="#000000" style:text-outline="false" style:text-line-through-style="none" style:text-line-through-type="none" fo:font-size="12pt" fo:letter-spacing="normal" fo:font-style="normal" fo:text-shadow="none" style:text-underline-style="none" fo:font-weight="normal" officeooo:rsid="027f8061" style:font-size-asian="12pt" style:font-style-asian="normal" style:font-weight-asian="normal" style:font-size-complex="12pt" style:text-emphasize="none"/>
    </style:style>
    <style:style style:name="T430" style:family="text">
      <style:text-properties fo:font-variant="normal" fo:text-transform="none" fo:color="#000000" style:text-line-through-style="none" style:text-line-through-type="none" fo:font-size="12pt" fo:letter-spacing="normal" fo:language="it" fo:country="IT" fo:font-style="normal" style:text-underline-style="none" fo:font-weight="normal" officeooo:rsid="02f72b2b" style:text-blinking="false" style:font-name-asian="Times New Roman" style:font-size-asian="12pt" style:language-asian="zh" style:country-asian="CN" style:font-size-complex="12pt" style:language-complex="ar" style:country-complex="SA"/>
    </style:style>
    <style:style style:name="T431" style:family="text">
      <style:text-properties fo:font-variant="normal" fo:text-transform="none" fo:color="#000000" style:text-line-through-style="none" style:text-line-through-type="none" fo:font-size="12pt" fo:letter-spacing="normal" fo:font-style="normal" fo:font-weight="normal"/>
    </style:style>
    <style:style style:name="T432" style:family="text">
      <style:text-properties fo:font-variant="normal" fo:text-transform="none" fo:color="#000000" style:text-line-through-style="none" style:text-line-through-type="none" fo:font-size="12pt" fo:letter-spacing="normal" fo:font-style="normal" fo:font-weight="normal" officeooo:rsid="0449730c"/>
    </style:style>
    <style:style style:name="T433" style:family="text">
      <style:text-properties fo:font-variant="normal" fo:text-transform="none" fo:color="#1c2024" style:font-name="Arial" fo:font-size="12pt" fo:letter-spacing="normal" fo:font-style="normal" fo:font-weight="normal" officeooo:rsid="00fe0755" fo:background-color="transparent" loext:char-shading-value="0" style:font-size-asian="12pt" style:font-weight-asian="normal" style:font-size-complex="12pt" style:font-weight-complex="normal"/>
    </style:style>
    <style:style style:name="T434" style:family="text">
      <style:text-properties fo:font-variant="normal" fo:text-transform="none" fo:color="#1c2024" style:font-name="Arial" fo:font-size="12pt" fo:letter-spacing="normal" fo:font-style="normal" fo:font-weight="normal" officeooo:rsid="00ff98c2" fo:background-color="transparent" loext:char-shading-value="0" style:font-size-asian="12pt" style:font-weight-asian="normal" style:font-size-complex="12pt" style:font-weight-complex="normal"/>
    </style:style>
    <style:style style:name="T435" style:family="text">
      <style:text-properties fo:font-variant="normal" fo:text-transform="none" fo:color="#1c2024" style:font-name="Arial" fo:font-size="12pt" fo:letter-spacing="normal" fo:font-style="normal" style:text-underline-style="none" fo:font-weight="normal" officeooo:rsid="032e3247" style:font-size-asian="12pt" style:font-name-complex="Arial" style:font-size-complex="12pt"/>
    </style:style>
    <style:style style:name="T436" style:family="text">
      <style:text-properties fo:font-variant="normal" fo:text-transform="none" fo:color="#003366" style:font-name="Verdana" fo:letter-spacing="normal" fo:font-style="normal" fo:font-weight="normal" officeooo:rsid="032278d6" style:font-weight-asian="normal" style:font-name-complex="Arial" style:font-weight-complex="normal"/>
    </style:style>
    <style:style style:name="T437" style:family="text">
      <style:text-properties fo:font-variant="normal" fo:text-transform="none" fo:letter-spacing="normal" fo:font-style="normal" fo:font-weight="bold" officeooo:rsid="0245c708" style:font-weight-asian="normal" style:font-name-complex="Arial" style:font-weight-complex="normal"/>
    </style:style>
    <style:style style:name="T438" style:family="text">
      <style:text-properties fo:font-variant="normal" fo:text-transform="none" fo:letter-spacing="normal" fo:font-style="normal" fo:font-weight="normal" officeooo:rsid="035158ab" style:font-weight-asian="normal" style:font-name-complex="Arial" style:font-weight-complex="normal"/>
    </style:style>
    <style:style style:name="T439" style:family="text">
      <style:text-properties fo:font-variant="normal" fo:text-transform="none" fo:letter-spacing="normal" fo:font-style="normal" fo:font-weight="normal" officeooo:rsid="032278d6" style:font-weight-asian="normal" style:font-name-complex="Arial" style:font-weight-complex="normal"/>
    </style:style>
    <style:style style:name="T440" style:family="text">
      <style:text-properties fo:font-variant="normal" fo:text-transform="none" fo:letter-spacing="normal" fo:font-style="normal" fo:font-weight="normal" officeooo:rsid="0351a8e6" style:font-weight-asian="normal" style:font-name-complex="Arial" style:font-weight-complex="normal"/>
    </style:style>
    <style:style style:name="T441" style:family="text">
      <style:text-properties fo:font-variant="normal" fo:text-transform="none" style:font-name="Arial" fo:font-size="12pt" fo:letter-spacing="normal" fo:font-style="normal" fo:font-weight="normal" style:font-size-asian="12pt" style:font-name-complex="Arial" style:font-size-complex="12pt"/>
    </style:style>
    <style:style style:name="T442" style:family="text">
      <style:text-properties fo:font-variant="normal" fo:text-transform="none" style:font-name="Arial" fo:font-size="12pt" fo:letter-spacing="normal" fo:font-style="normal" fo:font-weight="normal" officeooo:rsid="03277182" style:font-size-asian="12pt" style:font-name-complex="Arial" style:font-size-complex="12pt"/>
    </style:style>
    <style:style style:name="T443" style:family="text">
      <style:text-properties fo:font-variant="normal" fo:text-transform="none" style:font-name="Arial" fo:font-size="12pt" fo:letter-spacing="normal" fo:font-style="normal" fo:font-weight="normal" officeooo:rsid="0328d797" style:font-size-asian="12pt" style:font-name-complex="Arial" style:font-size-complex="12pt"/>
    </style:style>
    <style:style style:name="T444" style:family="text">
      <style:text-properties fo:font-variant="normal" fo:text-transform="none" style:font-name="Arial" fo:font-size="12pt" fo:letter-spacing="normal" fo:font-style="normal" fo:font-weight="normal" officeooo:rsid="03293003" style:font-size-asian="12pt" style:font-name-complex="Arial" style:font-size-complex="12pt"/>
    </style:style>
    <style:style style:name="T445" style:family="text">
      <style:text-properties fo:font-variant="normal" fo:text-transform="none" style:font-name="Arial" fo:font-size="12pt" fo:letter-spacing="normal" fo:font-style="normal" fo:font-weight="normal" officeooo:rsid="032a5035" style:font-size-asian="12pt" style:font-name-complex="Arial" style:font-size-complex="12pt"/>
    </style:style>
    <style:style style:name="T446" style:family="text">
      <style:text-properties fo:font-variant="normal" fo:text-transform="none" style:font-name="Arial" fo:font-size="12pt" fo:letter-spacing="normal" fo:font-style="normal" fo:font-weight="normal" officeooo:rsid="032b6896" style:font-size-asian="12pt" style:font-name-complex="Arial" style:font-size-complex="12pt"/>
    </style:style>
    <style:style style:name="T447" style:family="text">
      <style:text-properties fo:font-variant="normal" fo:text-transform="none" style:font-name="Arial" fo:font-size="12pt" fo:letter-spacing="normal" fo:font-style="normal" fo:font-weight="normal" officeooo:rsid="032cdb8f" style:font-size-asian="12pt" style:font-name-complex="Arial" style:font-size-complex="12pt"/>
    </style:style>
    <style:style style:name="T448" style:family="text">
      <style:text-properties fo:font-variant="normal" fo:text-transform="none" style:font-name="Arial" fo:font-size="12pt" fo:letter-spacing="normal" fo:font-style="normal" fo:font-weight="normal" officeooo:rsid="0351a8e6" style:font-size-asian="12pt" style:font-name-complex="Arial" style:font-size-complex="12pt"/>
    </style:style>
    <style:style style:name="T449" style:family="text">
      <style:text-properties fo:font-variant="normal" fo:text-transform="none" style:font-name="Arial" fo:font-size="12pt" fo:letter-spacing="normal" fo:font-style="normal" fo:font-weight="normal" officeooo:rsid="032f1adb" style:font-size-asian="12pt" style:font-name-complex="Arial" style:font-size-complex="12pt"/>
    </style:style>
    <style:style style:name="T450" style:family="text">
      <style:text-properties fo:font-variant="normal" fo:text-transform="none" style:font-name="Arial" fo:font-size="12pt" fo:letter-spacing="normal" fo:font-style="normal" fo:font-weight="normal" officeooo:rsid="0375d86f" style:font-size-asian="12pt" style:font-name-complex="Arial" style:font-size-complex="12pt"/>
    </style:style>
    <style:style style:name="T451" style:family="text">
      <style:text-properties fo:font-variant="normal" fo:text-transform="none" style:font-name="Arial" fo:font-size="12pt" fo:letter-spacing="normal" fo:font-style="normal" fo:font-weight="normal" officeooo:rsid="033137cb" style:font-size-asian="12pt" style:font-name-complex="Arial" style:font-size-complex="12pt"/>
    </style:style>
    <style:style style:name="T452" style:family="text">
      <style:text-properties fo:font-variant="normal" fo:text-transform="none" style:font-name="Arial" fo:font-size="12pt" fo:letter-spacing="normal" fo:font-style="normal" fo:font-weight="normal" officeooo:rsid="033281a9" style:font-size-asian="12pt" style:font-name-complex="Arial" style:font-size-complex="12pt"/>
    </style:style>
    <style:style style:name="T453" style:family="text">
      <style:text-properties fo:font-variant="normal" fo:text-transform="none" style:font-name="Arial" fo:font-size="12pt" fo:letter-spacing="normal" fo:font-style="normal" style:text-underline-style="none" fo:font-weight="normal" officeooo:rsid="032e3247" style:font-size-asian="12pt" style:font-name-complex="Arial" style:font-size-complex="12pt"/>
    </style:style>
    <style:style style:name="T454" style:family="text">
      <style:text-properties fo:font-variant="normal" fo:text-transform="none" style:font-name="Arial" fo:font-size="12pt" fo:letter-spacing="normal" fo:font-style="normal" style:text-underline-style="none" fo:font-weight="normal" officeooo:rsid="0375d86f" style:font-size-asian="12pt" style:font-name-complex="Arial" style:font-size-complex="12pt"/>
    </style:style>
    <style:style style:name="T455" style:family="text">
      <style:text-properties fo:font-variant="normal" fo:text-transform="none" style:font-name="Arial" fo:letter-spacing="normal" fo:font-style="normal" fo:font-weight="normal" style:font-name-complex="Arial"/>
    </style:style>
    <style:style style:name="T456" style:family="text">
      <style:text-properties fo:font-variant="normal" fo:text-transform="none" style:font-name="Arial" fo:letter-spacing="normal" fo:font-style="normal" fo:font-weight="normal" officeooo:rsid="0334e553" style:font-name-complex="Arial"/>
    </style:style>
    <style:style style:name="T457" style:family="text">
      <style:text-properties fo:font-variant="normal" fo:text-transform="none" style:font-name="Arial" fo:letter-spacing="normal" fo:font-style="normal" fo:font-weight="normal" officeooo:rsid="0351a8e6" style:font-name-complex="Arial"/>
    </style:style>
    <style:style style:name="T458" style:family="text">
      <style:text-properties fo:font-variant="normal" fo:text-transform="none" style:font-name="Arial" fo:letter-spacing="normal" fo:font-style="normal" fo:font-weight="normal" officeooo:rsid="03bfa9b6" style:font-name-complex="Arial"/>
    </style:style>
    <style:style style:name="T459" style:family="text">
      <style:text-properties fo:font-variant="normal" fo:text-transform="none" style:font-name="Arial" fo:letter-spacing="normal" fo:font-style="normal" fo:font-weight="normal" officeooo:rsid="03358b7b" style:font-name-complex="Arial"/>
    </style:style>
    <style:style style:name="T460" style:family="text">
      <style:text-properties fo:font-variant="normal" fo:text-transform="none" style:font-name="Titillium Web" fo:font-size="12pt" fo:letter-spacing="normal" fo:font-style="normal" fo:font-weight="normal" style:font-size-asian="12pt" style:font-name-complex="Arial" style:font-size-complex="12pt"/>
    </style:style>
    <style:style style:name="T461" style:family="text">
      <style:text-properties fo:font-variant="normal" fo:text-transform="none" fo:color="#0066cc" style:font-name="Arial" fo:font-size="12pt" fo:letter-spacing="normal" fo:font-style="normal" style:text-underline-style="solid" style:text-underline-width="auto" style:text-underline-color="font-color" fo:font-weight="normal" officeooo:rsid="0402a511" fo:background-color="transparent" loext:char-shading-value="0" style:font-size-asian="12pt" style:font-weight-asian="normal" style:font-size-complex="12pt" style:font-weight-complex="normal"/>
    </style:style>
    <style:style style:name="T462" style:family="text">
      <style:text-properties fo:font-variant="normal" fo:text-transform="none" fo:font-style="normal" fo:font-weight="normal"/>
    </style:style>
    <style:style style:name="T463" style:family="text">
      <style:text-properties fo:font-variant="normal" fo:text-transform="none" fo:font-style="normal" fo:font-weight="normal" officeooo:rsid="048b8413"/>
    </style:style>
    <style:style style:name="T464" style:family="text">
      <style:text-properties fo:font-variant="normal" fo:text-transform="none" fo:color="#44656f" style:text-line-through-style="none" style:text-line-through-type="none" fo:font-size="12pt" fo:letter-spacing="normal" fo:font-style="normal" style:text-underline-style="none" style:text-blinking="false" fo:background-color="#ffffff" loext:char-shading-value="0" style:font-style-asian="normal" style:font-style-complex="normal" style:font-weight-complex="normal"/>
    </style:style>
    <style:style style:name="T465" style:family="text">
      <style:text-properties fo:font-variant="normal" fo:text-transform="none" fo:color="#44656f" style:text-line-through-style="none" style:text-line-through-type="none" fo:font-size="12pt" fo:letter-spacing="normal" fo:font-style="normal" style:text-underline-style="none" officeooo:rsid="044011c4" style:text-blinking="false" fo:background-color="#ffffff" loext:char-shading-value="0" style:font-style-asian="normal" style:font-style-complex="normal" style:font-weight-complex="normal"/>
    </style:style>
    <style:style style:name="T466" style:family="text">
      <style:text-properties fo:font-variant="normal" fo:text-transform="none" officeooo:rsid="0015f571"/>
    </style:style>
    <style:style style:name="T467" style:family="text">
      <style:text-properties officeooo:rsid="00d3f558"/>
    </style:style>
    <style:style style:name="T468" style:family="text">
      <style:text-properties officeooo:rsid="00e12423"/>
    </style:style>
    <style:style style:name="T469" style:family="text">
      <style:text-properties style:font-weight-complex="normal"/>
    </style:style>
    <style:style style:name="T470" style:family="text">
      <style:text-properties officeooo:rsid="00edab81" style:font-weight-complex="normal"/>
    </style:style>
    <style:style style:name="T471" style:family="text">
      <style:text-properties officeooo:rsid="00eb787e"/>
    </style:style>
    <style:style style:name="T472" style:family="text">
      <style:text-properties fo:color="#ce181e" officeooo:rsid="00c30197"/>
    </style:style>
    <style:style style:name="T473" style:family="text">
      <style:text-properties officeooo:rsid="014cd860"/>
    </style:style>
    <style:style style:name="T474" style:family="text">
      <style:text-properties officeooo:rsid="0155ceb5"/>
    </style:style>
    <style:style style:name="T475" style:family="text">
      <style:text-properties officeooo:rsid="0171bcc8"/>
    </style:style>
    <style:style style:name="T476" style:family="text">
      <style:text-properties officeooo:rsid="018b4e29"/>
    </style:style>
    <style:style style:name="T477" style:family="text">
      <style:text-properties officeooo:rsid="004d5d2e"/>
    </style:style>
    <style:style style:name="T478" style:family="text">
      <style:text-properties officeooo:rsid="01d5c039"/>
    </style:style>
    <style:style style:name="T479" style:family="text">
      <style:text-properties officeooo:rsid="01e1fef3"/>
    </style:style>
    <style:style style:name="T480" style:family="text">
      <style:text-properties officeooo:rsid="01f1f75a"/>
    </style:style>
    <style:style style:name="T481" style:family="text">
      <style:text-properties style:font-name="Arial2"/>
    </style:style>
    <style:style style:name="T482" style:family="text">
      <style:text-properties style:font-name="Arial2" fo:font-size="12pt" officeooo:rsid="0012efd9" style:font-name-complex="Arial"/>
    </style:style>
    <style:style style:name="T483" style:family="text">
      <style:text-properties style:font-name="Arial2" fo:font-size="12pt" officeooo:rsid="000ba4a1" style:font-name-complex="Arial"/>
    </style:style>
    <style:style style:name="T484" style:family="text">
      <style:text-properties style:font-name="Arial2" fo:font-size="12pt" officeooo:rsid="0013b4f6" style:font-name-complex="Arial"/>
    </style:style>
    <style:style style:name="T485" style:family="text">
      <style:text-properties style:font-name="Arial2" fo:font-size="12pt" officeooo:rsid="0019871d" style:font-name-complex="Arial"/>
    </style:style>
    <style:style style:name="T486" style:family="text">
      <style:text-properties style:font-name="Arial2" fo:font-size="12pt" officeooo:rsid="0024a387" style:font-name-complex="Arial"/>
    </style:style>
    <style:style style:name="T487" style:family="text">
      <style:text-properties style:font-name="Arial2" fo:font-size="12pt" officeooo:rsid="0017f8d4" style:font-name-complex="Arial"/>
    </style:style>
    <style:style style:name="T488" style:family="text">
      <style:text-properties style:font-name="Arial2" fo:font-size="12pt" officeooo:rsid="0019dfbf" style:font-name-complex="Arial"/>
    </style:style>
    <style:style style:name="T489" style:family="text">
      <style:text-properties style:font-name="Arial2" fo:font-size="12pt" fo:font-style="italic" fo:font-weight="normal" officeooo:rsid="0017f8d4" style:font-weight-asian="normal" style:font-name-complex="Arial" style:font-weight-complex="normal"/>
    </style:style>
    <style:style style:name="T490" style:family="text">
      <style:text-properties style:font-name="Arial2" fo:font-size="12pt" fo:font-weight="normal" officeooo:rsid="0017f8d4" style:font-weight-asian="normal" style:font-name-complex="Arial" style:font-weight-complex="normal"/>
    </style:style>
    <style:style style:name="T491" style:family="text">
      <style:text-properties style:font-name="Arial2" fo:font-size="12pt" fo:font-weight="normal" officeooo:rsid="0019dfbf" style:font-weight-asian="normal" style:font-name-complex="Arial" style:font-weight-complex="normal"/>
    </style:style>
    <style:style style:name="T492" style:family="text">
      <style:text-properties style:font-name="Arial2" fo:font-size="12pt" fo:font-weight="normal" officeooo:rsid="00232264" style:font-weight-asian="normal" style:font-name-complex="Arial" style:font-weight-complex="normal"/>
    </style:style>
    <style:style style:name="T493" style:family="text">
      <style:text-properties style:font-name="Arial2" fo:font-size="12pt" fo:font-weight="normal" officeooo:rsid="001baae2" style:font-weight-asian="normal" style:font-name-complex="Arial" style:font-weight-complex="normal"/>
    </style:style>
    <style:style style:name="T494" style:family="text">
      <style:text-properties style:font-name="Arial2" fo:font-size="12pt" fo:font-weight="normal" officeooo:rsid="00228077" style:font-weight-asian="normal" style:font-name-complex="Arial" style:font-weight-complex="normal"/>
    </style:style>
    <style:style style:name="T495" style:family="text">
      <style:text-properties style:font-name="Arial2" fo:font-size="12pt" fo:font-weight="normal" officeooo:rsid="000d882c" style:font-weight-asian="normal" style:font-name-complex="Arial" style:font-weight-complex="normal"/>
    </style:style>
    <style:style style:name="T496" style:family="text">
      <style:text-properties style:font-name="Arial2" fo:font-size="12pt" fo:font-weight="normal" officeooo:rsid="000e8663" style:font-weight-asian="normal" style:font-name-complex="Arial" style:font-weight-complex="normal"/>
    </style:style>
    <style:style style:name="T497" style:family="text">
      <style:text-properties style:font-name="Arial2" fo:font-size="12pt" fo:font-weight="normal" officeooo:rsid="0018fe73" style:font-weight-asian="normal" style:font-name-complex="Arial" style:font-weight-complex="normal"/>
    </style:style>
    <style:style style:name="T498" style:family="text">
      <style:text-properties style:font-name="Arial2" fo:font-size="12pt" fo:font-weight="normal" officeooo:rsid="0012efd9" style:font-weight-asian="normal" style:font-name-complex="Arial" style:font-weight-complex="normal"/>
    </style:style>
    <style:style style:name="T499" style:family="text">
      <style:text-properties style:font-name="Arial2" fo:font-weight="normal" officeooo:rsid="001baae2" style:font-weight-asian="normal" style:font-name-complex="Arial" style:font-weight-complex="normal"/>
    </style:style>
    <style:style style:name="T500" style:family="text">
      <style:text-properties style:font-name="Arial2" fo:font-weight="normal" officeooo:rsid="0017f8d4" style:font-weight-asian="normal" style:font-name-complex="Arial" style:font-weight-complex="normal"/>
    </style:style>
    <style:style style:name="T501" style:family="text">
      <style:text-properties style:font-name="Arial2" fo:font-weight="normal" officeooo:rsid="001baae2" fo:background-color="transparent" loext:char-shading-value="0" style:font-weight-asian="normal" style:font-name-complex="Arial" style:font-weight-complex="normal"/>
    </style:style>
    <style:style style:name="T502" style:family="text">
      <style:text-properties style:font-name="Arial2" fo:font-weight="normal" officeooo:rsid="0017f8d4" fo:background-color="transparent" loext:char-shading-value="0" style:font-weight-asian="normal" style:font-name-complex="Arial" style:font-weight-complex="normal"/>
    </style:style>
    <style:style style:name="T503" style:family="text">
      <style:text-properties style:font-name="Arial2" officeooo:rsid="001baae2"/>
    </style:style>
    <style:style style:name="T504" style:family="text">
      <style:text-properties style:font-name="Arial2" officeooo:rsid="0017f8d4"/>
    </style:style>
    <style:style style:name="T505" style:family="text">
      <style:text-properties style:font-name="Arial2" officeooo:rsid="0024a387"/>
    </style:style>
    <style:style style:name="T506" style:family="text">
      <style:text-properties style:font-name="Arial2" officeooo:rsid="001f32f9"/>
    </style:style>
    <style:style style:name="T507" style:family="text">
      <style:text-properties officeooo:rsid="002f2425"/>
    </style:style>
    <style:style style:name="T508" style:family="text">
      <style:text-properties officeooo:rsid="00c30197"/>
    </style:style>
    <style:style style:name="T509" style:family="text">
      <style:text-properties officeooo:rsid="01f8f6ae"/>
    </style:style>
    <style:style style:name="T510" style:family="text">
      <style:text-properties officeooo:rsid="0031dc7a"/>
    </style:style>
    <style:style style:name="T511" style:family="text">
      <style:text-properties officeooo:rsid="0219c03f"/>
    </style:style>
    <style:style style:name="T512" style:family="text">
      <style:text-properties officeooo:rsid="021aa562"/>
    </style:style>
    <style:style style:name="T513" style:family="text">
      <style:text-properties officeooo:rsid="02664ac6"/>
    </style:style>
    <style:style style:name="T514" style:family="text">
      <style:text-properties officeooo:rsid="0298d92d"/>
    </style:style>
    <style:style style:name="T515" style:family="text">
      <style:text-properties officeooo:rsid="02991173"/>
    </style:style>
    <style:style style:name="T516" style:family="text">
      <style:text-properties officeooo:rsid="02998e52"/>
    </style:style>
    <style:style style:name="T517" style:family="text">
      <style:text-properties officeooo:rsid="029ca4d2"/>
    </style:style>
    <style:style style:name="T518" style:family="text">
      <style:text-properties officeooo:rsid="02b4caeb"/>
    </style:style>
    <style:style style:name="T519" style:family="text">
      <style:text-properties officeooo:rsid="02b5f8bf"/>
    </style:style>
    <style:style style:name="T520" style:family="text">
      <style:text-properties officeooo:rsid="02b64af2"/>
    </style:style>
    <style:style style:name="T521" style:family="text">
      <style:text-properties officeooo:rsid="02c3ff89"/>
    </style:style>
    <style:style style:name="T522" style:family="text">
      <style:text-properties officeooo:rsid="02d25f5c"/>
    </style:style>
    <style:style style:name="T523" style:family="text">
      <style:text-properties officeooo:rsid="02d29030"/>
    </style:style>
    <style:style style:name="T524" style:family="text">
      <style:text-properties officeooo:rsid="02dd9e81"/>
    </style:style>
    <style:style style:name="T525" style:family="text">
      <style:text-properties officeooo:rsid="02e68391"/>
    </style:style>
    <style:style style:name="T526" style:family="text">
      <style:text-properties officeooo:rsid="02e8f079"/>
    </style:style>
    <style:style style:name="T527" style:family="text">
      <style:text-properties officeooo:rsid="02ebc59a"/>
    </style:style>
    <style:style style:name="T528" style:family="text">
      <style:text-properties officeooo:rsid="02f1f2d9"/>
    </style:style>
    <style:style style:name="T529" style:family="text">
      <style:text-properties officeooo:rsid="005621ce"/>
    </style:style>
    <style:style style:name="T530" style:family="text">
      <style:text-properties officeooo:rsid="003c806e"/>
    </style:style>
    <style:style style:name="T531" style:family="text">
      <style:text-properties officeooo:rsid="0319a5d8"/>
    </style:style>
    <style:style style:name="T532" style:family="text">
      <style:text-properties fo:font-style="italic" style:font-style-asian="italic" style:font-style-complex="italic"/>
    </style:style>
    <style:style style:name="T533" style:family="text">
      <style:text-properties fo:font-style="italic" fo:font-weight="normal" officeooo:rsid="024f3011" style:font-style-asian="italic" style:font-weight-asian="normal" style:font-style-complex="italic" style:font-weight-complex="normal"/>
    </style:style>
    <style:style style:name="T534" style:family="text">
      <style:text-properties officeooo:rsid="03418b11"/>
    </style:style>
    <style:style style:name="T535" style:family="text">
      <style:text-properties officeooo:rsid="00acad4c"/>
    </style:style>
    <style:style style:name="T536" style:family="text">
      <style:text-properties officeooo:rsid="031cf85f"/>
    </style:style>
    <style:style style:name="T537" style:family="text">
      <style:text-properties officeooo:rsid="0351a8e6"/>
    </style:style>
    <style:style style:name="T538" style:family="text">
      <style:text-properties fo:background-color="transparent" loext:char-shading-value="0"/>
    </style:style>
    <style:style style:name="T539" style:family="text">
      <style:text-properties officeooo:rsid="02d859f9" fo:background-color="transparent" loext:char-shading-value="0"/>
    </style:style>
    <style:style style:name="T540" style:family="text">
      <style:text-properties officeooo:rsid="0365f3f2"/>
    </style:style>
    <style:style style:name="T541" style:family="text">
      <style:text-properties officeooo:rsid="036c9973"/>
    </style:style>
    <style:style style:name="T542" style:family="text">
      <style:text-properties officeooo:rsid="036d2ec5"/>
    </style:style>
    <style:style style:name="T543" style:family="text">
      <style:text-properties officeooo:rsid="036fa8fd"/>
    </style:style>
    <style:style style:name="T544" style:family="text">
      <style:text-properties officeooo:rsid="0374091f"/>
    </style:style>
    <style:style style:name="T545" style:family="text">
      <style:text-properties officeooo:rsid="0374e599"/>
    </style:style>
    <style:style style:name="T546" style:family="text">
      <style:text-properties officeooo:rsid="038c628f"/>
    </style:style>
    <style:style style:name="T547" style:family="text">
      <style:text-properties officeooo:rsid="03918362"/>
    </style:style>
    <style:style style:name="T548" style:family="text">
      <style:text-properties officeooo:rsid="0393475c"/>
    </style:style>
    <style:style style:name="T549" style:family="text">
      <style:text-properties officeooo:rsid="039fbd07"/>
    </style:style>
    <style:style style:name="T550" style:family="text">
      <style:text-properties officeooo:rsid="03a8d87f"/>
    </style:style>
    <style:style style:name="T551" style:family="text">
      <style:text-properties officeooo:rsid="03981062"/>
    </style:style>
    <style:style style:name="T552" style:family="text">
      <style:text-properties fo:font-size="12pt" style:font-size-asian="12pt" style:font-size-complex="12pt"/>
    </style:style>
    <style:style style:name="T553" style:family="text">
      <style:text-properties fo:font-size="12pt" officeooo:rsid="000d0fdf" style:font-size-asian="12pt" style:font-name-complex="Arial" style:font-size-complex="12pt"/>
    </style:style>
    <style:style style:name="T554" style:family="text">
      <style:text-properties fo:font-size="12pt" officeooo:rsid="001f32f9" style:font-size-asian="12pt" style:font-name-complex="Arial" style:font-size-complex="12pt"/>
    </style:style>
    <style:style style:name="T555" style:family="text">
      <style:text-properties fo:font-size="12pt" officeooo:rsid="0020a285" style:font-size-asian="12pt" style:font-name-complex="Arial" style:font-size-complex="12pt"/>
    </style:style>
    <style:style style:name="T556" style:family="text">
      <style:text-properties fo:font-size="12pt" fo:font-weight="normal" officeooo:rsid="005920d4" style:font-size-asian="12pt" style:font-weight-asian="normal" style:font-size-complex="12pt" style:font-weight-complex="normal"/>
    </style:style>
    <style:style style:name="T557" style:family="text">
      <style:text-properties fo:font-size="12pt" fo:font-weight="normal" officeooo:rsid="00eb787e" style:font-size-asian="12pt" style:font-weight-asian="normal" style:font-size-complex="12pt" style:font-weight-complex="normal"/>
    </style:style>
    <style:style style:name="T558" style:family="text">
      <style:text-properties fo:font-size="12pt" fo:font-weight="normal" officeooo:rsid="00677bf9" style:font-size-asian="12pt" style:font-weight-asian="normal" style:font-size-complex="12pt" style:font-weight-complex="normal"/>
    </style:style>
    <style:style style:name="T559" style:family="text">
      <style:text-properties fo:font-size="12pt" fo:font-weight="normal" officeooo:rsid="0094e74b" style:font-size-asian="12pt" style:font-weight-asian="normal" style:font-size-complex="12pt" style:font-weight-complex="normal"/>
    </style:style>
    <style:style style:name="T560" style:family="text">
      <style:text-properties officeooo:rsid="02dcd373"/>
    </style:style>
    <style:style style:name="T561" style:family="text">
      <style:text-properties officeooo:rsid="027eac86"/>
    </style:style>
    <style:style style:name="T562" style:family="text">
      <style:text-properties officeooo:rsid="02daf1cb"/>
    </style:style>
    <style:style style:name="T563" style:family="text">
      <style:text-properties officeooo:rsid="03bc1150"/>
    </style:style>
    <style:style style:name="T564" style:family="text">
      <style:text-properties officeooo:rsid="03cbeb4f"/>
    </style:style>
    <style:style style:name="T565" style:family="text">
      <style:text-properties officeooo:rsid="03d46ee3"/>
    </style:style>
    <style:style style:name="T566" style:family="text">
      <style:text-properties officeooo:rsid="03d5fa3f"/>
    </style:style>
    <style:style style:name="T567" style:family="text">
      <style:text-properties officeooo:rsid="03d6ead2"/>
    </style:style>
    <style:style style:name="T568" style:family="text">
      <style:text-properties officeooo:rsid="03dba0f2"/>
    </style:style>
    <style:style style:name="T569" style:family="text">
      <style:text-properties officeooo:rsid="02547600"/>
    </style:style>
    <style:style style:name="T570" style:family="text">
      <style:text-properties officeooo:rsid="00220967"/>
    </style:style>
    <style:style style:name="T571" style:family="text">
      <style:text-properties officeooo:rsid="02551335"/>
    </style:style>
    <style:style style:name="T572" style:family="text">
      <style:text-properties officeooo:rsid="001ec74a" style:font-weight-complex="bold"/>
    </style:style>
    <style:style style:name="T573" style:family="text">
      <style:text-properties officeooo:rsid="000d48b8" style:font-weight-complex="bold"/>
    </style:style>
    <style:style style:name="T574" style:family="text">
      <style:text-properties officeooo:rsid="000ffddb" style:font-weight-complex="bold"/>
    </style:style>
    <style:style style:name="T575" style:family="text">
      <style:text-properties officeooo:rsid="048c5c52" style:font-weight-complex="bold"/>
    </style:style>
    <style:style style:name="T576" style:family="text">
      <style:text-properties officeooo:rsid="00125a64"/>
    </style:style>
    <style:style style:name="T577" style:family="text">
      <style:text-properties officeooo:rsid="0034ac6c"/>
    </style:style>
    <style:style style:name="T578" style:family="text">
      <style:text-properties officeooo:rsid="00146835"/>
    </style:style>
    <style:style style:name="T579" style:family="text">
      <style:text-properties officeooo:rsid="0026fffe"/>
    </style:style>
    <style:style style:name="T580" style:family="text">
      <style:text-properties fo:text-transform="uppercase" officeooo:rsid="0015f571"/>
    </style:style>
    <style:style style:name="T581" style:family="text">
      <style:text-properties fo:text-transform="lowercase" style:use-window-font-color="true" fo:font-size="12pt" officeooo:rsid="0015f571" style:font-size-asian="12pt"/>
    </style:style>
    <style:style style:name="T582" style:family="text">
      <style:text-properties officeooo:rsid="001990ad"/>
    </style:style>
    <style:style style:name="T583" style:family="text">
      <style:text-properties officeooo:rsid="001e80e6"/>
    </style:style>
    <style:style style:name="T584" style:family="text">
      <style:text-properties officeooo:rsid="001ac93b"/>
    </style:style>
    <style:style style:name="T585" style:family="text">
      <style:text-properties officeooo:rsid="000d48b8"/>
    </style:style>
    <style:style style:name="T586" style:family="text">
      <style:text-properties officeooo:rsid="00353ce7"/>
    </style:style>
    <style:style style:name="T587" style:family="text">
      <style:text-properties officeooo:rsid="03e60dce"/>
    </style:style>
    <style:style style:name="T588" style:family="text">
      <style:text-properties officeooo:rsid="03eb21bf"/>
    </style:style>
    <style:style style:name="T589" style:family="text">
      <style:text-properties officeooo:rsid="03ed4c85"/>
    </style:style>
    <style:style style:name="T590" style:family="text">
      <style:text-properties officeooo:rsid="03ee1eed"/>
    </style:style>
    <style:style style:name="T591" style:family="text">
      <style:text-properties officeooo:rsid="03ef268b"/>
    </style:style>
    <style:style style:name="T592" style:family="text">
      <style:text-properties officeooo:rsid="01c77446"/>
    </style:style>
    <style:style style:name="T593" style:family="text">
      <style:text-properties officeooo:rsid="0276ee7c"/>
    </style:style>
    <style:style style:name="T594" style:family="text">
      <style:text-properties officeooo:rsid="03e3546b"/>
    </style:style>
    <style:style style:name="T595" style:family="text">
      <style:text-properties officeooo:rsid="0290f9a4"/>
    </style:style>
    <style:style style:name="T596" style:family="text">
      <style:text-properties officeooo:rsid="029038c5"/>
    </style:style>
    <style:style style:name="T597" style:family="text">
      <style:text-properties officeooo:rsid="0375d86f"/>
    </style:style>
    <style:style style:name="T598" style:family="text">
      <style:text-properties officeooo:rsid="04061bde"/>
    </style:style>
    <style:style style:name="T599" style:family="text">
      <style:text-properties officeooo:rsid="0406ea21"/>
    </style:style>
    <style:style style:name="T600" style:family="text">
      <style:text-properties officeooo:rsid="04102298"/>
    </style:style>
    <style:style style:name="T601" style:family="text">
      <style:text-properties officeooo:rsid="04132c18"/>
    </style:style>
    <style:style style:name="T602" style:family="text">
      <style:text-properties officeooo:rsid="04139800"/>
    </style:style>
    <style:style style:name="T603" style:family="text">
      <style:text-properties officeooo:rsid="0414b348"/>
    </style:style>
    <style:style style:name="T604" style:family="text">
      <style:text-properties officeooo:rsid="0417d173"/>
    </style:style>
    <style:style style:name="T605" style:family="text">
      <style:text-properties officeooo:rsid="041a7193"/>
    </style:style>
    <style:style style:name="T606" style:family="text">
      <style:text-properties officeooo:rsid="041c11b3"/>
    </style:style>
    <style:style style:name="T607" style:family="text">
      <style:text-properties officeooo:rsid="0430a8e5"/>
    </style:style>
    <style:style style:name="T608" style:family="text">
      <style:text-properties officeooo:rsid="034f08a5"/>
    </style:style>
    <style:style style:name="T609" style:family="text">
      <style:text-properties officeooo:rsid="043ade05"/>
    </style:style>
    <style:style style:name="T610" style:family="text">
      <style:text-properties officeooo:rsid="043ca7ad"/>
    </style:style>
    <style:style style:name="T611" style:family="text">
      <style:text-properties officeooo:rsid="043fdbae"/>
    </style:style>
    <style:style style:name="T612" style:family="text">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text-emphasize="none"/>
    </style:style>
    <style:style style:name="T613" style:family="text">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text-emphasize="none"/>
    </style:style>
    <style:style style:name="T614" style:family="text">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text-emphasize="none"/>
    </style:style>
    <style:style style:name="T615" style:family="text">
      <style:text-properties style:text-outline="false" style:text-line-through-style="none" style:text-line-through-type="none" style:font-name="Arial" fo:font-size="12pt" fo:font-style="normal" fo:text-shadow="none" style:text-underline-style="none" fo:font-weight="normal" officeooo:rsid="000ba4a1" style:font-size-asian="12pt" style:font-style-asian="normal" style:font-weight-asian="normal" style:font-name-complex="Arial" style:font-size-complex="12pt" style:text-emphasize="none"/>
    </style:style>
    <style:style style:name="T616" style:family="text">
      <style:text-properties style:text-outline="false" style:text-line-through-style="none" style:text-line-through-type="none" style:font-name="Arial" fo:font-size="12pt" fo:font-style="normal" fo:text-shadow="none" style:text-underline-style="none" fo:font-weight="normal" officeooo:rsid="0019dfbf" style:font-size-asian="12pt" style:font-style-asian="normal" style:font-weight-asian="normal" style:font-name-complex="Arial" style:font-size-complex="12pt" style:text-emphasize="none"/>
    </style:style>
    <style:style style:name="T617" style:family="text">
      <style:text-properties style:text-outline="false" style:text-line-through-style="none" style:text-line-through-type="none" style:font-name="Arial2" fo:font-size="12pt" fo:font-style="normal" fo:text-shadow="none" style:text-underline-style="none" fo:font-weight="normal" officeooo:rsid="0019dfbf" style:font-size-asian="12pt" style:font-style-asian="normal" style:font-weight-asian="normal" style:font-name-complex="Arial" style:font-size-complex="12pt" style:text-emphasize="none"/>
    </style:style>
    <style:style style:name="T618" style:family="text">
      <style:text-properties fo:background-color="#ffffff" loext:char-shading-value="0"/>
    </style:style>
    <style:style style:name="T619" style:family="text">
      <style:text-properties officeooo:rsid="04875684" fo:background-color="#ffffff" loext:char-shading-value="0"/>
    </style:style>
    <style:style style:name="T620" style:family="text">
      <style:text-properties officeooo:rsid="044a5020"/>
    </style:style>
    <style:style style:name="T621" style:family="text">
      <style:text-properties officeooo:rsid="044cb564"/>
    </style:style>
    <style:style style:name="T622" style:family="text">
      <style:text-properties style:font-name="ArialMT" fo:font-size="12pt" style:font-size-asian="12pt"/>
    </style:style>
    <style:style style:name="T623" style:family="text">
      <style:text-properties style:font-name="ArialMT" fo:font-size="12pt" style:font-size-asian="12pt" style:font-name-complex="Arial"/>
    </style:style>
    <style:style style:name="T624" style:family="text">
      <style:text-properties style:font-name="Arial-BoldMT" fo:font-size="12pt" fo:font-weight="normal" style:font-size-asian="12pt" style:font-weight-asian="normal" style:font-name-complex="Arial" style:font-weight-complex="normal"/>
    </style:style>
    <style:style style:name="T625" style:family="text">
      <style:text-properties style:font-name-complex="Arial"/>
    </style:style>
    <style:style style:name="T626" style:family="text">
      <style:text-properties officeooo:rsid="0455dac2"/>
    </style:style>
    <style:style style:name="T627" style:family="text">
      <style:text-properties style:font-size-asian="12pt" style:font-name-complex="Arial" style:font-size-complex="12pt"/>
    </style:style>
    <style:style style:name="T628" style:family="text">
      <style:text-properties officeooo:rsid="04655e4d"/>
    </style:style>
    <style:style style:name="T629" style:family="text">
      <style:text-properties officeooo:rsid="04671c78"/>
    </style:style>
    <style:style style:name="T630" style:family="text">
      <style:text-properties officeooo:rsid="0468bd64"/>
    </style:style>
    <style:style style:name="T631" style:family="text">
      <style:text-properties style:font-name="Arial1" fo:font-size="12pt" style:text-underline-style="none" style:font-size-asian="12pt" style:font-name-complex="Arial" style:font-size-complex="12pt"/>
    </style:style>
    <style:style style:name="T632" style:family="text">
      <style:text-properties style:font-name="Arial1" fo:font-size="12pt" style:text-underline-style="none" officeooo:rsid="04685153" style:font-size-asian="12pt" style:font-name-complex="Arial" style:font-size-complex="12pt"/>
    </style:style>
    <style:style style:name="T633" style:family="text">
      <style:text-properties officeooo:rsid="0469c520"/>
    </style:style>
    <style:style style:name="T634" style:family="text">
      <style:text-properties officeooo:rsid="047891dc"/>
    </style:style>
    <style:style style:name="T635" style:family="text">
      <style:text-properties officeooo:rsid="047a4753"/>
    </style:style>
    <style:style style:name="T636" style:family="text">
      <style:text-properties officeooo:rsid="047b7737"/>
    </style:style>
    <style:style style:name="T637" style:family="text">
      <style:text-properties officeooo:rsid="045ff447"/>
    </style:style>
    <style:style style:name="T638" style:family="text">
      <style:text-properties officeooo:rsid="01cc3fce"/>
    </style:style>
    <style:style style:name="T639" style:family="text">
      <style:text-properties officeooo:rsid="01cde1d8"/>
    </style:style>
    <style:style style:name="T640" style:family="text">
      <style:text-properties fo:color="#800000" style:font-name="Arial" style:font-name-complex="Arial"/>
    </style:style>
    <style:style style:name="T641" style:family="text">
      <style:text-properties officeooo:rsid="0481ab64"/>
    </style:style>
    <style:style style:name="T642" style:family="text">
      <style:text-properties officeooo:rsid="0483e252"/>
    </style:style>
    <style:style style:name="T643" style:family="text">
      <style:text-properties officeooo:rsid="04875684"/>
    </style:style>
    <style:style style:name="T644" style:family="text">
      <style:text-properties officeooo:rsid="0488ba39"/>
    </style:style>
    <style:style style:name="T645" style:family="text">
      <style:text-properties officeooo:rsid="048a4373"/>
    </style:style>
    <style:style style:name="T646" style:family="text">
      <style:text-properties officeooo:rsid="048b8413"/>
    </style:style>
    <style:style style:name="T647" style:family="text">
      <style:text-properties officeooo:rsid="048c2003"/>
    </style:style>
    <style:style style:name="T648" style:family="text">
      <style:text-properties officeooo:rsid="048c67e7"/>
    </style:style>
    <style:style style:name="T649" style:family="text">
      <style:text-properties officeooo:rsid="0465ff42"/>
    </style:style>
    <style:style style:name="T650" style:family="text">
      <style:text-properties officeooo:rsid="04377d9a"/>
    </style:style>
    <style:style style:name="T651" style:family="text">
      <style:text-properties officeooo:rsid="03900451"/>
    </style:style>
    <style:style style:name="T652" style:family="text">
      <style:text-properties officeooo:rsid="02fd2de3"/>
    </style:style>
    <style:style style:name="T653" style:family="text">
      <style:text-properties officeooo:rsid="00ad6916"/>
    </style:style>
    <style:style style:name="T654" style:family="text">
      <style:text-properties officeooo:rsid="00768f7f" style:font-name-asian="Arial"/>
    </style:style>
    <style:style style:name="T655" style:family="text">
      <style:text-properties officeooo:rsid="0449730c"/>
    </style:style>
    <style:style style:name="T656" style:family="text">
      <style:text-properties officeooo:rsid="0439a889"/>
    </style:style>
    <style:style style:name="T657" style:family="text">
      <style:text-properties officeooo:rsid="0392b064"/>
    </style:style>
    <style:style style:name="T658" style:family="text">
      <style:text-properties officeooo:rsid="03714585"/>
    </style:style>
    <style:style style:name="T659" style:family="text">
      <style:text-properties officeooo:rsid="0372cf79"/>
    </style:style>
    <style:style style:name="T660" style:family="text">
      <style:text-properties officeooo:rsid="048f2e77"/>
    </style:style>
    <style:style style:name="T661" style:family="text">
      <style:text-properties officeooo:rsid="048f39ee"/>
    </style:style>
    <style:style style:name="T662" style:family="text">
      <style:text-properties officeooo:rsid="0491232c"/>
    </style:style>
    <style:style style:name="T663" style:family="text">
      <style:text-properties officeooo:rsid="0491a9b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663cm" fo:text-indent="-0.635cm" fo:margin-left="1.66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98cm" fo:text-indent="-0.635cm" fo:margin-left="2.29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33cm" fo:text-indent="-0.635cm" fo:margin-left="2.93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68cm" fo:text-indent="-0.635cm" fo:margin-left="3.56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03cm" fo:text-indent="-0.635cm" fo:margin-left="4.20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38cm" fo:text-indent="-0.635cm" fo:margin-left="4.83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73cm" fo:text-indent="-0.635cm" fo:margin-left="5.47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08cm" fo:text-indent="-0.635cm" fo:margin-left="6.1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43cm" fo:text-indent="-0.635cm" fo:margin-left="6.74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78cm" fo:text-indent="-0.635cm" fo:margin-left="7.378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67cm" fo:text-indent="-0.635cm" fo:margin-left="0.6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305cm" fo:text-indent="-0.635cm" fo:margin-left="1.3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4cm" fo:text-indent="-0.635cm" fo:margin-left="1.9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21cm" fo:text-indent="-0.635cm" fo:margin-left="3.2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45cm" fo:text-indent="-0.635cm" fo:margin-left="3.8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8cm" fo:text-indent="-0.635cm" fo:margin-left="4.4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115cm" fo:text-indent="-0.635cm" fo:margin-left="5.1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5cm" fo:text-indent="-0.635cm" fo:margin-left="5.7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85cm" fo:text-indent="-0.635cm" fo:margin-left="6.3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ource Sans Pro Semibold"/>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ource Sans Pro Semibold"/>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ource Sans Pro Semibold"/>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ource Sans Pro Semibold"/>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ource Sans Pro Semibold"/>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ource Sans Pro Semibold"/>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ource Sans Pro Semibold"/>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ource Sans Pro Semibold"/>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ource Sans Pro Semibold"/>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ource Sans Pro Semibold"/>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8"/>
      <text:p text:style-name="P163"><text:span text:style-name="T2">PIANO TRIENNALE DI PREVENZIONE DELLA CORRUZIONE </text:span><text:span text:style-name="T3">E TRASPARENZA </text:span><text:span text:style-name="T2">20</text:span><text:span text:style-name="T3">2</text:span><text:span text:style-name="T4">1</text:span><text:span text:style-name="T2">-202</text:span><text:span text:style-name="T4">3</text:span></text:p>
      <text:p text:style-name="P318">DEL COMUNE DI VERONA</text:p>
      <text:p text:style-name="P158"/>
      <text:p text:style-name="P158"/>
      <text:p text:style-name="P313"><text:span text:style-name="T5">1</text:span><text:span text:style-name="T14">)</text:span><text:span text:style-name="T5"><text:tab/>Premessa: </text:span></text:p>
      <text:p text:style-name="P319"><text:span text:style-name="T90"><text:tab/></text:span><text:span text:style-name="T5">1.</text:span><text:span text:style-name="T71">a</text:span><text:span text:style-name="T5">) Gli obiettivi strategici </text:span><text:span text:style-name="T91">i</text:span><text:span text:style-name="T5">ndividuati</text:span><text:span text:style-name="T91"> </text:span><text:span text:style-name="T5">dal Consiglio Comunale </text:span><text:span text:style-name="T72">- Atto di indirizzo</text:span></text:p>
      <text:p text:style-name="P303">1.<text:span text:style-name="T240">b</text:span>) Il RPCT – Responsabile della Prevenzione della Corruzione e Trasparenza</text:p>
      <text:p text:style-name="P304">1.c) <text:span text:style-name="T602">Deleghe in materia di </text:span>Anticorruzione <text:span text:style-name="T477">e</text:span> Trasparenza</text:p>
      <text:p text:style-name="P302">1.<text:span text:style-name="T241">d</text:span>) Il GESTORE delle segnalazioni di operazioni sospette di riciclaggio</text:p>
      <text:p text:style-name="P302">1.<text:span text:style-name="T241">e)</text:span> Il RASA - Responsabile dell’Anagrafe della Stazione Appaltante dell’ente</text:p>
      <text:p text:style-name="P302">1.<text:span text:style-name="T241">f) </text:span>OIV / NdV – Nucleo di Valutazione</text:p>
      <text:p text:style-name="P320">1.<text:span text:style-name="T241">g</text:span>) Il Responsabile della Pubblicazione e della Comunicazione delle informazioni <text:s/>relative ai CIG ad ANAC</text:p>
      <text:p text:style-name="P300">1.h) Il RPD - Responsabile della Protezione dei Dati</text:p>
      <text:p text:style-name="P301">1.i) <text:span text:style-name="T522">il Responsabile della Conservazione</text:span></text:p>
      <text:p text:style-name="P221"><text:span text:style-name="T5">2</text:span><text:span text:style-name="T14">)</text:span><text:span text:style-name="T5"><text:tab/>Analisi del contesto esterno</text:span></text:p>
      <text:p text:style-name="P222"><text:span text:style-name="T5"><text:s text:c="6"/></text:span><text:span text:style-name="T141"><text:s/></text:span><text:span text:style-name="T129">2.a)</text:span><text:span text:style-name="T130"> <text:s/></text:span><text:span text:style-name="T134">T</text:span><text:span text:style-name="T132">erritorio, </text:span><text:span text:style-name="T134">popolazione,</text:span><text:span text:style-name="T132"> economia</text:span></text:p>
      <text:p text:style-name="P223"><text:span text:style-name="T130"><text:s text:c="7"/></text:span><text:span text:style-name="T131">2.b) <text:s/></text:span><text:span text:style-name="T130">Verona tra </text:span><text:span text:style-name="T134">c</text:span><text:span text:style-name="T130">ultura e </text:span><text:span text:style-name="T134">t</text:span><text:span text:style-name="T130">urismo</text:span></text:p>
      <text:p text:style-name="P223"><text:span text:style-name="T130"><text:s text:c="7"/></text:span><text:span text:style-name="T133">2.c) <text:s/>Verona e il suo sistema sociale</text:span><text:span text:style-name="T130"><text:tab/><text:tab/><text:tab/></text:span></text:p>
      <text:p text:style-name="P164"><text:span text:style-name="T5">3</text:span><text:span text:style-name="T14">)</text:span><text:span text:style-name="T5"><text:tab/>Analisi del contesto interno</text:span></text:p>
      <text:p text:style-name="P321">3.a<text:span text:style-name="T511">)</text:span> L’Amministrazione Comunale – Organi Istituzionali</text:p>
      <text:p text:style-name="P322">3.b<text:span text:style-name="T511">)</text:span> L’Organizzazione – La <text:span text:style-name="T643">Macrostruttura dell’ente</text:span><text:line-break/><text:span text:style-name="T550">3.c) Spese per investimenti</text:span></text:p>
      <text:p text:style-name="P221"><text:span text:style-name="T5">4</text:span><text:span text:style-name="T14">)</text:span><text:span text:style-name="T5"><text:tab/>La costruzione del PTPC</text:span><text:span text:style-name="T23">T</text:span><text:span text:style-name="T5"> 20</text:span><text:span text:style-name="T23">2</text:span><text:span text:style-name="T57">1</text:span><text:span text:style-name="T5">-20</text:span><text:span text:style-name="T6">2</text:span><text:span text:style-name="T57">3</text:span><text:span text:style-name="T5">:</text:span></text:p>
      <text:p text:style-name="P323">4.a<text:span text:style-name="T511">)</text:span> Aspetti di cui si è tenuto conto </text:p>
      <text:p text:style-name="P323">4.b<text:span text:style-name="T511">)</text:span> <text:span text:style-name="T562">Compiti dei principali attori</text:span></text:p>
      <text:p text:style-name="P324">4.c<text:span text:style-name="T511">)</text:span> <text:span text:style-name="T216">Individuazione ed aggiornamento dei processi a rischio, mappa</text:span><text:span text:style-name="T219">tura</text:span><text:span text:style-name="T216"> dei processi a rischio, </text:span><text:span text:style-name="T219">eventi rischiosi, </text:span><text:span text:style-name="T236">valutazione del rischio, fattori abilitanti e</text:span><text:span text:style-name="T216"> </text:span><text:span text:style-name="T219">misure di prevenzione</text:span></text:p>
      <text:p text:style-name="P325">4.d<text:span text:style-name="T511">)</text:span> <text:span text:style-name="T180">Integrazione tra il sistema di monitoraggio delle misure anticorruzione </text:span><text:span text:style-name="T181">e trasparenza</text:span><text:span text:style-name="T180"> e</text:span><text:span text:style-name="T181">d</text:span><text:span text:style-name="T180"> i sistemi di controllo interno</text:span></text:p>
      <text:p text:style-name="P326"><text:span text:style-name="T5">5</text:span><text:span text:style-name="T14">)</text:span><text:span text:style-name="T5"><text:tab/>Il Gruppo di lavoro permanente per l</text:span><text:span text:style-name="T69">a prevenzione della corruzione e</text:span><text:span text:style-name="T5"> trasparenza</text:span></text:p>
      <text:p text:style-name="P327"><text:span text:style-name="T5"><text:s text:c="2"/>6</text:span><text:span text:style-name="T14">)<text:tab/></text:span><text:span text:style-name="T5">Attività di formazione del personale</text:span></text:p>
      <text:p text:style-name="P327"><text:span text:style-name="T5"><text:s text:c="2"/>7</text:span><text:span text:style-name="T14">)</text:span><text:span text:style-name="T5"><text:tab/>Altre misure preventive:</text:span></text:p>
      <text:p text:style-name="P328">7.a) Segnalazioni di condotte illecite (c.d. Whistleblowing) </text:p>
      <text:p text:style-name="P328">7.b) Rotazione del personale –<text:span text:style-name="T238"> Piani di Area</text:span></text:p>
      <text:p text:style-name="P329">7.c) Verifica annuale sullo stato di applicazione del Codice di comportamento dei <text:s/>dipendenti del Comune di Verona/<text:span text:style-name="T592">Pantouflage</text:span></text:p>
      <text:p text:style-name="P330"><text:span text:style-name="T229">7.d) </text:span><text:span text:style-name="T220">Inconferibilità ed Incompatibilità degli incarichi e conferimento di incarichi extra- <text:s/>istituzionali</text:span></text:p>
      <text:p text:style-name="P332"><text:span text:style-name="T220">7.</text:span><text:span text:style-name="T216">e) Commissioni, assegnazioni di uffici e conferimenti di incarichi in caso di condanna <text:s text:c="3"/></text:span><text:span text:style-name="T236">per delitti </text:span><text:span text:style-name="T216">contro l</text:span><text:span text:style-name="T236">a</text:span><text:span text:style-name="T216"> PA</text:span></text:p>
      <text:p text:style-name="P333"><text:span text:style-name="T216">7.f) </text:span><text:span text:style-name="T221">Conflitto di interess</text:span><text:span text:style-name="T222">e</text:span><text:span text:style-name="T221"> – obbligo di astensione</text:span></text:p>
      <text:p text:style-name="P331"><text:soft-page-break/><text:span text:style-name="T221">7.</text:span><text:span text:style-name="T223">g) </text:span><text:span text:style-name="T217">Patto di Integrità</text:span></text:p>
      <text:p text:style-name="P331"><text:span text:style-name="T217">7.</text:span><text:span text:style-name="T223">h) </text:span><text:span text:style-name="T224">La gestione dei rifiuti</text:span></text:p>
      <text:p text:style-name="P333"><text:span text:style-name="T224">7.</text:span><text:span text:style-name="T216">i) </text:span><text:span text:style-name="T401">Insussistenza cause di esclusione ex art. 80 del d. lgs. n. 50/2016 per operatori economici privati che si candidano a stipulare accordi/convenzioni di pianificazione/edilizie – requisiti di onorabilità</text:span></text:p>
      <text:p text:style-name="P187"><text:span text:style-name="T5">8</text:span><text:span text:style-name="T14">) <text:s text:c="5"/></text:span><text:span text:style-name="T7">Cittadini, associazioni del territorio <text:s/>ed enti coinvolti nell’elaborazione del PTPC</text:span><text:span text:style-name="T25">T</text:span></text:p>
      <text:p text:style-name="P224"><text:span text:style-name="T5">9</text:span><text:span text:style-name="T14">) <text:s text:c="5"/></text:span><text:span text:style-name="T5">Monitoraggio- </text:span><text:span text:style-name="T6">S</text:span><text:span text:style-name="T5">tato di attuazione PTPC</text:span><text:span text:style-name="T69">T</text:span><text:span text:style-name="T5"> 20</text:span><text:span text:style-name="T56">20</text:span><text:span text:style-name="T5">/20</text:span><text:span text:style-name="T31">2</text:span><text:span text:style-name="T56">2</text:span><text:span text:style-name="T5"> </text:span><text:span text:style-name="T6">-</text:span><text:span text:style-name="T5"> Relazione annuale del RPCT</text:span></text:p>
      <text:p text:style-name="P219">10<text:span text:style-name="T593">) <text:s text:c="3"/></text:span><text:span text:style-name="T229">Commissione Consiliare </text:span><text:span text:style-name="T230">Controllo – </text:span><text:span text:style-name="T229">Trasparenza</text:span></text:p>
      <text:p text:style-name="P220"><text:span text:style-name="T229">1</text:span><text:span text:style-name="T223">1) <text:s text:c="3"/></text:span><text:span text:style-name="T231">Rinnovo </text:span><text:span text:style-name="T232">a</text:span><text:span text:style-name="T231">desione all’Associazione Avviso Pubblico </text:span></text:p>
      <text:p text:style-name="P224"><text:span text:style-name="T5">1</text:span><text:span text:style-name="T30">2</text:span><text:span text:style-name="T14">) <text:s text:c="3"/></text:span><text:span text:style-name="T5">Società,</text:span><text:span text:style-name="T91"> </text:span><text:span text:style-name="T5">Enti pubblici vigilati ed Enti di diritto privato controllati</text:span><text:span text:style-name="T91"> </text:span></text:p>
      <text:p text:style-name="P219">1<text:span text:style-name="T568">3)</text:span> <text:s text:c="3"/>Accesso Civico –<text:span text:style-name="T238"> Registro degli accessi</text:span> </text:p>
      <text:p text:style-name="P219">1<text:span text:style-name="T568">4)</text:span> <text:s text:c="3"/>La trasparenza – Elenco degli obblighi di pubblicazione</text:p>
      <text:p text:style-name="P218">1<text:span text:style-name="T568">5</text:span>) <text:s text:c="3"/>La Bussola della Trasparenza </text:p>
      <text:p text:style-name="P20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29"><text:soft-page-break/>Come è noto, l’anno 2020 è stato pesantemente segnato dalla grave emergenza epidemiologica da Covid 19, che ha colpito duramente tutto il Paese ma con particolare virulenza la nostra Regione Veneto.</text:p>
      <text:p text:style-name="P29">Gravi ripercussioni si sono avute su<text:span text:style-name="T662">lle</text:span> attività istituzionali di tutti gli enti pubblici, compreso il Comune di Verona.</text:p>
      <text:p text:style-name="P30"><text:span text:style-name="T660">Tale situazione </text:span>ha <text:span text:style-name="T660">anche</text:span> <text:span text:style-name="T660">di fatto</text:span> rallentato il percorso di sviluppo e condivisione di un nuovo modello organizzativo <text:span text:style-name="T660">dell’ente, mirato ad una </text:span>riprogettazione del lavoro pubblico.</text:p>
      <text:p text:style-name="P134"/>
      <text:p text:style-name="P139">1) Premessa</text:p>
      <text:p text:style-name="P129"/>
      <text:p text:style-name="P99"><text:span text:style-name="T5">In seguito all’entrata in vigore della L. 190/2012, il Sindaco di Verona, </text:span><text:span text:style-name="T168">con proprio decreto n. 108 del 9 aprile 2013,</text:span><text:span text:style-name="T5"> aveva nominato Responsabile della Prevenzione della Corruzione il Segretario Generale e con decreto n.109 </text:span><text:span text:style-name="T69">di </text:span><text:span text:style-name="T5">pari data aveva nominato il Responsabile della Trasparenza.</text:span></text:p>
      <text:p text:style-name="P50">Era stato, inoltre, istituito con Deliberazione della Giunta Comunale n. 100 del 2 aprile 2013 un nuovo Coordinamento a supporto denominato Contratti Anticorruzione.</text:p>
      <text:p text:style-name="P31"><text:span text:style-name="T626">Successivamente</text:span>, con deliberazione della Giunta Comunale <text:span text:style-name="T356">n. 439 </text:span>del 4 novembre 2016, il RPCT è stato supportato nelle sue attività in materia di Anticorruzione e Trasparenza dalla nuova Direzione Contratti Anticorruzione Controllo Affidamenti Trasparenza.</text:p>
      <text:p text:style-name="P32"><text:span text:style-name="T626">Da ultimo</text:span>, con deliberazione<text:span text:style-name="T620"> della Giunta Comunale n. 496 del 29 dicembre 2020 è stata approvata una modifica della Macrostruttura organizzativa dell’ente, </text:span>che <text:span text:style-name="T626">rafforza la </text:span>struttura d<text:span text:style-name="T626">ella</text:span> Segreteria Generale che diventa Segreteria Generale Prevenzione Corruzione e Trasparenza<text:span text:style-name="T620">.</text:span> </text:p>
      <text:p text:style-name="P50">Il Comune di Verona è stato uno dei primi Comuni d’Italia ad adottare il Piano Triennale di Prevenzione della Corruzione (2013-2015), con deliberazione della Giunta Comunale n. 265 del 28 agosto 2013, prima ancora dell’approvazione da parte dell’Autorità Nazionale Anticorruzione (ANAC) del Piano Nazionale Anticorruzione (PNA), avvenuta con deliberazione <text:s/>n. 72 in data 11 settembre 2013.</text:p>
      <text:p text:style-name="P50">Poiché tale PNA <text:s/>ricomprendeva l’arco temporale 2013/2016, il Comune di Verona ha provveduto, con deliberazione della Giunta Comunale n. 18 del 30 gennaio 2014, ad aggiornare il proprio Piano Triennale di Prevenzione della Corruzione estendendolo all’anno 2016.</text:p>
      <text:p text:style-name="P50">Successivamente con deliberazione della Giunta Comunale n. 9 del 28 gennaio 2015 è stato approvato il Piano Triennale di Prevenzione della Corruzione (PTPC 2015-2017).</text:p>
      <text:p text:style-name="P50">L ’ANAC con propria determinazione n. 12 del 28 ottobre 2015, aveva aggiornato il PNA, ponendo l’accento sulla necessità di effettuare un’analisi del contesto in cui agisce l’ente, sia esterno che interno, per individuare elementi ed informazioni utili a comprendere come il rischio corruttivo possa verificarsi in relazione alle specificità dell’ambiente in cui si opera e delle dinamiche sociali, economiche e culturali da cui l’ente possa essere influenzato.</text:p>
      <text:p text:style-name="P50">Con tale aggiornamento ha voluto imprimere una decisa svolta nella direzione del miglioramento dei Piani Anticorruzione delle amministrazioni pubbliche.</text:p>
      <text:p text:style-name="P50">In conformità alle indicazioni fornite con tale aggiornamento al PNA la <text:s/>Giunta Comunale con deliberazione n. 27 del 27 gennaio 2016 ha approvato il PTPC 2016-2018.</text:p>
      <text:p text:style-name="P50">Successivamente è stato emanato il d.lgs 25 maggio 2016 n. 97, correttivo sia della legge n. 190/2012 in materia di prevenzione della corruzione che del d. lgs. n. 33/2013 in materia di trasparenza, il quale ha introdotto importanti novità in entrambe le materie.</text:p>
      <text:p text:style-name="P33"><text:soft-page-break/>In materia di anticorruzione, si evidenzia che il Responsabile della Prevenzione della Corruzione diventa anche responsabile della Trasparenza ed assume, quindi, la funzione e la denominazione unificata di “Responsabile della Prevenzione della Corruzione e della Trasparenza” (RPCT). L’organo di indirizzo (e cioè il Consiglio Comunale) definisce gli obiettivi strategici in materia di prevenzione della corruzione e trasparenza, che costituiscono il contenuto necessario dei documenti di programmazione strategico-gestionale. </text:p>
      <text:p text:style-name="P34">In materia di trasparenza vengono introdotte diverse novità sugli adempimenti, fra <text:span text:style-name="T355">le</text:span> quali si evidenzia in particolare il nuovo istituto dell'accesso civico generalizzato e la pubblicità degli atti di gara di cui all'art. 29 del d.lgs 50/2016, richiamato dall'art. 37 del d.lgs 33/2013.</text:p>
      <text:p text:style-name="P51"/>
      <text:p text:style-name="P51"><text:span text:style-name="T547">Co</text:span>n la <text:span text:style-name="T548">d</text:span>elibera n. 831 del 4 agosto 2016, l’Autorità Nazionale Anticorruzione (ANAC) ha approvato in via definitiva il Piano Nazionale Anticorruzione 2016 (PNA).</text:p>
      <text:p text:style-name="P51">Il PNA contiene indicazioni che impegnano l’ente allo svolgimento di attività di analisi della propria realtà amministrativa e organizzativa con riguardo all’attività di esercizio di funzioni pubbliche e di attività di pubblico interesse esposte a rischi di corruzione e all’adozione di concrete misure di prevenzione della corruzione.</text:p>
      <text:p text:style-name="P52">Le misure di prevenzione della corruzione devono essere misurabili, sostenibili e verificabili e devono individuare i soggetti attuatori, le modalità di svolgimento del monitoraggio e i relativi termini.</text:p>
      <text:p text:style-name="P52">Si tratta di: a) misure oggettive di prevenzione che mirano, attraverso soluzioni organizzative, a ridurre ogni spazio possibile all’azione di interessi particolari volti all’improprio condizionamento delle decisioni pubbliche; b) misure soggettive di prevenzione che mirano a garantire la posizione di imparzialità del funzionario pubblico che partecipa, nei diversi modi previsti dall’ordinamento (adozione di atti di indirizzo, adozione di atti di gestione, compimento di attività istruttorie a favore degli uni e degli altri), ad una decisione amministrativa.</text:p>
      <text:p text:style-name="P35"/>
      <text:p text:style-name="P35"><text:span text:style-name="T474">C</text:span>on delibera <text:span text:style-name="T349">ANAC </text:span>n. <text:span text:style-name="T310">1208 del 22 novembre 2017 è stato approvato definitivamente l’Aggiornamento 2017 al Piano Nazionale Anticorruzione, che non reca particolari indicazioni destinate agli Enti Locali.</text:span></text:p>
      <text:p text:style-name="P162"/>
      <text:p text:style-name="P194"><text:span text:style-name="T475">L’Anac, con l’a</text:span>ggiornamento 2018 <text:span text:style-name="T475">al </text:span>PNA <text:span text:style-name="T476">ha dato, invece, indicazioni specifiche in materia di c</text:span><text:span text:style-name="T213">odici di comportamento, </text:span><text:span text:style-name="T214">t</text:span><text:span text:style-name="T208">rasparenza e nuova disciplina della tutela dei dati personali (Reg UE 2016/679) , </text:span><text:span text:style-name="T209">p</text:span><text:span text:style-name="T208">antouflage, rotazione, </text:span><text:span text:style-name="T210">gestione </text:span><text:span text:style-name="T211">rifiuti.</text:span></text:p>
      <text:p text:style-name="P195"/>
      <text:p text:style-name="P193"><text:span text:style-name="T211">C</text:span><text:span text:style-name="T204">on delibera n. 1064 del 13 novembre 2019 dell’ANAC, è stato approvato l’aggiornamento 2019 al PNA, che ha approfondito nella parte III le misure generali di prevenzione della corruzione, nell’allegato 1 ha fornito dettagliate indicazioni metodologiche per la gestione dei rischi corruttivi ed ha </text:span><text:span text:style-name="T212">approfondito nel</text:span><text:span text:style-name="T204">l’allegato 3 </text:span><text:span text:style-name="T212">i</text:span><text:span text:style-name="T204">l ruolo e </text:span><text:span text:style-name="T212">le </text:span><text:span text:style-name="T204">funzioni del </text:span><text:span text:style-name="T212">R</text:span><text:span text:style-name="T204">esponsabile della Prevenzione della </text:span><text:span text:style-name="T212">C</text:span><text:span text:style-name="T204">orruzione e della </text:span><text:span text:style-name="T212">T</text:span><text:span text:style-name="T204">rasparenza (RPCT).</text:span></text:p>
      <text:p text:style-name="P196"/>
      <text:p text:style-name="P240"><text:span text:style-name="T259">L’ANAC, </text:span><text:span text:style-name="T260">inoltre, </text:span><text:span text:style-name="T259">con determinazioni n.1309 e n.1310 del 28 dicembre 2016, ha approvato le nuove Linee Guida in materia di trasparenza e accesso civico </text:span><text:span text:style-name="T261">ed</text:span><text:span text:style-name="T262"> il Ministero per la </text:span><text:soft-page-break/><text:span text:style-name="T262">semplificazione e la pubblica amministrazione, con propria circolare n. 2 del 30 maggio 2017, ha dettato ulteriori disposizioni per l'attuazione del c.d. FOIA. </text:span></text:p>
      <text:p text:style-name="P242"/>
      <text:p text:style-name="P241">Nel corso dell’anno 2020 non ci sono stati aggiornamenti del PNA.</text:p>
      <text:p text:style-name="P241"/>
      <text:p text:style-name="P50"><text:span text:style-name="T257">1.</text:span><text:span text:style-name="T258">a</text:span><text:span text:style-name="T257">) Gli obiettivi strategici individuati da</text:span><text:span text:style-name="T357">l Consiglio Comunale –</text:span><text:span text:style-name="T358"> Atto di indirizzo</text:span><text:span text:style-name="T357">.</text:span></text:p>
      <text:p text:style-name="P81"/>
      <text:p text:style-name="P105">L’organo di indirizzo politico-amministrativo ha vari compiti tra cui:</text:p>
      <text:p text:style-name="P105">- <text:span text:style-name="T518">valorizzare, nella formulazione degli indirizzi, lo sviluppo e la realizzazione di un processo efficace di gestione del rischio di corruzione;</text:span></text:p>
      <text:p text:style-name="P106">- assicurare <text:span text:style-name="T519">al RPCT un supporto concreto con risorse umane e digitali adeguate;</text:span></text:p>
      <text:p text:style-name="P106">- promuovere <text:span text:style-name="T520">una cultura della valutazione del rischio, incentivando percorsi formativi, anche di etica pubblica, rivolti a tutto il personale.</text:span></text:p>
      <text:p text:style-name="P106"/>
      <text:p text:style-name="P107">Nella seduta del 9 dicembre 2020 la Giunta comunale ha stabilito di sottoporre all’esame del Consiglio comunale lo schema di provvedimento relativo a “Piano triennale di prevenzione della corruzione e trasparenza 2021/2023. Atto di indirizzo di individuazione degli obiettivi strategici in materia di prevenzione della corruzione e di trasparenza”.</text:p>
      <text:p text:style-name="P108">Con la deliberazione n. <text:span text:style-name="T649">2 n</text:span>ella seduta del <text:span text:style-name="T649">21</text:span> <text:span text:style-name="T650">gennaio 2021</text:span>, il Consiglio Comunale ha individuato <text:span text:style-name="T650">quattro</text:span> obiettivi strategici del PTPC<text:span text:style-name="T651">T</text:span> 20<text:span text:style-name="T652">21</text:span>-20<text:span text:style-name="T242">23</text:span>:</text:p>
      <text:p text:style-name="P114">1) il Piano dovrà essere redatto <text:span text:style-name="T530">coinvolgendo attivamente </text:span>tutti i Dirigenti <text:span text:style-name="T530">e i dipendenti delle strutture organizzative dell’ente, coordinati dal RPCT tramite l’attività</text:span> del Gruppo Permanente di Lavoro per la Prevenzione della Corruzione <text:span text:style-name="T243">e Trasparenza</text:span>;</text:p>
      <text:p text:style-name="P112"><text:span text:style-name="T529">2</text:span>) <text:s/>il Piano dovrà tener conto delle indicazioni fornite <text:span text:style-name="T249">dall’</text:span><text:span text:style-name="T169">Aggiornamento 2019 </text:span><text:span text:style-name="T170">al </text:span><text:span text:style-name="T169">PNA </text:span><text:span text:style-name="T171">nonché da tutte le Linee Guida Anac, </text:span><text:span text:style-name="T250">con particolare attenzione </text:span><text:span text:style-name="T251">all’</text:span><text:span text:style-name="T253">aggiornamento della</text:span><text:span text:style-name="T251"> mappatura dei processi a maggior rischio corruttivo, </text:span><text:span text:style-name="T250">ai fattori abilitanti degli eventi corruttivi, all</text:span><text:span text:style-name="T251">a puntuale </text:span><text:span text:style-name="T250">identificazione degli eventi </text:span><text:span text:style-name="T252">rischiosi</text:span><text:span text:style-name="T250"> ed alla esatta stima del livello di esposizione al rischio, sulla base di indicatori </text:span><text:span text:style-name="T252">di stima</text:span><text:span text:style-name="T250"> misurabili</text:span><text:span text:style-name="T245">;</text:span></text:p>
      <text:p text:style-name="P114"><text:span text:style-name="T529">3</text:span>) il Piano dovrà privilegiare misure tese all’informatizzazione e alla standardizzazione delle procedure, in modo da favorire lo snellimento e la semplificazione dell’azione amministrativa, <text:span text:style-name="T529">garantendo la </text:span>massima trasparenza, <text:span text:style-name="T243">anche con la pubblicazione di dati ulteriori e non obbligatori;</text:span></text:p>
      <text:p text:style-name="P113">4) il Piano dovrà prevedere interventi formativi per i dipendenti in materia di etica, legalità e codice di comportamento dei dipendenti pubblici.</text:p>
      <text:p text:style-name="P115"/>
      <text:p text:style-name="P50"><text:span text:style-name="T357">1.</text:span><text:span text:style-name="T365">b</text:span><text:span text:style-name="T357">) Il RPCT – Responsabile della Prevenzione della Corruzione e della Trasparenza</text:span></text:p>
      <text:p text:style-name="P50"/>
      <text:p text:style-name="P53"><text:span text:style-name="T242">I</text:span>l Responsabile della Prevenzione della Corruzione <text:span text:style-name="T242">e della T</text:span>rasparenza (RPCT) <text:span text:style-name="T242">del Comune è il Segretario Generale, avv. Cristina Pratizzoli, nominato </text:span>con Decreto Sindacale n. 636 dell’ 11 novembre 2016 <text:span text:style-name="T356">e</text:span> <text:span text:style-name="T349">confermato con Decreto Sindacale n. 41 del 22 gennaio 2018.</text:span></text:p>
      <text:p text:style-name="P81"/>
      <text:p text:style-name="P82"><text:span text:style-name="T246">1.c) </text:span><text:span text:style-name="T248">Deleghe in materia di </text:span><text:span text:style-name="T246">Anticorruzione </text:span><text:span text:style-name="T247">e </text:span><text:span text:style-name="T246">Trasparenza</text:span></text:p>
      <text:p text:style-name="P91"/>
      <text:p text:style-name="P92"><text:span text:style-name="T601">Dal mese di novembre 2020 la materia “Anticorruzione e Trasparenza” è rientrata tra le competenze del Sindaco.</text:span> </text:p>
      <text:p text:style-name="P79"/>
      <text:p text:style-name="P81"><text:soft-page-break/>1.<text:span text:style-name="T507">d</text:span>) Il GESTORE delle segnalazioni di operazioni sospette di riciclaggio</text:p>
      <text:p text:style-name="P81"/>
      <text:p text:style-name="P50">Il Decreto del Ministero dell’Interno del 25/09/2015 individua una serie di indicatori di anomalia sintomatici di operazioni sospette di riciclaggio che devono essere valutati e segnalati dal Gestore delle segnalazioni di operazioni sospette di riciclaggio dell’ente all’Unità di Informazione Finanziaria per l’Italia (U.I.F.).</text:p>
      <text:p text:style-name="P50">L’articolo 6 comma 5 del citato decreto prevede, in una logica di continuità tra presidi anticorruzione ed antiriciclaggio, che Il Gestore delle segnalazioni di operazioni sospette di riciclaggio possa anche coincidere con il RPCT.</text:p>
      <text:p text:style-name="P50"><text:span text:style-name="T349">I</text:span>l RPCT è stato nominato Gestore delle segnalazioni di operazioni sospette di riciclaggio <text:span text:style-name="T350">c</text:span>on Decreto Sindacale n. 660 del 22 <text:span text:style-name="T349">novembre </text:span>2016, <text:span text:style-name="T349">confermato con successivo Decreto Sindacale n. 40 del 22 gennaio 2018.</text:span></text:p>
      <text:p text:style-name="P81"/>
      <text:p text:style-name="P139">1.<text:span text:style-name="T510">e</text:span>) Il RASA - Responsabile dell’Anagrafe della Stazione Appaltante dell’ente</text:p>
      <text:p text:style-name="P139"/>
      <text:p text:style-name="P134">Ogni stazione appaltante è tenuta a nominare il RASA, che è responsabile dell’inserimento e dell’aggiornamento annuale degli elementi identificativi della stazione appaltante stessa.</text:p>
      <text:p text:style-name="P134">L’individuazione del RASA è intesa come misura organizzativa di trasparenza in funzione di prevenzione della corruzione ed il RPCT è tenuto ad indicarne il nome all’interno del PTPC<text:span text:style-name="T643">T</text:span>.</text:p>
      <text:p text:style-name="P134">Con determinazione dirigenziale n. 831 del 20 febbraio 2014 il Direttore Generale ha nominato quale RASA il Vice Segretario Generale – Dirigente della Direzione Affari Generali – Comunicazione Interna, dott. Giuseppe Baratta.</text:p>
      <text:p text:style-name="P142"/>
      <text:p text:style-name="P81">1.<text:span text:style-name="T510">f</text:span>) <text:s/>OIV / NdV - <text:s/>Nucleo di Valutazione</text:p>
      <text:p text:style-name="P81"/>
      <text:p text:style-name="P297">Con la Deliberazione della Giunta Comunale n. 67 del 26 febbraio 2018 è stato rivisto il "Regolamento per la costituzione e la disciplina delle attività del Nucleo di Valutazione/Organismo Indipendente di Valutazione" adeguandolo alle disposizioni del D.Lgs n. 74/2017 (Modifiche al D.Lgs n. 150/2009 in attuazione dell'art. 17, comma 1, lettera r) della Legge 7/8/2015 n. 124).</text:p>
      <text:p text:style-name="P209"><text:span text:style-name="T376">I componenti esterni del Nucleo di Valutazione/OIV sono stati individuati con </text:span><text:span text:style-name="T389">Decreto del Sindaco n. 331 del 22/06/2018.</text:span></text:p>
      <text:p text:style-name="P210"><text:span text:style-name="T376">Nel medesimo Decreto si è dato atto che partecipano alle sedute del N</text:span><text:span text:style-name="T377">d</text:span><text:span text:style-name="T376">V/OIV, con funzione puramente consultiva e di coordinamento con la struttura dell'Ente, </text:span><text:span text:style-name="T378">il </text:span><text:span text:style-name="T376">Direttore Generale </text:span><text:span text:style-name="T379">e </text:span><text:span text:style-name="T378">il </text:span><text:span text:style-name="T376">Segretario </text:span><text:span text:style-name="T380">Generale, </text:span><text:span text:style-name="T379">mentre il</text:span><text:span text:style-name="T376"> Direttore Area Risorse Umane e Strumentali, </text:span><text:span text:style-name="T379">assistito da un dipendente incaricato di Posizione Organizzativa svolge le funzioni di segretario.</text:span></text:p>
      <text:p text:style-name="P109"/>
      <text:p text:style-name="P50">Tale organismo valida la Relazione sulla Performance, di cui all’art. 10 del d. lgs. n. 150/2009, nonché promuove ed attesta l’assolvimento degli obblighi di trasparenza di cui all’art. 14, c. 1, lett. g) dello stesso decreto.</text:p>
      <text:p text:style-name="P50"/>
      <text:p text:style-name="P81"/>
      <text:p text:style-name="P81"><text:soft-page-break/>1.<text:span text:style-name="T510">g</text:span>) Il Responsabile della Pubblicazione e della Comunicazione delle informazioni relative ai CIG ad ANAC.</text:p>
      <text:p text:style-name="P50"/>
      <text:p text:style-name="P50">Così come previsto dalla deliberazione ANAC <text:span text:style-name="T374">n. </text:span>39/2016, è stato individuato il soggetto Responsabile della Pubblicazione e della Comunicazione delle informazioni relative ai CIG ad ANAC.</text:p>
      <text:p text:style-name="P50">Con determinazione n. 7425 del 28 dicembre 2016 è stato individuato per tale funzione il Vice Segretario Generale – Dirigente della Direzione Affari Generali – Comunicazione Interna, dott. Giuseppe Baratta.</text:p>
      <text:p text:style-name="P81"/>
      <text:p text:style-name="P298">1.h) <text:s text:c="2"/>Il RPD - Responsabile della Protezione dei Dati</text:p>
      <text:p text:style-name="P299"/>
      <text:p text:style-name="P305"><text:span text:style-name="T469">Con </text:span><text:span text:style-name="T470">decreto del Sindaco n.</text:span><text:span text:style-name="T198"> </text:span><text:bookmark-start text:name="NUMERO_ATTO"/><text:span text:style-name="T198">101</text:span><text:bookmark-end text:name="NUMERO_ATTO"/><text:span text:style-name="T198"> </text:span><text:span text:style-name="T199">del</text:span><text:span text:style-name="T198"> </text:span><text:bookmark-start text:name="DATA_ATTO"/><text:span text:style-name="T198">09/03/2018</text:span><text:bookmark-end text:name="DATA_ATTO"/><text:span text:style-name="T198"> </text:span><text:span text:style-name="T199">è stato designato </text:span><text:span text:style-name="T182"><text:s/>il Dirigente della Direzione Affari Generali / Comunicazione Interna / Vice Segreteria Generale, dott. Giuseppe Baratta, </text:span><text:span text:style-name="T183">quale </text:span><text:span text:style-name="T182">Responsabile della Protezione dei Dati </text:span><text:span text:style-name="T183">P</text:span><text:span text:style-name="T182">ersonali (RPD) per il Comune di Verona, </text:span><text:span text:style-name="T199">ai sensi dell’art. 37 del Regolamento UE 2016/679.</text:span></text:p>
      <text:p text:style-name="P307"><text:span text:style-name="T188">I</text:span><text:span text:style-name="T167">l Responsabile della Protezione dei Dati svolge specifici compiti, anche di supporto per tutta l’amministrazione essendo chiamato a informare, fornire consulenza e sorvegliare sul rispetto degli obblighi derivanti dalla normativa europea in materia di protezione dei dati personali. </text:span><text:span text:style-name="T189">Costituisce figura di riferimento, per questioni di carattere generale riguardanti la protezione dei dati personali, anche per </text:span><text:span text:style-name="T190">il </text:span><text:span text:style-name="T189">RPCT.</text:span></text:p>
      <text:p text:style-name="P308"><text:span text:style-name="T205">I</text:span><text:span text:style-name="T204">nfatti, in caso di istanze di riesame in materia di accesso civico generalizzato, decise dal RPCT con richiesta di parere al Garante, </text:span><text:span text:style-name="T206">il </text:span><text:span text:style-name="T204">RPCT può avvalersi, se lo ritiene, del supporto del RP</text:span><text:span text:style-name="T207">D</text:span><text:span text:style-name="T204"> nell’ambito di un rapporto di collaborazione interna fra gli uffici, ma limitamente a profili di carattere generale.</text:span></text:p>
      <text:p text:style-name="P309">Con deliberazione di Giunta n. 207 del 1 luglio 2019 è stato approvato il Registro delle attività di trattamento svolte dall’Ente, in applicazione del Regolamento (UE) <text:s/>2019/679 in materia di protezione dei dati personali.</text:p>
      <text:p text:style-name="P309">Con la medesima deliberazione sono stati attribuiti nuovi specifici compiti e funzioni al Segretario Generale.</text:p>
      <text:p text:style-name="P310">Al Segretario Generale, avvalendosi del supporto dell’Ufficio Notifiche Privacy e Accesso, sono affidate funzioni di coordinamento: fornire alle strutture organizzative dell’Ente indicazioni di carattere generale in termini di definizione della policy aziendale; predisporre modulistica aggiornata sulla base dei modelli generali approvati dall’Ente, in considerazione delle esigenze operative interne.</text:p>
      <text:p text:style-name="P311">Inoltre il Segretario Generale valuta l’opportunità di attivare il Responsabile della Protezione dei Dati per il preventivo parere su nuovi trattamenti o modifiche nelle modalità di erogazione/produzione di servizi che possano avere un impatto sul trattamento dei dati, prima del necessario inserimento/modifica nel Registro delle attività di trattamento.</text:p>
      <text:p text:style-name="P311"/>
      <text:p text:style-name="P165"><text:s/>1.i) <text:span text:style-name="T523">Il Responsabile della Conservazione</text:span></text:p>
      <text:p text:style-name="P306"><text:span text:style-name="T469">Con </text:span><text:span text:style-name="T470">decreto del Sindaco n.</text:span><text:span text:style-name="T198"> </text:span><text:bookmark-start text:name="NUMERO_ATTO1"/><text:span text:style-name="T200">6</text:span><text:bookmark-end text:name="NUMERO_ATTO1"/><text:span text:style-name="T200">97</text:span><text:span text:style-name="T198"> </text:span><text:span text:style-name="T199">del</text:span><text:span text:style-name="T198"> </text:span><text:span text:style-name="T200">20/12/2016 </text:span><text:span text:style-name="T199">è stato </text:span><text:span text:style-name="T200">nominato</text:span><text:span text:style-name="T182"> il Dirigente della Direzione Affari Generali / Comunicazione Interna / Vice Segreteria Generale, </text:span><text:span text:style-name="T183">quale </text:span><text:span text:style-name="T182">Responsabile d</text:span><text:span text:style-name="T184">ella Conservazione </text:span><text:span text:style-name="T182">per il Comune di Verona</text:span><text:span text:style-name="T199">,</text:span><text:span text:style-name="T201"> che oper</text:span><text:span text:style-name="T203">a</text:span><text:span text:style-name="T201"> d’intesa con il Dirigente della Direzione Informatica e-Government</text:span><text:span text:style-name="T202">.</text:span></text:p>
      <text:p text:style-name="P312"><text:soft-page-break/>Il responsabile svolge i compiti e le responsabilità indicate in particolare dagli artt. 6 e 7 del DPCM 3 dicembre 2013.</text:p>
      <text:p text:style-name="P190"/>
      <text:p text:style-name="P252">2) Analisi del contesto esterno</text:p>
      <text:p text:style-name="P83"/>
      <text:p text:style-name="P16">Tale analisi ha come obiettivo quello di evidenziare come le caratteristiche dell’ambiente nel quale il Comune opera (con riferimento a variabili di diverso tipo, quali ad esempio quelle culturali, criminologiche, sociali ed economiche del territorio) possano favorire il verificarsi di fenomeni corruttivi al proprio interno.</text:p>
      <text:p text:style-name="P84"/>
      <text:p text:style-name="P77"><text:span text:style-name="T369">2 a)</text:span><text:span text:style-name="T366"> </text:span><text:span text:style-name="T370">T</text:span><text:span text:style-name="T366">erritorio, </text:span><text:span text:style-name="T370">popolazione,</text:span><text:span text:style-name="T366"> economia</text:span></text:p>
      <text:p text:style-name="P246"><text:span text:style-name="T164">Il Comune di Verona è un ente pubblico territoriale, che si estende su una superficie di 199 kmq, con una densità di 1,</text:span><text:span text:style-name="T165">3</text:span><text:span text:style-name="T164"> abitanti/kmq </text:span><text:span text:style-name="T166">e</text:span><text:span text:style-name="T164"> che, al 31/12/2020, registra una popolazione residente di 258.688</text:span><text:span text:style-name="T215"> </text:span><text:span text:style-name="T164">abitanti (219.923 italiani e 38.765 stranieri, pari al 15,0% della popolazione), di cui 122.886 uomini (104.422 italiani e 18.464 stranieri) e 135.802 donne (115.501 italiane e 20.301 straniere). L’età media della cittadinanza è di 47,1 anni (49,2 per gli italiani e 34,8 per gli stranieri). Le famiglie residenti sono 124.204, con una dimensione media di 2,1 unità per nucleo familiare.</text:span></text:p>
      <text:p text:style-name="P245">Dopo l’incremento demografico annuale registrato nel 2018 (+0,3%) e nel 2019 (+0,7%), il 2020 si chiude con un leggero calo (-0,4%), pur confermando la città scaligera sempre sopra la soglia dei 250 mila abitanti e superando il capoluogo regionale. Il saldo naturale (nascite – decessi) raggiunge il record negativo di -1.769 unità, a causa della prevalenza di un numero di decessi (3.510 residenti) mai registrato nel dopoguerra, rispetto alle nascite (1.741 nuovi residenti, secondo valore più basso dopo quello minimo del 1987 con 1.686 nascite). L’anno 2020 si chiude con il record assoluto di mortalità della popolazione residente nel Comune di Verona, mai registrata nel dopoguerra: 13,5 morti ogni mille residenti.</text:p>
      <text:p text:style-name="P245">Analizzando l’andamento demografico e la struttura della popolazione per cittadinanza italiana e straniera, dall’anno 2000 gli italiani residenti nel Comune di Verona sono passati da 244.755 a 221.021 cittadini a fine 2020, con un decremento del -9,7% (corrispondenti a -23.734 unità), mentre nello stesso arco temporale, gli stranieri triplicano passando da 12.722 a 38.765 unità (con un differenziale di +26.043 unità). Le prime tre cittadinanze straniere presenti nel Comune di Verona coprono il 52,6% della popolazione straniera residente: Romania 25,1%; Sri Lanka 20,0% e Moldova 7,4%). Rispetto a tutta la Regione, la comunità srilankese si concentra proprio nel Comune di Verona (il 59,6% dei srilankesi residenti in Veneto vive nella città scaligera), mentre quella rumena (prima comunità in Veneto: 1 straniero residente ogni 4 è rumeno) si distribuisce principalmente nei Comuni di Padova e Verona (quasi 10 mila residenti in ciascuno dei due Comuni, su un totale di 124.533 rumeni residenti in Regione).</text:p>
      <text:p text:style-name="P244"><text:span text:style-name="T618">In Veneto gli stranieri residenti sono 485.972, pari al 10,0% dei 4.879.133 abitanti della Regione, al 31/12/2019. Alla stessa data, nella Provincia di Verona si concentra il maggior numero di presenze di stranieri (106.692, pari al 22,0% degli stranieri residenti in tutta la Regione) facendone la prima provincia in Veneto, seguita da Padova (19,2%), Treviso (18,6%), Venezia (17,7%) e Vicenza (16,4%). Sempre alla stessa data, in Italia risiedono 5.039.637 stranieri, pari all'8,4% della popolazione residente nel Paese </text:span><text:soft-page-break/><text:span text:style-name="T618">(59.641.488 abitanti</text:span><text:span text:style-name="Rimando_20_nota_20_a_20_piè_20_di_20_pagina"><text:span text:style-name="T618"><text:note text:id="ftn1" text:note-class="footnote"><text:note-citation>1</text:note-citation><text:note-body><text:p text:style-name="P247">A seguito dell’aggiustamento statistico censuario, l’ISTAT rilascia i dati demografici con scostamento rispetto alle evidenze anagrafiche comunali, pertanto eventuali scostamenti sono a ciò imputabili. Si ricorda che dal 2018 il Censimento demografico è permanente e riguarda ogni ultimo trimestre dell’anno, un campione di famiglie residenti. A partire dall’anno 2015 si osserva un costante calo demografico, che a livello nazionale, per l’anno 2019 è stato dell’1,2%.</text:p></text:note-body></text:note></text:span></text:span><text:span text:style-name="T618">), in leggero aumento (+0,9%) rispetto all'anno precedente. Nel complesso delle grandi città, la presenza straniera è maggiore. In particolare, la città che, in relazione agli abitanti, ha la più elevata incidenza straniera è Milano (19,5%), seguita da Padova (16,4%), Firenze (15,9), Bologna (15,4%), Torino (15,2%) e di poco sotto Venezia e Verona (intorno al 15%). </text:span><text:span text:style-name="T619">(1)</text:span></text:p>
      <text:p text:style-name="P11"/>
      <text:p text:style-name="P50">Verona si fonda su un’economia distribuita equamente tra il settore primario, secondario e terziario, con una propensione in quest’ultimo settore per l’attività <text:s/>turistica, l’attività fieristica ed una <text:s/>sviluppata attività bancario-assicurativa.</text:p>
      <text:p text:style-name="P50">Il settore industriale può vantare una significativa presenza di industrie vitivinicole, alimentari, fieristica, marmistiche, calzaturiere, tessili, farmaceutiche e dell’editoria.</text:p>
      <text:p text:style-name="P99"><text:span text:style-name="T319">E’ caratterizzata, </text:span><text:span text:style-name="T325">inoltre,</text:span><text:span text:style-name="T319"> da un complesso sistema di servizi logistici, sviluppatisi all’interno del</text:span><text:span text:style-name="T1">l’Interporto Quadrante Europa </text:span><text:span text:style-name="T159">che</text:span><text:span text:style-name="T1"> si estende su una superficie di 2.500.000 mq. con un’espansione futura fino a 4,2 mil. di mq. Questo sistema infrastrutturale, gestito e ideato dal Consorzio ZAI, con piano particolareggiato approvato dalla Regione Veneto, è collegato direttamente con l’aeroporto di Verona-Villafranca e con la linea ferroviaria del Brennero. Il Quadrante Europa si concretizza in un sistema organico ed integrato di servizi logistici al più alto livello di efficienza ed economicità affiancati dall’intermodalità (casse mobili, semirimorchi, containers), che si può propriamente definire come “Parco di Attività Logistiche” in cui sono insediate oltre 100 aziende con 10.000 addetti (diretti e indiretti). Nell’Interporto </text:span><text:span text:style-name="T160">è, </text:span><text:span text:style-name="T159">inoltre,</text:span><text:span text:style-name="T160"> presente</text:span><text:span text:style-name="T1"> il “Centro Agro - Alimentare” </text:span><text:span text:style-name="T160">che, </text:span><text:span text:style-name="T161">dislocato </text:span><text:span text:style-name="T1">su 600.000 mq., </text:span><text:span text:style-name="T160">è </text:span><text:span text:style-name="T1">la più vasta piattaforma logistica italiana per la raccolta, distribuzione e commercializzazione all’ingrosso dei prodotti agro-alimentari con funzione di rilevanza sovranazionale. </text:span></text:p>
      <text:p text:style-name="P122"/>
      <text:p text:style-name="P4"><text:span text:style-name="T606">Nella classifica sulla “Qualità della vita” pubblicata dal </text:span>Sole24ore <text:span text:style-name="T548">relativa all’anno 2020, Verona</text:span> <text:span text:style-name="T606">è balzata dal</text:span> <text:span text:style-name="T606">7^ posto al 4^ posto, guadagnando 3 posizioni ed arrivando undicesima per “Ricchezza e consumi”, tredicesima <text:s/>per “Ambiente e servizi”, quattordicesima per “Affari e lavoro”, trentaseiesima per “Cultura e tempo libero.</text:span></text:p>
      <text:p text:style-name="P4"/>
      <text:p text:style-name="P5">Nella <text:span text:style-name="T604">graduatoria</text:span> di fine anno sulla qualità della vita <text:span text:style-name="T604">nelle</text:span> province italiane, <text:span text:style-name="T604">stilata da ItaliaOggi con l’Università La Sapienza di Roma e la collaborazione di Cattolica Assicurazioni, giunta ormai alla ventiduesima edizione, la città di Verona balza al 6° posto nazionale, registrando anche un lusinghiero 5° posto in Istruzione e Formazione. </text:span></text:p>
      <text:p text:style-name="P124"/>
      <text:p text:style-name="P100"><text:span text:style-name="T320">S</text:span><text:span text:style-name="T321">econdo il </text:span><text:span text:style-name="T323">R</text:span><text:span text:style-name="T324">eport </text:span><text:span text:style-name="T321">“Economia Veronese - </text:span><text:span text:style-name="T324">Edizione </text:span><text:span text:style-name="T326">2020</text:span><text:span text:style-name="T321">” </text:span><text:span text:style-name="T322">a cura del Servizio Studi e Ricerca della Camera di Commercio di Verona, </text:span><text:span text:style-name="T327">a</text:span><text:span text:style-name="T322">l 31 dicembre 2019, le imprese registrate alla Camera di Commercio di Verona sono 96.278, le imprese attive 85.657. Le localizzazioni (sedi di impresa </text:span><text:span text:style-name="T327">di </text:span><text:span text:style-name="T322">più unità locali) arrivano a 116.567 unità. Nel 2019 le iscrizioni al Registro delle Imprese sono state complessivamente 5.666, a fronte di 5.516 cessazioni (al netto delle cancellazioni d’ufficio), con un saldo pari a +150 unità, corrispondente ad un tasso di sviluppo del +0,2%. Il tasso di natalità è stato del 5,9%, quello </text:span><text:span text:style-name="T328">di </text:span><text:span text:style-name="T322">mortalità del 5,7%. </text:span></text:p>
      <text:p text:style-name="P123"><text:soft-page-break/></text:p>
      <text:p text:style-name="P50">Verona è, sotto il profilo amministrativo, tra i 300 enti pubblici italiani più virtuosi in termini di <text:span text:style-name="T353">celerità dei</text:span> pagament<text:span text:style-name="T353">i</text:span> ai fornitori. <text:span text:style-name="T432">Infatti, l</text:span><text:span text:style-name="T431">’indice di tempestività dei pagamenti del Comune di Verona, nell’ultimo trimestre rilevato (e cioè il terzo del 2020), è pari a -22 giorni rispetto al termine di legge di 30 giorni dal ricevimento della fattura.</text:span><text:span text:style-name="T311"> </text:span></text:p>
      <text:p text:style-name="P54"/>
      <text:p text:style-name="P36">Nella relazione semestrale della DIA al Parlamento, relativa ai primi 6 mesi del 2019, nella parte dedicata a Verona, si evidenzia che “si tratta di un <text:span text:style-name="T564">contesto territoriale caratterizzato da un’elevata industrializzazione e da una diffusa imprenditoria, che generano importanti flussi di denaro. Condizioni particolarmente appetibili per le infiltrazioni della criminalità organizzata, con riferimento al riciclaggio e all’infiltrazione delle attività imprenditoriali presenti sul territorio”. La forte attrattiva del territorio scaligero è agevolata da tre fattori: “la posizione sulle grandi linee di comunicazione terrestre che collegano Germania e Italia”, l’Interporto “in corso di ulteriore espansione, da cui ogni anno transitano merci per oltre 7 milioni di tonnellate su ferrovia e 20 milioni di tonnellate su gomma”. Inoltre, la presenza dell’aeroporto Catullo.</text:span></text:p>
      <text:p text:style-name="P66"/>
      <text:p text:style-name="P55">Come è stato osservato nella relazione dell’ex Procuratore della Repubblica sull’Amministrazione della Giustizia per l'anno 2015, “Verona è una città florida con un tessuto sociale e imprenditoriale ricco”, la cui produttività e il relativo benessere economico-finanziario la rendono, anche in tempo di crisi, una città allettante, <text:s/>in termini di riciclaggio dei proventi illeciti, alle mire criminali.</text:p>
      <text:p text:style-name="P55">Tale valutazione è stata, sostanzialmente, confermata dal Procuratore della Repubblica nella sua Relazione sull'Amministrazione della Giustizia per l'anno 2016, <text:span text:style-name="T653">in cui</text:span> ha sottolineato che: <text:span text:style-name="T654">“u</text:span><text:span text:style-name="T354">n tale profilo socio-economico non può non meritare estesa attenzione sul rispetto della legalità nelle sue forme più articolate e complesse, alla quale non è estranea quella sulle infiltrazioni criminali nelle attività economiche di particolare spessore, come dimostrano le plurime iniziative recenti adottate dal Prefetto di Verona in materia di interdittive antimafia ed il protocollo sulla comunicazione tra gli uffici di ogni notizia utile fissato dalla Direzione Nazionale Antimafia e Antiterrorismo”.</text:span></text:p>
      <text:p text:style-name="P67"/>
      <text:p text:style-name="P56"><text:span text:style-name="T535">N</text:span>ella “<text:span text:style-name="T351">R</text:span>elazione <text:span text:style-name="T351">sull’amministrazione della giustizia per l’anno 2020” i</text:span>l Procuratore della Repubblica, <text:span text:style-name="T352">raffrontando i dati statistici inerenti al movimento degli affari penali con i corrispondenti dati dell’anno precedente, ha evidenziato </text:span>“<text:span text:style-name="T536">nei procedimenti a carico di noti una riduzione di circa 700 delle notizie di reato sopraggiunte, in costanza dell’andamento in diminuzione osservato da qualche anno, ed un notevole aumento delle definizioni …. in conseguenza della riduzione dell’attività d’udienza e dell’incremento del lavoro a domicilio (meno disturbato dalle evenienze giornaliere) determinata dalla chiusura imposta dalla pandemia ancora in atto e che larga parte ha avuto nel periodo in esame”; quanto ai procedimenti nei confronti di ignoti , si nota un andamento sostanzialmente analogo nel decremento del numero dei sopravvenuti e di quelli con passaggio di registro nella misura del 10% delle pendenze, mentre risulta decisamente maggiore la quantità dei procedimenti definiti, anche qui per le probabili ragioni di cui ante”.</text:span></text:p>
      <text:p text:style-name="P57"><text:span text:style-name="T608">Quanto all’andamento della criminalità, si nota </text:span><text:span text:style-name="T341">“</text:span><text:span text:style-name="T342">un</text:span><text:span text:style-name="T343">a moderata diminuzione delle pendenze in tutti i settori, più accentuata per ciò che concerne i reati di riciclaggio ed autoriciclaggio ed anche i reati ambientali… ed edilizi, a conferma della stasi tanto della produzione economica quanto delle attività di ispezione e controllo da parte delle forze </text:span><text:soft-page-break/><text:span text:style-name="T343">dell’ordine nel già precisato periodo di chiusura di protezione dalla pandemia. Al contrario si registra un più che significativo incremento della criminalità economica patologica, con specifico riguardo ai reati di bancarotta fraudolenta, bancarotta fraudolenta aggravata (nella misura di quasi il 100%) e bancarotta semplice (nella misura di quasi il 50%), accompagnato da un altrettanto significativo aumento dei reati tributari, e tra essi in particolare di quelli di dichiarazione fraudolenta mediante falsa fatturazione ex art. 2 d. l.vo 74/2000. </text:span><text:span text:style-name="T344">Dati che forniscono, insieme al precedente, un indice piuttosto chiaro degli effetti della pandemia sul tessuto economico del circondario</text:span><text:span text:style-name="T343">”.</text:span></text:p>
      <text:p text:style-name="P6"><text:s/></text:p>
      <text:p text:style-name="P7">Nella “Relazione di fine mandato” <text:span text:style-name="T607">del giugno 2020</text:span> dell’Osservatorio per il contrasto alla criminalità organizzata e mafiosa e la promozione della trasparenza del Consiglio Regionale Veneto, emerge come in Veneto “si attraversi un momento storico in cui si evidenzia maggiormente la indifferibile necessità di analizzare ed investigare su tutti gli episodi ricollegabili ad attività mafiose “c.d. sommerse” in quanto si incentrano e confondono nel tessuto sociale ed economico del territorio, che costituisce forte attrattiva per gli inserimenti delle organizzazioni storiche mafiose. Nel Veneto, in particolare, i segnali di adeguamento a mentalità pseudo mafiose si è già registrato non solo in esponenti del mondo imprenditoriale, ma anche in settori di amministrazioni pubbliche, determinando inchieste di grande rilievo mediatico…..”. Inoltre, oltre “all’espansione silenziosa delle mafie storiche, si aggiunga l’incremento esponenziale di quelle provenienti da altri paesi (nigeriani per traffico di droga e prostituzione, rumeni ed albanesi per gli stessi reati, georgiani e ucraini per assalti e furti bancomat e <text:span text:style-name="T644">in</text:span> appartamenti privati ecc.)”.</text:p>
      <text:p text:style-name="P7"/>
      <text:p text:style-name="P8">Nel corso del 2020 è nata a Verona la Consulta della Legalità. Il primo incontro, coordinato dalla Camera di Commercio di Verona, si è svolto nel mese di ottobre ed ha visto la partecipazione di rappresentanti degli imprenditori, dei consumatori, dei sindacati, dei professionisti <text:span text:style-name="T641">oltre a</text:span>ll’associazione Avviso Pubblico. Come riportato dal quotidiano “L’Arena“, durante l’incontro che si è svolto da remoto, è stato elaborato un Progetto di Legalità che orienterà l’attività preventiva e formativa contro le infiltrazioni del<text:span text:style-name="T641">le</text:span> mafie nell’economia veronese. <text:span text:style-name="T641">Sono stati resi noti i seguenti dati: 5 aziende confiscate in provincia di Verona e 102 beni confiscati alle organizzazioni mafiose, tra denaro, beni mobili, immobili e beni aziendali.</text:span></text:p>
      <text:p text:style-name="P28"/>
      <text:p text:style-name="P101"><text:span text:style-name="T127">2.</text:span><text:span text:style-name="T128">b</text:span><text:span text:style-name="T127">) <text:s/></text:span><text:span text:style-name="T125">Verona tra </text:span><text:span text:style-name="T126">c</text:span><text:span text:style-name="T125">ultura e </text:span><text:span text:style-name="T126">t</text:span><text:span text:style-name="T125">urismo </text:span></text:p>
      <text:p text:style-name="P23"/>
      <text:p text:style-name="P24">Accanto ad una popolazione <text:span text:style-name="T655">residente ed una </text:span>non residente che, a vari livelli, vive e agisce sul territorio, il tessuto urbano <text:span text:style-name="T655">della città di Verona </text:span>è <text:span text:style-name="T644">stato, almeno fino all’inizio della pandemia del 2020, </text:span>anche quotidianamente attraversato da flussi turistici che si inseriscono nel mondo dei cosiddetti “city users” ovvero tutte le persone che vivono la città per motivi di diversa natura. Il settore turistico si <text:span text:style-name="T644">è </text:span>conferma<text:span text:style-name="T644">to</text:span> motore dell’economia nel 2019; infatti, in città sono state registrate 2,7 milioni di presenze e quasi 2 milioni di arrivi con una permanenza media di 2,1 giorni (a fronte dei 4,5 giorni sul Lago di Garda, attrattore poco distante dalla città e meta privilegiata per i soggiorni lunghi). Verona si posiziona al quinto posto nella classifica delle province italiane per presenze turistiche, dopo Venezia, Bolzano, Roma, Trento catalizzando il 25,3% degli arrivi domestici totali. <text:soft-page-break/>Tra i turisti stranieri si conferma per il 2019 la forte ascesa di quelli provenienti dalla Russia (25,8%) e dalla Polonia (16,8%); tra i turisti domestici, invece, la percentuale più elevata proviene dalla Lombardia. La provincia si posiziona, invece, al nono posto nella graduatoria nazionale relativa alla spesa turistica attivata dal Sistema Produttivo Culturale e Creativo, con un valore pari a 823,8 milioni di euro. Notevole anche il dato in merito alle strutture ricettive dislocate sul territorio urbano, sia alberghiere che extra alberghiere, in grado di rispondere ad utenze diversificate. Quasi quattromila, infatti, le strutture presenti e censite dal Comune di Verona nel 2019.</text:p>
      <text:h text:style-name="P338" text:outline-level="1">La connotazione di Verona come grande attrattore turistico italiano, in grado di richiamare annualmente milioni di persone, deriva senza dubbio dalla presenza in città di un patrimonio storico-artistico di grande rilevanza, conosciuto e apprezzato in tutto il mondo. Proprio nel 2021 ricorrerà il quindicesimo anno dalla redazione del Piano di Gestione Unesco per la Città di Verona. Un documento che mette in luce come Verona, racchiusa all’interno delle Mura Magistrali, rappresenti un patrimonio culturale di eccezionale valore universale per la sua storia, le opere d’arte in essa custodite, per l’universalità ed unicità della sua fama. Infatti, nel 2000 l’UNESCO ha inserito il centro storico di Verona e le sue mura nella Lista dei patrimoni dell’Umanità con le seguenti motivazioni: Criterio (ii): Per la sua struttura urbana e per la sua architettura, Verona è uno splendido esempio di città che si è sviluppata progressivamente e ininterrottamente durante duemila anni, integrando elementi artistici di altissima qualità dei diversi periodi che si sono succeduti; Criterio (iv): Verona rappresenta in modo eccezionale il concetto della città fortificata in più tappe caratteristico della storia europea”. Nel 2019 il sistema museale cittadino, che vanta ben otto sedi museali (Museo di Castelvecchio, Museo Archeologico al Teatro Romano, Museo degli Affreschi “G.B. Cavalcaselle”, Casa di Giulietta, Centro Internazionale di Fotografia Scavi Scaligeri, Museo di Storia Natural<text:span text:style-name="T644">e</text:span>, Galleria d’Arte Moderna “Achille Forti”, Museo Lapidario Maffeiano) si è <text:s/>confermato forza motrice del turismo e dell’economia di Verona con oltre 1.666.000 visitatori.</text:h>
      <text:p text:style-name="P25">Eventi speciali come le grandi mostre d’arte, le importanti rassegne teatrali come l’Estate Teatrale Veronese, il Festival Internazionale dei giochi di strada TocaTì, i mercatini di Natale, Verona in Love, non solo catturano l’interesse di turisti e visitatori italiani e stranieri ma promuovono l’affluenza turistica anche in periodi di bassa stagione. La stagione Areniana e i concerti di artisti di fama internazionale ospitati dall’anfiteatro romano sono un altro importante motivo di visita e soggiorno a Verona.</text:p>
      <text:p text:style-name="P25">Cultura, pregio artistico e non solo: le motivazioni che portano a visitare e a soggiornare a Verona sono dovute anche alle numerose fiere di rilevanza internazionale ospitate dall’Ente Fiera di Verona. La storica Fiera Agricola, Vinitaly, Marmomacc e Fiera Cavalli sono alcuni degli appuntamenti fieristici più importanti nonchè ottimi esempi di laboriosità e iniziativa dell’imprenditoria locale che hanno dato vita a un proficuo e intelligente sistema economico. </text:p>
      <text:p text:style-name="P25">I numerosi poli congressuali fanno convergere non solo in città ma anche nei comuni limitrofi al capoluogo numerosi arrivi.</text:p>
      <text:p text:style-name="P13"><text:soft-page-break/>Il grande patrimonio enogastronomico, artigianale e culturale unito all’eterogeneità del territorio provinciale con le sue colline, il lago di Garda e il Monte Baldo, la pianura veronese, le Terre del soave, la Valpolicella e la Lessinia fanno della provincia di Verona una delle destinazioni italiane più apprezzate da connazionali e turisti stranieri. Oltre a un patrimonio artistico e culturale di eccellenza la provincia annovera inoltre numerose possibilità per il tempo libero, il relax, lo sport e il divertimento.</text:p>
      <text:p text:style-name="P13"/>
      <text:p text:style-name="P14"><text:span text:style-name="T371">2.</text:span><text:span text:style-name="T372">c</text:span><text:span text:style-name="T371">) <text:s/></text:span><text:span text:style-name="T363">Verona </text:span><text:span text:style-name="T364">e il suo sistema sociale</text:span></text:p>
      <text:p text:style-name="P20"/>
      <text:p text:style-name="P116"><text:span text:style-name="T76">Il</text:span><text:span text:style-name="T67"> Comune di Verona </text:span><text:span text:style-name="T5">si occupa degli interventi rivolti alle fasce di popolazione più vulnerabili dal punto di vista sociale e socio-sanitario. </text:span></text:p>
      <text:p text:style-name="P17">Gli ambiti principali di intervento riguardano: gli anziani, la disabilità, le famiglie con minori, il contrasto alla povertà, la promozione del lavoro e l'inclusione sociale delle persone svantaggiate, le persone adulte in stato di marginalità e gli immigrati. </text:p>
      <text:p text:style-name="P17">La disabilità è una competenza dell'Azienda ULSS, anche se parte dei finanziamenti vengono erogati dal Comune.</text:p>
      <text:p text:style-name="P17"/>
      <text:p text:style-name="P116"><text:span text:style-name="T5">ANZIANI </text:span><text:span text:style-name="T67">- </text:span><text:span text:style-name="T5">A fronte di un aumento ormai strutturale degli anziani, che a Verona hanno superato ormai il 25% della popolazione, l'impegno dei Servizi Sociali si manifesta su diversi fronti: da una parte viene promosso l'invecchiamento attivo, dall'altra si interviene sul fronte della tutela dell'anziano fragile (per solitudine e/o perdita dell'autosufficienza); in <text:s/>molti casi gli <text:s/>Assistenti Sociali <text:s/>si trovano a mettere in atto prese in carico impegnative e complesse <text:s/>di anziani soli o in coppia, ricorrendo spesso anche in Tribunale per la nomina <text:s/>di un Amministratore di Sostegno. </text:span></text:p>
      <text:p text:style-name="P314">Gli interventi in questo ambito sono di tre tipi: servizi per aggregazione e promozione della terza età (Anziani Protagonisti nel Quartiere, Estate Anziani); servizi per la domiciliarità (SAD, servizio trasporto, pasti a domicilio, Servizio di Telecontrollo e Telesoccorso, Impegnativa di Cura Domiciliare ICD, Centro Diurni per anziani non autosufficienti, Servizio di Sollievo); servizi per la residenzialità (integrazioni rette e convenzioni/protocolli). </text:p>
      <text:p text:style-name="P315"><text:span text:style-name="T5">DISABILITA' / SALUTE MENTALE /CONFERENZA DEI SINDACI </text:span><text:span text:style-name="T67">- </text:span><text:span text:style-name="T172">Pur essendo la gestione della disabilità affidata alle competenze dell'Azienda Ulss, il Comune si fa parte attiva, oltre che nella erogazione delle quote annuali per il finanziamento dei relativi servizi (Centri Diurni, Trasporti, Residenzialità e tutte le molteplici attività svolte nel settore), anche nella partecipazione alla programmazione e alla verifica della gestione, in modo particolare attraverso dei Tavoli paritetici Ulss - Comune in materia di inserimento delle persone disabili nelle apposite strutture residenziali. Dal 2014 il Comune è chiamato all'integrazione della retta sociale degli ospiti delle strutture del Dipartimento Salute Mentale qualificate come Comunità Alloggio e Gruppi Appartamento. Più in generale, in termini di programmazione e controllo delle attività svolte in ambito socio sanitario dall'Azienda ULSS, la Direzione Servizi Sociali e Integrazione Socio Sanitaria – Promozione Lavoro ha la gestione dell'Ufficio del Comitato dei Sindaci dei Distretti 1 e 2 dell'Azienda ULSS 9 Scaligera, Comitato che prevede la partecipazione oltre al Comune di Verona, che ne ha la Presidenza, dei 36 Comuni che fanno parte dell'ambito territoriale corrispondente all'ex ULSS n. 20.</text:span></text:p>
      <text:p text:style-name="P169"><text:soft-page-break/><text:span text:style-name="T5">MINORI E FAMIGLIE </text:span><text:span text:style-name="T67">- </text:span><text:span text:style-name="T5">Il Servizio Sociale, che si occupa di minori e famiglie in stato di disagio e difficoltà <text:s/>nell’ambito sia della prevenzione ( promozione del ben-trattamento e contrasto dei segnali di mal-trattamento e disagio minorile), sia della tutela <text:s/>(cura di minori e famiglie interessati da provvedimenti del Tribunale per i Minorenni o Civile), deve confrontarsi da un lato con una serie di mutamenti sociali e culturali che stanno ridefinendo la connessione e l’equilibrio tra i bisogni dei bambini e degli adulti, dall’altro con una crisi economica e finanziaria che sta incidendo sui servizi di welfare, a causa di un’inevitabile contrazione di risorse.</text:span></text:p>
      <text:p text:style-name="P17">Sono di supporto alle funzioni genitoriali in situazione di disagio gli interventi di emergenza abitativa, <text:s/>progetti di diverso tipo, gli affidi diurni semplici, “famiglia per una famiglia” (una famiglia si affianca ad una famiglia fragile), gruppi genitori, comunità madre bambino, servizi educativi territoriali (centri diurni e centri aperti per minori), <text:s/>comunità diurne per adolescenti.</text:p>
      <text:p text:style-name="P116"><text:span text:style-name="T5">Sono di sostituzione temporanea delle funzioni genitoriali in situazioni di malessere conclamato gli </text:span><text:span text:style-name="T68">affidi diurni complessi, gli</text:span><text:span text:style-name="T5"> </text:span><text:span text:style-name="T68">affidi a tempo pieno</text:span><text:span text:style-name="T5">,</text:span><text:span text:style-name="T68"> comunità madre bambino, comunità familiare</text:span><text:span text:style-name="T5">, </text:span><text:span text:style-name="T68">comunità educative</text:span><text:span text:style-name="T5"> (che solitamente accolgono preadolescenti e adolescenti).</text:span></text:p>
      <text:p text:style-name="P116"><text:span text:style-name="T5">Sono di</text:span> <text:span text:style-name="T5">promozione del benessere della comunità <text:s/>per incrementare le risorse già presenti e potenziarle le </text:span><text:span text:style-name="T68">azioni di rete</text:span><text:span text:style-name="T113"> </text:span><text:span text:style-name="T68">c</text:span><text:span text:style-name="T5">on la scuola, le altre Istituzioni e le associazioni del territorio, il </text:span><text:span text:style-name="T68">lavoro con le comunità territorial</text:span><text:span text:style-name="T5">i, le azioni con le comunità straniere, lo “Spazio Famiglie” aperto a tutte le famiglie con bambini in età pre-scolare e scolare, alcuni servizi (Centri Aperti e Centro Ragazzi) orientati all'accoglienza dei bambini e ragazzi del territorio con un obiettivo di promozione delle abilità. </text:span></text:p>
      <text:p text:style-name="P116"><text:span text:style-name="T5">CONTRASTO ALLA POVERTA' </text:span><text:span text:style-name="T67">- </text:span><text:span text:style-name="T5">Sotto questa voce si raccolgono sia i tradizionali contributi economici erogati dall'Amministrazione Comunale (interventi mensili e/o straordinari, alimenti per la prima infanzia, assegni per la maternità e per i nuclei familiari, bonus..) , che i progetti attivati negli ultimi anni (risposta alle nuove povertà, interventi per la morosità incolpevole, RIA…) a fronte dell'aumento delle condizioni di povertà anche tra le famiglie veronesi. </text:span></text:p>
      <text:p text:style-name="P21">PROMOZIONE LAVORO E INCLUSIONE SOCIALE DELLE PERSONE SVANTAGGIATE</text:p>
      <text:p text:style-name="P17">Il Servizio Promozione Lavoro, da anni impegnato sul fronte delle politiche per il lavoro, offre servizi rivolti a migliorare l’occupabilità e l’occupazione dei cittadini veronesi, con una particolare attenzione ai bisogni dei giovani, delle donne e degli adulti disoccupati e/o in situazione di disagio sociale. Servizi e attività sono progettati in sinergia con altri enti e agenzie del territorio attivi negli ambiti del lavoro, della formazione e del sociale (tra cui: la Provincia, l’Ulss, l’Università, gli enti di formazione professionale, la cooperazione e il privato sociale, le agenzie per il lavoro, le associazioni datoriali e sindacali).</text:p>
      <text:p text:style-name="P17">Tutti i servizi sono ispirati a politiche e normative di integrazione tra sistemi di welfare e workfare. <text:s/></text:p>
      <text:p text:style-name="P116"><text:span text:style-name="T640">I </text:span><text:span text:style-name="T5">Servizi, i progetti e le attività sono così articolati in </text:span><text:span text:style-name="T172">Servizio Informagiovani &amp; Orientamento al lavoro, </text:span><text:span text:style-name="T5">servizi dedicati di Orientamento e Accompagnamento al lavoro, più di 20 partenariati e due importanti Protocolli di Intesa, formazione continua/aggiornamento professionale, tirocini e stage curriculari all’interno dei diversi settori dell’Amministrazione comunale ed esperienze di Alternanza Scuola Lavoro.</text:span></text:p>
      <text:p text:style-name="P116"><text:span text:style-name="T5">ADULTI IN CONDIZIONE DI MARGINALITA' </text:span><text:span text:style-name="T67">- </text:span><text:span text:style-name="T5">I Servizi Sociali si sono trovati a fronteggiare negli ultimi 15 anni un aumento significativo di persone adulte che vivono in condizione di grave marginalità ed esclusione sociale. Di loro si occupa in particolare </text:span><text:soft-page-break/><text:span text:style-name="T5">l'Ufficio Accoglienza, ma anche i Centri Sociali Territoriali hanno in carico sempre più persone sole e famiglie di adulti con situazioni di disagio molto complesse. </text:span></text:p>
      <text:p text:style-name="P17">Con le persone in condizione di grave marginalità si lavora a percorsi emancipatori, per far sì che l’accoglienza nelle strutture rimanga una fase transitoria, finalizzata al rilancio della persona, facendo leva sulle sue risorse e potenzialità.</text:p>
      <text:p text:style-name="P17">I Servizi e le attività sono articolati in Unità di Strada, Centri Diurni, Accoglienza notturna, Seconda Accoglienza, Accoglienza a favore di neo-maggiorenni e giovani adulti in stato di grave disagio. </text:p>
      <text:p text:style-name="P116"><text:span text:style-name="T5">IMMIGRATI </text:span><text:span text:style-name="T67">- </text:span><text:span text:style-name="T5">Sono attivi interventi e progetti per particolari tipologie di immigrati, come previsto dalla normativa vigente: Tutela della maternità delle donne immigrate, Tutela dei Minori Stranieri Non Accompagnati (MSNA), Progetti afferenti il Sistema di Protezione di Richiedenti Asilo e Rifugiati (Sprar), offre a richiedenti asilo, rifugiati e beneficiari di protezione umanitaria, accoglienza e servizi individualizzati per l’integrazione e di tutela legale, progetti legati al Fondo FAMI (</text:span><text:span text:style-name="T172">Fondo Asilo Migrazione e Integrazione), </text:span><text:span text:style-name="T5">Progetto “N.A.Ve. - Network Antitratta del Veneto”</text:span></text:p>
      <text:p text:style-name="P17"/>
      <text:p text:style-name="P99"><text:span text:style-name="T91">3) Analisi del contesto interno</text:span><text:span text:style-name="T90"> </text:span><text:span text:style-name="T91"><text:s text:c="14"/></text:span></text:p>
      <text:p text:style-name="P93"/>
      <text:p text:style-name="P81">3.a) L’Amministrazione Comunale – Organi istituzionali</text:p>
      <text:p text:style-name="P93"/>
      <text:p text:style-name="P50">Ai sensi dell’art. 12 dello Statuto Comunale sono organi del Comune di Verona il Consiglio Comunale, il Sindaco, la Giunta Comunale ed i Consigli di Circoscrizione.</text:p>
      <text:p text:style-name="P50">In quanto tali, esercitano la funzione di indirizzo, amministrazione, coordinamento e controllo sulla complessiva attività comunale secondo le rispettive competenze.</text:p>
      <text:p text:style-name="P50">Il Consiglio Comunale determina l’indirizzo politico-amministrativo del Comune, esercita le proprie competenze in materia di programmazione generale e di controllo dell’attività di governo ed adotta gli atti fondamentali stabiliti dalla legge.</text:p>
      <text:p text:style-name="P50">La Giunta Comunale composta dal Sindaco che la presiede e da 10 Assessori <text:s/>collabora con il Sindaco stesso nell’attività di governo del Comune ed opera attraverso deliberazioni collegiali. </text:p>
      <text:p text:style-name="P50">La Giunta svolge attività di impulso e proposta nei confronti del Consiglio, al quale deve riferire periodicamente in merito all’attuazione degli indirizzi generali e dei programmi dallo stesso deliberati.</text:p>
      <text:p text:style-name="P50">Il Sindaco è il Capo dell’Amministrazione e rappresenta il Comune.</text:p>
      <text:p text:style-name="P50">Il territorio comunale è suddiviso in 8 Circoscrizioni con 8 Consigli di Circoscrizione presieduti da 8 Presidenti.</text:p>
      <text:p text:style-name="P50">I Consigli di Circoscrizione ai sensi degli artt. 30 e 31 dello Statuto sono organi partecipativi e rappresentativi delle esigenze delle comunità delle Circoscrizioni nell’ambito dell’unità del Comune e sono le strutture di base democratiche della collettività.</text:p>
      <text:p text:style-name="P81"/>
      <text:p text:style-name="P81">3.b) L’Organizzazione - La <text:span text:style-name="T620">Macros</text:span>truttura <text:span text:style-name="T620">dell’ente</text:span></text:p>
      <text:p text:style-name="P81"/>
      <text:p text:style-name="P37">Con deliberazione della Giunta Comunale n. 496 del 29 dicembre 2020 è stata approvata una modifica della Macrostruttura organizzativa dell’ente.</text:p>
      <text:p text:style-name="P58">L’organizzazione del Comune di Verona <text:span text:style-name="T621">assegna alla Direzione Generale e alla Segreteria Generale Prevenzione Corruzione e Trasparenza funzioni di coordinamento ed integrazione corrispondenti alle Aree negli ambiti di rispettiva competenza.</text:span></text:p>
      <text:p text:style-name="P58"><text:soft-page-break/><text:span text:style-name="T621">Le Aree sono</text:span>:</text:p>
      <text:p text:style-name="P58"/>
      <text:p text:style-name="P50">°<text:tab/>Area <text:span text:style-name="T620">Lavori Pubblici</text:span></text:p>
      <text:p text:style-name="P50">°<text:tab/>Area Gestione del Territorio</text:p>
      <text:p text:style-name="P50">°<text:tab/>Area <text:span text:style-name="T620">Cultura Turismo</text:span></text:p>
      <text:p text:style-name="P50">°<text:tab/>Area <text:span text:style-name="T620">Servizi Sociali e alla Persona</text:span></text:p>
      <text:p text:style-name="P50">°<text:tab/>Area <text:span text:style-name="T620">Bilancio e Risorse Economiche</text:span></text:p>
      <text:p text:style-name="P50">°<text:tab/>Area <text:span text:style-name="T620">Risorse Umane e Strumentali</text:span></text:p>
      <text:p text:style-name="P50"/>
      <text:p text:style-name="P99"><text:span text:style-name="T623">L’</text:span><text:span text:style-name="T624">Area </text:span><text:span text:style-name="T623">ha una funzione di programmazione delle attività, controllo e valutazione dei risultati </text:span><text:span text:style-name="T622">conseguiti. Aggrega e integra una pluralità di funzioni tra loro affini, complementari ed omogenee con l’obiettivo di garantire l’uso ottimale delle risorse attribuite nonché il miglioramento dell’efficacia e dell’efficienza dei processi decisionali.</text:span></text:p>
      <text:p text:style-name="P118">L’Area è una struttura organizzativa, ha personale assegnato, ha risorse finanziarie e</text:p>
      <text:p text:style-name="P118">strumentali e competenze gestionali proprie. Nell’ambito di ogni Area è costituito un ufficio di staff per la gestione di compiti operativi trasversali quali gestione di personale, flussi</text:p>
      <text:p text:style-name="P104"><text:span text:style-name="T622">documentali, inventario, monitoraggio, reportistica. Il ruolo di coordinamento delle strutture organizzative afferenti all’Area può essere conferito ad un Dirigente di una delle Direzioni che </text:span><text:span text:style-name="T623">assume le funzioni di Dirigente Responsabile di Area.</text:span></text:p>
      <text:p text:style-name="P117"/>
      <text:p text:style-name="P26"><text:span text:style-name="T625">La </text:span><text:span text:style-name="T216">Direzione</text:span><text:span text:style-name="T357"> </text:span>è prevista quale struttura organizzativa in grado di realizzare progetti ed obiettivi e di favorire altresì la propensione alla integrazione ed alla cooperazione tra più servizi ed uffici. La responsabilità di Direzione è conferita ad un Dirigente: <text:span text:style-name="T645">a</text:span>lle Direzioni vengono assegnate le risorse economiche, umane e strumentali e obiettivi sulla base del PEG /Piano della Performance.</text:p>
      <text:p text:style-name="P26">Applicando i criteri e l’impostazione concettuale sovraesposti è possibile descrivere la</text:p>
      <text:p text:style-name="P26">Macrostruttura organizzativa del Comune di Verona, che rappresenti il termine di riferimento per le scelte di gestione e per la responsabilizzazione della dirigenza:</text:p>
      <text:p text:style-name="P27">• Direzione Generale</text:p>
      <text:p text:style-name="P27">• Segreteria Generale Prevenzione Corruzione Trasparenza</text:p>
      <text:p text:style-name="P27">• Aree</text:p>
      <text:p text:style-name="P27">• Direzioni</text:p>
      <text:p text:style-name="P27">Riportano direttamente al Sindaco:</text:p>
      <text:p text:style-name="P27">- Avvocatura Civica</text:p>
      <text:p text:style-name="P27">- Polizia Locale e Protezione Civile</text:p>
      <text:p text:style-name="P27">- Segreteria del Sindaco</text:p>
      <text:p text:style-name="P27">- Eventi Manifestazioni</text:p>
      <text:p text:style-name="P27">- Comunicazione Istituzionale</text:p>
      <text:p text:style-name="P50"/>
      <text:p text:style-name="P59">I<text:span text:style-name="T508">l Comune di Verona conta,</text:span><text:span text:style-name="T472"> </text:span><text:span text:style-name="T294">al 31 dicembre 20</text:span><text:span text:style-name="T307">20</text:span><text:span text:style-name="T294">, </text:span><text:span text:style-name="T307">2</text:span><text:span text:style-name="T309">6</text:span><text:span text:style-name="T508"> Dirigenti oltre al Direttore Generale e al Segretario Generale e 1.973 </text:span>dipendenti <text:span text:style-name="T509">(n. 1853 a tempo indeterminato, n. 117 a tempo determinato e n. 3 dipendenti a tempo indeterminato in comando) di cui 146 ricoprono l’incarico di Posizione Organizzativa</text:span>.</text:p>
      <text:p text:style-name="P50">Il personale femminile rappresenta <text:s/><text:span text:style-name="T629">più del 60</text:span>% del totale del personale impiegato.</text:p>
      <text:p text:style-name="P337"/>
      <text:p text:style-name="P85"/>
      <text:p text:style-name="P85"/>
      <text:p text:style-name="P85"><text:soft-page-break/>3.<text:span text:style-name="T603">c</text:span>) Spese per investimenti</text:p>
      <text:p text:style-name="P336"/>
      <text:p text:style-name="P22"><text:span text:style-name="Emphasis"><text:span text:style-name="T426">Per quanto riguarda le spese per investimenti previste nel Programma Triennale delle Opere Pubbliche 2021/2023, il cui schema è stato adottato dalla Giunta Comunale con deliberazione n. 470 del</text:span></text:span><text:bookmark text:name="OBJ_PREFIX_DWT2537_com_zimbra_date"/><text:span text:style-name="Emphasis"><text:span text:style-name="T426"> </text:span></text:span><text:span text:style-name="Emphasis"><text:span text:style-name="T427">18/12/2020</text:span></text:span><text:span text:style-name="Emphasis"><text:span text:style-name="T426">, sono stati previsti nel triennio interventi per complessivi euro</text:span></text:span><text:bookmark text:name="OBJ_PREFIX_DWT2538_com_zimbra_phone"/><text:span text:style-name="Emphasis"><text:span text:style-name="T426"> </text:span></text:span><text:span text:style-name="Emphasis"><text:span text:style-name="T427">234.238.446,00</text:span></text:span><text:span text:style-name="Emphasis"><text:span text:style-name="T464"> </text:span></text:span><text:span text:style-name="Emphasis"><text:span text:style-name="T426">di cui euro</text:span></text:span><text:bookmark text:name="OBJ_PREFIX_DWT2539_com_zimbra_phone"/><text:span text:style-name="Emphasis"><text:span text:style-name="T426"> </text:span></text:span><text:span text:style-name="Emphasis"><text:span text:style-name="T427">50.980.662,00</text:span></text:span><text:span text:style-name="Emphasis"><text:span text:style-name="T465"> </text:span></text:span><text:span text:style-name="Emphasis"><text:span text:style-name="T186">per l’anno 2021, relativi ad importanti interventi quali, tra altri:</text:span></text:span><text:span text:style-name="T254"><text:line-break/></text:span><text:span text:style-name="Emphasis"><text:span text:style-name="T186">manutenzione straordinaria e programmata di edifici scolastici, strade e marciapiedi, impianti sportivi e segnaletica stradale, interventi di manutenzione straordinaria dell’Arena, recupero e riqualificazione dell’Arsenale,restauro Torre del Mastio, intervento di sostituzione dei serramenti esterni per il contenimento dei consumi energetici di Palazzo Barbieri, </text:span></text:span><text:span text:style-name="Emphasis"><text:span text:style-name="T187">della sede del settore Edilizia Privata</text:span></text:span><text:span text:style-name="Emphasis"><text:span text:style-name="T186"> - Intervento di messa in sicurezza sismica delle strutture dell'edificio, </text:span></text:span><text:span text:style-name="Emphasis"><text:span text:style-name="T187">sede del settore Edilizia privata</text:span></text:span><text:span text:style-name="Emphasis"><text:span text:style-name="T186"> - Manutenzione Straordinaria per interventi di efficientamento energetico - sostituzione serramenti e coibentazione esterna, potenziamento reti acque meteoriche, ristrutturazione ex scuola elementare di Poiano in Circoscrizione 8^, riqualificazione del campo da calcio di Via Sogare, adeguamento normativo e impiantistico della scuola secondaria di primo grado F</text:span></text:span><text:span text:style-name="Emphasis"><text:span text:style-name="T187">edeli</text:span></text:span><text:span text:style-name="Emphasis"><text:span text:style-name="T186">.</text:span></text:span><text:span text:style-name="T254"> </text:span></text:p>
      <text:p text:style-name="P88"/>
      <text:p text:style-name="P81">4) La costruzione del PTPC<text:span text:style-name="T560">T</text:span> 20<text:span text:style-name="T561">21</text:span>-20<text:span text:style-name="T242">23</text:span></text:p>
      <text:p text:style-name="P81"/>
      <text:p text:style-name="P81"><text:s/>4.a<text:span text:style-name="T512">)</text:span> <text:s/>Aspetti di cui si è tenuto conto </text:p>
      <text:p text:style-name="P81"/>
      <text:p text:style-name="P250">Nel percorso di <text:span text:style-name="T521">costruzione</text:span> del Piano, <text:span text:style-name="T524">si è</text:span> tenuto <text:span text:style-name="T524">conto:</text:span></text:p>
      <text:p text:style-name="P249"><text:span text:style-name="T142">- dell’</text:span><text:span text:style-name="T143">aggiornamento 2019 al Piano Nazionale Anticorruzione, approvato con de</text:span><text:span text:style-name="T145">liberazione</text:span><text:span text:style-name="T143"> Anac n. </text:span><text:span text:style-name="T145">1064</text:span><text:span text:style-name="T143"> del </text:span><text:span text:style-name="T145">13/11/2019</text:span><text:span text:style-name="T143"> , </text:span><text:span text:style-name="T144">oltre che </text:span><text:span text:style-name="T146">de</text:span><text:span text:style-name="T144">i precedenti Piani Nazionali;</text:span></text:p>
      <text:p text:style-name="P249"><text:span text:style-name="T103">- </text:span><text:span text:style-name="T99">degli</text:span><text:span text:style-name="T5"> obiettivi strategici individuati dal Consiglio Comunale con deliberazione n.</text:span><text:span text:style-name="T73">2</text:span><text:span text:style-name="T5"> </text:span><text:span text:style-name="T74">d</text:span><text:span text:style-name="T5">el <text:s text:c="6"/></text:span><text:span text:style-name="T73">21 </text:span><text:span text:style-name="T58">gennaio 202</text:span><text:span text:style-name="T73">1</text:span><text:span text:style-name="T5">, di cui al punto 1.</text:span><text:span text:style-name="T75">a;</text:span></text:p>
      <text:p text:style-name="P249"><text:span text:style-name="T5">- </text:span><text:span text:style-name="T34">delle segnalazioni pervenute tramite whistleblowing;</text:span></text:p>
      <text:p text:style-name="P249"><text:span text:style-name="T34">- dei seguenti fattori abilitanti degli eventi corruttivi, </text:span><text:span text:style-name="T35">cioè </text:span><text:span text:style-name="T36">quei</text:span><text:span text:style-name="T35"> fattori che agevolano il verificarsi di comportamenti o f</text:span><text:span text:style-name="T36">atti</text:span><text:span text:style-name="T35"> di corruzi</text:span><text:span text:style-name="T37">one </text:span><text:span text:style-name="T58">e sulla cui base sono stati predisposti corrispondenti indicatori di rischio</text:span><text:span text:style-name="T37">:</text:span></text:p>
      <text:p text:style-name="P248">a) mancanza di misure di trattamento del rischio (controlli): in fase di analisi andrà verificato se presso l’amministrazione siano già stati predisposti – ma soprattutto efficacemente attuati – strumenti di controllo relativi agli eventi rischiosi; </text:p>
      <text:p text:style-name="P248">b) mancanza di trasparenza; </text:p>
      <text:p text:style-name="P248">c) eccessiva regolamentazione, complessità e scarsa chiarezza della normativa di riferimento;</text:p>
      <text:p text:style-name="P248">d) esercizio prolungato ed esclusivo della responsabilità di un processo da parte di pochi o di un unico soggetto;</text:p>
      <text:p text:style-name="P248">e) scarsa responsabilizzazione interna; </text:p>
      <text:p text:style-name="P248">f) inadeguatezza o assenza di competenze del personale addetto ai processi; </text:p>
      <text:p text:style-name="P248">g) inadeguata diffusione della cultura della legalità; </text:p>
      <text:p text:style-name="P248">h) mancata attuazione del principio di distinzione tra politica e amministrazione </text:p>
      <text:p text:style-name="P255"/>
      <text:p text:style-name="P255"/>
      <text:p text:style-name="P255"/>
      <text:p text:style-name="P256"><text:soft-page-break/><text:span text:style-name="T101">4.b</text:span><text:span text:style-name="T102">)</text:span><text:span text:style-name="T101"> </text:span><text:span text:style-name="T92"><text:tab/>Compiti dei principali attori</text:span></text:p>
      <text:p text:style-name="P257"/>
      <text:p text:style-name="P265"><text:span text:style-name="T5">Il </text:span><text:span text:style-name="T99">p</text:span><text:span text:style-name="T5">r</text:span><text:span text:style-name="T105">i</text:span><text:span text:style-name="T99">m</text:span><text:span text:style-name="T5">o</text:span><text:span text:style-name="T105"> </text:span><text:span text:style-name="T99">pa</text:span><text:span text:style-name="T5">sso</text:span><text:span text:style-name="T105"> </text:span><text:span text:style-name="T5">c</text:span><text:span text:style-name="T105">o</text:span><text:span text:style-name="T99">mp</text:span><text:span text:style-name="T5">i</text:span><text:span text:style-name="T104">ut</text:span><text:span text:style-name="T5">o</text:span><text:span text:style-name="T99"> ne</text:span><text:span text:style-name="T5">l</text:span><text:span text:style-name="T105">l</text:span><text:span text:style-name="T5">a</text:span><text:span text:style-name="T105"> </text:span><text:span text:style-name="T99">d</text:span><text:span text:style-name="T5">i</text:span><text:span text:style-name="T105">r</text:span><text:span text:style-name="T99">e</text:span><text:span text:style-name="T104">z</text:span><text:span text:style-name="T5">io</text:span><text:span text:style-name="T99">n</text:span><text:span text:style-name="T5">e</text:span><text:span text:style-name="T99"> </text:span><text:span text:style-name="T105">a</text:span><text:span text:style-name="T99">u</text:span><text:span text:style-name="T5">s</text:span><text:span text:style-name="T99">p</text:span><text:span text:style-name="T107">i</text:span><text:span text:style-name="T112">c</text:span><text:span text:style-name="T99">a</text:span><text:span text:style-name="T5">ta</text:span><text:span text:style-name="T105"> </text:span><text:span text:style-name="T5">è</text:span><text:span text:style-name="T99"> </text:span><text:span text:style-name="T5">s</text:span><text:span text:style-name="T99">t</text:span><text:span text:style-name="T105">a</text:span><text:span text:style-name="T5">to</text:span><text:span text:style-name="T99"> </text:span><text:span text:style-name="T105">q</text:span><text:span text:style-name="T99">ue</text:span><text:span text:style-name="T5">l</text:span><text:span text:style-name="T105">l</text:span><text:span text:style-name="T5">o</text:span><text:span text:style-name="T105"> </text:span><text:span text:style-name="T99">d</text:span><text:span text:style-name="T5">i</text:span><text:span text:style-name="T104"> </text:span><text:span text:style-name="T5">f</text:span><text:span text:style-name="T99">a</text:span><text:span text:style-name="T5">r c</text:span><text:span text:style-name="T105">r</text:span><text:span text:style-name="T99">e</text:span><text:span text:style-name="T5">sc</text:span><text:span text:style-name="T99">e</text:span><text:span text:style-name="T5">re </text:span><text:span text:style-name="T99">a</text:span><text:span text:style-name="T5">l</text:span><text:span text:style-name="T105">l</text:span><text:span text:style-name="T5">’</text:span><text:span text:style-name="T105">i</text:span><text:span text:style-name="T99">n</text:span><text:span text:style-name="T104">t</text:span><text:span text:style-name="T99">e</text:span><text:span text:style-name="T5">rno </text:span><text:span text:style-name="T99">de</text:span><text:span text:style-name="T5">l C</text:span><text:span text:style-name="T104">o</text:span><text:span text:style-name="T99">mu</text:span><text:span text:style-name="T105">n</text:span><text:span text:style-name="T5">e</text:span><text:span text:style-name="T99"> </text:span><text:span text:style-name="T5">la</text:span><text:span text:style-name="T99"> </text:span><text:span text:style-name="T104">c</text:span><text:span text:style-name="T99">on</text:span><text:span text:style-name="T5">s</text:span><text:span text:style-name="T105">ap</text:span><text:span text:style-name="T99">e</text:span><text:span text:style-name="T104">v</text:span><text:span text:style-name="T99">o</text:span><text:span text:style-name="T5">lez</text:span><text:span text:style-name="T104">z</text:span><text:span text:style-name="T5">a</text:span><text:span text:style-name="T99"> </text:span><text:span text:style-name="T5">s</text:span><text:span text:style-name="T99">u</text:span><text:span text:style-name="T5">l</text:span><text:span text:style-name="T110"> </text:span><text:span text:style-name="T99">p</text:span><text:span text:style-name="T5">ro</text:span><text:span text:style-name="T99">b</text:span><text:span text:style-name="T5">l</text:span><text:span text:style-name="T104">e</text:span><text:span text:style-name="T99">m</text:span><text:span text:style-name="T5">a</text:span><text:span text:style-name="T105"> </text:span><text:span text:style-name="T99">de</text:span><text:span text:style-name="T5">l</text:span><text:span text:style-name="T105">l</text:span><text:span text:style-name="T5">’</text:span><text:span text:style-name="T105">i</text:span><text:span text:style-name="T99">n</text:span><text:span text:style-name="T5">t</text:span><text:span text:style-name="T99">e</text:span><text:span text:style-name="T105">g</text:span><text:span text:style-name="T5">r</text:span><text:span text:style-name="T105">i</text:span><text:span text:style-name="T5">tà</text:span><text:span text:style-name="T99"> de</text:span><text:span text:style-name="T5">i </text:span><text:span text:style-name="T104">c</text:span><text:span text:style-name="T99">o</text:span><text:span text:style-name="T105">m</text:span><text:span text:style-name="T99">p</text:span><text:span text:style-name="T105">o</text:span><text:span text:style-name="T5">rta</text:span><text:span text:style-name="T108">m</text:span><text:span text:style-name="T105">e</text:span><text:span text:style-name="T99">n</text:span><text:span text:style-name="T5">ti.</text:span></text:p>
      <text:p text:style-name="P268"><text:span text:style-name="T5">In</text:span><text:span text:style-name="T99"> </text:span><text:span text:style-name="T5">c</text:span><text:span text:style-name="T105">o</text:span><text:span text:style-name="T99">e</text:span><text:span text:style-name="T5">re</text:span><text:span text:style-name="T99">n</text:span><text:span text:style-name="T104">z</text:span><text:span text:style-name="T5">a</text:span><text:span text:style-name="T99"> </text:span><text:span text:style-name="T5">c</text:span><text:span text:style-name="T99">o</text:span><text:span text:style-name="T5">n</text:span><text:span text:style-name="T105"> </text:span><text:span text:style-name="T5">l’</text:span><text:span text:style-name="T105">i</text:span><text:span text:style-name="T99">mp</text:span><text:span text:style-name="T105">o</text:span><text:span text:style-name="T5">rta</text:span><text:span text:style-name="T99">n</text:span><text:span text:style-name="T104">z</text:span><text:span text:style-name="T5">a</text:span><text:span text:style-name="T99"> de</text:span><text:span text:style-name="T5">l</text:span><text:span text:style-name="T105">l</text:span><text:span text:style-name="T5">a</text:span><text:span text:style-name="T99"> </text:span><text:span text:style-name="T104">c</text:span><text:span text:style-name="T99">ond</text:span><text:span text:style-name="T5">i</text:span><text:span text:style-name="T107">v</text:span><text:span text:style-name="T5">is</text:span><text:span text:style-name="T105">i</text:span><text:span text:style-name="T99">on</text:span><text:span text:style-name="T5">e</text:span><text:span text:style-name="T99"> </text:span><text:span text:style-name="T105">d</text:span><text:span text:style-name="T99">e</text:span><text:span text:style-name="T5">l</text:span><text:span text:style-name="T105">l</text:span><text:span text:style-name="T5">e</text:span><text:span text:style-name="T105"> </text:span><text:span text:style-name="T111">f</text:span><text:span text:style-name="T5">i</text:span><text:span text:style-name="T104">n</text:span><text:span text:style-name="T99">a</text:span><text:span text:style-name="T5">l</text:span><text:span text:style-name="T105">i</text:span><text:span text:style-name="T5">tà</text:span><text:span text:style-name="T99"> </text:span><text:span text:style-name="T5">e</text:span><text:span text:style-name="T105"> </text:span><text:span text:style-name="T99">de</text:span><text:span text:style-name="T5">l</text:span><text:span text:style-name="T104"> </text:span><text:span text:style-name="T105">m</text:span><text:span text:style-name="T99">e</text:span><text:span text:style-name="T5">t</text:span><text:span text:style-name="T99">o</text:span><text:span text:style-name="T105">d</text:span><text:span text:style-name="T5">o</text:span><text:span text:style-name="T99"> d</text:span><text:span text:style-name="T5">i </text:span><text:span text:style-name="T104">c</text:span><text:span text:style-name="T99">o</text:span><text:span text:style-name="T5">stru</text:span><text:span text:style-name="T104">z</text:span><text:span text:style-name="T5">io</text:span><text:span text:style-name="T99">n</text:span><text:span text:style-name="T5">e </text:span><text:span text:style-name="T99">de</text:span><text:span text:style-name="T5">l Pi</text:span><text:span text:style-name="T105">a</text:span><text:span text:style-name="T99">no, </text:span><text:span text:style-name="T5">si è</text:span><text:span text:style-name="T110"> </text:span><text:span text:style-name="T99">p</text:span><text:span text:style-name="T5">ro</text:span><text:span text:style-name="T104">v</text:span><text:span text:style-name="T5">v</text:span><text:span text:style-name="T99">edu</text:span><text:span text:style-name="T104">t</text:span><text:span text:style-name="T5">o, </text:span><text:span text:style-name="T70">anche tramite i referenti di Area facenti parte del Gruppo di lavoro permanente per la prevenzione della corruzione e trasparenza, </text:span><text:span text:style-name="T99">a</text:span><text:span text:style-name="T5">l</text:span><text:span text:style-name="T105">l</text:span><text:span text:style-name="T5">a</text:span><text:span text:style-name="T108"> </text:span><text:span text:style-name="T106">s</text:span><text:span text:style-name="T100">e</text:span><text:span text:style-name="T38">ns</text:span><text:span text:style-name="T100">i</text:span><text:span text:style-name="T38">bil</text:span><text:span text:style-name="T100">i</text:span><text:span text:style-name="T38">zz</text:span><text:span text:style-name="T100">a</text:span><text:span text:style-name="T38">zione</text:span><text:span text:style-name="T106"> </text:span><text:span text:style-name="T38">ed</text:span><text:span text:style-name="T100"> </text:span><text:span text:style-name="T106">a</text:span><text:span text:style-name="T38">l</text:span><text:span text:style-name="T100"> c</text:span><text:span text:style-name="T38">oin</text:span><text:span text:style-name="T109">v</text:span><text:span text:style-name="T38">olgim</text:span><text:span text:style-name="T100">e</text:span><text:span text:style-name="T38">n</text:span><text:span text:style-name="T106">t</text:span><text:span text:style-name="T38">o di</text:span><text:span text:style-name="T100"> </text:span><text:span text:style-name="T329"><text:s/></text:span><text:span text:style-name="T330">t</text:span><text:span text:style-name="T331">utto il personale, </text:span><text:span text:style-name="T330">chiamato a partecipare attivamente al processo di gestione del rischio e all’attuazione delle misure di prevenzione programmate. </text:span></text:p>
      <text:p text:style-name="P269"/>
      <text:p text:style-name="P268"><text:span text:style-name="T330">In particolare, </text:span><text:span text:style-name="T332">i Dirigenti devono:</text:span></text:p>
      <text:p text:style-name="P267"><text:span text:style-name="T332">- </text:span><text:span text:style-name="T333">valorizzare ne</text:span><text:span text:style-name="T334">lla formulazione de</text:span><text:span text:style-name="T333">gli obiettivi delle proprie </text:span><text:span text:style-name="T338">Direzioni/</text:span><text:span text:style-name="T333">U.O. la realizzazione di un efficace processo di gestione del rischio;</text:span></text:p>
      <text:p text:style-name="P267"><text:span text:style-name="T332">- </text:span><text:span text:style-name="T335">coordinarsi con il RPCT, fornendo dati e informazioni </text:span><text:span text:style-name="T334">e</text:span><text:span text:style-name="T335"> partecipando al processo di gestione del rischio;</text:span></text:p>
      <text:p text:style-name="P267"><text:span text:style-name="T332">- </text:span><text:span text:style-name="T336">sviluppare le proprie competenze </text:span><text:span text:style-name="T334">in</text:span><text:span text:style-name="T336"> materia e promuovere la formazione dei dipendenti assegnati e la diffusione della cultura dell’integrità;</text:span></text:p>
      <text:p text:style-name="P267"><text:span text:style-name="T332">- </text:span><text:span text:style-name="T337">assumersi la responsabilità dell’attuazione delle misure di propria competenza programmate nel PTPC</text:span><text:span text:style-name="T334">T</text:span><text:span text:style-name="T337"> e creare le condizioni per l’efficace attuazione da parte del personale;</text:span></text:p>
      <text:p text:style-name="P267"><text:span text:style-name="T332">- </text:span><text:span text:style-name="T337">tener conto in sede di valutazione dell</text:span><text:span text:style-name="T334">e</text:span><text:span text:style-name="T337"> performance del reale contributo di ogni dipendente e del loro grado di collaborazione con il RPCT.</text:span></text:p>
      <text:p text:style-name="P270"/>
      <text:p text:style-name="P266"><text:span text:style-name="T337">G</text:span><text:span text:style-name="T329">li OIV/NdV devono:</text:span></text:p>
      <text:p text:style-name="P271">- offrire un supporto metodologico al RPCT e agli altri attori, <text:span text:style-name="T534">con riferimento alla corretta attuazione del processo di gestione del rischio corruttivo</text:span>;</text:p>
      <text:p text:style-name="P271">- fornire dati ed informazioni utili all’analisi del contesto <text:span text:style-name="T534">(inclusa la rilevazione dei processi), alla valutazione e al trattamento dei rischi</text:span>;</text:p>
      <text:p text:style-name="P271">- favorire l’integrazione metodologica tra il ciclo di gestione della performance e il ciclo di gestione del rischio corruttivo.</text:p>
      <text:p text:style-name="P272"/>
      <text:p text:style-name="P316"><text:span text:style-name="T101">4.c</text:span><text:span text:style-name="T102">)</text:span><text:span text:style-name="T91"> <text:s/></text:span><text:span text:style-name="T93">Individuazione ed aggiornamento dei processi a rischio, mappatura dei processi a rischio, eventi rischiosi, </text:span><text:span text:style-name="T94">valutazione del rischio, fattori abilitanti e</text:span><text:span text:style-name="T93"> misure di prevenzione</text:span></text:p>
      <text:p text:style-name="P258"/>
      <text:p text:style-name="P259">L’obiettivo individuato nel PNA 2019 è che “l’intera attività svolta dall’amministrazione venga gradualmente esaminata, al fine di identificare aree che in ragione della loro natura e peculiarità risultino potenzialmente esposte a rischi corruttivi.</text:p>
      <text:p text:style-name="P260">Il <text:span text:style-name="T540">C</text:span>omune di Verona aveva provveduto nei PTPC<text:span text:style-name="T630">T</text:span> precedenti a mappare i processi delle aree di rischio generali e specifiche individuate dai PNA 2013, 2015, 2016 e 2018.</text:p>
      <text:p text:style-name="P260"/>
      <text:p text:style-name="P261">Causa pandemia <text:s/>da Covid-19, come già anticipato in premessa, tutte le <text:span text:style-name="T645">a</text:span>ttività hanno subito rallentamenti. Ciononostante, i Dirigenti, anche grazie all’impulso dato dai referenti del <text:span text:style-name="T645">G</text:span>ruppo di lavoro <text:span text:style-name="T645">p</text:span>ermanente per la prevenzione della corruzione e trasparenza, hanno revisionato tutti i processi mappati, nonché le relative schede di valutazioni del rischio ed hanno mappato ulteriori processi. <text:span text:style-name="T645">I</text:span>l PTPCT 2021/2023 <text:span text:style-name="T648">ha mappato</text:span> <text:span text:style-name="T645">127</text:span> processi <text:span text:style-name="T648">a rischio</text:span>.</text:p>
      <text:p text:style-name="P262"><text:soft-page-break/>L’insieme di tutti gli eventi rischiosi individuati costituisce il c.d. “Registro degli eventi rischiosi”, facilmente ricavabile per estrazione dal file della Mappatura dei processi a rischio che li contiene. </text:p>
      <text:p text:style-name="P263"/>
      <text:p text:style-name="P251"><text:span text:style-name="T630">L</text:span>a valutazione del rischio <text:span text:style-name="T630">è stata fatta</text:span> per processo riservando alle annualità successive <text:s text:c="6"/><text:span text:style-name="T542">una eventuale</text:span> valutazione <text:span text:style-name="T544">del rischio </text:span>per attività.</text:p>
      <text:p text:style-name="P264"/>
      <text:p text:style-name="P273"><text:span text:style-name="T55">Anche per il 202</text:span><text:span text:style-name="T66">1</text:span><text:span text:style-name="T55"> è stata utilizzata l</text:span><text:span text:style-name="T5">a </text:span><text:span text:style-name="T39">scheda di </text:span><text:span text:style-name="T5">valutazione del livello di rischio, </text:span><text:span text:style-name="T55">già</text:span><text:span text:style-name="T5"> </text:span><text:span text:style-name="T39">approntata </text:span><text:span text:style-name="T55">l’anno precedente</text:span><text:span text:style-name="T40"> </text:span><text:span text:style-name="T39">con riferimento agli </text:span><text:span text:style-name="T41">indicatori mutuati dall’</text:span><text:span text:style-name="T42">allegato 1 </text:span><text:span text:style-name="T43">del PNA 2019 </text:span><text:span text:style-name="T42">“</text:span><text:span text:style-name="T266">Indicazioni metodologiche per la gestione dei rischi corruttivi”,</text:span><text:span text:style-name="T41"> </text:span><text:span text:style-name="T43">opportunamente</text:span><text:span text:style-name="T44"> adattati alla realtà dell’amministrazione</text:span><text:span text:style-name="T42">. </text:span></text:p>
      <text:p text:style-name="P273"><text:span text:style-name="T44">Ogni Dirigente, quindi, </text:span><text:span text:style-name="T39">ha co</text:span><text:span text:style-name="T55">nfermato o modificato </text:span><text:span text:style-name="T44"><text:s/>per ogni processo di sua competenza la relativa scheda </text:span><text:span text:style-name="T39">di valutazione </text:span><text:span text:style-name="T45">del rischio </text:span><text:span text:style-name="T39">per processo </text:span><text:span text:style-name="T44">che prevede i seguenti indicatori </text:span><text:span text:style-name="T70">obbligatori ed altri discrezionali</text:span><text:span text:style-name="T44">, </text:span><text:span text:style-name="T57">riferi</text:span><text:span text:style-name="T62">ti </text:span><text:span text:style-name="T57">a specifici</text:span><text:span text:style-name="T55"> fattori abilitanti</text:span><text:span text:style-name="T44">:</text:span></text:p>
      <text:p text:style-name="P274"/>
      <text:p text:style-name="P282">indicatore 1</text:p>
      <text:p text:style-name="P281">attribuzione di vantaggi economici a soggetti esterni:</text:p>
      <text:p text:style-name="P281">l’attribuzione di significativi vantaggi economici a soggetti esterni determina un incremento del rischio;</text:p>
      <text:p text:style-name="P281"/>
      <text:list xml:id="list2667013090" text:style-name="L1">
        <text:list-header>
          <text:p text:style-name="P341">indicatore <text:span text:style-name="T528">2</text:span>:</text:p>
          <text:p text:style-name="P342"><text:span text:style-name="T22">livello di interesse </text:span><text:span text:style-name="T63">di soggetti esterni</text:span><text:span text:style-name="T22">: la presenza di </text:span><text:span text:style-name="T24">rilevanti </text:span><text:span text:style-name="T22">interessi, </text:span><text:span text:style-name="T24">non</text:span><text:span text:style-name="T22"> economici, determina un incremento del rischio; </text:span></text:p>
          <text:p text:style-name="P343"/>
          <text:p text:style-name="P344">indicatore <text:span text:style-name="T528">3</text:span>: </text:p>
          <text:p text:style-name="P343">grado di discrezionalità del decisore interno alla PA: la presenza di un processo decisionale altamente discrezionale determina un incremento del rischio rispetto ad un processo decisionale altamente vincolato; </text:p>
          <text:p text:style-name="P343"/>
          <text:p text:style-name="P344">indicatore <text:span text:style-name="T528">4</text:span>: </text:p>
          <text:p text:style-name="P342"><text:span text:style-name="T64">il verificarsi in passato di </text:span><text:span text:style-name="T22">eventi corruttivi nel processo/attività esaminata: se l’attività è stata già oggetto di eventi corruttivi in passato nell’amministrazione o in altre realtà simili, il rischio aumenta poiché quella attività ha delle caratteristiche che rendono attuabili gli eventi corruttivi; </text:span></text:p>
          <text:p text:style-name="P343"/>
          <text:p text:style-name="P344">indicatore <text:span text:style-name="T528">5</text:span>:</text:p>
          <text:p text:style-name="P342"><text:span text:style-name="T65">livello di trasparenza del p</text:span><text:span text:style-name="T22">rocesso decisionale: l’adozione di strumenti di trasparenza sostanziale, e non solo formale, riduce il rischio; </text:span></text:p>
          <text:p text:style-name="P343"/>
          <text:p text:style-name="P344">indicatore 6 </text:p>
          <text:p text:style-name="P343">grado di attuazione delle misure di trattamento: l’attuazione di misure di trattamento si associa ad una minore possibilità di accadimento di fatti corruttivi.</text:p>
        </text:list-header>
      </text:list>
      <text:p text:style-name="P276"/>
      <text:p text:style-name="P278"><text:span text:style-name="T298">I processi sono stati, quindi, classificati in maniera sintetica secondo </text:span><text:span text:style-name="T296">3 livelli di rischio: basso, medio e alto, </text:span><text:span text:style-name="T299">ottenuti per ogni processo</text:span><text:span text:style-name="T296"> </text:span><text:span text:style-name="T299">tramite </text:span><text:span text:style-name="T297">la misurazione di ogni singolo indicatore, facendo prevalere il principio del giudizio qualitativo su quello della media delle valutazioni dei singoli indicatori. </text:span><text:span text:style-name="T300">Si è, quindi, fatto riferim</text:span><text:span text:style-name="T301">ent</text:span><text:span text:style-name="T300">o al valore più alto </text:span><text:soft-page-break/><text:span text:style-name="T300">nello stimare l’esposizione complessiva al rischio </text:span><text:span text:style-name="T302">del processo</text:span><text:span text:style-name="T300">, come raccomandato da Anac nel PNA 2019.</text:span></text:p>
      <text:p text:style-name="P277"/>
      <text:p text:style-name="P279"><text:span text:style-name="T300">C</text:span><text:span text:style-name="T296">onsiderato, poi, che alcuni processi riguardano trasversalmente più Direzioni/Unità Organizzative, si è deciso, in continuità con il precedente PTPC</text:span><text:span text:style-name="T303">T</text:span><text:span text:style-name="T296"> e per evitare inutili duplicazioni, di identificare come “capofila” una Direzione/U.O., in base ad un criterio di maggior pertinenza per materia, incaricata di predisporre, a beneficio di tutto l’Ente, la scheda del processo, d’intesa ed in accordo con gli altri Dirigenti coinvolti in quel processo.</text:span></text:p>
      <text:p text:style-name="P280"/>
      <text:p text:style-name="P275">Complessivamente,<text:span text:style-name="T287"> </text:span><text:span text:style-name="T293">quindi, </text:span><text:span text:style-name="T287">nel PTPC</text:span><text:span text:style-name="T289">T</text:span><text:span text:style-name="T287"> 20</text:span><text:span text:style-name="T289">2</text:span><text:span text:style-name="T292">1</text:span><text:span text:style-name="T287">-20</text:span><text:span text:style-name="T288">2</text:span><text:span text:style-name="T292">3</text:span> sono <text:span text:style-name="T346">stati “mappati”</text:span> <text:span text:style-name="T591">127 </text:span>processi <text:span text:style-name="T478">a rischio </text:span>così ripartiti:</text:p>
      <text:p text:style-name="P275"/>
      <text:p text:style-name="P275">n. <text:span text:style-name="T567">32</text:span> - Area Gestione del Territorio;</text:p>
      <text:p text:style-name="P275">n. <text:span text:style-name="T563">3</text:span> <text:s/>- Area Lavori Pubblici;</text:p>
      <text:p text:style-name="P275">n. <text:span text:style-name="T567">11</text:span> – Direzione Polizia <text:span text:style-name="T567">Locale</text:span>;</text:p>
      <text:p text:style-name="P275">n. <text:span text:style-name="T642">21</text:span> – Segreteria Generale;</text:p>
      <text:p text:style-name="P275">n. 1 – Direzione Avvocatura Civica</text:p>
      <text:p text:style-name="P275">n. <text:span text:style-name="T567">8</text:span> <text:s/>- Area Risorse Umane e Strumentali</text:p>
      <text:p text:style-name="P275">n. 1<text:span text:style-name="T628">4</text:span> – Area Risorse Economiche;</text:p>
      <text:p text:style-name="P275">n. 1<text:span text:style-name="T599">5</text:span> – Area Servizi Sociali;</text:p>
      <text:p text:style-name="P275">n. <text:span text:style-name="T567">8</text:span> – Direzione Generale;</text:p>
      <text:p text:style-name="P275">n. 1<text:span text:style-name="T598">4</text:span> – Processi Trasversali</text:p>
      <text:p text:style-name="P275"/>
      <text:p text:style-name="P275"><text:span text:style-name="T479">a</text:span> cui si aggiungono le azioni previste nell’elenco degli obblighi di pubblicazione in materia di Trasparenza.</text:p>
      <text:p text:style-name="P296"/>
      <text:p text:style-name="P225"><text:span text:style-name="apple-converted-space"><text:span text:style-name="T373">4.d. Integrazione tra il sistema di monitoraggio delle misure anticorruzione e trasparenza e i sistemi di controllo interno</text:span></text:span></text:p>
      <text:p text:style-name="P283"/>
      <text:p text:style-name="P284"><text:span text:style-name="T552">Il DUP 2021-2023 approvato con Delibera di Giunta n. 301 del 29/09/2020 e trasmessa al Consiglio Comunale per i successivi adempimenti </text:span><text:span text:style-name="T185">ha individuato i seguenti Obiettivi Strategici e Operativi (Missione 1 - Servizi istituzionali, generali e di gestione programma, Programma 2 – Segreteria Generale)</text:span><text:span text:style-name="T552"> relativi all’attuazione del PTPCT: </text:span><text:span text:style-name="T185"><text:s/></text:span></text:p>
      <text:p text:style-name="P286">Obiettivi Strategici</text:p>
      <text:p text:style-name="P291">La messa in atto delle azioni previste nel PTPCT è stata identificata dalla Giunta Comunale come uno degli obiettivi strategici collegati alla misurazione e valutazione della performance organizzativa dell’ente con peso complessivo del 20% sull’impatto complessivo di strategicità dell’azione dell’Ente.</text:p>
      <text:p text:style-name="P291">In particolare, sono considerate le seguenti voci:</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89">Ambito</text:p>
          </table:table-cell>
          <table:table-cell table:style-name="Tabella2.A1" office:value-type="string">
            <text:p text:style-name="P289">Descrittore</text:p>
          </table:table-cell>
          <table:table-cell table:style-name="Tabella2.A1" office:value-type="string">
            <text:p text:style-name="P289">Risultato atteso</text:p>
          </table:table-cell>
          <table:table-cell table:style-name="Tabella2.D1" office:value-type="string">
            <text:p text:style-name="P289">%</text:p>
          </table:table-cell>
        </table:table-row>
        <table:table-row table:style-name="Tabella2.1">
          <table:table-cell table:style-name="Tabella2.A1" table:number-rows-spanned="3" office:value-type="string">
            <text:p text:style-name="P288">c) Attuazione del Piano triennale di Prevenzione <text:soft-page-break/>della Corruzione e Trasparenza (PTPCT 2021 – 2023) </text:p>
          </table:table-cell>
          <table:table-cell table:style-name="Tabella2.A1" office:value-type="string">
            <text:p text:style-name="P288">Relazione RPCT positiva</text:p>
          </table:table-cell>
          <table:table-cell table:style-name="Tabella2.A1" office:value-type="string">
            <text:p text:style-name="P288">Esito positivo</text:p>
          </table:table-cell>
          <table:table-cell table:style-name="Tabella2.D2" office:value-type="string">
            <text:p text:style-name="P289">5</text:p>
          </table:table-cell>
        </table:table-row>
        <table:table-row table:style-name="Tabella2.3">
          <table:covered-table-cell/>
          <table:table-cell table:style-name="Tabella2.A1" office:value-type="string">
            <text:p text:style-name="P288">% adempimenti PTPCT inerenti la trasparenza compiuti su <text:soft-page-break/>previsti</text:p>
          </table:table-cell>
          <table:table-cell table:style-name="Tabella2.A1" office:value-type="string">
            <text:p text:style-name="P288">&gt;= 95%</text:p>
          </table:table-cell>
          <table:table-cell table:style-name="Tabella2.D3" office:value-type="string">
            <text:p text:style-name="P289">5</text:p>
          </table:table-cell>
        </table:table-row>
        <table:table-row table:style-name="Tabella2.1">
          <table:covered-table-cell/>
          <table:table-cell table:style-name="Tabella2.A1" office:value-type="string">
            <text:p text:style-name="P288">% azioni PTPCT effettuate su previste</text:p>
          </table:table-cell>
          <table:table-cell table:style-name="Tabella2.A1" office:value-type="string">
            <text:p text:style-name="P288">&gt;= 95%</text:p>
          </table:table-cell>
          <table:table-cell table:style-name="Tabella2.D4" office:value-type="string">
            <text:p text:style-name="P289">5</text:p>
          </table:table-cell>
        </table:table-row>
      </table:table>
      <text:p text:style-name="P285"/>
      <text:p text:style-name="P286">Obiettivi Operativi del DUP</text:p>
      <text:p text:style-name="P287"><text:span text:style-name="T661">Tra gli</text:span> Obiettivi operativi inerenti l’attuazione del PTPCT inseriti nella sezione operativa del DUP 2021-2023 <text:span text:style-name="T661">citiamo</text:span>:</text:p>
      <text:list xml:id="list4011222944" text:style-name="WWNum1">
        <text:list-item>
          <text:p text:style-name="P361">Predisporre, pubblicare e attuare il Piano Triennale di Prevenzione della Corruzione e Trasparenza</text:p>
        </text:list-item>
        <text:list-item>
          <text:p text:style-name="P361">Garantire il rispetto e controllo delle politiche di trasparenza attraverso forme puntuali di pubblicazione dei dati in ottemperanza a quanto stabilito dalla normativa in materia</text:p>
        </text:list-item>
      </text:list>
      <text:p text:style-name="P292">Obiettivi esecutivi del PEG</text:p>
      <text:p text:style-name="P293">Il coordinamento e il monitoraggio ai fini della realizzazione degli Obiettivi Operativi previsti dal DUP è affidato al Servizio S515 – A<text:span text:style-name="T646">nticorruzione Trasparenza</text:span>, in carico all’Unità Organizzativa A25 Contratti Anticorruzione Controllo <text:span text:style-name="T646">A</text:span>ffidamenti - Trasparenza.</text:p>
      <text:p text:style-name="P291">A ciascuna struttura organizzativa del Comune di Verona viene assegnato tramite PEG un obiettivo esecutivo inerente <text:span text:style-name="T646">al</text:span>l'attuazione delle azioni di prevenzione della corruzione e degli adempimenti relativi alla sezione trasparenza del PTPCT di competenza.</text:p>
      <text:p text:style-name="P291">Tali obiettivi sono monitorati, in fase di avanzamento e di consuntivazione, anche attraverso specifici indicatori numerici (% di attuazione delle azioni e degli adempimenti previsti) rilevati dall’ufficio Controllo Interno Strategico Direzionale della Direzione Generale.</text:p>
      <text:p text:style-name="P290"><text:span text:style-name="T611">Inoltre, n</text:span><text:span text:style-name="T462">el 2020 è stata effettuata la </text:span><text:span text:style-name="T463">ricognizione delle fasi e delle attività tramite le quali si esplicano i servizi dell’ente, con particolare attenzione all</text:span><text:span text:style-name="T462">’attuabilità in modalità Smart Working (attuabile, non attuabile, parzialmente attuabile).</text:span></text:p>
      <text:p text:style-name="P200"/>
      <text:p text:style-name="P125"><text:span text:style-name="T91">5) Il Gruppo di lavoro permanente per l</text:span><text:span text:style-name="T98">a prevenzione della </text:span><text:span text:style-name="T91">corruzione e <text:s/>trasparenza</text:span></text:p>
      <text:p text:style-name="P81"/>
      <text:p text:style-name="P60"><text:span text:style-name="T347">Il </text:span>Comune di Verona <text:span text:style-name="T347">ha costituito, già nel 2013, </text:span>un Gruppo di lavoro permanente per lo studio e il contrasto della corruzione, diven<text:span text:style-name="T347">uto ora </text:span>Gruppo di lavoro permanente <text:span text:style-name="T340">per la prevenzione </text:span><text:span text:style-name="T311">de</text:span>lla corruzione e <text:span text:style-name="T647">t</text:span>rasparenza, composto da<text:span text:style-name="T546">l Segretario Generale in qualità di RPCT (Presidente), </text:span>dal Direttore Generale, dal Dirigente <text:span text:style-name="T546">della Direzione </text:span>Contratti Anticorruzione - Controllo Affidamenti - Trasparenza, dal Vice Segretario Generale, <text:span text:style-name="T546">dal </text:span>Dir<text:span text:style-name="T546">ettore</text:span> <text:span text:style-name="T546">Area Risorse Umane e Strumentali, </text:span>dal Comandante del Corpo Polizia Municipale, <text:span text:style-name="T546">dal Dirigente della Direzione Avvocatura Civica </text:span>e da un referente per ogni Area, con il <text:span text:style-name="T647">triplice</text:span> compito di coadiuvare il RPCT, veicolando le normative in materia di anticorruzione e di trasparenza e le sue direttive/indicazioni a tutti i Dirigenti dell’Area, e di impostare le attività propedeutiche alla predisposizione del PTPC<text:span text:style-name="T541">T e di monitorare l’attuazione e l’efficacia delle azioni preventive previste nele Piano.</text:span></text:p>
      <text:p text:style-name="P50"/>
      <text:p text:style-name="P38"><text:soft-page-break/>A tale rete di referenti il PNA 2019 riconosce la funzione di “interlocutori stabili del RPCT nelle varie unità organizzative, supportandolo operativamente in tutte le fasi del processo. In ogni caso, la figura del referente non va intesa come un modo per deresponsabilizzare il dirigente preposto all’unità organizzativa in merito al ruolo ed alle sue responsabilità nell’ambito del <text:s/>Sistema di gestione del rischio corruttivo”.</text:p>
      <text:p text:style-name="P61"/>
      <text:p text:style-name="P62"><text:span text:style-name="T605">Con note P.G. n. 185281 del 29/6/2020 e <text:s/>P.G. n. 376473 del 7/12/2020 i</text:span>l Gruppo di lavoro permanente per l<text:span text:style-name="T647">a prevenzione </text:span>della corruzione e <text:span text:style-name="T647">t</text:span>rasparenza <text:span text:style-name="T605">è stato attivamente coinvolto in fase di monitoraggio semestrale sull’attuazione e l’efficacia delle azioni di contrasto alla corruzione del PTPCT 2020/2022 ed in fase di costruzione del PTPCT 2021/2023.</text:span></text:p>
      <text:p text:style-name="P15">Da tale monitoraggio semestrale non sono emerse criticità. Gli uffici provvedono con solerzia alle pubblicazioni di competenza, nonché ad attuare le azioni di contrasto al<text:span text:style-name="T636">la</text:span> corruzione.</text:p>
      <text:p text:style-name="P15">Anche per quanto riguarda il controllo, è stata confermata l’efficacia delle misure <text:s/>e l’effettiva rispondenza delle misure anticorruzione rispetto a quanto indicato nel PTPCT.</text:p>
      <text:p text:style-name="P89"/>
      <text:p text:style-name="P139">6) Attività di formazione del personale </text:p>
      <text:p text:style-name="P143"/>
      <text:p text:style-name="P143">La formazione rappresenta una delle principali misure di prevenzione finalizzata a creare le condizioni per <text:span text:style-name="T570">la</text:span> consapevolezza del personale in ordine alle disposizion<text:span text:style-name="T570">i</text:span> di contrasto a fenomeni di corruzione nonché per l’acquisizione/condivisione di principi etici di riferimento.</text:p>
      <text:p text:style-name="P143">La formazione dei dipendenti, l’innalzamento del livello qualitativo e il monitoraggio sulla qualità della formazione erogata in materia di prevenzione della corruzione e trasparenza costituiscono obiettivo primario e condiviso.</text:p>
      <text:p text:style-name="P135"/>
      <text:p text:style-name="P135">Nel corso del<text:span text:style-name="T467">l’anno 2021, tutti i dipendenti verranno invitati a partecipare ad un corso di formazione proposto dalla Regione Veneto – Vele – Veneto e-learning in materia di “Anticorruzione Trasparenza”.</text:span></text:p>
      <text:p text:style-name="P130">Il corso è suddiviso in 2 parti:</text:p>
      <text:p text:style-name="P130">una prima parte, relativa alle principali disposizioni nazionali in tema di prevenzione della corruzione e trasparenza, originariamente elaborata dalla Provincia Autonoma di Trento;</text:p>
      <text:p text:style-name="P130">una seconda parte, elaborata dalla Regione del Veneto e relativa ai principali provvedimenti adottati dalla stessa, in materia di prevenzione della corruzione e di trasparenza.</text:p>
      <text:p text:style-name="P135"/>
      <text:p text:style-name="P131">Nella prima parte del corso, dopo una breve introduzione, verranno trattati i seguenti temi: evoluzione normativa anticorruzione, la legge 190/2012, il Piano Nazionale Anticorruzione, i Soggetti coinvolti, il Piano di Prevenzione della Corruzione – contenuti, il Codice di comportamento delle PA, introduzione al Decreto Trasparenza, il processo di gestione del rischio di corruzione, la rotazione degli incarichi, segnalazione degli illeciti e tutela del segnalante.</text:p>
      <text:p text:style-name="P136"/>
      <text:p text:style-name="P132">Nella seconda parte: il Piano Triennale della Prevenzione della Corruzione e Trasparenza, la Trasparenza, il Codice di comportamento, la tutela del dipendente che <text:soft-page-break/>segnala illeciti, disposizioni in materia di inconferibilità e incompatibilità degli incarichi, il monitoraggio dei termini per la conclusione dei procedimenti amministrativi.</text:p>
      <text:p text:style-name="P143"/>
      <text:p text:style-name="P144">Con delibera della Giunta Comunale n. 409 in data 16 dicembre 2019 è stato approvato il Piano Triennale della Formazione 2019/2021 con lo specifico obiettivo di incrementare <text:span text:style-name="T569">l’orientamento</text:span> all’esame di casi concreti calati <text:span text:style-name="T569">nel contesto dell’ente e per costruire capacità tecniche e comportamenti adeguati alla complessità e diversificazione dei servizi.</text:span></text:p>
      <text:p text:style-name="P355"><text:s text:c="2"/></text:p>
      <text:p text:style-name="P317">7) Altre misure preventive: </text:p>
      <text:p text:style-name="P334">7.a) Segnalazioni di condotte illecite (c.d. Whistleblowing)</text:p>
      <text:p text:style-name="P335">In data 30 novembre 2017 è stata promulgata la Legge n. 179 recante “Disposizioni per la tutela degli autori di segnalazioni di reati o irregolarità di cui siano venuti a conoscenza nell’ambito di un rapporto di lavoro pubblico o privato”.</text:p>
      <text:p text:style-name="P94"><text:span text:style-name="T15">L’</text:span><text:span text:style-name="T5">istituto del </text:span><text:span text:style-name="T15">whistleblowing </text:span><text:span text:style-name="T16">tutela </text:span><text:span text:style-name="T17">sia </text:span><text:span text:style-name="T16">i dipendenti </text:span><text:span text:style-name="T20">dell’Ente, </text:span><text:span text:style-name="T16">sia i </text:span><text:span text:style-name="T20">suoi </text:span><text:span text:style-name="T16">collaboratori </text:span><text:span text:style-name="T17">e consulenti con qualsiasi tipologia d’incarico (ad es. stagisti, tirocinanti), sia i lavoratori e collaboratori delle imprese fornitrici di beni o servizi che realizzano opere in favore de</text:span><text:span text:style-name="T26">l</text:span><text:span text:style-name="T20">lo stesso</text:span><text:span text:style-name="T17">.</text:span></text:p>
      <text:p text:style-name="P95"><text:span text:style-name="T17">L</text:span><text:span text:style-name="T5">e segnalazioni di condotte illecite possono essere inviate al RPCT del Comune o ad Anac ovvero trasmesse, sotto forma di denuncia, all’autorità giudiziaria o contabile.</text:span></text:p>
      <text:p text:style-name="P39">La segnalazione dev’essere effettuata “nell’interesse all’integrità della pubblica amministrazione” e deve avere ad oggetto “condotte illecite” di cui il <text:span text:style-name="T514">segnalante</text:span> sia venuto a conoscenza “in ragione del proprio rapporto di lavoro”.</text:p>
      <text:p text:style-name="P96"><text:span text:style-name="T5">I fatti illeciti oggetto delle segnalazioni <text:s/></text:span><text:span text:style-name="T15">whistleblowing </text:span><text:span text:style-name="T5">comprendono, non solo l’intera gamma dei delitti <text:s/>contro la pubblica amministrazione, ma tutte le situazioni in cui si riscontri un abuso da parte di un soggetto del potere a lui affidato </text:span><text:span text:style-name="T18">(ad esempio, sprechi, nepotismo, ripetuto mancato rispetto dei tempi procedimentali, assunzioni non trasparenti, irregolarità contabili, false dichiarazioni, violazione delle norme ambientali e di sicurezza sul lavoro), </text:span><text:span text:style-name="T5">al fine di ottenere </text:span><text:span text:style-name="T26">un </text:span><text:span text:style-name="T5">vantaggi</text:span><text:span text:style-name="T26">o</text:span><text:span text:style-name="T5"> privat</text:span><text:span text:style-name="T26">o.</text:span><text:span text:style-name="T5"> </text:span></text:p>
      <text:p text:style-name="P97"><text:span text:style-name="T18">I</text:span><text:span text:style-name="T5">l riferimento all’interesse all’integrità della pubblica amministrazione è stato introdotto dal legislatore anche per impedire che l’istituto possa essere utilizzato nell’interesse esclusivo personale del segnalante.</text:span></text:p>
      <text:p text:style-name="P40">La valutazione sulla sussistenza di tale interesse spetta a chi gestisce la segnalazione (RPCT del Comune <text:span text:style-name="T514">o</text:span> Anac).</text:p>
      <text:p text:style-name="P41">Nella segnalazione devono risultare chiare le circostanze di tempo e di luogo in cui si è verificato il fatto oggetto della segnalazione, la descrizione del fatto, le generalità o altri elementi che consentano di identificare il soggetto cui attribuire i fatti segnalati; è utile anche allegare documenti che possano fornire elementi di fondatezza dei fatti.</text:p>
      <text:p text:style-name="P98"><text:span text:style-name="T5">La tutela </text:span><text:span text:style-name="T19">del </text:span><text:span text:style-name="T15">whistleblowing </text:span><text:span text:style-name="T5">opera solo nei confronti di soggetti individuabili e riconoscibili. </text:span><text:span text:style-name="T21">Il RPCT provvede, dopo attenta valutazione, ad inviare eventuali segnalazioni anonime alla struttura comunale competente.</text:span></text:p>
      <text:p text:style-name="P42"><text:span text:style-name="T515">Le segnalazioni di whistleblowing sono ovviamente sottratte </text:span>al diritto di accesso agli atti amministrativi e all’accesso civico generalizzato.</text:p>
      <text:p text:style-name="P119"/>
      <text:p text:style-name="P43"><text:span text:style-name="T400">N</text:span><text:span text:style-name="T393">el corso dell’anno</text:span><text:span text:style-name="T394"> 2018 i</text:span><text:span text:style-name="T395">l Comune di Verona ha aderito al progetto WhistleblowingPA di Transparency International Italia e del Centro Hermes per la Trasparenza e i Diritti Umani </text:span><text:soft-page-break/><text:span text:style-name="T395">e Digitali e</text:span><text:span text:style-name="T396">d</text:span><text:span text:style-name="T395"> ha adottato l’</text:span><text:span text:style-name="T397">omonima</text:span><text:span text:style-name="T395"> piattaforma informatica,</text:span><text:span text:style-name="T428"> dotata di strumenti di crittografia,</text:span><text:span text:style-name="T429"> </text:span><text:span text:style-name="T395">prevista per adempiere agli obblighi normativi, </text:span><text:span text:style-name="T394">dotandosi </text:span><text:span text:style-name="T399">così </text:span><text:span text:style-name="T395">di uno strumento sicuro per </text:span><text:span text:style-name="T399">la ricezione delle</text:span><text:span text:style-name="T395"> segnalazioni, </text:span><text:span text:style-name="T394">consent</text:span><text:span text:style-name="T399">endo</text:span><text:span text:style-name="T394"> al segnalante di trasmetter</text:span><text:span text:style-name="T399">le</text:span><text:span text:style-name="T394"> </text:span><text:span text:style-name="T398">con la massima garanzia di anonimato</text:span><text:span text:style-name="T394">.</text:span></text:p>
      <text:p text:style-name="P42">Seppur non previsto dalla legge, ve<text:span text:style-name="T516">ngono </text:span>adottate <text:span text:style-name="T545">dal Comune di Verona </text:span>le necessarie cautele anche per la tutela della riservatezza del soggetto segnalato.</text:p>
      <text:p text:style-name="P42"/>
      <text:p text:style-name="P68">L’analisi delle segnalazioni ricevute <text:span text:style-name="T656">prevede un’</text:span>attività <text:span text:style-name="T657">pre-</text:span>istruttoria, in primo luogo con la valutazione della sussistenza <text:span text:style-name="T545">dei presupposti di legge e </text:span>dei requisiti essenziali, poi con l’istruttoria interna sui fatti o sulle condotte segnalate (attività “di verifica e di analisi” e non di accertamento), <text:span text:style-name="T517">con l’eventuale avvio di un dialogo con il Whistleblower. Il RPCT può anche acquisire atti e documenti da altri uffici dell’amministrazione, avvalersi del loro supporto, coinvolgere terze persone, tramite audizioni e altre richieste. Nel caso di manifesta infondatezza, dispone motivatamentee l’archiviazione della segnalazione. Nel caso rilevi un fumus di fondatezza si rivolge agli organi preposti interni o enti/istituzioni esterne, ognuno secondo le proprie competenze. Il RPCT si avvale di un gruppo di lavoro dedicato costituito dal Dirigente della Direzione Contratti Anticorruzione - Controllo Affidamenti - Trasparenza, dalla P.O. Responsabile e dalla dipendente dell’ufficio Trasparenza. Il RPCT tiene traccia dell’attività svolta e fornisce informazioni al segnalante sullo stato di avanzamento dell’istruttoria, almeno con riferimento ai principali snodi decisionali. Assicura la conservazione delle segnalazioni per un periodo di cinque anni dalla ricezione. Il RPCT rende conto del numero delle segnalazioni ricevute e del loro stato di avanzamento nella Relazione annuale. L’esame preliminare della segnalazione, cui consegue l’avvio dell’istruttoria, si compie in cinque giorni lavorativi. Per la definizione dell’istruttoria il termine è di trenta giorni. </text:span></text:p>
      <text:p text:style-name="P9"/>
      <text:p text:style-name="P3"><text:span text:style-name="T538">Nel caso di momentanee disfunzioni della piattaforma informatica o </text:span><text:span text:style-name="T539">nel caso il segnalante non abbia familiarità con le procedure informatiche o non sia in possesso di strumenti informatici, è possibile trasmettere la segnalazione, debitamente sottoscritta, al protocollo dell’ente tramite: posta ordinaria, raccomandata con ricevuta di ritorno, consegna brevi manu in sede oppure tramite pec alla casella istituzionale dell’ente: </text:span><text:a xlink:type="simple" xlink:href="mailto:contratti@pec.comune.verona.it" text:style-name="Internet_20_link" text:visited-style-name="Visited_20_Internet_20_Link"><text:span text:style-name="T539">contratti@pec.comune.verona.it</text:span></text:a></text:p>
      <text:p text:style-name="P10">Per poter essere certi di usufruire della garanzia della riservatezza è necessario che la segnalazione sia inserita in busta chiusa e indirizzata al RPCT, con la locuzione ben evidente “Riservato – Whistleblowing”.</text:p>
      <text:p text:style-name="P12"/>
      <text:p text:style-name="P50"><text:span text:style-name="T357">7.b) <text:s/>Rotazione del personale –</text:span><text:span text:style-name="T359"> Piani di Area</text:span></text:p>
      <text:p text:style-name="P81"/>
      <text:p text:style-name="P253">La Giunta Comunale con deliberazione n. 321 in data 10 agosto 2016 ha approvato le “Linee guida per l’attuazione della misura della rotazione del personale nell’ambito del Piano Triennale per la prevenzione della Corruzione del Comune di Verona”, sulla cui base è stato individuato un processo trasversale di rischio recante “ Individuazione dei processi maggiormente esposti al rischio corruttivo da sottoporre al sistema di rotazione” che ha individuato come azione preventiva la adozione di Piani di rotazione di Area con indicazione della tempistica e, nel caso di impossibilità di applicazione della misura, con individuazione dei criteri di separazione e contrapposizione dei ruoli.</text:p>
      <text:p text:style-name="P207"><text:soft-page-break/>I Piani di rotazione di Area sono stati completati e resi operativi <text:span text:style-name="T637">e nel corso dell’anno 2020 sono stati aggiornati ed attualizzati r</text:span><text:span text:style-name="T234">ispetto ai cambiamenti organizzativi </text:span><text:span text:style-name="T235">e/o alle modifiche nella competenza di procedure e di processi di lavoro. Risultano evidenziati nei Piani di rotazione di Area</text:span><text:span text:style-name="T216"> i criteri e le modalità della rotazione nelle singole strutture organizzative, la periodicità della rotazione e le caratteristiche della stessa. In particolare è stato dato atto di eventuali specificità che ricollegano le attività lavor</text:span>ative alla “infungibilità di funzioni”, derivante dalla appartenenza a professionalità definite o correlate a categorie e qualifiche professionali oppure al possesso di abilitazioni e/o iscrizioni ad albi ed elenchi. Al possesso di <text:s/>particolari capacità e/o competenze ed in ragione della esperienza lavorativa maturata, sono ricollegate situazioni di esclusione della rotazione motiva<text:span text:style-name="T638">te</text:span> <text:s/>con riferimento a <text:s/>circostanze e<text:span text:style-name="T638">d alla</text:span> necessità di mantenere nei servizi e nei processi di lavoro la elevata preparazione d<text:span text:style-name="T216">i determinate figure professionali. <text:s/>Come suggerito nel Piano Nazionale Anticorruzione </text:span><text:span text:style-name="T235">Allegato 2 “Rotazione ordinaria del personale” </text:span><text:span text:style-name="T216">sono previste misure alternative alla rotazione, come la controfirma degli atti di attività a rischio da parte di altro soggetto o misure organizzative che frazionino attività, funzioni, processi (segregazione delle funzioni). Nelle aree identificate come più a rischio e per le istruttorie più delicate sono inseriti meccanismi di condivisione delle fasi procedimentali, con affiancamento al</text:span> funzionario istruttore di altro funzionario, in modo che, ferma la unitarietà della responsabilità del procedimento a fini di interlocuzione esterna, più soggetti condividano le valutazioni degli elementi rilevanti per la decisione finale. Altra misura alternativa alla rotazione è la migliore articolazione delle competenze, evitando la concentrazione di più mansioni e responsabilità in capo ad un unico soggetto. <text:s/><text:span text:style-name="T639">N</text:span>elle aree a rischio le varie fasi procedimentali sono affidate a più persone, avendo cura che la responsabilità del procedimento sia assegnata ad un soggetto diverso da quello cui compete l’adozione del provvedimento finale. </text:p>
      <text:p text:style-name="P208">Completano il piano di azioni ed interventi la programmazione <text:span text:style-name="T571">di azioni formative </text:span>che possa<text:span text:style-name="T571">no</text:span> rendere il personale più flessibile ed impiegabile in mansioni e ruoli diversificati . <text:span text:style-name="T571">L</text:span>’obiettivo <text:span text:style-name="T571">è</text:span> di rendere fungibili le competenze, ponendo le basi per una organizzazione più snella e più capace di provvedere ad affiancamenti e sostituzioni degli addetti.</text:p>
      <text:p text:style-name="P206"><text:span text:style-name="T225">La r</text:span><text:span text:style-name="T226">otazione </text:span><text:span text:style-name="T227">c.d. </text:span><text:span text:style-name="T226">straordinaria </text:span><text:span text:style-name="T228">disciplinata dall’art. 16 comma 1 l-</text:span><text:span text:style-name="T533">quater</text:span><text:span text:style-name="T228">) del D.Lgs. 165/2001 è misura di prevenzione della corruzione diversa e ulteriore rispetto alla rotazione ordinaria del personale. L’applicazione dell’istituto è disciplinata da Linee Guida adottate da ANAC con Delibera n. 215 del 26 marzo 2019, alle quali si rinvia per tutti i profili attinenti. Ulteriori ipotesi di rotazione c.d. straordinaria sono previste all’art. 3 comma 1 L. 27 marzo 2001 n. 97, la cui disciplina è da intendersi integralmente qui richiamata.</text:span></text:p>
      <text:p text:style-name="P205"><text:span text:style-name="T228">L</text:span><text:span text:style-name="T216">a recente approvazione da parte della Giunta Comunale della modifica alla Macrostruttura organizzativa dell’ente (delibera Giunta Comunale n. 496/2020) rende necessari</text:span><text:span text:style-name="T233">a</text:span><text:span text:style-name="T216"> una revisione dei Piani di rotazione di Area in relazione ai cambiamenti ed alla riallocazione di processi di lavoro, procedimenti e procedure. In particolare dovrà essere rivista la individuazione delle misure di contrasto ai fenomeni corruttivi nelle aree operative e funzionali maggiormente a rischio con riferimento alla eventuale diversa collocazione organizzativa e funzionale.</text:span></text:p>
      <text:p text:style-name="P86"/>
      <text:p text:style-name="P86"><text:soft-page-break/>7.c) <text:span text:style-name="T290">Verifica annuale sullo stato di applicazione del Codice di comportamento dei dipendenti del Comune di Verona/</text:span><text:span text:style-name="T291">Pantouflage</text:span></text:p>
      <text:p text:style-name="P154"/>
      <text:p text:style-name="P102"><text:span text:style-name="T279">Il codice di comportamento rappresenta uno dei principali strumenti di prevenzione della corruzione, in quanto diretto a favorire la diffusione di comportamenti ispirati alla legalità ed eticità nell’ambito della pubblica amministrazione. L’attività di revisione del codice di comportamento del Comune di Verona,</text:span><text:span text:style-name="T280"> adottato con deliberazione della Giunta Comunale n. 49 del 05/03/2014, </text:span><text:span text:style-name="T279">risultava nel corso dell’anno 20</text:span><text:span text:style-name="T281">20</text:span><text:span text:style-name="T279"> in corso di aggiornamento per l’adeguamento alle Linee Guida Anac in materia di comportamento delle amministrazioni pubbliche approvat</text:span><text:span text:style-name="T282">e</text:span><text:span text:style-name="T279"> con Delibera n. 177 del 19/02/2020. Tuttavia </text:span><text:span text:style-name="T283">a causa dell’emergenza sanitaria in corso si è </text:span><text:span text:style-name="T284">ritenuto opportuno</text:span><text:span text:style-name="T283">, prima di procedere alla revisione definitiva del nuovo codice, </text:span><text:span text:style-name="T284">un ripensamento complessivo della disciplina del lavoro che tenga in considerazione anche il nuovo assetto organizzativo che prevede </text:span><text:span text:style-name="T267">la modalità </text:span><text:span text:style-name="T279">di svolgimento della prestazione lavorativa non in presenza</text:span><text:span text:style-name="T273">. </text:span><text:span text:style-name="T268">L</text:span><text:span text:style-name="T274">a nuova </text:span><text:span text:style-name="T269">versione</text:span><text:span text:style-name="T274"> pertanto </text:span><text:span text:style-name="T275">recepisce l</text:span><text:span text:style-name="T276">a</text:span><text:span text:style-name="T275"> regolamentazion</text:span><text:span text:style-name="T276">e</text:span><text:span text:style-name="T275"> intern</text:span><text:span text:style-name="T276">a</text:span><text:span text:style-name="T275"> in materia di privacy e di utilizzo delle strumentazioni informatiche, rec</text:span><text:span text:style-name="T277">e</text:span><text:span text:style-name="T275">pisce gli obblighi derivanti dalle Linee </text:span><text:span text:style-name="T276">G</text:span><text:span text:style-name="T275">uida </text:span><text:span text:style-name="T276">Anac </text:span><text:span text:style-name="T275">in tema di </text:span><text:span text:style-name="T276">r</text:span><text:span text:style-name="T275">otazione straordinaria </text:span><text:span text:style-name="T276">e prevede </text:span><text:span text:style-name="T278">disposizioni particolari per il personale impiegato con la modalità del lavoro agile</text:span><text:span text:style-name="T308">.</text:span></text:p>
      <text:p text:style-name="P111"/>
      <text:p text:style-name="P110">Per quanto riguarda il monitoraggio sull’applicazione del Codice di comportamento sia generale (D.P.R. n. 62 del 2013) che di ente adottato dal Comune di Verona con deliberazione di Giunta Comunale n. 49/2014, sono stati presi in considerazione:</text:p>
      <text:list xml:id="list3427704327" text:style-name="L2">
        <text:list-item text:start-value="1">
          <text:p text:style-name="P346"><text:span text:style-name="T117">Diffusione del Codice di comportamento</text:span><text:span text:style-name="T5">.</text:span><text:span text:style-name="T32"> Il Codice di comportamento è consegnato all’atto dell’assunzione ai </text:span><text:span text:style-name="T5">neo-</text:span><text:span text:style-name="T32">dipendenti</text:span><text:span text:style-name="T5"> ed </text:span><text:span text:style-name="T32">apposito richiamo ad esso è inserito negli atti di incarico e nei contratti di acquisizione delle collaborazioni, delle consulenze e dei servizi e lavori, trovando esso applicazione nei confronti di tutti i collaboratori e consulenti dell’</text:span><text:span text:style-name="T33">e</text:span><text:span text:style-name="T32">nte</text:span><text:span text:style-name="T5">. Inoltre il documento è disponibile sulla rete intranet comunale (pagine degli uffici dell’U.O. Personale: Concorsi Selezioni Formazione Sviluppo – Affari Generali Contenzioso Lavoro – Ufficio Competente per i Procedimenti disciplinari) e sul portale istituzionale del Comune di Verona, consentendo ampia fruibilità del medesimo da parte sia dei dipendenti che dei cittadini;</text:span></text:p>
        </text:list-item>
        <text:list-item>
          <text:p text:style-name="P348"><text:span text:style-name="T117">Formazione e grado di partecipazione da parte dei dipendenti.</text:span><text:span text:style-name="T140"> </text:span><text:span text:style-name="T631">in conformità alle citate Linee Guida </text:span><text:span text:style-name="T632">Anac</text:span><text:span text:style-name="T631">, </text:span><text:span text:style-name="T632">verrà promossa la più larga forma di partecipazione e consultazione della nuova versione del codice di comportamento nei confronti di tutte le associazioni e organizzazioni portatrici di interessi collettivi, delle organizzazioni sindacali e di categoria e di chiunque vi abbia interesse.</text:span><text:span text:style-name="T118"> </text:span><text:span text:style-name="T119">L</text:span><text:span text:style-name="T120">’iniziativa </text:span><text:span text:style-name="T119">per l’anno </text:span><text:span text:style-name="T121">2021</text:span><text:span text:style-name="T119"> </text:span><text:span text:style-name="T120">di proporre un questionario da sottoporre ai dipendenti, </text:span><text:span text:style-name="T122">con lo scopo di promuovere la conoscenza e la consapevolezza dei contenuti del Codice di comportamento dei dipendenti, nonché favorire un maggiore coinvolgimento, </text:span><text:span text:style-name="T119">sarà </text:span><text:span text:style-name="T123">assorbita </text:span><text:span text:style-name="T124">come strumento di riscontro di efficacia della formazione </text:span><text:span text:style-name="T123">da svolgere</text:span><text:span text:style-name="T124"> </text:span><text:span text:style-name="T119">sulla nuova edizione del Codice.</text:span></text:p>
        </text:list-item>
      </text:list>
      <text:p text:style-name="P103"><text:span text:style-name="T285">Procedimenti disciplinari.</text:span><text:span text:style-name="T286"> </text:span><text:span text:style-name="T405">Con riferimento ai procedimenti disciplinari per violazioni al Codice di comportamento o per altri illeciti, per l’anno 2020, come risulta dai dati riferiti all'attività dell'Ufficio Competente per i Procedimenti Disciplinari, risultano </text:span><text:span text:style-name="T406">n. </text:span><text:span text:style-name="T405">13 procedimenti disciplinari avviati, </text:span><text:span text:style-name="T406">n. </text:span><text:span text:style-name="T405">9 di competenza del responsabile della struttura di appartenenza e </text:span><text:span text:style-name="T406">n.</text:span><text:span text:style-name="T405"> 4 di competenza dell’Ufficio Competente per i Procedimenti Disciplinari. Risultano conclusi </text:span><text:span text:style-name="T406">n. </text:span><text:span text:style-name="T405">12 procedimenti, di cui </text:span><text:span text:style-name="T406">n. </text:span><text:span text:style-name="T405">6 con archiviazione e </text:span><text:span text:style-name="T406">n. </text:span><text:span text:style-name="T405">6 con </text:span><text:soft-page-break/><text:span text:style-name="T405">applicazione di sanzione disciplinare, e </text:span><text:span text:style-name="T406">n. </text:span><text:span text:style-name="T405">1 sospeso per connessione con procedimento penale.</text:span><text:span text:style-name="T256"> </text:span></text:p>
      <text:p text:style-name="P121"/>
      <text:p text:style-name="P198"><text:span text:style-name="T572">7.d) </text:span><text:span text:style-name="T573">Inconferibilità e incompatibilità degli incarichi e con</text:span><text:span text:style-name="T574">f</text:span><text:span text:style-name="T573">erimento di incaric</text:span><text:span text:style-name="T574">h</text:span><text:span text:style-name="T573">i extra</text:span><text:span text:style-name="T575">-</text:span><text:span text:style-name="T573">istituzionali</text:span></text:p>
      <text:p text:style-name="P90"/>
      <text:p text:style-name="P69"><text:span text:style-name="T576">Il </text:span>regime delle inconferibilità e<text:span text:style-name="T576">d</text:span> incompatibilità <text:span text:style-name="T576">è volto a preservare l’imparzialità dell’operato della pubblica amministrazione introducendo misure soggettive di natura preventiva non sanzionatoria, la cui previsione è riservata alla legge o a fonti normative espressamente autorizzate dalla legge.</text:span></text:p>
      <text:p text:style-name="P70">Gli incarichi per i quali trovano applicazione le prescrizioni del D.Lgs. 39/2013, sono gli incarichi dirigenziali interni ed esterni, gli incarichi amministrativi di vertice, di amministratore di enti pubblici e di enti privati in controllo pubblico, le cariche in enti privati regolati o finanziati, e i componenti di organi di indirizzo politico, come definiti all’art. 1 del <text:s/>D.Lgs. 39/2013.</text:p>
      <text:p text:style-name="P78">L’acquisizione della dichiarazione di insussistenza di situazioni di inconferibilità o incompatibil<text:span text:style-name="T577">i</text:span>tà previste dal decreto è condizione di efficacia dell’incarico <text:span text:style-name="T256">ed è tempestivamente acquista al fine di effettuare le dovute verifiche ai fini del conferimento dell’incarico.</text:span> <text:span text:style-name="T577">Viene tenuto conto delle indicazioni riassuntive contenute nelle delibere ANAC n. 1201/2019 e n. 177/2020. </text:span>L’atto di conferimento dell’incarico e la dichiarazione di insussistenza di cause di inc<text:span text:style-name="T578">onferibilità o incompatibilità sono contestualmente pubblicate sul sito istituzionale dell’ente ai sensi dell’art. 20 comma 3 del D.Lgs. 39/2013.</text:span></text:p>
      <text:p text:style-name="P71"><text:span text:style-name="T579">Per il successivo </text:span>monitoraggio della situazione soggettiva <text:span text:style-name="T579">si procede con</text:span> l’acquisizione <text:span text:style-name="T579">a</text:span> cadenza annuale di dichiarazione che attesti l’insussistenza di cause di incompatibilità previste dalla normativa.</text:p>
      <text:p text:style-name="P18"><text:span text:style-name="T578">Con riferimento agli incarichi extra istituzionali disciplinati dall’art. 53 del D.Lgs. 165/2001 le autorizzazioni sono gestite nel rispetto de</text:span><text:span text:style-name="T466">lla normativa e del “</text:span><text:span text:style-name="T580">R</text:span><text:span text:style-name="T581">EGOLAMENTO IN MATERIA DI Incompatibilità, CUMULO DI IMPIEGHI E DI INCARICHI PER IL PERSONALE DEL </text:span><text:span text:style-name="T402">Comune di Verona” </text:span><text:span text:style-name="T403">adottato con Delibera di Giunta n. 254 del 08/08/2013 e successive modifiche,</text:span><text:span text:style-name="T402"> </text:span><text:span text:style-name="T404">che definisce oltre alle condizioni, anche la procedura per il rilascio dell’autorizzazione.</text:span></text:p>
      <text:p text:style-name="P19"/>
      <text:p text:style-name="P177">7.<text:span text:style-name="T471">e</text:span>) <text:s/><text:span text:style-name="T585">Commissioni, assegnazioni di uffici e conferimenti di incarichi in caso di condanna per delitti contro le PA</text:span></text:p>
      <text:p text:style-name="P72"/>
      <text:p text:style-name="P73">L’art. 35<text:span text:style-name="T582">-</text:span>bis del D.Lgs. 165/2001 prevede ipotesi interdittive <text:span text:style-name="T583">di carattere preventivo non sanzionatorio </text:span>per il dipendente condannato, ancorché con sentenza non ancora passata in giudicato, per i delitti contro la Pubblica Amministrazione previsti nel capo I titolo II del Libro Secondo del Codice Penale <text:span text:style-name="T583">stabilendo il divieto di:</text:span></text:p>
      <text:p text:style-name="P74">- partecipazione a commissioni per l’accesso o la selezione a impieghi pubblici;</text:p>
      <text:p text:style-name="P74">- assegnazione agli uffici preposti alla gestione delle risorse, all’acquisizione di beni, servizi e forniture, alla concessione o erogazione di contributi, sovvenzioni, sussidi, ausili finanziari e attribuzione di vantaggi economici a soggetti pubblici o privati;</text:p>
      <text:p text:style-name="P74">- partecipazione a commissioni di gara per l’affidamento di lavori, servizi e forniture, <text:span text:style-name="T584">per </text:span><text:s/><text:span text:style-name="T584">la </text:span>concessione o <text:span text:style-name="T584">l’</text:span>erogazione di contributi, sovvenzioni, sussidi, ausili finanziari e attribuzione di vantaggi economici <text:span text:style-name="T584">di qualunque genere.</text:span></text:p>
      <text:p text:style-name="P75">Si richiama in proposito la previsione contrattuale dell’art. 57 comma 3 lettera q) CCNL Funzioni Locali del 21/05/2018, che pone l’obbligo a carico del dipendente di comunicare <text:soft-page-break/>all’amministrazione la sussistenza di provvedimento di rinvio a giudizio in procedimenti penali.</text:p>
      <text:p text:style-name="P76">All’atto del conferimento dell’incarico, i commissari <text:span text:style-name="T586">esterni </text:span>sottoscrivono una <text:span text:style-name="T577">dichiarazione</text:span> di insussistenza di situazioni di inco<text:span text:style-name="T633">n</text:span>feribilità. <text:span text:style-name="T577">Come sopra specificato, viene tenuto conto delle indicazioni riassuntive contenute nelle delibere ANAC nn. 215/2019 e 1201/2019.</text:span></text:p>
      <text:p text:style-name="P197"/>
      <text:p text:style-name="P197"><text:span text:style-name="T594">7.f) </text:span>Conflitto di interess<text:span text:style-name="T595">e </text:span>– obbligo di astensione</text:p>
      <text:p text:style-name="P184"/>
      <text:p text:style-name="P181">In ottemperanza alle Linee Guida Anac n. <text:span text:style-name="T633">2</text:span>15, recanti “Individuazione e gestione dei conflitti di interesse nelle procedure di affidamento di contratti pubblici”, <text:span text:style-name="T596">parte III.8.3, si evidenzia che ai sensi dell’art. 7 del vigente Codice di comportamento dei dipendenti del Comune di Verona, che verrà riproposto anche nella versione aggiornata, rubricato “obbligo di astensione”, nel caso si verifichi una situazione anche potenziale di conflitto di interesse “il dipendente informa per iscritto il Dirigente, a cui è rimessa la valutazione della sussistenza o meno del conflitto di interesse o la rilevanza o meno dello stesso ai fini della decisione o partecipazione al procedimento, la decisione del Dirigente è comunicata per iscritto al dipendente che è tenuto ad attenervisi. Per i Dirigenti decide il Segretario Generale”.</text:span></text:p>
      <text:p text:style-name="P133"/>
      <text:p text:style-name="P133"><text:span text:style-name="T590">Conseguentemente, s</text:span>econdo le indicazioni fornite dalle <text:span text:style-name="T589">citate </text:span><text:span text:style-name="T218">Linee Guida Anac,</text:span> nel corso del 202<text:span text:style-name="T633">1</text:span> l’attività formativa sarà particolarmente mirata a dare conoscenza al personale, con una maggiore attenzione ai dirigenti ed ai titolari di posizioni organizzative, dell’obbligo di astensione, delle conseguenze scaturenti dalla sua violazione (sanzioni applicabili) e dei comportamenti da seguire in caso di conflitto di interesse. <text:s/></text:p>
      <text:p text:style-name="P133"/>
      <text:p text:style-name="P186">Verranno, inoltre, adottate adeguate forme di pubblicità, al fine di assicurare la piena conoscibilità delle conseguenze della violazione sulle disposizioni in materia di conflitto di interesse.</text:p>
      <text:p text:style-name="P86"/>
      <text:p text:style-name="P80">7.g) Patto di Integrità</text:p>
      <text:p text:style-name="P50"/>
      <text:p text:style-name="P63"><text:span text:style-name="T425">In data</text:span><text:bookmark text:name="OBJ_PREFIX_DWT1208_com_zimbra_date"/><text:bookmark text:name="OBJ_PREFIX_DWT1204_com_zimbra_date"/><text:span text:style-name="T425"> </text:span><text:span text:style-name="T430">17 settembre 2019 </text:span><text:span text:style-name="T425">il Presidente della Giunta regionale ha sottoscritto con gli Uffici Territoriali del Governo del Veneto il rinnovo del Protocollo di legalità ai fini della prevenzione dei tentativi d’infiltrazione della criminalità organizzata nel settore dei contratti pubblici di lavori, servizi e forniture, il cui schema è stato approvato dalla Giunta regionale con Deliberazione n. 951 del</text:span><text:bookmark text:name="OBJ_PREFIX_DWT1209_com_zimbra_date"/><text:bookmark text:name="OBJ_PREFIX_DWT1205_com_zimbra_date"/><text:span text:style-name="T425"> </text:span><text:span text:style-name="T430">2 luglio 2019</text:span><text:span text:style-name="T425">.</text:span></text:p>
      <text:p text:style-name="P44"><text:span text:style-name="T609">Conseguentemente il Comune di Verona ha aggiornato il </text:span>Patto di Integrità <text:span text:style-name="T549">dell’ente</text:span>.</text:p>
      <text:p text:style-name="P64"/>
      <text:p text:style-name="P179">7.<text:span text:style-name="T587">h</text:span>) <text:s text:c="2"/>La gestione dei rifiuti</text:p>
      <text:p text:style-name="P188"/>
      <text:p text:style-name="P201"><text:bookmark text:name="OBJ_PREFIX_DWT1613_com_zimbra_date"/><text:bookmark text:name="OBJ_PREFIX_DWT1595_com_zimbra_date"/>L' Autorità Nazionale Anticorruzione, con Delibera n. 1074 del<text:bookmark text:name="OBJ_PREFIX_DWT352_com_zimbra_date"/><text:bookmark text:name="OBJ_PREFIX_DWT320_com_zimbra_date"/> <text:span text:style-name="T313">21 novembre 2018 </text:span><text:span text:style-name="T565">recante </text:span>"Approvazione definitiva dell’Aggiornamento 2018 al Piano Nazionale Anticorruzione " ha dettato indirizzi agli enti di bacino per la gestione del ciclo integrato dei rifiuti per la redazione del PTPC<text:span text:style-name="T663">T</text:span>.</text:p>
      <text:p text:style-name="P211"><text:soft-page-break/>Il settore della gestione dei rifiuti si presenta, rispetto ad altri ambiti di attività in cui è coinvolta la pubblica amministrazione, caratterizzato da particolare complessità normativa e<text:span text:style-name="T566">d</text:span> organizzativa in conseguenza della varietà dei livelli istituzionali coinvolti e della intrinseca difficoltà tecnica della disciplina giuridica.</text:p>
      <text:p text:style-name="P211">Il Comune di Verona riveste il ruolo contemporaneo di Ente locale e di Autorità di bacino Verona Città in quanto gli ambiti territoriali coincidono.</text:p>
      <text:p text:style-name="P211"><text:bookmark text:name="OBJ_PREFIX_DWT1614_com_zimbra_date"/><text:bookmark text:name="OBJ_PREFIX_DWT1597_com_zimbra_date"/><text:bookmark text:name="OBJ_PREFIX_DWT1615_com_zimbra_date"/><text:bookmark text:name="OBJ_PREFIX_DWT1596_com_zimbra_date"/>Con delibera di Consiglio Comunale n. 65 del<text:bookmark text:name="OBJ_PREFIX_DWT353_com_zimbra_date"/><text:bookmark text:name="OBJ_PREFIX_DWT321_com_zimbra_date"/> <text:span text:style-name="T313">10/12/2015 </text:span>è stata approvata ai sensi dell’art. 3 bis del decreto legge n. 138/2011, come modificato dall’art. 1, comma 609, lett. a), legge n. 190/2014, l’adesione del Comune di Verona al Consiglio di Bacino “Verona Città”, procedendo alla sua costituzione, dando atto che il Consiglio di Bacino “Verona Città” opererà in nome e per conto del Comune di Verona per lo svolgimento delle attività connesse alle funzioni di programmazione, organizzazione, affidamento e controllo del servizio pubblico di gestione integrata dei rifiuti urbani nel bacino territoriale di Verona Città, per il periodo di 20 anni a decorrere dall’approvazione del provvedimento stesso e stabilendo, in conformità alla deliberazione della Giunta Regionale del Veneto n. 1145 del1/09/2015, che le funzioni attribuite al Consiglio di Bacino sono così delegate:</text:p>
      <text:p text:style-name="P211">- il Consiglio Comunale: organo di indirizzo e controllo politico amministrativo del Consiglio di Bacino;</text:p>
      <text:p text:style-name="P211">- la Giunta Comunale: organo esecutivo del Consiglio di Bacino;</text:p>
      <text:p text:style-name="P211">- la Direzione dell’Ufficio di Bacino, cui è preposto un <text:span text:style-name="T566">D</text:span>irettore (Dirigente), con responsabilità organizzativa e gestionale dell’ufficio stesso, che istruisce le deliberazioni ed esprime i prescritti pareri.</text:p>
      <text:p text:style-name="P211">L'aggiornamento del PNA 2018 ha individuato rischi ed ipotesi di misure di contrasto di competenza dell'Ente di Bacino.</text:p>
      <text:p text:style-name="P211">In relazione a tali indicazioni si rileva che, in linea con le ipotesi di rischio individuate dal PNA 2018, il Consiglio Comunale di Verona ha sospeso la gara a procedura ristretta, per l'aggiudicazione del servizio mediante project financing presentato dall'azienda comunale di secondo livello Amia Verona spa per verificare l'attendibilità del piano finanziario e l'attualità del progetto di servizio messi in gara.</text:p>
      <text:p text:style-name="P211">Per questo ha provveduto ad affidare specifico incarico specialistico, previo accertamento dell'assenza internamente all'ente di professionalità adeguate, ed in esito il consiglio di bacino delibererà<text:span text:style-name="T662"> </text:span>se dar corso alla predetta gara o avviare la riprogettazione dei servizi d'ambito (Piano d'Ambito) e le modalità di affidamento dei servizi eventualmente riprogettati.</text:p>
      <text:p text:style-name="P211"><text:bookmark text:name="OBJ_PREFIX_DWT1047_com_zimbra_date"/><text:bookmark text:name="OBJ_PREFIX_DWT1075_com_zimbra_date"/>In data<text:bookmark text:name="OBJ_PREFIX_DWT354_com_zimbra_date"/><text:bookmark text:name="OBJ_PREFIX_DWT322_com_zimbra_date"/> <text:span text:style-name="T313">15/02/2018 </text:span>il Consiglio Comunale <text:span text:style-name="T566">ha </text:span>approva<text:span text:style-name="T566">to</text:span> all'unanimità la mozione n. 168, che “impegnava l’Amministrazione Comunale a sospendere immediatamente o ad annullare l’attuale procedura di progetto per l’affidamento della concessione della gestione dei rifiuti urbani e di igiene urbana, di manutenzione delle aree verdi, di prevenzione biologica … al fine di valutare, tra tutte le opzioni, alternative consentite dalla legge” ivi specificate.</text:p>
      <text:p text:style-name="P211"><text:bookmark text:name="OBJ_PREFIX_DWT1076_com_zimbra_date"/><text:bookmark text:name="OBJ_PREFIX_DWT1049_com_zimbra_date"/><text:bookmark text:name="OBJ_PREFIX_DWT1077_com_zimbra_date"/><text:bookmark text:name="OBJ_PREFIX_DWT1048_com_zimbra_date"/>Il Consiglio Comunale con deliberazione<text:bookmark text:name="OBJ_PREFIX_DWT323_com_zimbra_date"/><text:bookmark text:name="OBJ_PREFIX_DWT355_com_zimbra_date"/> <text:span text:style-name="T313">13 dicembre 2018 </text:span>n. 58 si determinava favorevolmente in ordine alla continuità della gestione da parte del soggetto gestore <text:soft-page-break/>attuale “Amia Verona S.p.A.”, ai sensi dell’art. 204 (gestioni esistenti), comma 1, del decreto legislativo<text:bookmark text:name="OBJ_PREFIX_DWT356_com_zimbra_date"/><text:bookmark text:name="OBJ_PREFIX_DWT324_com_zimbra_date"/> <text:span text:style-name="T313">3 aprile 2006</text:span>, n. 152 – norme in materia ambientale – e successive modificazioni ed integrazioni.</text:p>
      <text:p text:style-name="P211"><text:bookmark text:name="OBJ_PREFIX_DWT1078_com_zimbra_date"/><text:bookmark text:name="OBJ_PREFIX_DWT1050_com_zimbra_date"/>La relazione del prof. Pozzoli, acquisita al Protocollo N.0178483/2019 del<text:bookmark text:name="OBJ_PREFIX_DWT357_com_zimbra_date"/><text:bookmark text:name="OBJ_PREFIX_DWT325_com_zimbra_date"/> <text:span text:style-name="T313">24/05/2019</text:span>, evidenziava criticità “genetiche” e criticità “tecniche” del project financing .</text:p>
      <text:p text:style-name="P217"><text:bookmark text:name="OBJ_PREFIX_DWT1051_com_zimbra_date"/><text:bookmark text:name="OBJ_PREFIX_DWT1080_com_zimbra_date"/><text:bookmark text:name="OBJ_PREFIX_DWT1052_com_zimbra_phone"/><text:bookmark text:name="OBJ_PREFIX_DWT1079_com_zimbra_date"/><text:span text:style-name="T384">Il Consiglio di Bacino/Comunale, non si è allo stato ancora determinato sulla proposta di delibera sottoposta all'esame dell'Amministrazione Comunale che prevede la revoca della delibera di Consiglio Comunale n. 65 del</text:span><text:bookmark text:name="OBJ_PREFIX_DWT358_com_zimbra_date"/><text:bookmark text:name="OBJ_PREFIX_DWT326_com_zimbra_date"/><text:span text:style-name="T384"> </text:span><text:span text:style-name="T392">10/12/2015</text:span><text:span text:style-name="T384">“Costituzione e funzionamento del Consiglio di Bacino Verona Città, relativo al servizio di gestione integrata dei rifiuti urbani ai sensi della Legge regione veneto 31 dicembre 2012 n. 52. “, limitatamente ai punti </text:span><text:span text:style-name="T392">9-10-11-12-13-14-15 </text:span><text:span text:style-name="T384">e gli atti in essi richiamati, nonché tutti gli atti relativi alla procedura di Project Financing</text:span></text:p>
      <text:p text:style-name="P215"><text:span text:style-name="T627">La Giunta Comunale con deliberazione n.</text:span><text:span text:style-name="T162">462 de</text:span><text:span text:style-name="T163">l</text:span><text:span text:style-name="T162"> </text:span><text:bookmark text:name="OBJ_PREFIX_DWT357_com_zimbra_date1"/><text:span text:style-name="T339">15/12/2020 </text:span><text:span text:style-name="T162">ha deliberato:</text:span></text:p>
      <text:p text:style-name="P202">2) di prendere atto che ad<text:bookmark text:name="OBJ_PREFIX_DWT358_com_zimbra_date1"/> <text:span text:style-name="T313">oggi </text:span>il Consiglio Comunale, in veste di Consiglio di Bacino, non si è espresso relativamente al procedimento di verifica della sussistenza dei presupposti per la revoca del provvedimento di dichiarazione di pubblico interesse;</text:p>
      <text:p text:style-name="P202">3) di dare atto che, ai sensi dell’art. 204 (gestioni esistenti) del Decreto Legislativo<text:bookmark text:name="OBJ_PREFIX_DWT359_com_zimbra_date1"/> <text:span text:style-name="T313">3 aprile 2006</text:span>, n. 152 - Norme in materia ambientale -, AMIA Verona spa, in qualità di soggetto che esercita il servizio di gestione integrata dei rifiuti alla data di entrata in vigore della parte quarta del predetto decreto, continuerà a gestirlo fino alla istituzione e organizzazione del nuovo servizio da parte del Consiglio di Bacino di Verona Città.</text:p>
      <text:p text:style-name="P359"/>
      <text:p text:style-name="P171"><text:span text:style-name="T367">7.</text:span><text:span text:style-name="T368">i)</text:span><text:span text:style-name="T367"> </text:span><text:span text:style-name="T437">Insussistenza cause di esclusione ex art. 80 del d. lgs. n. 50/2016 per operatori economici privati che si candidano a stipulare accordi/convenzioni di pianificazione/edilizie – requisiti di onorabilità</text:span></text:p>
      <text:p text:style-name="P203"/>
      <text:p text:style-name="P212">Tra le misure di contrasto previste dal PNA appaiono particolarmente significative le seguenti:</text:p>
      <text:p text:style-name="P212">- la richiesta della presentazione di un programma economico finanziario relativo sia alle trasformazioni edilizie che alle opere di urbanizzazione da realizzare, il quale consenta di verificare non soltanto la fattibilità dell’intero programma di interventi, ma anche l’adeguatezza degli oneri economici posti in capo agli operatori;</text:p>
      <text:p text:style-name="P212">- può poi risultare opportuno acquisire alcune informazioni dirette ad accertare il livello di affidabilità dei privati promotori (quali ad esempio il certificato della Camera di commercio, i bilanci depositati, le referenze bancarie, casellario giudiziale).</text:p>
      <text:p text:style-name="P212"><text:bookmark text:name="OBJ_PREFIX_DWT1054_com_zimbra_date"/><text:bookmark text:name="OBJ_PREFIX_DWT1082_com_zimbra_date"/>Il Consiglio Comunale, con deliberazione n. 31 del<text:bookmark text:name="OBJ_PREFIX_DWT359_com_zimbra_date"/><text:bookmark text:name="OBJ_PREFIX_DWT327_com_zimbra_date"/> <text:span text:style-name="T313">21/06/2018 </text:span>ha adottato l’introduzione dell’art. 191 - ter – Criteri e modalità di affidamento di contratti pubblici e/o convenzioni previste dal Piano degli Interventi agli operatori economici privati – nelle Norme Tecniche Operative del Piano degli interventi prevedendo quanto segue:</text:p>
      <text:p text:style-name="P216">“…<text:span text:style-name="T255">1. I procedimenti amministrativi e gli atti a formazione progressiva afferenti agli accordi di pianificazione comunque denominati, l'affidamento di contratti pubblici, la loro stipula e la loro esecuzione - in quanto previsti dal Piano degli Interventi e dalle sue varianti – aventi per oggetto lavori, servizi e forniture, e contratti attivi, esclusi, in tutto o in parte, </text:span><text:soft-page-break/><text:span text:style-name="T255">dall'ambito di applicazione oggettiva del Codice degli Appalti di cui al Decreto Legislativo 50/2016 e s. m. i., avvengono, a norma dell’art. 4 del predetto Codice, nel rispetto dei principi di economicità, efficacia, imparzialità, parità di trattamento, trasparenza, proporzionalità, pubblicità, tutela dell'ambiente ed efficienza energetica.</text:span></text:p>
      <text:p text:style-name="P212">2. Gli operatori economici proponenti, attuatori ed esecutori sono esclusi dagli affidamenti e dall’esecuzione di accordi di pianificazione e/o contratti pubblici e convenzioni di cui al precedente comma qualora rientrino nelle ipotesi di esclusione di cui all’art. 80 del decreto legislativo 50/2016 e s. m. i.…”.</text:p>
      <text:p text:style-name="P212"><text:bookmark text:name="OBJ_PREFIX_DWT1055_com_zimbra_date"/><text:bookmark text:name="OBJ_PREFIX_DWT1083_com_zimbra_date"/>Le misure esecutive della deliberazione del Consiglio Comunale sono state definite con deliberazione della Giunta Comunale n. 60 dell’<text:bookmark text:name="OBJ_PREFIX_DWT360_com_zimbra_date"/><text:bookmark text:name="OBJ_PREFIX_DWT328_com_zimbra_date"/><text:span text:style-name="T313">11 febbraio 2019</text:span>.</text:p>
      <text:p text:style-name="P212"><text:bookmark text:name="OBJ_PREFIX_DWT1056_com_zimbra_date"/><text:bookmark text:name="OBJ_PREFIX_DWT1085_com_zimbra_date"/><text:bookmark text:name="OBJ_PREFIX_DWT1057_com_zimbra_date"/><text:bookmark text:name="OBJ_PREFIX_DWT1084_com_zimbra_date"/>La Prefettura di Verona in data<text:bookmark text:name="OBJ_PREFIX_DWT329_com_zimbra_date"/><text:bookmark text:name="OBJ_PREFIX_DWT361_com_zimbra_date"/> <text:span text:style-name="T313">02/07/2019</text:span>, con mail acquisita al protocollo comunale n. 225316 del<text:bookmark text:name="OBJ_PREFIX_DWT330_com_zimbra_date"/><text:bookmark text:name="OBJ_PREFIX_DWT362_com_zimbra_date"/> <text:span text:style-name="T313">02/07/2019</text:span>, ha espresso il proprio nulla osta. <text:bookmark text:name="OBJ_PREFIX_DWT1086_com_zimbra_date"/><text:bookmark text:name="OBJ_PREFIX_DWT1058_com_zimbra_date"/>Successivamente l’art. 3 della Legge Regionale n. 29 del<text:bookmark text:name="OBJ_PREFIX_DWT331_com_zimbra_date"/><text:bookmark text:name="OBJ_PREFIX_DWT363_com_zimbra_date"/> <text:span text:style-name="T313">25 luglio 2019 </text:span>ha previsto <text:bookmark text:name="OBJ_PREFIX_DWT1087_com_zimbra_date"/><text:bookmark text:name="OBJ_PREFIX_DWT1059_com_zimbra_date"/>l’inserimento dell’articolo 7-bis nella <text:span text:style-name="T566">L</text:span>egge <text:span text:style-name="T566">R</text:span>egionale<text:bookmark text:name="OBJ_PREFIX_DWT332_com_zimbra_date"/><text:bookmark text:name="OBJ_PREFIX_DWT364_com_zimbra_date"/> <text:span text:style-name="T313">23 aprile 2004</text:span>, n. 11 “Norme per il governo del territorio e in materia di paesaggio” nel testo che segue:</text:p>
      <text:p text:style-name="P212">Art. 7 bis - Disposizioni per favorire la trasparenza e legalità negli accordi.</text:p>
      <text:p text:style-name="P212">1. Con riferimento ai soggetti privati che propongono o partecipano agli accordi di cui agli articoli 6 e 7, di valore superiore a<text:span text:style-name="T566">d</text:span> euro 150.000,00, ai fini di prevenire i tentativi di infiltrazione della criminalità organizzata nel settore edilizio, il <text:span text:style-name="T566">C</text:span>omune o l’ente promotore l’accordo acquisisc<text:span text:style-name="T566">e</text:span> l’informazione antimafia di cui all’articolo 84, comma 3, del decreto <text:bookmark text:name="OBJ_PREFIX_DWT1060_com_zimbra_date"/><text:bookmark text:name="OBJ_PREFIX_DWT1088_com_zimbra_date"/>legislativo<text:bookmark text:name="OBJ_PREFIX_DWT333_com_zimbra_date"/><text:bookmark text:name="OBJ_PREFIX_DWT365_com_zimbra_date"/> <text:span text:style-name="T313">6 settembre 2011</text:span>, n. 159 “Codice delle leggi antimafia e delle misure di prevenzione, nonché nuove disposizioni in materia di documentazione antimafia, a norma <text:bookmark text:name="OBJ_PREFIX_DWT1089_com_zimbra_date"/><text:bookmark text:name="OBJ_PREFIX_DWT1061_com_zimbra_date"/>degli articoli 1 e 2 della legge<text:bookmark text:name="OBJ_PREFIX_DWT334_com_zimbra_date"/><text:bookmark text:name="OBJ_PREFIX_DWT366_com_zimbra_date"/> <text:span text:style-name="T313">13 agosto 2010</text:span>, n. 136.</text:p>
      <text:p text:style-name="P214"><text:bookmark text:name="OBJ_PREFIX_DWT1063_com_zimbra_date"/><text:bookmark text:name="OBJ_PREFIX_DWT1091_com_zimbra_date"/>Pertanto, con determinazione dirigenziale n. 3781 del<text:bookmark text:name="OBJ_PREFIX_DWT335_com_zimbra_date"/><text:bookmark text:name="OBJ_PREFIX_DWT367_com_zimbra_date"/> <text:span text:style-name="T313">02/08/2019 </text:span>e 3780 del<text:bookmark text:name="OBJ_PREFIX_DWT336_com_zimbra_date"/><text:bookmark text:name="OBJ_PREFIX_DWT368_com_zimbra_date"/> <text:span text:style-name="T313">02/08/2019 </text:span>sono state avviate le procedure di verifica sui soggetti privati ed operatori economici proponenti sia degli accordi art. 6 delle L.R. 11/2004, sia dei Piani Urbanistici Attuativi, accordi di programma e permessi di costruire convenzionati.</text:p>
      <text:p text:style-name="P213">L’attività di verifica è in atto.</text:p>
      <text:p text:style-name="P45"/>
      <text:p text:style-name="P140">8) <text:span text:style-name="T471">Cittadini, </text:span>associazioni del territorio <text:span text:style-name="T471">ed enti coinvolti nell’elaborazione del PTPCT</text:span></text:p>
      <text:p text:style-name="P140"/>
      <text:p text:style-name="P126"><text:span text:style-name="T79">Considerato che</text:span><text:span text:style-name="T77"> il PNA 2016 al punto n. 4 raccomanda, alle amministrazioni interessate all’adozione di misure di prevenzione della corruzione, di curare la partecipazione degli </text:span><text:span text:style-name="T115">stakeholders</text:span><text:span text:style-name="T77"> nell’elaborazione e nell’attuazione delle misure di prevenzione della corruzione, </text:span><text:span text:style-name="T80">così come il PNA 2019, </text:span><text:span text:style-name="T81">anche nel 2020</text:span><text:span text:style-name="T82"> </text:span><text:span text:style-name="T83">è stato pubblicato sul sito </text:span><text:span text:style-name="T78">web del Comune </text:span><text:span text:style-name="T84">un avviso rivolto a tutti i cittadini, </text:span><text:span text:style-name="T85">alle</text:span><text:span text:style-name="T84"> associazioni e</text:span><text:span text:style-name="T85">d</text:span><text:span text:style-name="T84"> enti interessati a partecipare con suggerimenti e proposte all’elaborazione del PTPC</text:span><text:span text:style-name="T80">T</text:span><text:span text:style-name="T84"> 20</text:span><text:span text:style-name="T79">2</text:span><text:span text:style-name="T81">1</text:span><text:span text:style-name="T84">/202</text:span><text:span text:style-name="T81">3</text:span><text:span text:style-name="T86"> (</text:span><text:a xlink:type="simple" xlink:href="https://www.comune.verona.it/nqcontent.cfm?a_id=61437" text:style-name="Internet_20_link" text:visited-style-name="Visited_20_Internet_20_Link"><text:span text:style-name="T86">https://www.comune.verona.it/nqcontent.cfm?a_id=61437</text:span></text:a><text:span text:style-name="T86">); </text:span><text:span text:style-name="T87">tale avviso, inoltre, è stato spedito con la Newsletter </text:span><text:span text:style-name="T88">del Comune di Verona </text:span><text:span text:style-name="T87">del </text:span><text:span text:style-name="T89">4 dicembre 2020</text:span><text:span text:style-name="T78">.</text:span></text:p>
      <text:p text:style-name="P128"><text:span text:style-name="T46">S</text:span><text:span text:style-name="T5">i precisa che non sono pervenute proposte.</text:span></text:p>
      <text:p text:style-name="P140"/>
      <text:p text:style-name="P140"/>
      <text:p text:style-name="P126"><text:soft-page-break/><text:span text:style-name="T91">9) <text:s/>Monitoraggio - Stato di attuazione PTPC</text:span><text:span text:style-name="T97">T</text:span><text:span text:style-name="T91"> 20</text:span><text:span text:style-name="T96">20</text:span><text:span text:style-name="T91">-20</text:span><text:span text:style-name="T95">2</text:span><text:span text:style-name="T96">2</text:span><text:span text:style-name="T91"> – Relazione annuale del RPCT</text:span></text:p>
      <text:p text:style-name="P87"/>
      <text:p text:style-name="P137">Con nota P.G. n. <text:span text:style-name="T610">185281</text:span> del <text:span text:style-name="T468">29 giugno </text:span>20<text:span text:style-name="T610">20</text:span> è stato richiesto a tutti i Dir<text:span text:style-name="T480">igenti</text:span> di monitorare <text:span text:style-name="T525">in autovalutazione </text:span>l’attuazione delle azioni previste nel PTPC<text:span text:style-name="T634">T</text:span> 20<text:span text:style-name="T610">20</text:span>-20<text:span text:style-name="T468">22</text:span> per la prevenzione dei rischi relativamente al 1° semestre 20<text:span text:style-name="T610">20</text:span>. </text:p>
      <text:p text:style-name="P339">L’esito del primo monitoraggio semestrale è stato positivo.</text:p>
      <text:p text:style-name="P65">Analoga richiesta, relativa al 2° semestre 20<text:span text:style-name="T610">20</text:span>, è stata inviata il <text:span text:style-name="T610">7 dicembre 2020 </text:span>con nota P.G. n. <text:span text:style-name="T610">376473 .</text:span></text:p>
      <text:p text:style-name="P65"><text:span text:style-name="T551">Non sono pervenute comunicazioni di non attuazione di azioni di contrasto della corruzione, né di particolari situazioni di criticità, come emerge anche dalla</text:span> Relazione annuale del RPCT 20<text:span text:style-name="T610">20</text:span>, prevista dall’art. 1, comma 4, della legge n. 190/2012, e pubblicata sul sito dell’ente.</text:p>
      <text:p text:style-name="P65"/>
      <text:p text:style-name="P47">Nel corso del 202<text:span text:style-name="T610">1</text:span> <text:span text:style-name="T531">si continuerà ad effettuare,</text:span> <text:span text:style-name="T526">in autovalutazione da parte dei Dirigenti coinvolti, </text:span>il monitoraggio <text:span text:style-name="T531">semestrale </text:span>di primo livello <text:span text:style-name="T526">sull’attuazione delle misure di prevenzione del rischio.</text:span></text:p>
      <text:p text:style-name="P48"/>
      <text:p text:style-name="P48"><text:span text:style-name="T527">Per il monitoraggio di secondo livello, il RPCT, coadiuvato dalla Direzione Contratti Anticorruzione – Controllo Affidamenti – Trasparenza, dal Gruppo di lavoro permanente per la prevenzione della corruzione e trasparenza e, se necessario, con il coinvolgimento dell’O.I.V./N.d.V., anche in considerazione della particolare complessità della struttura organizzativa del Comune di Verona, procederà</text:span> a monitora<text:span text:style-name="T531">re </text:span>l’idoneità delle misure di <text:span text:style-name="T545">prevenzione</text:span> del rischio con un campionamento ragionato, che riguarderà <text:span text:style-name="T532">in primis</text:span> le misure dei processi <text:span text:style-name="T531">per i quali</text:span> sono pervenute segnalazioni tramite <text:span text:style-name="T531">il </text:span>canale <text:span text:style-name="T531">del W</text:span>histleblowing, <text:span text:style-name="T610">poi</text:span> i processi per i quali non siano pervenute le auto<text:span text:style-name="T531">valutazioni di primo livello da parte</text:span> dei Dirigenti <text:span text:style-name="T610">e infine per i processi per i quali siano pervenute segnalazioni di criticità.</text:span></text:p>
      <text:p text:style-name="P49">Il riesame periodico della funzionalità complessiva del sistema avrà cadenza annuale.</text:p>
      <text:p text:style-name="P46"/>
      <text:p text:style-name="P199"><text:span text:style-name="T362">10) </text:span><text:span text:style-name="T360">Commissione Consiliare </text:span><text:span text:style-name="T361">Controllo-</text:span><text:span text:style-name="T360">Trasparenza</text:span></text:p>
      <text:p text:style-name="P166"/>
      <text:p text:style-name="P182"><text:span text:style-name="T600">L</text:span>a Commissione consiliare di Controllo-Trasparenza <text:span text:style-name="T600">del Comune organizza</text:span> incontri con i Responsabili Anticorruzione e Trasparenza degli enti partecipati e controllati del Comune di Verona, per concordare e condividere strategie operative ed azioni in materia di prevenzione della corruzione e per garantire la massima trasparenza nella gestione aziendale.</text:p>
      <text:p text:style-name="P182">Nel corso dell’anno 20<text:span text:style-name="T600">20, a causa dell'emergenza sanitaria Covid-19, questa attività si è svolta in maniera molto ridotta.</text:span> <text:s/></text:p>
      <text:p text:style-name="P178"/>
      <text:p text:style-name="P180">11) Rinnovo adesione all’Associazione Avviso Pubblico</text:p>
      <text:p text:style-name="P180"/>
      <text:p text:style-name="P180"><text:span text:style-name="T237">I</text:span><text:span text:style-name="T556">l Co</text:span><text:span text:style-name="T557">mune di Verona aveva aderito già nel 2018 </text:span><text:span text:style-name="T556">all'associazione fra Enti locali Avviso Pubblico, </text:span><text:span text:style-name="T558">condividendo </text:span><text:span text:style-name="T556">pienamente gli scopi </text:span><text:span text:style-name="T558">del</text:span><text:span text:style-name="T556">l'Associazione </text:span><text:span text:style-name="T559">ed approvando</text:span><text:span text:style-name="T345"> l'Atto Costitutivo, lo Statuto e la Carta d’Intenti. </text:span></text:p>
      <text:p text:style-name="P183"><text:soft-page-break/><text:span text:style-name="T314">Tale adesione </text:span><text:span text:style-name="T317">verrà</text:span><text:span text:style-name="T314"> rinnovata anche per l’anno 20</text:span><text:span text:style-name="T315">2</text:span><text:span text:style-name="T317">1</text:span><text:span text:style-name="T315">,</text:span><text:span text:style-name="T314"> </text:span><text:span text:style-name="T316">data </text:span><text:span text:style-name="T312">la fattiva </text:span><text:span text:style-name="T316">e proficua </text:span><text:span text:style-name="T312">collaborazione </text:span><text:span text:style-name="T315">con </text:span><text:span text:style-name="T312">l’Associazione</text:span><text:span text:style-name="T316"> per gli apprezzati</text:span><text:span text:style-name="T312"> incontri pubblici </text:span><text:span text:style-name="T316">organizzati, </text:span><text:span text:style-name="T318">anche in modalità online, </text:span><text:span text:style-name="T312">sul tema della legalità.</text:span></text:p>
      <text:p text:style-name="P185"/>
      <text:p text:style-name="P294">Società, Enti pubblici vigilati ed Enti di diritto privato controllati </text:p>
      <text:p text:style-name="P141"/>
      <text:p text:style-name="P228"><text:span text:style-name="T5">Nel corso dell'anno </text:span><text:span text:style-name="T27">20</text:span><text:span text:style-name="T59">20</text:span><text:span text:style-name="T5"> </text:span><text:span text:style-name="T8">è stata </text:span><text:span text:style-name="T28">aggiornata la </text:span><text:span text:style-name="T8">mappatura di tutte le partecipazioni detenute dal Comune </text:span><text:span text:style-name="T9">di Verona </text:span><text:span text:style-name="T8">in società, </text:span><text:span text:style-name="T10">associazioni, fondazioni, </text:span><text:span text:style-name="T59">e</text:span><text:span text:style-name="T10">nti </text:span><text:span text:style-name="T11">pubblici e di</text:span><text:span text:style-name="T10"> diritto privato, registrando per ciascuna partecipata i seguenti dati: </text:span></text:p>
      <text:list xml:id="list2234062068" text:style-name="L3">
        <text:list-item>
          <text:p text:style-name="P350">anno di costituzione,</text:p>
        </text:list-item>
        <text:list-item>
          <text:p text:style-name="P351">natura giuridica, </text:p>
        </text:list-item>
        <text:list-item>
          <text:p text:style-name="P351">quota di partecipazione,</text:p>
        </text:list-item>
        <text:list-item>
          <text:p text:style-name="P351">oggetto dell'attività,</text:p>
        </text:list-item>
        <text:list-item>
          <text:p text:style-name="P352">eventuali variazioni intervenute nell'anno,</text:p>
        </text:list-item>
        <text:list-item>
          <text:p text:style-name="P353"><text:span text:style-name="T135">applicabilità del D. Lgs. n. 175/2016 (TUSP) </text:span><text:span text:style-name="T136">e, in caso di analisi nel Piano di razionalizzazione, indicazione delle condizioni disattese </text:span><text:span text:style-name="T137">ex </text:span><text:span text:style-name="T136">art. 20, co. 2 del medesimo decreto.</text:span></text:p>
          <text:p text:style-name="P354"/>
        </text:list-item>
      </text:list>
      <text:p text:style-name="P227"><text:span text:style-name="T12">Il reperimento de</text:span><text:span text:style-name="T27">lle informazioni</text:span><text:span text:style-name="T12">, in parte desunt</text:span><text:span text:style-name="T27">e</text:span><text:span text:style-name="T12"> dalla lettura dei bilanci d'esercizio al 31/12/20</text:span><text:span text:style-name="T28">1</text:span><text:span text:style-name="T59">9</text:span><text:span text:style-name="T12">, in parte richiesti, con fitta corrispondenza, ai singoli </text:span><text:span text:style-name="T13">organismi</text:span><text:span text:style-name="T12">, ha comportato un notevole impegno, anche in considerazione del numero elevato di partecipazioni </text:span><text:span text:style-name="T29">detenute dal Comune </text:span><text:span text:style-name="T12">(1</text:span><text:span text:style-name="T59">07</text:span><text:span text:style-name="T28"> </text:span><text:span text:style-name="T29">fino al 0</text:span><text:span text:style-name="T59">7</text:span><text:span text:style-name="T29">/12/20</text:span><text:span text:style-name="T59">20</text:span><text:span text:style-name="T29">, poi 1</text:span><text:span text:style-name="T59">0</text:span><text:span text:style-name="T29">5 a seguito dell</text:span><text:span text:style-name="T59">'estinzione </text:span><text:span text:style-name="T29">in tale data </text:span><text:span text:style-name="T59">delle Società </text:span><text:span text:style-name="T29">d</text:span><text:span text:style-name="T59">el Gruppo AGSM, controllate di 2° livello, IEG S.r.l. e Vega S.r.l.</text:span><text:span text:style-name="T12">).</text:span></text:p>
      <text:p text:style-name="P234"/>
      <text:p text:style-name="P229"><text:span text:style-name="T12">L</text:span><text:span text:style-name="T28">a revisione della</text:span><text:span text:style-name="T12"> mappatura </text:span><text:span text:style-name="T28">ha costituito poi la</text:span><text:span text:style-name="T10"> base </text:span><text:span text:style-name="T28">per </text:span><text:span text:style-name="T9">l'aggiornamento </text:span><text:span text:style-name="T28">del DUP e </text:span><text:span text:style-name="T9">dei dati da pubblicare in ottemperanza all'art. 22 del D. Lgs. n. 33/2013, </text:span><text:span text:style-name="T28">per la predisposizione</text:span><text:span text:style-name="T10"> </text:span><text:span text:style-name="T28">de</text:span><text:span text:style-name="T10">l Piano di razionalizzazione annuale </text:span><text:span text:style-name="T114">ex</text:span><text:span text:style-name="T12"> art. 20 D. Lgs. n. 175/2016, </text:span><text:span text:style-name="T61">approvato con D.C.C. n. 46 del 17/12/2020 e </text:span><text:span text:style-name="T60">trasmesso alla Sezione Regionale di controllo della Corte dei Conti in data 30/12/2020 (prot. di ingresso CORTE DEI CONTI - SEZ_CON_VEN - SC_VEN – 0006251), nonchè</text:span><text:span text:style-name="T28"> per la definizione, </text:span><text:span text:style-name="T10">secondo i criteri dell'Allegato 4/4 al D. Lgs. n. 118/2011, </text:span><text:span text:style-name="T28">de</text:span><text:span text:style-name="T10">l Gruppo Amministrazione Pubblica </text:span><text:span text:style-name="T60">(G.AP.)</text:span><text:span text:style-name="T10">, necessario per la </text:span><text:span text:style-name="T27">redazion</text:span><text:span text:style-name="T10">e del bilancio consolidato.</text:span></text:p>
      <text:p text:style-name="P236"><text:span text:style-name="T553">C</text:span><text:span text:style-name="T554">ontestualmente al Piano di razionalizzazione 2020 (allegato tecnico) è stat</text:span><text:span text:style-name="T555">a</text:span><text:span text:style-name="T554"> inoltre redatta e approvata,</text:span><text:span text:style-name="T612"> al fine della rendicontazione prevista</text:span><text:span text:style-name="T613"> </text:span><text:span text:style-name="T174">dall'</text:span><text:span text:style-name="T173">a</text:span><text:span text:style-name="T175">rt. 20, co. 4 del </text:span><text:span text:style-name="T176">TUSP, la relazione di m</text:span><text:span text:style-name="T177">onitoraggio delle azioni di </text:span><text:span text:style-name="T176">razionalizzazione disposte con il precedente Piano 2019, composta da schede secondo lo</text:span><text:span text:style-name="T178"> schema fornito dagli </text:span><text:span text:style-name="T179">Indirizzi per gli adempimenti relativi alla Revisione e al Censimento delle partecipazioni pubbliche</text:span><text:span text:style-name="T178">, che la Struttura di monitoraggio del MEF (Direzione VIII), d’intesa con la Corte dei Conti, ha pubblicato il 20/11/2019 sul sito dello stesso Ministero.</text:span></text:p>
      <text:p text:style-name="P235"/>
      <text:p text:style-name="P230"><text:span text:style-name="T149">Con nota P.G. n. 396293 del 22/12/2020 è stata trasmessa al RPCT l'Attestazione di assolvimento degli obblighi di pubblicazione annuale dei dati e provvedimenti </text:span><text:span text:style-name="T116">ex </text:span><text:span text:style-name="T149">art. 22, co. 1 e 2 del D. Lgs. n. 33/2013 ed </text:span><text:span text:style-name="T116">ex</text:span><text:span text:style-name="T149"> art. 19, co. 6 e 7 del D. Lgs. n. 175/2016.</text:span></text:p>
      <text:p text:style-name="P231"><text:span text:style-name="T154">C</text:span><text:span text:style-name="T149">on riguardo specifico alle pubblicazioni </text:span><text:span text:style-name="T489">ex </text:span><text:span text:style-name="T490">art. 22 del D. Lgs. n. 33/2013,</text:span><text:span text:style-name="T491"> si è </text:span><text:span text:style-name="T492">anche </text:span><text:span text:style-name="T491">implementata, </text:span><text:span text:style-name="T493">con riferimento alle partecipazion</text:span><text:span text:style-name="T494">i</text:span><text:span text:style-name="T493"> detenute al 31/12/2018,</text:span><text:span text:style-name="T491"> la pubblicazione</text:span><text:span text:style-name="T495"> </text:span><text:span text:style-name="T493">de</text:span><text:span text:style-name="T495">lle singole schede d</text:span><text:span text:style-name="T493">i</text:span><text:span text:style-name="T495"> </text:span><text:span text:style-name="T492">s</text:span><text:span text:style-name="T495">ocietà </text:span><text:span text:style-name="T493">ed </text:span><text:span text:style-name="T492">e</text:span><text:span text:style-name="T495">nti </text:span><text:span text:style-name="T493">rese disponibili all'interno dell'area riservata </text:span><text:soft-page-break/><text:span text:style-name="T496">d</text:span><text:span text:style-name="T493">e</text:span><text:span text:style-name="T496">ll'applicativo "Partecipazioni" d</text:span><text:span text:style-name="T304">el </text:span><text:span text:style-name="T383">Ministero dell’Economia e delle Finanze - Dipartimento del Tesoro</text:span><text:span text:style-name="T270">.</text:span></text:p>
      <text:p text:style-name="P229"><text:span text:style-name="T499">Per quanto attiene agli obiettivi specifici </text:span><text:span text:style-name="T116">ex</text:span><text:span text:style-name="T149"> art. 19, co. 6 e 7 del D. Lgs. n. 175/2016 </text:span><text:span text:style-name="T155">sul complesso delle spese di funzionamento, </text:span><text:span text:style-name="T156">fissati con delibera consiliare n. </text:span><text:span text:style-name="T497">52 del 27/09/2017, </text:span><text:span text:style-name="T500"><text:s/></text:span><text:span text:style-name="T156">si è provveduto a verificar</text:span><text:span text:style-name="T155">n</text:span><text:span text:style-name="T156">e </text:span><text:span text:style-name="T157">per ogni Società destinataria </text:span><text:span text:style-name="T191">lo stato di attuazione </text:span><text:span text:style-name="T192">nel 2019</text:span><text:span text:style-name="T191">, </text:span><text:span text:style-name="T193">attestandone con apposit</text:span><text:span text:style-name="T194">e note (P.G. n. </text:span><text:span text:style-name="T195">120494 del 20/04/2020 – Veronamercato S.p.A.; n. 185544 del 29/06/2020 – Gruppo AGSM; n. 189440 del 02/07/2020 – Polo Fieristico Veronese S.p.A.; n. 195085 del 07/07/2020 – AMT S.p.A.; n. 272980 del 16/09/2020 – AGEC Onoranze Funebri S.p.A.; n. 273032 del 16/09/2020 – Acque Veronesi S.c. a r.l.; n. 283911 del 25/09/2020 – So.Lo.Ri.S.p.A.) </text:span><text:span text:style-name="T191">l'effettivo </text:span><text:span text:style-name="T196">conseguimento</text:span><text:span text:style-name="T191"> </text:span><text:span text:style-name="T197">e segnalando le criticità e gli inadempimenti riscontrati.</text:span></text:p>
      <text:p text:style-name="P226"><text:span text:style-name="T501">Inoltre, è stato elaborato un</text:span><text:span text:style-name="T502"> Rendiconto </text:span><text:span text:style-name="T501">complessivo e di sintesi</text:span><text:span text:style-name="T502"> per </text:span><text:span text:style-name="T501">l'intero</text:span><text:span text:style-name="T502"> triennio 2017-2018-2019, </text:span><text:span text:style-name="T501">che </text:span><text:span text:style-name="T502">è stato oggetto di presa d’atto da parte della Giunta Comunale con deliberazione n. 373 del 10/11/2020, pubblicata con il relativo allegato in “Amministrazione trasparente” al link </text:span><text:a xlink:type="simple" xlink:href="https://www.comune.verona.it/nqcontent.cfm?a_id=56941" text:style-name="Internet_20_link" text:visited-style-name="Visited_20_Internet_20_Link"><text:span text:style-name="T502">https://www.comune.verona.it/nqcontent.cfm?a_id=56941</text:span></text:a><text:span text:style-name="T502">.</text:span></text:p>
      <text:p text:style-name="P243"><text:span text:style-name="T503">I</text:span><text:span text:style-name="T481">l Consiglio Comunale, </text:span><text:span text:style-name="T503">nella seduta del</text:span><text:span text:style-name="T481"> 17/12/</text:span><text:span text:style-name="T504">2020, </text:span><text:span text:style-name="T505">ha infine</text:span><text:span text:style-name="T503"> </text:span><text:span text:style-name="T481">approva</text:span><text:span text:style-name="T505">to</text:span><text:span text:style-name="T503"> </text:span><text:span text:style-name="T481">gli obiettivi </text:span><text:span text:style-name="T503">specifici </text:span><text:span text:style-name="T481">per il triennio 2020-2022 con </text:span><text:span text:style-name="T506">delibera</text:span><text:span text:style-name="T481"> n. 47/2020, pubblicata in “Amministrazione trasparente” e trasmessa alle </text:span><text:span text:style-name="T504">S</text:span><text:span text:style-name="T481">ocietà interessate per gli adempimenti di competenza.</text:span></text:p>
      <text:p text:style-name="P237"/>
      <text:p text:style-name="P232"><text:span text:style-name="T150">Per quanto </text:span><text:span text:style-name="T149">riguarda</text:span><text:span text:style-name="T150"> </text:span><text:span text:style-name="T151">l'attività di impulso nei confronti delle </text:span><text:span text:style-name="T152">s</text:span><text:span text:style-name="T151">ocietà ed </text:span><text:span text:style-name="T152">e</text:span><text:span text:style-name="T151">nti in controllo </text:span><text:span text:style-name="T498">di cui all'art. 2-bis, co. 2 del D. Lgs. n. 33/2013, </text:span><text:span text:style-name="T153">con nota P.G. n. </text:span><text:span text:style-name="T149">39239</text:span><text:span text:style-name="T382"> del</text:span><text:bookmark text:name="OBJ_PREFIX_DWT828_com_zimbra_date4"/><text:bookmark text:name="OBJ_PREFIX_DWT761_com_zimbra_date3"/><text:span text:style-name="T382"> </text:span><text:span text:style-name="T390">29/01</text:span><text:span text:style-name="T391">/20</text:span><text:span text:style-name="T390">20</text:span><text:span text:style-name="T151"> </text:span><text:span text:style-name="T271">è stata trasmessa alle Società controllate AGSM Verona S.p.A. (in qualità di Capogruppo), AMT S.p.A., So.Lo.Ri. S.p.A., Veronamercato S.p.A., nonchè all'Azienda Speciale AGEC </text:span><text:span text:style-name="T272">e alla Fondazione Accademia di Belle Arti di Verona una nota di aggiornamento</text:span><text:span text:style-name="T271"> in merito </text:span><text:span text:style-name="T272">a</text:span><text:span text:style-name="T305">ll’art. 1, co. 7 del D.L. 30/12/2019, n. 162 (“Decreto Milleproroghe”), che ha “congelato” fino al 31/12/2020 l’obbligo per le P.A. e per gli altri soggetti di cui all’art. 2-bis del medesimo decreto di pubblicazione dei dati reddituali e patrimoniali dei titolari di incarichi o cariche di amministrazione, direzione, governo e dei titolari di incarichi dirigenziali, </text:span><text:span text:style-name="T306">ex</text:span><text:span text:style-name="T305"> art. 14, co. 1 lett. f) del D. Lgs. n. 33/2013.</text:span></text:p>
      <text:p text:style-name="P238"/>
      <text:p text:style-name="P232"><text:span text:style-name="T158">Inoltre, </text:span><text:span text:style-name="T12">è stata effettuata </text:span><text:span text:style-name="T9">sui siti web </text:span><text:span text:style-name="T482">delle </text:span><text:span text:style-name="T485">medesime </text:span><text:span text:style-name="T486">s</text:span><text:span text:style-name="T482">ocietà ed </text:span><text:span text:style-name="T486">e</text:span><text:span text:style-name="T482">nti in controllo </text:span><text:span text:style-name="T12">un'accurata </text:span><text:span text:style-name="T9">verifica</text:span><text:span text:style-name="T482"> dell'effettiva nomina del RPCT e d</text:span><text:span text:style-name="T483">ell'</text:span><text:span text:style-name="T482">adozione </text:span><text:span text:style-name="T485">annuale del PTPCT e/o </text:span><text:span text:style-name="T482">delle misure integrative del </text:span><text:span text:style-name="T487">M</text:span><text:span text:style-name="T482">odello 231.</text:span></text:p>
      <text:p text:style-name="P233"><text:span text:style-name="T485">U</text:span><text:span text:style-name="T483">n </text:span><text:span text:style-name="T485">ulteriore </text:span><text:span text:style-name="T483">monitoraggio </text:span><text:span text:style-name="T485">è stato svolto</text:span><text:span text:style-name="T614"> nei confronti delle società ed enti di cui all'art. 2-bis, co. 3 del D. Lgs. n. 33/2013,</text:span><text:span text:style-name="T138"> in </text:span><text:span text:style-name="T139">conformità a quanto previsto dalla</text:span><text:span text:style-name="T138"> de</text:span><text:span text:style-name="T483">libera </text:span><text:span text:style-name="T484">ANAC</text:span><text:span text:style-name="T483"> n. 1134/2017, sull'onere </text:span><text:span text:style-name="T488">di </text:span><text:span text:style-name="T615">adozione di misure volte alla prevenzione della corruzione e d</text:span><text:span text:style-name="T616">i</text:span><text:span text:style-name="T615"> delimitazione delle attività di pubblico interesse all'interno dei PTPC</text:span><text:span text:style-name="T617">T.</text:span></text:p>
      <text:p text:style-name="P239"/>
      <text:p text:style-name="P295">1<text:span text:style-name="T588">3</text:span>) Accesso civico –<text:span text:style-name="T239"> Registro degli accessi</text:span></text:p>
      <text:p text:style-name="P295"/>
      <text:p text:style-name="P138"><text:span text:style-name="T256">Come </text:span><text:span text:style-name="T263">disposto </text:span><text:span text:style-name="T256">d</text:span><text:span text:style-name="T264">al</text:span><text:span text:style-name="T256"> lgs 97/2016,</text:span><text:span text:style-name="T265"> dalle Linee guida Anac 1309 e 1310 del 28/12/2016 e dalla Circolare n. 2 del 30 maggio 2017 del Ministero per la semplificazione e la pubblica amministrazione</text:span><text:span text:style-name="T256">, </text:span><text:span text:style-name="T264">il Comune di Verona ha istituito il “Registro degli accessi” </text:span><text:span text:style-name="T295">relativo alle istanze di accesso civico semplice e generalizzato, </text:span><text:span text:style-name="T264">riportante l'“Elenco delle richieste di </text:span><text:soft-page-break/><text:span text:style-name="T264">accesso con indicazione dell’oggetto e della data della richiesta nonché del relativo esito con la data della decisione”.</text:span></text:p>
      <text:p text:style-name="P146"/>
      <text:p text:style-name="P254">Tale registro viene aggiornato con cadenza trimestrale.</text:p>
      <text:p text:style-name="P147">Gli uffici hanno provveduto con solerzia a riscontrare le istanze pervenute nei termini previsti.</text:p>
      <text:p text:style-name="P146"/>
      <text:p text:style-name="P151"><text:span text:style-name="T473">N</text:span>ella pagina dedicata in Amministrazione Trasparente all'accesso civico <text:span text:style-name="T473">sono disponibili </text:span><text:s/>le informazioni sugli uffici ai quali presentare l<text:span text:style-name="T473">e </text:span>istanz<text:span text:style-name="T473">e</text:span> <text:span text:style-name="T244">di accesso</text:span>, la modulistica da utilizzare, <text:span text:style-name="T244">le </text:span>modalità di trasmissione, le informazioni per presentare <text:span text:style-name="T244">eventuale</text:span> <text:span text:style-name="T244">richiesta di</text:span> riesame e<text:span text:style-name="T473">d eventuali</text:span> rimedi giurisdizionali <text:span text:style-name="T244">esperibili in caso di diniego.</text:span></text:p>
      <text:p text:style-name="P120"/>
      <text:p text:style-name="P139">1<text:span text:style-name="T588">4</text:span>) <text:s/>La trasparenza – Elenco degli obblighi di pubblicazione</text:p>
      <text:list xml:id="list455026657" text:style-name="L4">
        <text:list-header>
          <text:p text:style-name="P357"/>
        </text:list-header>
      </text:list>
      <text:p text:style-name="P127"><text:span text:style-name="T147">Come precisato nel PNA 2019 </text:span><text:span text:style-name="T148">(delibera Anac n. 1064 del 13 novembre 2019), </text:span><text:span text:style-name="T147">alla Trasparenza viene</text:span><text:span text:style-name="T141"> attribuito un ruolo di primo piano, </text:span><text:span text:style-name="T147">in quanto “</text:span><text:span text:style-name="T141">concorre ad attuare il principio democratico e i principi costituzionali di eguaglianza, di imparzialità, buon andamento, responsabilità, efficacia ed efficienza nell’utilizzo di risorse pubbliche, integrità e lealtà nel servizio alla nazione. Essa è anche da considerare come condizione di garanzia delle libertà individuali e collettive, nonché dei diritti civili, politici e sociali, integrando il diritto ad una buona amministrazione e concorrendo alla realizzazione di una amministrazione aperta, al servizio del cittadino. Oggi, dunque, la trasparenza è anche regola per l’organizzazione, per l’attività amministrativa e per la realizzazione di una moderna democrazia. In tal senso si è espresso anche il Consiglio di Stato laddove ha ritenuto che «la trasparenza viene a configurarsi, ad un tempo, come un mezzo per porre in essere una azione amministrativa più efficace e conforme ai canoni costituzionali e come un obiettivo a cui tendere, direttamente legato al valore democratico della funzione amministrativa». Le disposizioni in materia di trasparenza amministrativa, inoltre, integrano l’individuazione del livello essenziale delle prestazioni erogate dalle amministrazioni pubbliche a fini di trasparenza, prevenzione, contrasto della corruzione e della cattiva amministrazione, a norma dell'art. 117, co. 2, lett. m), della Costituzione (art. 1, co. 3, d.lgs. 33/2013). La trasparenza assume, così, rilievo non solo come presupposto per realizzare una buona amministrazione ma anche come misura per prevenire la corruzione, promuovere l’integrità e la cultura della legalità in ogni ambito dell’attività pubblica, come già l’art. 1, co. 36 della legge 190/2012 aveva sancito. Dal richiamato comma si evince, infatti, che i contenuti del d.lgs. 33/2013 «integrano l’individuazione del livello essenziale delle prestazioni erogate dalle amministrazioni pubbliche a fini di trasparenza, prevenzione, contrasto della corruzione e della cattiva amministrazione». La stessa Corte Costituzionale ha considerato che con la legge 190/2012 «la trasparenza amministrativa viene elevata anche al rango di principio-argine alla diffusione di fenomeni di corruzione» e che le modifiche al d.lgs. 33/2013, introdotte dal d.lgs. n. 97/2016, hanno esteso ulteriormente gli scopi perseguiti attraverso il principio di trasparenza, aggiungendovi la finalità di «tutelare i diritti dei cittadini» e «promuovere la partecipazione degli interessati all’attività amministrativa»” </text:span><text:span text:style-name="T436">.</text:span></text:p>
      <text:p text:style-name="P155"/>
      <text:p text:style-name="P153"><text:span text:style-name="T438">In tema di b</text:span><text:span text:style-name="T439">ilanciamento tra diritto alla riservatezza dei dati personali e quello dei cittadini al libero accesso ai dati ed alle informazioni detenuti dalle pubbliche amministrazioni, </text:span><text:span text:style-name="T440">l</text:span><text:span text:style-name="T438">a </text:span><text:soft-page-break/><text:span text:style-name="T438">Corte Costituzionale </text:span><text:span text:style-name="T439">ha riconosciuto che entrambi i diritti sono «contemporaneamente tutelati sia dalla Costituzione che dal diritto europeo, primario e derivato». </text:span></text:p>
      <text:p text:style-name="P156"/>
      <text:p text:style-name="P153"><text:span text:style-name="T439">Pertanto, </text:span><text:span text:style-name="T440">precisa il PNA 2019, “</text:span><text:span text:style-name="T439">fermo restando il valore riconosciuto alla trasparenza, che concorre ad attuare il principio democratico e i principi costituzionali di eguaglianza, di imparzialità, buon andamento, responsabilità, efficacia ed efficienza nell’utilizzo di risorse pubbliche, integrità e lealtà nel servizio alla nazione (art. 1, d.lgs. 33/2013), occorre che le pubbliche amministrazioni, prima di mettere a disposizione sui propri siti web istituzionali dati e documenti (in forma integrale o per estratto, ivi compresi gli allegati) contenenti dati personali, verifichino che la disciplina in materia di trasparenza contenuta nel d.lgs. 33/2013 o in altre normative, anche di settore, preveda l’obbligo di pubblicazione. Giova rammentare, tuttavia, che l’attività di pubblicazione dei dati sui siti web per finalità di trasparenza, anche se effettuata in presenza di idoneo presupposto normativo, deve avvenire nel rispetto di tutti i principi applicabili al trattamento dei dati personali contenuti all’art. 5 del Regolamento (UE) 2016/679, quali quelli di liceità, correttezza e trasparenza; minimizzazione dei dati; esattezza; limitazione della conservazione; integrità e riservatezza tenendo anche conto del principio di “responsabilizzazione” del titolare del trattamento. In particolare, assumono rilievo i principi di adeguatezza, pertinenza e limitazione a quanto necessario rispetto alle finalità per le quali i dati personali sono trattati («minimizzazione dei dati») (par. 1, lett. c) e quelli di esattezza e aggiornamento dei dati, con il conseguente dovere di adottare tutte le misure ragionevoli per cancellare o rettificare tempestivamente i dati inesatti rispetto alle finalità per le quali sono trattati (par. 1, lett. d). Il medesimo d.lgs. 33/2013 all’art. 7-bis, co. 4, dispone inoltre che «Nei casi in cui norme di legge o di regolamento prevedano la pubblicazione di atti o documenti, le pubbliche amministrazioni provvedono a rendere non intelligibili i dati personali non pertinenti o, se sensibili o giudiziari, non indispensabili rispetto alle specifiche finalità di trasparenza della pubblicazione». Si richiama anche quanto previsto all’art. 6 del d.lgs. 33/2013 rubricato “Qualità delle informazioni” che risponde alla esigenza di assicurare esattezza, completezza, aggiornamento e adeguatezza dei dati pubblicati. In generale, in relazione alle cautele da adottare per il rispetto della normativa in materia di protezione dei dati personali nell’attività di pubblicazione sui siti istituzionali per finalità di trasparenza e pubblicità dell’azione amministrativa, si rinvia alle più specifiche indicazioni fornite dal Garante per la protezione dei dati personali . Si ricorda inoltre che, in ogni caso, ai sensi della normativa europea, il Responsabile della Protezione dei Dati-RPD (cfr. Art. 37 del Regolamento (UE) del 27 aprile 2016, n. 679 – GDPR e Parte IV, § 7. “I rapporti del RPCT con altri organi dell’amministrazione e con ANAC”) svolge specifici compiti, anche di supporto, per tutta l’amministrazione essendo chiamato a informare, fornire consulenza e sorvegliare in relazione al rispetto degli obblighi derivanti della normativa in materia di protezione dei dati personali (art. 39 del GDPR)”.</text:span></text:p>
      <text:p text:style-name="P145"/>
      <text:list xml:id="list463585552" text:style-name="L5">
        <text:list-header>
          <text:p text:style-name="P360"><text:span text:style-name="T47">Tutto ciò premesso e, c</text:span><text:span text:style-name="T5">ome </text:span><text:span text:style-name="T48">indicato </text:span><text:span text:style-name="T49">nel d. lgs.n. 33/2013 e </text:span><text:span text:style-name="T48">nel</text:span><text:span text:style-name="T50">le Linee Guida Anac 1310 del 28/12/2016, </text:span><text:span text:style-name="T48">il Comune di Verona pubblica</text:span><text:span text:style-name="T50"> per ogni </text:span><text:span text:style-name="T51">singolo </text:span><text:span text:style-name="T50">obbligo, compreso </text:span><text:span text:style-name="T52">nell’</text:span><text:span text:style-name="T49">E</text:span><text:span text:style-name="T50">lenco </text:span><text:span text:style-name="T52">degli obblighi di pubblicazione dei PTPCT, </text:span><text:span text:style-name="T50">i nomi dei soggetti Responsabili </text:span><text:span text:style-name="T51">rispettivamente </text:span><text:span text:style-name="T50">dell'individuazione, trasmissione e pubblicazione dei dati.</text:span></text:p>
        </text:list-header>
      </text:list>
      <text:p text:style-name="P148">L'Elenco comprensivo di tali nominativi (associati al <text:span text:style-name="T374">ruolo</text:span> ricopert<text:span text:style-name="T374">o ricavabile dall’Organigramma, dall'Elenco dei Dirigenti, dei Titolari di Posizione Organizzativa e dei Referenti della Comunicazione</text:span>), <text:span text:style-name="T375">viene</text:span> pubblicato <text:span text:style-name="T348">n</text:span>ell'apposita sezione del portale.</text:p>
      <text:p text:style-name="P150"><text:soft-page-break/>Nel corso del 20<text:span text:style-name="T635">20</text:span> è stato effettuato un costante monitoraggio sugli adempimenti degli uffici in materia di trasparenza, secondo la tempistica definita d’intesa con i Dirigenti e tempestivamente richiamata tramite apposite comunicazioni. Anche per l'anno 20<text:span text:style-name="T513">21</text:span> saranno effettuate, sulla base dei termini di pubblicazione concordati con gli uffici, attività di monitoraggio a cadenza trimestrale <text:span text:style-name="T635">a campione semestrale su tutti gli obblighi</text:span> e verr<text:span text:style-name="T635">à</text:span> effettuat<text:span text:style-name="T635">o con l’aiuto del</text:span> Gruppo di lavoro permanente per l<text:span text:style-name="T648">a prevenzione della</text:span> <text:span text:style-name="T648">c</text:span>orruzione e <text:span text:style-name="T648">t</text:span>rasparenza.</text:p>
      <text:p text:style-name="P149">Inoltre, in ordine alla durata degli obblighi di pubblicazione, gli uffici provvedono a spubblicare, ai sensi della circolare interna n. 46 del 31 ottobre 2018, i dati ed i documenti pubblicati in “Amministrazione Trasparente”, per i quali sia scaduto il termine di legge per la pubblicazione. <text:s/></text:p>
      <text:p text:style-name="P152"/>
      <text:p text:style-name="P167">Il <text:span text:style-name="T537">C</text:span>omune di Verona, <text:span text:style-name="T543">inoltre, in esecuzione delle indicazioni contenute negli Atti di indirizzo del Consiglio Comunale (deliberazioni n. 64 del 20/12/2018, n 63 del 19/12/2019 e n. 2 del 21/1/2021),</text:span> pubblica dati ulteriori, rispetto a quelli previsti come obbligatori <text:span text:style-name="T537">concernenti, ad esempio:</text:span></text:p>
      <text:p text:style-name="P174"><text:span text:style-name="T53">1</text:span><text:span text:style-name="T54">)</text:span><text:span text:style-name="T53"> </text:span><text:span text:style-name="T441">dati relativi ai contratti di comodato modale relativi a ville e palazzi di pregio, destinati anche alla celebrazione di matrimoni civili, nell'ambito del progetto "Sposami in Villa";</text:span></text:p>
      <text:p text:style-name="P174"><text:span text:style-name="T442">2) il </text:span><text:span text:style-name="T441">Piano triennale per il contenimento e la razionalizzazione delle spese di funzionamento </text:span><text:span text:style-name="T443">(</text:span><text:span text:style-name="T460">Razionalizzazione dell'utilizzo delle dotazioni strumentali, anche informatiche, delle autovetture di servizio e dei beni immobili ad uso abitativo o di servizio</text:span><text:span text:style-name="T443">);</text:span></text:p>
      <text:p text:style-name="P174"><text:span text:style-name="T443">3</text:span><text:span text:style-name="T444">) il </text:span><text:span text:style-name="T441">Bilancio Consolidato del Comune di Verona;</text:span></text:p>
      <text:p text:style-name="P174"><text:span text:style-name="T445">4) le </text:span><text:span text:style-name="T441">Relazioni </text:span><text:span text:style-name="T446">sul </text:span><text:span text:style-name="T441">controllo di regolarità amministrativa degli atti;</text:span></text:p>
      <text:p text:style-name="P174"><text:span text:style-name="T447">5) i </text:span><text:span text:style-name="T448">c</text:span><text:span text:style-name="T441">osti </text:span><text:span text:style-name="T448">delle </text:span><text:span text:style-name="T441">auto</text:span><text:span text:style-name="T448">vetture </text:span><text:span text:style-name="T441">utilizzate dal Comune di Verona;</text:span></text:p>
      <text:p text:style-name="P174"><text:span text:style-name="T408">6) </text:span><text:span text:style-name="T409">r</text:span><text:span text:style-name="T407">eport sulle società controllate dal Comune di Verona; </text:span><text:span text:style-name="T453">Relazione di monitoraggio sul controllo delle societ</text:span><text:span text:style-name="T454">à</text:span><text:span text:style-name="T453"> partecipate - anno 2019; </text:span><text:span text:style-name="T435">Relazioni relative a servizi pubblici locali a rilevanza economica affidati ad organismi partecipati; Revisione straordinaria delle partecipazioni societarie detenute al 23 settembre 2016; Piano di razionalizzazione annuale ex art. 20 del D. L.gs. n. 175/2016</text:span></text:p>
      <text:p text:style-name="P189"><text:span text:style-name="T386">7</text:span><text:span text:style-name="T387">) </text:span><text:span text:style-name="T388">r</text:span><text:span text:style-name="T385">appresentanti del Consiglio in enti, associazioni e commissioni;</text:span></text:p>
      <text:p text:style-name="P175"><text:span text:style-name="T449">8) </text:span><text:span text:style-name="T441">elenco componenti collegio dei Revisori e dei Sindaci </text:span><text:span text:style-name="T449">(non ricompresi nell’art. 22 </text:span><text:span text:style-name="T450">del </text:span><text:span text:style-name="T449"><text:s/>d.lgs. 33/2013);</text:span></text:p>
      <text:p text:style-name="P173"><text:span text:style-name="T449">9</text:span><text:span text:style-name="T441">) elenco componenti organismi e commissioni </text:span><text:span text:style-name="T449">(non ricompresi nell’art. 22 </text:span><text:span text:style-name="T450">del </text:span><text:span text:style-name="T449">d.lgs. 33/2013);</text:span></text:p>
      <text:p text:style-name="P174"><text:span text:style-name="T451">10) s</text:span><text:span text:style-name="T441">tatistiche visualizzazioni delle sezioni di "Amministrazione Trasparente";</text:span></text:p>
      <text:p text:style-name="P174"><text:span text:style-name="T452">11) r</text:span><text:span text:style-name="T441">endiconti Gruppi consiliari;</text:span></text:p>
      <text:p text:style-name="P176"><text:span text:style-name="T456">1</text:span><text:span text:style-name="T457">2</text:span><text:span text:style-name="T456">) </text:span><text:span text:style-name="T458">il decreto di </text:span><text:span text:style-name="T457">nomina del </text:span><text:span text:style-name="T455">Gestore per la Valutazione delle Operazioni Sospette di Riciclaggio;</text:span></text:p>
      <text:p text:style-name="P176"><text:span text:style-name="T459">1</text:span><text:span text:style-name="T457">3</text:span><text:span text:style-name="T459">) </text:span><text:span text:style-name="T457">le L</text:span><text:span text:style-name="T455">inee Programmatiche </text:span><text:span text:style-name="T457">dell’ente </text:span><text:span text:style-name="T455">2017-2022;</text:span></text:p>
      <text:p text:style-name="P191">14<text:span text:style-name="T597">) </text:span>atti di concessione delle sovvenzioni, contributi, sussidi ed ausili finanziari alle imprese, e comunque di vantaggi economici di qualunque genere a persone ed enti pubblici e privati ai sensi del citato articolo 12 della legge n. 241 del 1990, di importo <text:span text:style-name="T658">anche inferiore</text:span> a mille euro; </text:p>
      <text:p text:style-name="P192">15) curricula <text:span text:style-name="T659">di tutti i candidati nei procedimenti di nomina dei rappresentanti del Comune negli enti.</text:span></text:p>
      <text:p text:style-name="P170"><text:span text:style-name="T381">16) </text:span><text:a xlink:type="simple" xlink:href="https://www.comune.verona.it/nqcontent.cfm?a_id=38636" text:style-name="Internet_20_link" text:visited-style-name="Visited_20_Internet_20_Link"><text:span text:style-name="T423">Revisori dei conti</text:span></text:a></text:p>
      <text:p text:style-name="P172"><text:soft-page-break/></text:p>
      <text:p text:style-name="P168">1<text:span text:style-name="T588">5)</text:span> La Bussola della Trasparenza </text:p>
      <text:p text:style-name="P157"><text:span text:style-name="Strong_20_Emphasis"><text:span text:style-name="T411"/></text:span></text:p>
      <text:p text:style-name="P161"><text:span text:style-name="Strong_20_Emphasis"><text:span text:style-name="T415">Il </text:span></text:span><text:span text:style-name="Strong_20_Emphasis"><text:span text:style-name="T416">C</text:span></text:span><text:span text:style-name="Strong_20_Emphasis"><text:span text:style-name="T415">omune di Verona</text:span></text:span><text:span text:style-name="Strong_20_Emphasis"><text:span text:style-name="T417"> ha </text:span></text:span><text:span text:style-name="Strong_20_Emphasis"><text:span text:style-name="T418">mantenuto nella </text:span></text:span><text:span text:style-name="Strong_20_Emphasis"><text:span text:style-name="T415">“</text:span></text:span><text:span text:style-name="Strong_20_Emphasis"><text:span text:style-name="T419">Bussola della Trasparenza” del Ministero per la Pubblica Amministrazione</text:span></text:span><text:span text:style-name="Strong_20_Emphasis"><text:span text:style-name="T415"> </text:span></text:span><text:span text:style-name="Strong_20_Emphasis"><text:span text:style-name="T420">(</text:span></text:span><text:a xlink:type="simple" xlink:href="http://bussola.magellanopa.it/" text:style-name="Internet_20_link" text:visited-style-name="Visited_20_Internet_20_Link"><text:span text:style-name="Strong_20_Emphasis"><text:span text:style-name="T461">http://bussola.magellanopa.it</text:span></text:span></text:a><text:span text:style-name="Strong_20_Emphasis"><text:span text:style-name="T420">) </text:span></text:span><text:span text:style-name="Strong_20_Emphasis"><text:span text:style-name="T421">(in dismissione)</text:span></text:span><text:span text:style-name="Strong_20_Emphasis"><text:span text:style-name="T419">, </text:span></text:span><text:span text:style-name="T419">il </text:span><text:span text:style-name="Strong_20_Emphasis"><text:span text:style-name="T419">massimo punteggio </text:span></text:span><text:span text:style-name="Strong_20_Emphasis"><text:span text:style-name="T421">fino all’ultima rilevazione effettuata in data 9 febbraio 2020, </text:span></text:span><text:span text:style-name="Strong_20_Emphasis"><text:span text:style-name="T422">e</text:span></text:span><text:span text:style-name="T419"> precisamente:</text:span></text:p>
      <text:list xml:id="list3076087947" text:style-name="L6">
        <text:list-item>
          <text:p text:style-name="P347"><text:span text:style-name="Strong_20_Emphasis"><text:span text:style-name="T410">80/80 </text:span></text:span><text:span text:style-name="Strong_20_Emphasis"><text:span text:style-name="T412">di sezioni trovate </text:span></text:span><text:span text:style-name="Strong_20_Emphasis"><text:span text:style-name="T410">nelle “Sezioni Trasparenza” </text:span></text:span><text:span text:style-name="Strong_20_Emphasis"><text:span text:style-name="T424">(relative agli obblighi di pubblicazione ai sensi della Deliberazione Anac 1310/2016),</text:span></text:span></text:p>
        </text:list-item>
        <text:list-item>
          <text:p text:style-name="P349"><text:span text:style-name="Strong_20_Emphasis"><text:span text:style-name="T410">5/5 in “Altre sezioni” </text:span></text:span><text:span text:style-name="Strong_20_Emphasis"><text:span text:style-name="T413">(relative alla presenza della sezione pubblicità legale, privacy</text:span></text:span><text:span text:style-name="Strong_20_Emphasis"><text:span text:style-name="T410">, </text:span></text:span><text:span text:style-name="Strong_20_Emphasis"><text:span text:style-name="T413">presenza link ad urp, amministratori ed esperti),</text:span></text:span></text:p>
        </text:list-item>
        <text:list-item>
          <text:p text:style-name="P349"><text:span text:style-name="Strong_20_Emphasis"><text:span text:style-name="T410">6/6 in “Dati non più soggetti a pubblicazione obbligatoria” </text:span></text:span><text:span text:style-name="Strong_20_Emphasis"><text:span text:style-name="T413">(relativi </text:span></text:span><text:span text:style-name="Strong_20_Emphasis"><text:span text:style-name="T414">ad </text:span></text:span><text:span text:style-name="Strong_20_Emphasis"><text:span text:style-name="T433">Attestazioni OIV o struttura analoga</text:span></text:span><text:span text:style-name="Strong_20_Emphasis"><text:span text:style-name="T434">, </text:span></text:span><text:span text:style-name="Strong_20_Emphasis"><text:span text:style-name="T433">Burocrazia zero, </text:span></text:span><text:span text:style-name="Strong_20_Emphasis"><text:span text:style-name="T434">Benessere organizzativo, Dati aggregati attività amministrativa Monitoraggio tempi procedimentali, Controlli sulle imprese).</text:span></text:span></text:p>
        </text:list-item>
      </text:list>
      <text:p text:style-name="P159"/>
      <text:p text:style-name="P1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Arial2" svg:font-family="Arial"/>
    <style:font-face style:name="Titillium Web" svg:font-family="'Titillium Web', HelveticaNeue-Light, 'Helvetica Neue Light', 'Helvetica Neue', Helvetica, Arial, 'Lucida Grande', sans-serif"/>
    <style:font-face style:name="Verdana" svg:font-family="Verdana, Arial, Helvetica, sans-serif"/>
    <style:font-face style:name="arial" svg:font-family="arial, sans-serif"/>
    <style:font-face style:name="Courier New" svg:font-family="'Courier New'" style:font-family-generic="modern"/>
    <style:font-face style:name="&quot;Garamond 3 LT Std&quot;" svg:font-family="'&quot;Garamond 3 LT Std&quot;', Garamond" style:font-family-generic="roman"/>
    <style:font-face style:name="Source Sans Pro Semibold" svg:font-family="'Source Sans Pro Semibold'" style:font-adornments="Regular" style:font-family-generic="swiss"/>
    <style:font-face style:name="Courier New1" svg:font-family="'Courier New'" style:font-adornments="Normale" style:font-family-generic="modern" style:font-pitch="fixed"/>
    <style:font-face style:name="Lohit Hindi" svg:font-family="'Lohit Hindi', 'Times New Roman'"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Arial1"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1" svg:font-family="'Trebuchet MS'"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Titolo9"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Titolo1"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olo1"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Titolo2" style:family="paragraph" style:parent-style-name="Titolo1"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itolo3" style:family="paragraph" style:parent-style-name="Titolo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itolo4" style:family="paragraph" style:parent-style-name="Titolo3"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itolo5" style:family="paragraph" style:parent-style-name="Titolo4"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itolo6" style:family="paragraph" style:parent-style-name="Titolo5"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itolo7" style:family="paragraph" style:parent-style-name="Titolo6"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itolo8" style:family="paragraph" style:parent-style-name="Titolo7"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itolo9" style:family="paragraph" style:parent-style-name="Titolo8"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ender" style:family="paragraph" style:parent-style-name="Standard" style:class="extra">
      <style:paragraph-properties style:line-height-at-least="0.282cm" fo:keep-together="always">
        <style:tab-stops>
          <style:tab-stop style:position="3.81cm"/>
        </style:tab-stops>
      </style:paragraph-properties>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fo_20_elenco1" style:display-name="Paragrafo elenco1" style:family="paragraph" style:parent-style-name="Standard">
      <style:paragraph-properties fo:margin-left="1.27cm" fo:margin-right="0cm" fo:margin-top="0cm" fo:margin-bottom="0cm" loext:contextual-spacing="true" fo:text-indent="0cm" style:auto-text-indent="false"/>
    </style:style>
    <style:style style:name="Normale_20__28_Web_29_" style:display-name="Normale (Web)" style:family="paragraph" style:parent-style-name="Standard">
      <style:paragraph-properties fo:margin-top="0.176cm" fo:margin-bottom="0.176cm" loext:contextual-spacing="false"/>
    </style:style>
    <style:style style:name="Paragrafo_20_elenco" style:display-name="Paragrafo elenco" style:family="paragraph" style:parent-style-name="Standard">
      <style:paragraph-properties fo:margin-left="1.249cm" fo:margin-right="0cm" fo:text-indent="0cm" style:auto-text-indent="false"/>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Titol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lista-noindent" style:family="paragraph" style:parent-style-name="lista">
      <style:paragraph-properties fo:margin-left="0.801cm" fo:margin-right="0cm" fo:text-indent="0cm" style:auto-text-indent="false"/>
    </style:style>
    <style:style style:name="lista" style:family="paragraph" style:parent-style-name="Standard">
      <style:paragraph-properties fo:margin-left="0.801cm" fo:margin-right="0cm" fo:margin-top="0cm" fo:margin-bottom="0cm" loext:contextual-spacing="false" fo:line-height="100%" fo:text-align="justify" style:justify-single-word="false" fo:orphans="0" fo:widows="0" fo:text-indent="-0.801cm" style:auto-text-indent="false"/>
      <style:text-properties style:font-name="&quot;Garamond 3 LT Std&quot;" fo:font-family="'&quot;Garamond 3 LT Std&quot;', Garamond" style:font-family-generic="roman" fo:font-size="15pt" fo:letter-spacing="-0.007cm" style:letter-kerning="true" style:font-name-asian="DejaVu Sans" style:font-family-asian="'DejaVu Sans'" style:font-family-generic-asian="swiss" style:font-pitch-asian="variable" style:font-size-asian="15pt" style:language-asian="zh" style:country-asian="CN" style:font-name-complex="Lohit Hindi" style:font-family-complex="'Lohit Hindi', 'Times New Roman'" style:font-pitch-complex="variable" style:font-size-complex="12pt" style:language-complex="hi" style:country-complex="IN"/>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style>
    <style:style style:name="western"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style>
    <style:style style:name="Corpo_20_del_20_testo_20_2" style:display-name="Corpo del testo 2" style:family="paragraph" style:parent-style-name="Standard">
      <style:paragraph-properties fo:margin-top="0cm" fo:margin-bottom="0.212cm" loext:contextual-spacing="false" fo:line-height="200%"/>
    </style:style>
    <style:style style:name="Heading_20_4" style:display-name="Heading 4" style:family="paragraph" style:parent-style-name="Heading" style:class="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rebuchet MS" style:font-family-complex="'Trebuchet MS'" style:font-family-generic-complex="swiss"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1">
      <style:text-properties fo:color="#800080" style:text-underline-style="solid" style:text-underline-width="auto" style:text-underline-color="font-color"/>
    </style:style>
    <style:style style:name="_20_Carattere_20_Carattere" style:display-name=" Carattere Carattere" style:family="text" style:parent-style-name="Car._20_predefinito_20_paragraf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arattere_20_Carattere1" style:display-name=" Carattere Carattere1" style:family="text" style:parent-style-name="Car._20_predefinito_20_paragrafo1">
      <style:text-properties fo:font-size="12pt" style:font-size-asian="12pt" style:font-size-complex="12pt"/>
    </style:style>
    <style:style style:name="_20_Carattere_20_Carattere2" style:display-name=" Carattere Carattere2" style:family="text" style:parent-style-name="Car._20_predefinito_20_paragrafo1">
      <style:text-properties fo:font-size="12pt" fo:language="it" fo:country="IT" style:font-size-asian="12pt" style:font-size-complex="12pt" style:language-complex="ar" style:country-complex="SA"/>
    </style:style>
    <style:style style:name="Footer_20_Char" style:display-name="Footer Char" style:family="text" style:parent-style-name="Car._20_predefinito_20_paragrafo1">
      <style:text-properties fo:language="en" fo:country="US" style:font-name-complex="Times New Roman" style:font-family-complex="'Times New Roman'" style:font-family-generic-complex="roman" style:font-pitch-complex="variable"/>
    </style:style>
    <style:style style:name="titolettosmart_5f_verde" style:display-name="titolettosmart_verde" style:family="text" style:parent-style-name="Car._20_predefinito_20_paragrafo1"/>
    <style:style style:name="Page_20_Number" style:display-name="Page Number" style:family="text" style:parent-style-name="Car._20_predefinito_20_paragrafo1"/>
    <style:style style:name="Strong_20_Emphasis" style:display-name="Strong Emphasis" style:family="text" style:parent-style-name="Car._20_predefinito_20_paragrafo1">
      <style:text-properties fo:font-weight="bold" style:font-weight-asian="bold" style:font-weight-complex="bold"/>
    </style:style>
    <style:style style:name="Footnote_20_Symbol" style:display-name="Footnote Symbol" style:family="text"/>
    <style:style style:name="Rimando_20_nota_20_a_20_piè_20_di_20_pagina1" style:display-name="Rimando nota a piè di pagina1" style:family="text">
      <style:text-properties style:text-position="super 58%"/>
    </style:style>
    <style:style style:name="Endnote_20_Symbol" style:display-name="Endnote Symbol" style:family="text"/>
    <style:style style:name="Rimando_20_nota_20_di_20_chiusura1" style:display-name="Rimando nota di chiusura1" style:family="text">
      <style:text-properties style:text-position="super 58%"/>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Default_20_Paragraph_20_Font" style:display-name="Default Paragraph Font" style:family="text"/>
    <style:style style:name="apple-converted-space"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Label_20_2" style:display-name="ListLabel 2" style:family="text">
      <style:text-properties style:font-name="Trebuchet MS1" fo:font-family="'Trebuchet MS'" style:font-family-generic="roman" style:font-pitch="variable" fo:font-size="10pt" style:font-name-complex="Symbol2" style:font-family-complex="Symbol"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Wingdings2" style:font-family-complex="Wingdings" style:font-family-generic-complex="system" style:font-pitch-complex="variable"/>
    </style:style>
    <style:style style:name="Emphasis" style:family="text">
      <style:text-properties fo:font-style="italic" style:font-style-asian="italic" style:font-style-complex="italic"/>
    </style:style>
    <style:style style:name="ListLabel_20_9" style:display-name="ListLabel 9" style:family="text">
      <style:text-properties fo:font-size="10pt" style:font-size-asian="10pt"/>
    </style:style>
    <style:style style:name="ListLabel_20_8" style:display-name="ListLabel 8" style:family="text">
      <style:text-properties fo:font-size="10pt" style:font-size-asian="10pt"/>
    </style:style>
    <style:style style:name="ListLabel_20_7" style:display-name="ListLabel 7" style:family="text">
      <style:text-properties fo:font-size="10pt" style:font-size-asian="10pt"/>
    </style:style>
    <style:style style:name="ListLabel_20_6" style:display-name="ListLabel 6" style:family="text">
      <style:text-properties fo:font-size="10pt" style:font-size-asian="10pt"/>
    </style:style>
    <style:style style:name="ListLabel_20_5" style:display-name="ListLabel 5" style:family="text">
      <style:text-properties fo:font-size="10pt" style:font-size-asian="10pt"/>
    </style:style>
    <style:style style:name="ListLabel_20_1" style:display-name="ListLabel 1" style:family="text">
      <style:text-properties style:font-name="Arial1" fo:font-family="Arial" style:font-family-generic="roman" style:font-pitch="variable" fo:font-size="13.5pt" style:font-size-asian="10pt"/>
    </style:style>
    <style:style style:name="object" style:family="text" style:parent-style-name="Default_20_Paragraph_20_Font"/>
    <style:style style:name="Footnote_20_anchor" style:display-name="Footnote anchor" style:family="text">
      <style:text-properties style:text-position="super 58%"/>
    </style:style>
    <style:style style:name="ListLabel_20_12" style:display-name="ListLabel 12" style:family="text">
      <style:text-properties fo:font-size="10pt" style:font-size-asian="10pt"/>
    </style:style>
    <style:style style:name="ListLabel_20_11" style:display-name="ListLabel 11" style:family="text">
      <style:text-properties fo:font-size="10pt" style:font-size-asian="10pt"/>
    </style:style>
    <style:style style:name="ListLabel_20_10" style:display-name="ListLabel 10" style:family="text">
      <style:text-properties fo:font-size="10pt" style:font-size-asian="10pt"/>
    </style:style>
    <style:style style:name="Rimando_20_nota_20_a_20_piè_20_di_20_pagina" style:display-name="Rimando nota a piè di pagina"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space" fo:text-indent="-0.635cm" fo:margin-left="2.535cm"/>
        </style:list-level-properties>
        <style:text-properties fo:font-family="'Rage Italic'" style:font-family-generic="script"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318cm" fo:margin-right="0cm" fo:text-indent="0cm" style:auto-text-indent="false"/>
    </style:style>
    <style:style style:name="MP2" style:family="paragraph" style:parent-style-name="Footer">
      <style:paragraph-properties fo:text-align="end" style:justify-single-word="false"/>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9cm" fo:margin-bottom="1.27cm" fo:margin-left="2cm" fo:margin-right="2.173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785cm" fo:margin-left="0cm" fo:margin-right="0cm" fo:margin-bottom="1.686cm" style:dynamic-spacing="true"/>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e6" text:anchor-type="as-char" svg:width="3.852cm" svg:height="1.829cm" draw:z-index="37"><draw:image xlink:href="Pictures/10000000000001C7000000D8DF613C2B758E9566.jpg" xlink:type="simple" xlink:show="embed" xlink:actuate="onLoad"/></draw:frame></text:p>
        <text:p text:style-name="MP1"/>
      </style:header>
      <style:footer>
        <text:p text:style-name="MP2"><text:page-number text:select-page="current">1</text:page-number></text:p>
      </style:footer>
    </style:master-page>
    <style:master-page style:name="HTML" style:page-layout-name="Mpm2"/>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carta def</dc:title>
    <meta:initial-creator>benma</meta:initial-creator>
    <meta:creation-date>2017-11-21T13:52:00</meta:creation-date>
    <dc:date>2021-02-26T11:43:49.892000000</dc:date>
    <meta:editing-cycles>930</meta:editing-cycles>
    <meta:editing-duration>P2DT7H39M51S</meta:editing-duration>
    <meta:generator>LibreOffice/5.3.3.2$Windows_x86 LibreOffice_project/3d9a8b4b4e538a85e0782bd6c2d430bafe583448</meta:generator>
    <meta:print-date>2021-02-09T14:08:22.060000000</meta:print-date>
    <meta:document-statistic meta:table-count="1" meta:image-count="1" meta:object-count="0" meta:page-count="38" meta:paragraph-count="470" meta:word-count="16310" meta:character-count="114218" meta:non-whitespace-character-count="98113"/>
  </office:meta>
</office:document-meta>
</file>