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0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74pt solid #000000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1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9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number-columns-repeated="5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Statistiche visualizzazioni Trasparenza anno 2020 – Solo utenti esterni</text:p>
          </table:table-cell>
          <table:covered-table-cell table:number-columns-repeated="3"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1" office:value-type="string" calcext:value-type="string">
            <text:p>Titolo articolo</text:p>
          </table:table-cell>
          <table:table-cell table:style-name="ce5" office:value-type="string" calcext:value-type="string">
            <text:p>id</text:p>
          </table:table-cell>
          <table:table-cell table:style-name="ce22" office:value-type="string" calcext:value-type="string" table:number-columns-spanned="2" table:number-rows-spanned="1">
            <text:p>visualizzazioni dal 01/01/2020 al 31/12/2020</text:p>
          </table:table-cell>
          <table:covered-table-cell table:style-name="ce22"/>
          <table:table-cell table:style-name="ce9"/>
          <table:table-cell table:number-columns-repeated="5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2"/>
          <table:table-cell table:style-name="ce10"/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office:value-type="float" office:value="11888" calcext:value-type="float">
            <text:p>11.888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office:value-type="float" office:value="638" calcext:value-type="float">
            <text:p>638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office:value-type="float" office:value="827" calcext:value-type="float">
            <text:p>827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office:value-type="float" office:value="2144" calcext:value-type="float">
            <text:p>2.14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office:value-type="float" office:value="2963" calcext:value-type="float">
            <text:p>2.96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office:value-type="float" office:value="2685" calcext:value-type="float">
            <text:p>2.68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office:value-type="float" office:value="287" calcext:value-type="float">
            <text:p>287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office:value-type="float" office:value="824" calcext:value-type="float">
            <text:p>82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office:value-type="float" office:value="781" calcext:value-type="float">
            <text:p>781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office:value-type="float" office:value="1246" calcext:value-type="float">
            <text:p>1.24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office:value-type="float" office:value="1067" calcext:value-type="float">
            <text:p>1.067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office:value-type="float" office:value="933" calcext:value-type="float">
            <text:p>93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office:value-type="float" office:value="374" calcext:value-type="float">
            <text:p>37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office:value-type="float" office:value="193" calcext:value-type="float">
            <text:p>19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office:value-type="float" office:value="242" calcext:value-type="float">
            <text:p>24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office:value-type="float" office:value="463" calcext:value-type="float">
            <text:p>46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office:value-type="float" office:value="253" calcext:value-type="float">
            <text:p>25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office:value-type="float" office:value="1120" calcext:value-type="float">
            <text:p>1.12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office:value-type="float" office:value="329" calcext:value-type="float">
            <text:p>32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office:value-type="float" office:value="346" calcext:value-type="float">
            <text:p>34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office:value-type="float" office:value="106" calcext:value-type="float">
            <text:p>10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"/>
          <table:table-cell table:style-name="ce8" office:value-type="string" calcext:value-type="string">
            <text:p>Totale</text:p>
          </table:table-cell>
          <table:table-cell table:style-name="ce12" table:formula="of:=SUM([.C6:.C32])" office:value-type="float" office:value="30564" calcext:value-type="float">
            <text:p>30.564</text:p>
          </table:table-cell>
          <table:table-cell table:style-name="Default" table:number-columns-repeated="2"/>
          <table:table-cell table:number-columns-repeated="5"/>
        </table:table-row>
        <table:table-row table:style-name="ro2" table:number-rows-repeated="5">
          <table:table-cell table:style-name="ce2"/>
          <table:table-cell table:style-name="ce6"/>
          <table:table-cell table:style-name="ce10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Default" table:number-columns-repeated="2"/>
          <table:table-cell table:number-columns-repeated="5"/>
        </table:table-row>
      </table:table>
      <table:table table:name="2018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number-columns-repeated="5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Statistiche visualizzazioni Trasparenza anno 2018 – Solo utenti esterni</text:p>
          </table:table-cell>
          <table:covered-table-cell table:number-columns-repeated="3"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5"/>
          <table:table-cell table:number-columns-repeated="5"/>
        </table:table-row>
        <table:table-row table:style-name="ro5">
          <table:table-cell table:style-name="ce1" office:value-type="string" calcext:value-type="string">
            <text:p>Titolo articolo</text:p>
          </table:table-cell>
          <table:table-cell table:style-name="ce5" office:value-type="string" calcext:value-type="string">
            <text:p>id</text:p>
          </table:table-cell>
          <table:table-cell table:style-name="ce22" office:value-type="string" calcext:value-type="string">
            <text:p>visualizzazioni dal 01/01/2018 al 31/12/2018</text:p>
          </table:table-cell>
          <table:table-cell table:style-name="ce22" office:value-type="string" calcext:value-type="string">
            <text:p>2° semestre</text:p>
          </table:table-cell>
          <table:table-cell table:style-name="ce22" office:value-type="string" calcext:value-type="string">
            <text:p>1° semestre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2"/>
          <table:table-cell table:style-name="ce10"/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table:formula="of:=SUM([.D6];[.E6])" office:value-type="float" office:value="16320" calcext:value-type="float">
            <text:p>16.320</text:p>
          </table:table-cell>
          <table:table-cell office:value-type="float" office:value="7239" calcext:value-type="float">
            <text:p>7.239</text:p>
          </table:table-cell>
          <table:table-cell office:value-type="float" office:value="9081" calcext:value-type="float">
            <text:p>9.08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table:formula="of:=SUM([.D7];[.E7])" office:value-type="float" office:value="617" calcext:value-type="float">
            <text:p>617</text:p>
          </table:table-cell>
          <table:table-cell office:value-type="float" office:value="252" calcext:value-type="float">
            <text:p>252</text:p>
          </table:table-cell>
          <table:table-cell office:value-type="float" office:value="365" calcext:value-type="float">
            <text:p>3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table:formula="of:=SUM([.D8];[.E8])" office:value-type="float" office:value="948" calcext:value-type="float">
            <text:p>948</text:p>
          </table:table-cell>
          <table:table-cell office:value-type="float" office:value="361" calcext:value-type="float">
            <text:p>361</text:p>
          </table:table-cell>
          <table:table-cell office:value-type="float" office:value="587" calcext:value-type="float">
            <text:p>58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table:formula="of:=SUM([.D9];[.E9])" office:value-type="float" office:value="4770" calcext:value-type="float">
            <text:p>4.770</text:p>
          </table:table-cell>
          <table:table-cell office:value-type="float" office:value="2072" calcext:value-type="float">
            <text:p>2.072</text:p>
          </table:table-cell>
          <table:table-cell office:value-type="float" office:value="2698" calcext:value-type="float">
            <text:p>2.69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table:formula="of:=SUM([.D10];[.E10])" office:value-type="float" office:value="3521" calcext:value-type="float">
            <text:p>3.521</text:p>
          </table:table-cell>
          <table:table-cell office:value-type="float" office:value="1581" calcext:value-type="float">
            <text:p>1.581</text:p>
          </table:table-cell>
          <table:table-cell office:value-type="float" office:value="1940" calcext:value-type="float">
            <text:p>1.9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table:formula="of:=SUM([.D11];[.E11])" office:value-type="float" office:value="3545" calcext:value-type="float">
            <text:p>3.545</text:p>
          </table:table-cell>
          <table:table-cell office:value-type="float" office:value="1584" calcext:value-type="float">
            <text:p>1.584</text:p>
          </table:table-cell>
          <table:table-cell office:value-type="float" office:value="1961" calcext:value-type="float">
            <text:p>1.96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table:formula="of:=SUM([.D12];[.E12])" office:value-type="float" office:value="345" calcext:value-type="float">
            <text:p>345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table:formula="of:=SUM([.D13];[.E13])" office:value-type="float" office:value="1060" calcext:value-type="float">
            <text:p>1.060</text:p>
          </table:table-cell>
          <table:table-cell office:value-type="float" office:value="481" calcext:value-type="float">
            <text:p>481</text:p>
          </table:table-cell>
          <table:table-cell office:value-type="float" office:value="579" calcext:value-type="float">
            <text:p>57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table:formula="of:=SUM([.D14];[.E14])" office:value-type="float" office:value="463" calcext:value-type="float">
            <text:p>463</text:p>
          </table:table-cell>
          <table:table-cell office:value-type="float" office:value="245" calcext:value-type="float">
            <text:p>245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table:formula="of:=SUM([.D15];[.E15])" office:value-type="float" office:value="1010" calcext:value-type="float">
            <text:p>1.010</text:p>
          </table:table-cell>
          <table:table-cell office:value-type="float" office:value="499" calcext:value-type="float">
            <text:p>499</text:p>
          </table:table-cell>
          <table:table-cell office:value-type="float" office:value="511" calcext:value-type="float">
            <text:p>51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table:formula="of:=SUM([.D16];[.E16])"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table:formula="of:=SUM([.D17];[.E17])" office:value-type="float" office:value="3131" calcext:value-type="float">
            <text:p>3.131</text:p>
          </table:table-cell>
          <table:table-cell office:value-type="float" office:value="1475" calcext:value-type="float">
            <text:p>1.475</text:p>
          </table:table-cell>
          <table:table-cell office:value-type="float" office:value="1656" calcext:value-type="float">
            <text:p>1.65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table:formula="of:=SUM([.D18];[.E18])" office:value-type="float" office:value="395" calcext:value-type="float">
            <text:p>395</text:p>
          </table:table-cell>
          <table:table-cell office:value-type="float" office:value="128" calcext:value-type="float">
            <text:p>128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table:formula="of:=SUM([.D19];[.E19])" office:value-type="float" office:value="413" calcext:value-type="float">
            <text:p>413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table:formula="of:=SUM([.D20];[.E20])" office:value-type="float" office:value="462" calcext:value-type="float">
            <text:p>462</text:p>
          </table:table-cell>
          <table:table-cell office:value-type="float" office:value="197" calcext:value-type="float">
            <text:p>197</text:p>
          </table:table-cell>
          <table:table-cell office:value-type="float" office:value="265" calcext:value-type="float">
            <text:p>2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table:formula="of:=SUM([.D21];[.E21])" office:value-type="float" office:value="398" calcext:value-type="float">
            <text:p>398</text:p>
          </table:table-cell>
          <table:table-cell office:value-type="float" office:value="158" calcext:value-type="float">
            <text:p>158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table:formula="of:=SUM([.D22];[.E22])"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table:formula="of:=SUM([.D23];[.E23])" office:value-type="float" office:value="291" calcext:value-type="float">
            <text:p>291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table:formula="of:=SUM([.D24];[.E24])" office:value-type="float" office:value="838" calcext:value-type="float">
            <text:p>838</text:p>
          </table:table-cell>
          <table:table-cell office:value-type="float" office:value="313" calcext:value-type="float">
            <text:p>313</text:p>
          </table:table-cell>
          <table:table-cell office:value-type="float" office:value="525" calcext:value-type="float">
            <text:p>52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table:formula="of:=SUM([.D25];[.E25])" office:value-type="float" office:value="1825" calcext:value-type="float">
            <text:p>1.825</text:p>
          </table:table-cell>
          <table:table-cell office:value-type="float" office:value="807" calcext:value-type="float">
            <text:p>807</text:p>
          </table:table-cell>
          <table:table-cell office:value-type="float" office:value="1018" calcext:value-type="float">
            <text:p>1.0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table:formula="of:=SUM([.D26];[.E26])" office:value-type="float" office:value="419" calcext:value-type="float">
            <text:p>419</text:p>
          </table:table-cell>
          <table:table-cell office:value-type="float" office:value="224" calcext:value-type="float">
            <text:p>224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table:formula="of:=SUM([.D27];[.E27])"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table:formula="of:=SUM([.D28];[.E28])" office:value-type="float" office:value="286" calcext:value-type="float">
            <text:p>286</text:p>
          </table:table-cell>
          <table:table-cell office:value-type="float" office:value="95" calcext:value-type="float">
            <text:p>95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table:formula="of:=SUM([.D29];[.E29])" office:value-type="float" office:value="427" calcext:value-type="float">
            <text:p>427</text:p>
          </table:table-cell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34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table:formula="of:=SUM([.D30];[.E30])"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table:formula="of:=SUM([.D31];[.E31])"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"/>
          <table:table-cell table:style-name="ce8" office:value-type="string" calcext:value-type="string">
            <text:p>Totale</text:p>
          </table:table-cell>
          <table:table-cell table:style-name="ce12" table:formula="of:=SUM([.C6:.C32])" office:value-type="float" office:value="42024" calcext:value-type="float">
            <text:p>42.024</text:p>
          </table:table-cell>
          <table:table-cell table:style-name="Default" table:number-columns-repeated="2"/>
          <table:table-cell table:number-columns-repeated="5"/>
        </table:table-row>
        <table:table-row table:style-name="ro2" table:number-rows-repeated="5">
          <table:table-cell table:style-name="ce2"/>
          <table:table-cell table:style-name="ce6"/>
          <table:table-cell table:style-name="ce10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Default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4:18:06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6S</meta:editing-duration>
    <meta:editing-cycles>20</meta:editing-cycles>
    <meta:generator>LibreOffice/6.1.4.2$Windows_X86_64 LibreOffice_project/9d0f32d1f0b509096fd65e0d4bec26ddd1938fd3</meta:generator>
    <dc:date>2021-01-11T15:23:09.925000000</dc:date>
    <meta:document-statistic meta:table-count="4" meta:cell-count="222" meta:object-count="0"/>
    <meta:user-defined meta:name="Info 1"/>
    <meta:user-defined meta:name="Info 2"/>
    <meta:user-defined meta:name="Info 3"/>
    <meta:user-defined meta:name="Info 4"/>
  </office:meta>
</office:document-meta>
</file>