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4.547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4.819cm"/>
    </style:style>
    <style:style style:name="co5" style:family="table-column">
      <style:table-column-properties fo:break-before="auto" style:column-width="5.826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6.369cm" fo:break-before="auto" style:use-optimal-row-height="true"/>
    </style:style>
    <style:style style:name="ro5" style:family="table-row">
      <style:table-row-properties style:row-height="5.186cm" fo:break-before="auto" style:use-optimal-row-height="true"/>
    </style:style>
    <style:style style:name="ro6" style:family="table-row">
      <style:table-row-properties style:row-height="3.369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1.789cm" fo:break-before="auto" style:use-optimal-row-height="false"/>
    </style:style>
    <style:style style:name="ro9" style:family="table-row">
      <style:table-row-properties style:row-height="5.581cm" fo:break-before="auto" style:use-optimal-row-height="true"/>
    </style:style>
    <style:style style:name="ro10" style:family="table-row">
      <style:table-row-properties style:row-height="2.4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6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4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cadenzario obblighi amministrativi - 2022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row table:style-name="ro1">
          <table:table-cell table:style-name="ce14" office:value-type="string" calcext:value-type="string" table:number-columns-spanned="6" table:number-rows-spanned="1">
            <text:p>SCADENZARIO OBBLIGHI AMMINISTRATIVI</text:p>
          </table:table-cell>
          <table:covered-table-cell table:number-columns-repeated="5" table:style-name="ce15"/>
        </table:table-row>
        <table:table-row table:style-name="ro2">
          <table:table-cell table:style-name="ce15" table:number-columns-repeated="6"/>
        </table:table-row>
        <table:table-row table:style-name="ro3">
          <table:table-cell table:style-name="ce16" office:value-type="string" calcext:value-type="string">
            <text:p>DATA </text:p>
            <text:p>SCADENZA</text:p>
          </table:table-cell>
          <table:table-cell table:style-name="ce16" office:value-type="string" calcext:value-type="string">
            <text:p>DENOMINAZIONE</text:p>
            <text:p> OBBLIGO</text:p>
          </table:table-cell>
          <table:table-cell table:style-name="ce16" office:value-type="string" calcext:value-type="string">
            <text:p>DESCRIZIONE </text:p>
            <text:p>OBBLIGO</text:p>
          </table:table-cell>
          <table:table-cell table:style-name="ce16" office:value-type="string" calcext:value-type="string">
            <text:p>RIFERIMENTO </text:p>
            <text:p>NORMATIVO</text:p>
          </table:table-cell>
          <table:table-cell table:style-name="ce16" office:value-type="string" calcext:value-type="string">
            <text:p>LINK SITO WEB</text:p>
            <text:p>COMUNALE</text:p>
          </table:table-cell>
          <table:table-cell table:style-name="ce16" office:value-type="string" calcext:value-type="string">
            <text:p>DESTINATARI </text:p>
            <text:p>OBBLIGO</text:p>
          </table:table-cell>
        </table:table-row>
        <table:table-row table:style-name="ro3">
          <table:table-cell table:style-name="ce17" office:value-type="string" calcext:value-type="string">
            <text:p>20 gennaio di ogni anno</text:p>
          </table:table-cell>
          <table:table-cell table:style-name="ce20" office:value-type="string" calcext:value-type="string">
            <text:p>Imposta di Soggiorno</text:p>
          </table:table-cell>
          <table:table-cell table:style-name="ce23" office:value-type="string" calcext:value-type="string">
            <text:p>versamento imposta di soggiorno</text:p>
          </table:table-cell>
          <table:table-cell table:style-name="ce23" office:value-type="string" calcext:value-type="string">
            <text:p>Art. 4 del D.Lgs. 14/03/2011 n. 23</text:p>
          </table:table-cell>
          <table:table-cell table:style-name="ce23" office:value-type="string" calcext:value-type="string">
            <text:p><text:span text:style-name="T3"><text:a xlink:href="https://www.comune.verona.it/content/search?SearchText=imposta+di+soggiorno" xlink:type="simple">https://www.comune.verona.it/content/search?SearchText=imposta+di+soggiorno</text:a></text:span></text:p>
          </table:table-cell>
          <table:table-cell table:style-name="ce20" office:value-type="string" calcext:value-type="string">
            <text:p>Cittadini e imprese</text:p>
          </table:table-cell>
        </table:table-row>
        <table:table-row table:style-name="ro4">
          <table:table-cell table:style-name="ce18" office:value-type="string" calcext:value-type="string">
            <text:p>31 gennaio. Per importi superiori ad Euro 1.500,00 il pagamento del canone può essere effettuato o in un’unica soluzione entro il 31 gennaio o in 4 rate di eguale importo, con scadenze <text:s/>31gennaio (acconto), 31 marzo (acconto), 30 giugno (acconto) e <text:s/>30 settembre (saldo) </text:p>
          </table:table-cell>
          <table:table-cell table:style-name="ce21" office:value-type="string" calcext:value-type="string">
            <text:p>Canone Unico Patrimoniale Esposizioni Pubblicitarie</text:p>
          </table:table-cell>
          <table:table-cell table:style-name="ce17" office:value-type="string" calcext:value-type="string">
            <text:p>Canone che sostituisce l’ex Canone per l’occupazione di suolo pubblico (COSAP), l’ex Imposta Comunale sulla Pubblicità (ICP) e l’ex Diritto sulle Pubbliche Affissioni (DPA). </text:p>
          </table:table-cell>
          <table:table-cell table:style-name="ce17" office:value-type="string" calcext:value-type="string">
            <text:p><text:span text:style-name="T3">Art. 1 commi da 816 a 836 della Legge 160/2019</text:span></text:p>
            <text:p/>
            <text:p><text:span text:style-name="T3">Regolamento del Canone </text:span></text:p>
            <text:p><text:span text:style-name="T3">Patrimoniale di Concessione, Autorizzazione o Esposizione  Pubblicitaria approvato con Deliberazione di Consiglio comunale n. 13 del 25 marzo 2021 e successive modifiche ed integrazioni. </text:span></text:p>
          </table:table-cell>
          <table:table-cell table:style-name="ce17" office:value-type="string" calcext:value-type="string">
            <text:p><text:span text:style-name="T3"><text:a xlink:href="https://www.comune.verona.it/Servizi/Pubblicita-Pagare-il-Canone-per-la-pubblicita-permanente-temporanea-affissioni-e-i-diritti-di-istruttoria-e-o-imposta-di-bollo/(relation_service)/10" xlink:type="simple">https://www.comune.verona.it/Servizi/Pubblicita-Pagare-il-Canone-per-la-pubblicita-permanente-temporanea-affissioni-e-i-diritti-di-istruttoria-e-o-imposta-di-bollo/(relation_service)/10</text:a></text:span></text:p>
          </table:table-cell>
          <table:table-cell table:style-name="ce25" office:value-type="string" calcext:value-type="string">
            <text:p>Imprese</text:p>
          </table:table-cell>
        </table:table-row>
        <table:table-row table:style-name="ro5">
          <table:table-cell table:style-name="ce18" office:value-type="string" calcext:value-type="string">
            <text:p>30 marzo (2^ rata: per importi superiori ad Euro 1.500,00 il pagamento del canone può essere effettuato in 4 rate di eguale importo, con scadenze <text:s/>31gennaio (acconto), 31 marzo (acconto), 30 giugno (acconto) e <text:s/>30 settembre (saldo)</text:p>
          </table:table-cell>
          <table:table-cell table:style-name="ce21" office:value-type="string" calcext:value-type="string">
            <text:p>Canone Unico Patrimoniale Esposizioni Pubblicitarie</text:p>
          </table:table-cell>
          <table:table-cell table:style-name="ce17" office:value-type="string" calcext:value-type="string">
            <text:p>Canone che sostituisce l’ex Canone per l’occupazione di suolo pubblico (COSAP), l’ex Imposta Comunale sulla Pubblicità (ICP) e l’ex Diritto sulle Pubbliche Affissioni (DPA). </text:p>
          </table:table-cell>
          <table:table-cell table:style-name="ce17" office:value-type="string" calcext:value-type="string">
            <text:p><text:span text:style-name="T3">Art. 1 commi da 816 a 836 della Legge 160/2019</text:span></text:p>
            <text:p/>
            <text:p><text:span text:style-name="T3">Regolamento del Canone </text:span></text:p>
            <text:p><text:span text:style-name="T3">Patrimoniale di Concessione, Autorizzazione o Esposizione  Pubblicitaria approvato con Deliberazione di Consiglio comunale n. 13 del 25 marzo 2021 e successive modifiche ed integrazioni. </text:span></text:p>
          </table:table-cell>
          <table:table-cell table:style-name="ce17" office:value-type="string" calcext:value-type="string">
            <text:p><text:span text:style-name="T3"><text:a xlink:href="https://www.comune.verona.it/Servizi/Pubblicita-Pagare-il-Canone-per-la-pubblicita-permanente-temporanea-affissioni-e-i-diritti-di-istruttoria-e-o-imposta-di-bollo/(relation_service)/10" xlink:type="simple">https://www.comune.verona.it/Servizi/Pubblicita-Pagare-il-Canone-per-la-pubblicita-permanente-temporanea-affissioni-e-i-diritti-di-istruttoria-e-o-imposta-di-bollo/(relation_service)/10</text:a></text:span></text:p>
          </table:table-cell>
          <table:table-cell table:style-name="ce25" office:value-type="string" calcext:value-type="string">
            <text:p>Imprese</text:p>
          </table:table-cell>
        </table:table-row>
        <table:table-row table:style-name="ro3">
          <table:table-cell table:style-name="ce18" office:value-type="string" calcext:value-type="string">
            <text:p>20 aprile di ogni anno</text:p>
          </table:table-cell>
          <table:table-cell table:style-name="ce20" office:value-type="string" calcext:value-type="string">
            <text:p>Imposta di Soggiorno</text:p>
          </table:table-cell>
          <table:table-cell table:style-name="ce23" office:value-type="string" calcext:value-type="string">
            <text:p>versamento imposta di soggiorno</text:p>
          </table:table-cell>
          <table:table-cell table:style-name="ce23" office:value-type="string" calcext:value-type="string">
            <text:p>Art. 4 del D.Lgs. 14/03/2011 n. 23</text:p>
          </table:table-cell>
          <table:table-cell table:style-name="ce23" office:value-type="string" calcext:value-type="string">
            <text:p><text:span text:style-name="T3"><text:a xlink:href="https://www.comune.verona.it/content/search?SearchText=imposta+di+soggiorno" xlink:type="simple">https://www.comune.verona.it/content/search?SearchText=imposta+di+soggiorno</text:a></text:span></text:p>
          </table:table-cell>
          <table:table-cell table:style-name="ce20" office:value-type="string" calcext:value-type="string">
            <text:p>Cittadini e imprese</text:p>
          </table:table-cell>
        </table:table-row>
        <table:table-row table:style-name="ro6">
          <table:table-cell table:style-name="ce18" office:value-type="string" calcext:value-type="string">
            <text:p>16 giugno di ogni anno</text:p>
          </table:table-cell>
          <table:table-cell table:style-name="ce17" office:value-type="string" calcext:value-type="string">
            <text:p>IMU – Imposta Municipale Propria IMU – Imposta Municipale Propria</text:p>
          </table:table-cell>
          <table:table-cell table:style-name="ce17" office:value-type="string" calcext:value-type="string">
            <text:p>Scadenza acconto IMU o scadenza acconto e saldo se pagato in unica soluzione</text:p>
          </table:table-cell>
          <table:table-cell table:style-name="ce23" office:value-type="string" calcext:value-type="string">
            <text:p>Art. 1, comma 762, della legge n. 160 del 2019</text:p>
          </table:table-cell>
          <table:table-cell table:style-name="ce17" office:value-type="string" calcext:value-type="string">
            <text:p><text:a xlink:href="https://www.comune.verona.it/Vivere-il-comune/Guide/IMU-chi-deve-pagarla-entro-quando-e-come-si-calcola" xlink:type="simple">https://www.comune.verona.it/Vivere-il-comune/Guide/IMU-chi-deve-pagarla-entro-quando-e-come-si-calcola</text:a></text:p>
          </table:table-cell>
          <table:table-cell table:style-name="ce17" office:value-type="string" calcext:value-type="string">
            <text:p/>
            <text:p>Cittadini e imprese </text:p>
            <text:p/>
          </table:table-cell>
        </table:table-row>
        <table:table-row table:style-name="ro5">
          <table:table-cell table:style-name="ce18" office:value-type="string" calcext:value-type="string">
            <text:p>30 giugno (3^ rata: per importi superiori ad Euro 1.500,00 il pagamento del canone può essere effettuato in 4 rate di eguale importo, con scadenze <text:s/>31gennaio (acconto), 31 marzo (acconto), 30 giugno (acconto) e <text:s/>30 settembre (saldo)</text:p>
          </table:table-cell>
          <table:table-cell table:style-name="ce21" office:value-type="string" calcext:value-type="string">
            <text:p>Canone Unico Patrimoniale Esposizioni Pubblicitarie</text:p>
          </table:table-cell>
          <table:table-cell table:style-name="ce17" office:value-type="string" calcext:value-type="string">
            <text:p>Canone che sostituisce l’ex Canone per l’occupazione di suolo pubblico (COSAP), l’ex Imposta Comunale sulla Pubblicità (ICP) e l’ex Diritto sulle Pubbliche Affissioni (DPA). </text:p>
          </table:table-cell>
          <table:table-cell table:style-name="ce17" office:value-type="string" calcext:value-type="string">
            <text:p><text:span text:style-name="T3">Art. 1 commi da 816 a 836 della Legge 160/2019</text:span></text:p>
            <text:p/>
            <text:p><text:span text:style-name="T3">Regolamento del Canone </text:span></text:p>
            <text:p><text:span text:style-name="T3">Patrimoniale di Concessione, Autorizzazione o Esposizione  Pubblicitaria approvato con Deliberazione di Consiglio comunale n. 13 del 25 marzo 2021 e successive modifiche ed integrazioni. </text:span></text:p>
          </table:table-cell>
          <table:table-cell table:style-name="ce17" office:value-type="string" calcext:value-type="string">
            <text:p><text:span text:style-name="T3"><text:a xlink:href="https://www.comune.verona.it/Servizi/Pubblicita-Pagare-il-Canone-per-la-pubblicita-permanente-temporanea-affissioni-e-i-diritti-di-istruttoria-e-o-imposta-di-bollo/(relation_service)/10" xlink:type="simple">https://www.comune.verona.it/Servizi/Pubblicita-Pagare-il-Canone-per-la-pubblicita-permanente-temporanea-affissioni-e-i-diritti-di-istruttoria-e-o-imposta-di-bollo/(relation_service)/10</text:a></text:span></text:p>
          </table:table-cell>
          <table:table-cell table:style-name="ce25" office:value-type="string" calcext:value-type="string">
            <text:p>Imprese</text:p>
          </table:table-cell>
        </table:table-row>
        <table:table-row table:style-name="ro7">
          <table:table-cell table:style-name="ce18" office:value-type="string" calcext:value-type="string">
            <text:p>20 luglio di ogni anno</text:p>
          </table:table-cell>
          <table:table-cell table:style-name="ce20" office:value-type="string" calcext:value-type="string">
            <text:p>Imposta di Soggiorno</text:p>
          </table:table-cell>
          <table:table-cell table:style-name="ce23" office:value-type="string" calcext:value-type="string">
            <text:p>versamento imposta di soggiorno</text:p>
          </table:table-cell>
          <table:table-cell table:style-name="ce23" office:value-type="string" calcext:value-type="string">
            <text:p>Art. 4 del D.Lgs. 14/03/2011 n. 23</text:p>
          </table:table-cell>
          <table:table-cell table:style-name="ce23" office:value-type="string" calcext:value-type="string">
            <text:p><text:span text:style-name="T3"><text:a xlink:href="https://www.comune.verona.it/content/search?SearchText=imposta+di+soggiorno" xlink:type="simple">https://www.comune.verona.it/content/search?SearchText=imposta+di+soggiorno</text:a></text:span></text:p>
          </table:table-cell>
          <table:table-cell table:style-name="ce20" office:value-type="string" calcext:value-type="string">
            <text:p>Cittadini e imprese</text:p>
          </table:table-cell>
        </table:table-row>
        <table:table-row table:style-name="ro8">
          <table:table-cell table:style-name="ce18" office:value-type="string" calcext:value-type="string">
            <text:p>31 luglio di ogni anno (data soggetta a variazione annuale)</text:p>
          </table:table-cell>
          <table:table-cell table:style-name="ce22" office:value-type="string" calcext:value-type="string">
            <text:p>TA.RI – Tassa sui Rifiuti</text:p>
          </table:table-cell>
          <table:table-cell table:style-name="ce22" office:value-type="string" calcext:value-type="string">
            <text:p>versamento tassa sui rifiuti</text:p>
          </table:table-cell>
          <table:table-cell table:style-name="ce24" office:value-type="string" calcext:value-type="string">
            <text:p>Art.1 commi 639 e seguenti della Legge 27 dicembre 2013 n.147 </text:p>
          </table:table-cell>
          <table:table-cell table:style-name="ce17" office:value-type="string" calcext:value-type="string">
            <text:p><text:a xlink:href="https://www.comune.verona.it/Amministrazione/Uffici/Ufficio-Tassa-rifiuti-e-Rapporti-con-SoLoRi" xlink:type="simple">https://www.comune.verona.it/Amministrazione/Uffici/Ufficio-Tassa-rifiuti-e-Rapporti-con-SoLoRi</text:a></text:p>
          </table:table-cell>
          <table:table-cell table:style-name="ce22" office:value-type="string" calcext:value-type="string">
            <text:p/>
            <text:p>Cittadini e imprese</text:p>
          </table:table-cell>
        </table:table-row>
        <table:table-row table:style-name="ro9">
          <table:table-cell table:style-name="ce18" office:value-type="string" calcext:value-type="string">
            <text:p>30 settembre (4^ rata a saldo: per importi superiori ad Euro 1.500,00 il pagamento del canone può essere effettuato in 4 rate di eguale importo, con scadenze <text:s/>31gennaio (acconto), 31 marzo (acconto), 30 giugno (acconto) e <text:s/>30 settembre (saldo)</text:p>
          </table:table-cell>
          <table:table-cell table:style-name="ce21" office:value-type="string" calcext:value-type="string">
            <text:p>Canone Unico Patrimoniale Esposizioni Pubblicitarie</text:p>
          </table:table-cell>
          <table:table-cell table:style-name="ce17" office:value-type="string" calcext:value-type="string">
            <text:p>Canone che sostituisce l’ex Canone per l’occupazione di suolo pubblico (COSAP), l’ex Imposta Comunale sulla Pubblicità (ICP) e l’ex Diritto sulle Pubbliche Affissioni (DPA). </text:p>
          </table:table-cell>
          <table:table-cell table:style-name="ce17" office:value-type="string" calcext:value-type="string">
            <text:p><text:span text:style-name="T3">Art. 1 commi da 816 a 836 della Legge 160/2019</text:span></text:p>
            <text:p/>
            <text:p><text:span text:style-name="T3">Regolamento del Canone </text:span></text:p>
            <text:p><text:span text:style-name="T3">Patrimoniale di Concessione, Autorizzazione o Esposizione  Pubblicitaria approvato con Deliberazione di Consiglio comunale n. 13 del 25 marzo 2021 e successive modifiche ed integrazioni. </text:span></text:p>
          </table:table-cell>
          <table:table-cell table:style-name="ce17" office:value-type="string" calcext:value-type="string">
            <text:p><text:span text:style-name="T3"><text:a xlink:href="https://www.comune.verona.it/Servizi/Pubblicita-Pagare-il-Canone-per-la-pubblicita-permanente-temporanea-affissioni-e-i-diritti-di-istruttoria-e-o-imposta-di-bollo/(relation_service)/10" xlink:type="simple">https://www.comune.verona.it/Servizi/Pubblicita-Pagare-il-Canone-per-la-pubblicita-permanente-temporanea-affissioni-e-i-diritti-di-istruttoria-e-o-imposta-di-bollo/(relation_service)/10</text:a></text:span></text:p>
          </table:table-cell>
          <table:table-cell table:style-name="ce25" office:value-type="string" calcext:value-type="string">
            <text:p>Imprese</text:p>
          </table:table-cell>
        </table:table-row>
        <table:table-row table:style-name="ro8">
          <table:table-cell table:style-name="ce18" office:value-type="string" calcext:value-type="string">
            <text:p>30 settembre di ogni anno (data soggetta a variazione annuale)</text:p>
          </table:table-cell>
          <table:table-cell table:style-name="ce22" office:value-type="string" calcext:value-type="string">
            <text:p>TA.RI – Tassa sui Rifiuti</text:p>
          </table:table-cell>
          <table:table-cell table:style-name="ce22" office:value-type="string" calcext:value-type="string">
            <text:p>versamento tassa sui rifiuti</text:p>
          </table:table-cell>
          <table:table-cell table:style-name="ce24" office:value-type="string" calcext:value-type="string">
            <text:p>Art.1 commi 639 e seguenti della Legge 27 dicembre 2013 n.147 </text:p>
          </table:table-cell>
          <table:table-cell table:style-name="ce17" office:value-type="string" calcext:value-type="string">
            <text:p><text:a xlink:href="https://www.comune.verona.it/Amministrazione/Uffici/Ufficio-Tassa-rifiuti-e-Rapporti-con-SoLoRi" xlink:type="simple">https://www.comune.verona.it/Amministrazione/Uffici/Ufficio-Tassa-rifiuti-e-Rapporti-con-SoLoRi</text:a></text:p>
          </table:table-cell>
          <table:table-cell table:style-name="ce22" office:value-type="string" calcext:value-type="string">
            <text:p/>
            <text:p>Cittadini e imprese</text:p>
          </table:table-cell>
        </table:table-row>
        <table:table-row table:style-name="ro8">
          <table:table-cell table:style-name="ce18" office:value-type="string" calcext:value-type="string">
            <text:p>20 ottobre di ogni anno</text:p>
          </table:table-cell>
          <table:table-cell table:style-name="ce20" office:value-type="string" calcext:value-type="string">
            <text:p>Imposta di Soggiorno</text:p>
          </table:table-cell>
          <table:table-cell table:style-name="ce23" office:value-type="string" calcext:value-type="string">
            <text:p>versamento imposta di soggiorno</text:p>
          </table:table-cell>
          <table:table-cell table:style-name="ce23" office:value-type="string" calcext:value-type="string">
            <text:p>Art. 4 del D.Lgs. 14/03/2011 n. 23</text:p>
          </table:table-cell>
          <table:table-cell table:style-name="ce23" office:value-type="string" calcext:value-type="string">
            <text:p><text:span text:style-name="T3"><text:a xlink:href="https://www.comune.verona.it/content/search?SearchText=imposta+di+soggiorno" xlink:type="simple">https://www.comune.verona.it/content/search?SearchText=imposta+di+soggiorno</text:a></text:span></text:p>
          </table:table-cell>
          <table:table-cell table:style-name="ce20" office:value-type="string" calcext:value-type="string">
            <text:p>Cittadini e imprese</text:p>
          </table:table-cell>
        </table:table-row>
        <table:table-row table:style-name="ro8">
          <table:table-cell table:style-name="ce18" office:value-type="string" calcext:value-type="string">
            <text:p>16 dicembre di ogni anno (data soggetta a variazione annuale)</text:p>
          </table:table-cell>
          <table:table-cell table:style-name="ce22" office:value-type="string" calcext:value-type="string">
            <text:p>TA.RI – Tassa sui Rifiuti</text:p>
          </table:table-cell>
          <table:table-cell table:style-name="ce22" office:value-type="string" calcext:value-type="string">
            <text:p>versamento tassa sui rifiuti</text:p>
          </table:table-cell>
          <table:table-cell table:style-name="ce24" office:value-type="string" calcext:value-type="string">
            <text:p>Art.1 commi 639 e seguenti della Legge 27 dicembre 2013 n.147 </text:p>
          </table:table-cell>
          <table:table-cell table:style-name="ce17" office:value-type="string" calcext:value-type="string">
            <text:p><text:a xlink:href="https://www.comune.verona.it/Amministrazione/Uffici/Ufficio-Tassa-rifiuti-e-Rapporti-con-SoLoRi" xlink:type="simple">https://www.comune.verona.it/Amministrazione/Uffici/Ufficio-Tassa-rifiuti-e-Rapporti-con-SoLoRi</text:a></text:p>
          </table:table-cell>
          <table:table-cell table:style-name="ce22" office:value-type="string" calcext:value-type="string">
            <text:p/>
            <text:p>Cittadini e imprese</text:p>
          </table:table-cell>
        </table:table-row>
        <table:table-row table:style-name="ro10">
          <table:table-cell table:style-name="ce18" office:value-type="string" calcext:value-type="string">
            <text:p>16 dicembre di ogni anno</text:p>
          </table:table-cell>
          <table:table-cell table:style-name="ce17" office:value-type="string" calcext:value-type="string">
            <text:p>IMU – Imposta Municipale Propria IMU – Imposta Municipale Propria</text:p>
          </table:table-cell>
          <table:table-cell table:style-name="ce22" office:value-type="string" calcext:value-type="string">
            <text:p>Scadenza saldo IMU</text:p>
          </table:table-cell>
          <table:table-cell table:style-name="ce17" office:value-type="string" calcext:value-type="string">
            <text:p>art. 1, comma 762, della legge n. 160 del 2019</text:p>
          </table:table-cell>
          <table:table-cell table:style-name="ce17" office:value-type="string" calcext:value-type="string">
            <text:p><text:span text:style-name="T4"><text:a xlink:href="https://www.comune.verona.it/Vivere-il-comune/Guide/IMU-chi-deve-pagarla-entro-quando-e-come-si-calcola" xlink:type="simple">https://www.comune.verona.it/Vivere-il-comune/Guide/IMU-chi-deve-pagarla-entro-quando-e-come-si-calcola</text:a></text:span></text:p>
          </table:table-cell>
          <table:table-cell table:style-name="ce17" office:value-type="string" calcext:value-type="string">
            <text:p/>
            <text:p>Cittadini e imprese </text:p>
            <text:p/>
          </table:table-cell>
        </table:table-row>
        <table:table-row table:style-name="ro2" table:number-rows-repeated="18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9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/00/0000</text:date>, <text:time style:data-style-name="N2" text:time-value="10:30:08.02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0T07:38:50.624000000</meta:creation-date>
    <dc:date>2026-02-20T10:21:40.486000000</dc:date>
    <meta:editing-duration>PT2H18M48S</meta:editing-duration>
    <meta:editing-cycles>37</meta:editing-cycles>
    <meta:generator>LibreOffice/7.5.5.2$Windows_X86_64 LibreOffice_project/ca8fe7424262805f223b9a2334bc7181abbcbf5e</meta:generator>
    <meta:print-date>2026-02-19T16:23:19.798000000</meta:print-date>
    <meta:document-statistic meta:table-count="1" meta:cell-count="85" meta:object-count="0"/>
  </office:meta>
</office:document-meta>
</file>