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Normale_Foglio1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Normale_Foglio1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1">
            <text:p>ANNO 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OTALE</text:p>
          </table:table-cell>
          <table:table-cell office:value-type="float" office:value="15046935.75" table:style-name="ce7">
            <text:p>15046935,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 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0">
            <text:p>Dettaglio maggiore importo per servizio</text:p>
          </table:table-cell>
          <table:covered-table-cell/>
          <table:table-cell table:style-name="ce2"/>
          <table:table-cell table:number-columns-repeated="16381"/>
        </table:table-row>
        <table:table-row table:style-name="ro5">
          <table:table-cell office:value-type="string" table:style-name="ce4">
            <text:p>Servizi</text:p>
          </table:table-cell>
          <table:table-cell office:value-type="string" table:style-name="ce5">
            <text:p>Importo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6">
            <text:p>CDS flussi</text:p>
          </table:table-cell>
          <table:table-cell office:value-type="float" office:value="3838535.07" table:style-name="ce7">
            <text:p>3838535,1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6">
            <text:p>SUAP - SUEP pratiche edilizie e paesaggio</text:p>
          </table:table-cell>
          <table:table-cell office:value-type="float" office:value="3591304.59" table:style-name="ce7">
            <text:p>3591304,6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6">
            <text:p>Imposta di Soggiorno</text:p>
          </table:table-cell>
          <table:table-cell office:value-type="float" office:value="2012672.2799999998" table:style-name="ce7">
            <text:p>2012672,3</text:p>
          </table:table-cell>
          <table:table-cell table:style-name="ce3"/>
          <table:table-cell table:number-columns-repeated="16381"/>
        </table:table-row>
        <table:table-row table:style-name="ro7">
          <table:table-cell office:value-type="string" table:style-name="ce6">
            <text:p>Canone Unico ordinario - Esposizioni</text:p>
          </table:table-cell>
          <table:table-cell office:value-type="float" office:value="1906703" table:style-name="ce7">
            <text:p>1906703,0</text:p>
          </table:table-cell>
          <table:table-cell table:style-name="ce3"/>
          <table:table-cell table:number-columns-repeated="16381"/>
        </table:table-row>
        <table:table-row table:style-name="ro8">
          <table:table-cell office:value-type="string" table:style-name="ce8">
            <text:p>Canone Unico ordinario - Occupazioni</text:p>
          </table:table-cell>
          <table:table-cell office:value-type="float" office:value="1108029" table:style-name="ce9">
            <text:p>1108029,0</text:p>
          </table:table-cell>
          <table:table-cell table:style-name="ce3"/>
          <table:table-cell table:number-columns-repeated="16381"/>
        </table:table-row>
        <table:table-row table:number-rows-repeated="13"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degoni Giulia</meta:initial-creator>
    <dc:creator>fmizzott</dc:creator>
    <meta:creation-date>2024-05-28T10:58:22Z</meta:creation-date>
    <dc:date>2026-06-10T07:11:58Z</dc:date>
    <meta:editing-cycles>4</meta:editing-cycles>
    <meta:editing-duration>PT1485S</meta:editing-duration>
  </office:meta>
</office:document-meta>
</file>