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Normale_Foglio1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Normale_Foglio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Normale_Foglio1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0">
            <text:p>ANNO 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OTALE</text:p>
          </table:table-cell>
          <table:table-cell office:value-type="float" office:value="45809905.890000001" table:style-name="ce3">
            <text:p>45809905,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 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1">
            <text:p>Dettaglio maggiore importo per servizio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5">
            <text:p>Servizi</text:p>
          </table:table-cell>
          <table:table-cell office:value-type="string" table:style-name="ce6">
            <text:p>Importo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CDS flussi</text:p>
          </table:table-cell>
          <table:table-cell office:value-type="float" office:value="11328453.390000002" table:style-name="ce3">
            <text:p>11328453,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SUAP - SUEP pratiche edilizie e paesaggio</text:p>
          </table:table-cell>
          <table:table-cell office:value-type="float" office:value="6980638.4699999997" table:style-name="ce3">
            <text:p>6980638,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cassi Biglietterie</text:p>
          </table:table-cell>
          <table:table-cell office:value-type="float" office:value="6084385.25" table:style-name="ce3">
            <text:p>6084385,3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">
            <text:p>Imposta di Soggiorno</text:p>
          </table:table-cell>
          <table:table-cell office:value-type="float" office:value="5165126.9200000009" table:style-name="ce3">
            <text:p>5165126,9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7">
            <text:p>Canone Unico ordinario - Occupazioni</text:p>
          </table:table-cell>
          <table:table-cell office:value-type="float" office:value="2605233" table:style-name="ce8">
            <text:p>2605233,0</text:p>
          </table:table-cell>
          <table:table-cell table:number-columns-repeated="16382" table:style-name="ce1"/>
        </table:table-row>
        <table:table-row table:number-rows-repeated="13" table:style-name="ro3">
          <table:table-cell table:style-name="ce4"/>
          <table:table-cell table:number-columns-repeated="2" table:style-name="ce9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degoni Giulia</meta:initial-creator>
    <dc:creator>fmizzott</dc:creator>
    <meta:creation-date>2024-05-28T10:58:22Z</meta:creation-date>
    <dc:date>2026-06-10T07:24:09Z</dc:date>
    <meta:editing-cycles>4</meta:editing-cycles>
    <meta:editing-duration>PT1485S</meta:editing-duration>
  </office:meta>
</office:document-meta>
</file>