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Normale_Foglio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Normale_Foglio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Normale_Foglio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Normale_Foglio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5">
            <text:p>ANNO 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52709292.369999997" table:style-name="ce10">
            <text:p>52709292,3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 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3">
            <text:p>Dettaglio maggiore importo per servizio</text:p>
          </table:table-cell>
          <table:covered-table-cell/>
          <table:table-cell table:style-name="ce3"/>
          <table:table-cell table:number-columns-repeated="16381"/>
        </table:table-row>
        <table:table-row table:style-name="ro5">
          <table:table-cell office:value-type="string" table:style-name="ce7">
            <text:p>Servizi</text:p>
          </table:table-cell>
          <table:table-cell office:value-type="string" table:style-name="ce8">
            <text:p>Importo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style-name="ce9">
            <text:p>SUAP - SUEP pratiche edilizie e paesaggio</text:p>
          </table:table-cell>
          <table:table-cell office:value-type="float" office:value="9863979.5999999996" table:style-name="ce10">
            <text:p>9863979,6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CDS flussi</text:p>
          </table:table-cell>
          <table:table-cell office:value-type="float" office:value="9786328.2599999998" table:style-name="ce10">
            <text:p>9786328,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ncassi Biglietterie</text:p>
          </table:table-cell>
          <table:table-cell office:value-type="float" office:value="6659232.4000000004" table:style-name="ce10">
            <text:p>6659232,4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Imposta di Soggiorno</text:p>
          </table:table-cell>
          <table:table-cell office:value-type="float" office:value="6349154.2999999989" table:style-name="ce10">
            <text:p>6349154,3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1">
            <text:p>Canone Unico ordinario - Occupazioni</text:p>
          </table:table-cell>
          <table:table-cell office:value-type="float" office:value="2998220" table:style-name="ce12">
            <text:p>2998220,00</text:p>
          </table:table-cell>
          <table:table-cell table:number-columns-repeated="16382" table:style-name="ce1"/>
        </table:table-row>
        <table:table-row table:number-rows-repeated="13"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25:38Z</dc:date>
    <meta:editing-cycles>4</meta:editing-cycles>
    <meta:editing-duration>PT1485S</meta:editing-duration>
  </office:meta>
</office:document-meta>
</file>