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28.099cm"/>
    </style:style>
    <style:style style:name="co3" style:family="table-column">
      <style:table-column-properties fo:break-before="auto" style:column-width="4.921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6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ext-properties style:font-name="Arial" fo:font-size="15pt" style:font-size-asian="15pt" style:font-size-complex="15pt"/>
    </style:style>
    <style:style style:name="ce7" style:family="table-cell" style:parent-style-name="Default" style:data-style-name="N0">
      <style:table-cell-properties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">
      <style:table-cell-properties fo:border="0.06pt solid #000000" style:vertical-align="middle"/>
      <style:text-properties fo:font-size="14pt" style:font-size-asian="14pt" style:font-size-complex="14pt"/>
    </style:style>
    <style:style style:name="ce5" style:family="table-cell" style:parent-style-name="Default" style:data-style-name="N3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4" style:family="table-cell" style:parent-style-name="Default" style:data-style-name="N61">
      <style:table-cell-properties style:vertical-align="middl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6380" table:default-cell-style-name="ce15"/>
        <table:table-row table:style-name="ro1">
          <table:table-cell table:style-name="ce12" office:value-type="string" calcext:value-type="string" table:number-columns-spanned="3" table:number-rows-spanned="1">
            <text:p>Statistiche di utilizzo dei servizi in rete - numero visualizzazioni uniche - Periodo: Giugno 2025 - Dicembre 202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6" office:value-type="string" calcext:value-type="string">
            <text:p>Classifica</text:p>
          </table:table-cell>
          <table:table-cell table:style-name="ce7" office:value-type="string" calcext:value-type="string">
            <text:p>Servizio in rete</text:p>
          </table:table-cell>
          <table:table-cell table:style-name="ce11" office:value-type="string" calcext:value-type="string">
            <text:p>Visualizzazioni uniche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Richiedere la carta di identità elettronica CIE</text:p>
          </table:table-cell>
          <table:table-cell table:style-name="ce9" office:value-type="float" office:value="59437" calcext:value-type="float">
            <text:p>59.437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Dichiarazione di residenza Cambio abitazione</text:p>
          </table:table-cell>
          <table:table-cell table:style-name="ce9" office:value-type="float" office:value="25794" calcext:value-type="float">
            <text:p>25.794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Elezioni regionali 2025 riscuotere gli onorari spettanti ai Presidenti Segretari e Scrutatori di seggio</text:p>
          </table:table-cell>
          <table:table-cell table:style-name="ce9" office:value-type="float" office:value="18789" calcext:value-type="float">
            <text:p>18.789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10" office:value-type="string" calcext:value-type="string">
            <text:p>Richiedere certificati anagrafici di stato civile ed elettorali con timbro digitale</text:p>
          </table:table-cell>
          <table:table-cell table:style-name="ce9" office:value-type="float" office:value="17828" calcext:value-type="float">
            <text:p>17.828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10" office:value-type="string" calcext:value-type="string">
            <text:p>Votare alle elezioni del Consiglio regionale e del Presidente della Giunta regionale del Veneto domenica 23 e lunedì 24 novembre 2025</text:p>
          </table:table-cell>
          <table:table-cell table:style-name="ce9" office:value-type="float" office:value="16931" calcext:value-type="float">
            <text:p>16.931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10" office:value-type="string" calcext:value-type="string">
            <text:p>Richiedere Certificati demografici</text:p>
          </table:table-cell>
          <table:table-cell table:style-name="ce9" office:value-type="float" office:value="11628" calcext:value-type="float">
            <text:p>11.628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10" office:value-type="string" calcext:value-type="string">
            <text:p>Accesso agli atti Edilizia e Imprese</text:p>
          </table:table-cell>
          <table:table-cell table:style-name="ce9" office:value-type="float" office:value="11338" calcext:value-type="float">
            <text:p>11.338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10" office:value-type="string" calcext:value-type="string">
            <text:p>IMU Dichiarazioni</text:p>
          </table:table-cell>
          <table:table-cell table:style-name="ce9" office:value-type="float" office:value="10740" calcext:value-type="float">
            <text:p>10.740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10" office:value-type="string" calcext:value-type="string">
            <text:p>Iscrizione alla ristorazione scolastica</text:p>
          </table:table-cell>
          <table:table-cell table:style-name="ce9" office:value-type="float" office:value="10708" calcext:value-type="float">
            <text:p>10.708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10" office:value-type="string" calcext:value-type="string">
            <text:p>Iscrizioni all'Università dell'Educazione Permanente</text:p>
          </table:table-cell>
          <table:table-cell table:style-name="ce9" office:value-type="float" office:value="10595" calcext:value-type="float">
            <text:p>10.595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10" office:value-type="string" calcext:value-type="string">
            <text:p>Mercato dell'Antiquariato della prima domenica del mese del quartiere San Zeno</text:p>
          </table:table-cell>
          <table:table-cell table:style-name="ce9" office:value-type="float" office:value="10286" calcext:value-type="float">
            <text:p>10.286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10" office:value-type="string" calcext:value-type="string">
            <text:p>Elezioni regionali del 23 e 24 novembre 2025 disponibilità ad assumere incarico di Scrutatore dell'ufficio elettorale di sezione</text:p>
          </table:table-cell>
          <table:table-cell table:style-name="ce9" office:value-type="float" office:value="6840" calcext:value-type="float">
            <text:p>6.840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10" office:value-type="string" calcext:value-type="string">
            <text:p>Richiesta pass disabili CUDE Contrassegno Unico Disabili Europeo</text:p>
          </table:table-cell>
          <table:table-cell table:style-name="ce9" office:value-type="float" office:value="6620" calcext:value-type="float">
            <text:p>6.620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10" office:value-type="string" calcext:value-type="string">
            <text:p>Richiedere la tessera elettorale</text:p>
          </table:table-cell>
          <table:table-cell table:style-name="ce9" office:value-type="float" office:value="6191" calcext:value-type="float">
            <text:p>6.191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10" office:value-type="string" calcext:value-type="string">
            <text:p>Imposta di Soggiorno Scadenze e sanzioni per i gestori delle strutture</text:p>
          </table:table-cell>
          <table:table-cell table:style-name="ce9" office:value-type="float" office:value="5932" calcext:value-type="float">
            <text:p>5.932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10" office:value-type="string" calcext:value-type="string">
            <text:p>Richiedere un accesso straordinario alla Zona a Traffico Limitato ZTL</text:p>
          </table:table-cell>
          <table:table-cell table:style-name="ce9" office:value-type="float" office:value="5466" calcext:value-type="float">
            <text:p>5.466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10" office:value-type="string" calcext:value-type="string">
            <text:p>Consulenze telefoniche e richiesta appuntamenti con i tecnici istruttori dell'edilizia SUAP e SUEP</text:p>
          </table:table-cell>
          <table:table-cell table:style-name="ce9" office:value-type="float" office:value="4688" calcext:value-type="float">
            <text:p>4.688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10" office:value-type="string" calcext:value-type="string">
            <text:p>Pagare una sanzione</text:p>
          </table:table-cell>
          <table:table-cell table:style-name="ce9" office:value-type="float" office:value="4464" calcext:value-type="float">
            <text:p>4.464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10" office:value-type="string" calcext:value-type="string">
            <text:p>Iscrizione all'Albo degli Scrutatori di Seggio Elettorale</text:p>
          </table:table-cell>
          <table:table-cell table:style-name="ce9" office:value-type="float" office:value="4412" calcext:value-type="float">
            <text:p>4.412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10" office:value-type="string" calcext:value-type="string">
            <text:p>Citypass autovetture elettriche full electric</text:p>
          </table:table-cell>
          <table:table-cell table:style-name="ce9" office:value-type="float" office:value="4222" calcext:value-type="float">
            <text:p>4.222</text:p>
          </table:table-cell>
          <table:table-cell table:style-name="ce1"/>
          <table:table-cell table:number-columns-repeated="16380"/>
        </table:table-row>
        <table:table-row table:style-name="ro1">
          <table:table-cell table:number-columns-repeated="2"/>
          <table:table-cell table:style-name="ce5"/>
          <table:table-cell table:style-name="ce4"/>
          <table:table-cell table:number-columns-repeated="16380"/>
        </table:table-row>
        <table:table-row table:style-name="ro1">
          <table:table-cell table:style-name="ce16" office:value-type="string" calcext:value-type="string">
            <text:p>La serie storica presenta discontinuità dovuta al cambio di piattaforma</text:p>
          </table:table-cell>
          <table:table-cell table:number-columns-repeated="16383"/>
        </table:table-row>
        <table:table-row table:style-name="ro1">
          <table:table-cell table:style-name="ce16" office:value-type="string" calcext:value-type="string">
            <text:p>per approfondimento vedere statistiche anno 2024</text:p>
          </table:table-cell>
          <table:table-cell table:number-columns-repeated="2"/>
          <table:table-cell table:style-name="ce3"/>
          <table:table-cell table:number-columns-repeated="16380"/>
        </table:table-row>
        <table:table-row table:style-name="ro1" table:number-rows-repeated="20">
          <table:table-cell table:number-columns-repeated="3"/>
          <table:table-cell table:style-name="ce4"/>
          <table:table-cell table:number-columns-repeated="16380"/>
        </table:table-row>
        <table:table-row table:style-name="ro1" table:number-rows-repeated="32">
          <table:table-cell table:number-columns-repeated="2"/>
          <table:table-cell table:style-name="ce5"/>
          <table:table-cell table:style-name="ce4"/>
          <table:table-cell table:number-columns-repeated="16380"/>
        </table:table-row>
        <table:table-row table:style-name="ro1" table:number-rows-repeated="23">
          <table:table-cell table:number-columns-repeated="3"/>
          <table:table-cell table:style-name="ce4"/>
          <table:table-cell table:number-columns-repeated="16380"/>
        </table:table-row>
        <table:table-row table:style-name="ro1">
          <table:table-cell table:number-columns-repeated="2"/>
          <table:table-cell table:style-name="ce5"/>
          <table:table-cell table:style-name="ce4"/>
          <table:table-cell table:number-columns-repeated="16380"/>
        </table:table-row>
        <table:table-row table:style-name="ro1" table:number-rows-repeated="104847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Foglio1.B3:Foglio1.D10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/>
    <meta:creation-date>2006-09-25T09:17:32Z</meta:creation-date>
    <dc:date>2026-05-28T16:29:44.830000000</dc:date>
    <meta:editing-duration>PT1M5S</meta:editing-duration>
    <meta:editing-cycles>1</meta:editing-cycles>
    <meta:document-statistic meta:table-count="1" meta:cell-count="66" meta:object-count="0"/>
  </office:meta>
</office:document-meta>
</file>