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4" style:family="table-cell" style:parent-style-name="Default" style:data-style-name="N1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7" style:family="table-cell" style:parent-style-name="Default" style:data-style-name="N1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8" style:family="table-cell" style:parent-style-name="Default" style:data-style-name="N0"/>
    <style:style style:name="ce9" style:family="table-cell" style:parent-style-name="Normale_Foglio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Normale_Foglio2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Normale_Foglio2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3" style:family="table-cell" style:parent-style-name="Normale_Foglio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4" style:family="table-cell" style:parent-style-name="Normale_Foglio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5" style:family="table-cell" style:parent-style-name="Normale_Foglio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6" style:family="table-cell" style:parent-style-name="Normale_Foglio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7" style:family="table-cell" style:parent-style-name="Normale_Foglio2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5pt" style:font-size-asian="15pt" style:font-size-complex="15pt" style:font-family-generic="swiss"/>
    </style:style>
    <style:style style:name="ce18" style:family="table-cell" style:parent-style-name="Normale_Foglio2" style:data-style-name="N3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5pt" style:font-size-asian="15pt" style:font-size-complex="15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02708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37.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2" table:number-rows-spanned="1" table:style-name="ce5">
            <text:p>ANNO 2025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TOTALE</text:p>
          </table:table-cell>
          <table:table-cell office:value-type="float" office:value="60399321.990000002" table:style-name="ce17">
            <text:p>60399322,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 </text:p>
          </table:table-cell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19">
            <text:p>Dettaglio maggiore importo per servizio</text:p>
          </table:table-cell>
          <table:covered-table-cell/>
          <table:table-cell table:style-name="ce3"/>
          <table:table-cell table:number-columns-repeated="16381"/>
        </table:table-row>
        <table:table-row table:style-name="ro5">
          <table:table-cell office:value-type="string" table:style-name="ce13">
            <text:p>Servizi</text:p>
          </table:table-cell>
          <table:table-cell office:value-type="string" table:style-name="ce14">
            <text:p>Importo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15">
            <text:p>CDS flussi</text:p>
          </table:table-cell>
          <table:table-cell office:value-type="float" office:value="9992375.2300000004" table:style-name="ce17">
            <text:p>9992375,2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5">
            <text:p>SUAP - SUEP pratiche edilizie e paesaggio</text:p>
          </table:table-cell>
          <table:table-cell office:value-type="float" office:value="9894183.2500000019" table:style-name="ce17">
            <text:p>9894183,3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5">
            <text:p>Imposta di Soggiorno</text:p>
          </table:table-cell>
          <table:table-cell office:value-type="float" office:value="8841856.5" table:style-name="ce17">
            <text:p>8841856,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5">
            <text:p>Incassi Biglietterie</text:p>
          </table:table-cell>
          <table:table-cell office:value-type="float" office:value="7134067" table:style-name="ce17">
            <text:p>7134067,0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6">
            <text:p>Canone Unico ordinario - Occupazioni</text:p>
          </table:table-cell>
          <table:table-cell office:value-type="float" office:value="3397748" table:style-name="ce18">
            <text:p>3397748,0</text:p>
          </table:table-cell>
          <table:table-cell table:number-columns-repeated="16382" table:style-name="ce1"/>
        </table:table-row>
        <table:table-row table:style-name="ro3">
          <table:table-cell table:style-name="ce3"/>
          <table:table-cell table:number-columns-repeated="2" table:style-name="ce4"/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7"/>
          <table:table-cell table:number-columns-repeated="16381" table:style-name="ce8"/>
        </table:table-row>
        <table:table-row table:number-rows-repeated="5" table:style-name="ro2">
          <table:table-cell table:style-name="ce9"/>
          <table:table-cell table:style-name="ce10"/>
          <table:table-cell table:style-name="ce11"/>
          <table:table-cell table:number-columns-repeated="16381" table:style-name="ce8"/>
        </table:table-row>
        <table:table-row table:style-name="ro3">
          <table:table-cell table:style-name="ce6"/>
          <table:table-cell table:number-columns-repeated="2" table:style-name="ce7"/>
          <table:table-cell table:number-columns-repeated="16381" table:style-name="ce8"/>
        </table:table-row>
        <table:table-row table:number-rows-repeated="5" table:style-name="ro3">
          <table:table-cell table:style-name="ce3"/>
          <table:table-cell table:number-columns-repeated="2" table:style-name="ce4"/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0" number:min-integer-digits="1"/>
    </number:number-style>
    <number:number-style style:name="N37">
      <number:number number:decimal-places="2" number:min-integer-digits="1"/>
    </number:number-style>
    <number:number-style style:name="N39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Foglio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456692913386in" fo:margin-right="0.196456692913386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degoni Giulia</meta:initial-creator>
    <dc:creator>fmizzott</dc:creator>
    <meta:creation-date>2024-05-28T10:58:22Z</meta:creation-date>
    <dc:date>2026-06-10T07:41:14Z</dc:date>
    <meta:editing-cycles>4</meta:editing-cycles>
    <meta:editing-duration>PT1485S</meta:editing-duration>
  </office:meta>
</office:document-meta>
</file>