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3">
      <style:table-cell-properties fo:border="thin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3">
      <style:table-cell-properties style:vertical-align="middle"/>
    </style:style>
    <style:style style:name="ce11" style:family="table-cell" style:parent-style-name="Default" style:data-style-name="N36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8.098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12">
            <text:p>Statistiche di utilizzo dei servizi in rete - numero visualizzazioni uniche - Periodo: Giugno 2025 - Dicembre 2025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3">
            <text:p>Classifica</text:p>
          </table:table-cell>
          <table:table-cell office:value-type="string" table:style-name="ce4">
            <text:p>Servizio in rete</text:p>
          </table:table-cell>
          <table:table-cell office:value-type="string" table:style-name="ce5">
            <text:p>Visualizzazioni uniche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Richiedere la carta di identità elettronica CIE</text:p>
          </table:table-cell>
          <table:table-cell office:value-type="float" office:value="59437" table:style-name="ce9">
            <text:p>59.437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Dichiarazione di residenza Cambio abitazione</text:p>
          </table:table-cell>
          <table:table-cell office:value-type="float" office:value="25794" table:style-name="ce9">
            <text:p>25.794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Elezioni regionali 2025 riscuotere gli onorari spettanti ai Presidenti Segretari e Scrutatori di seggio</text:p>
          </table:table-cell>
          <table:table-cell office:value-type="float" office:value="18789" table:style-name="ce9">
            <text:p>18.789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Richiedere certificati anagrafici di stato civile ed elettorali con timbro digitale</text:p>
          </table:table-cell>
          <table:table-cell office:value-type="float" office:value="17828" table:style-name="ce9">
            <text:p>17.828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Votare alle elezioni del Consiglio regionale e del Presidente della Giunta regionale del Veneto domenica 23 e lunedì 24 novembre 2025</text:p>
          </table:table-cell>
          <table:table-cell office:value-type="float" office:value="16931" table:style-name="ce9">
            <text:p>16.931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Richiedere Certificati demografici</text:p>
          </table:table-cell>
          <table:table-cell office:value-type="float" office:value="11628" table:style-name="ce9">
            <text:p>11.628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Accesso agli atti Edilizia e Imprese</text:p>
          </table:table-cell>
          <table:table-cell office:value-type="float" office:value="11338" table:style-name="ce9">
            <text:p>11.338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IMU Dichiarazioni</text:p>
          </table:table-cell>
          <table:table-cell office:value-type="float" office:value="10740" table:style-name="ce9">
            <text:p>10.740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Iscrizione alla ristorazione scolastica</text:p>
          </table:table-cell>
          <table:table-cell office:value-type="float" office:value="10708" table:style-name="ce9">
            <text:p>10.708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Iscrizioni all'Università dell'Educazione Permanente</text:p>
          </table:table-cell>
          <table:table-cell office:value-type="float" office:value="10595" table:style-name="ce9">
            <text:p>10.595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Mercato dell'Antiquariato della prima domenica del mese del quartiere San Zeno</text:p>
          </table:table-cell>
          <table:table-cell office:value-type="float" office:value="10286" table:style-name="ce9">
            <text:p>10.286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Elezioni regionali del 23 e 24 novembre 2025 disponibilità ad assumere incarico di Scrutatore dell'ufficio elettorale di sezione</text:p>
          </table:table-cell>
          <table:table-cell office:value-type="float" office:value="6840" table:style-name="ce9">
            <text:p>6.840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Richiesta pass disabili CUDE Contrassegno Unico Disabili Europeo</text:p>
          </table:table-cell>
          <table:table-cell office:value-type="float" office:value="6620" table:style-name="ce9">
            <text:p>6.620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Richiedere la tessera elettorale</text:p>
          </table:table-cell>
          <table:table-cell office:value-type="float" office:value="6191" table:style-name="ce9">
            <text:p>6.191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Imposta di Soggiorno Scadenze e sanzioni per i gestori delle strutture</text:p>
          </table:table-cell>
          <table:table-cell office:value-type="float" office:value="5932" table:style-name="ce9">
            <text:p>5.932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Richiedere un accesso straordinario alla Zona a Traffico Limitato ZTL</text:p>
          </table:table-cell>
          <table:table-cell office:value-type="float" office:value="5466" table:style-name="ce9">
            <text:p>5.466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Consulenze telefoniche e richiesta appuntamenti con i tecnici istruttori dell'edilizia SUAP e SUEP</text:p>
          </table:table-cell>
          <table:table-cell office:value-type="float" office:value="4688" table:style-name="ce9">
            <text:p>4.688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Pagare una sanzione</text:p>
          </table:table-cell>
          <table:table-cell office:value-type="float" office:value="4464" table:style-name="ce9">
            <text:p>4.464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Iscrizione all'Albo degli Scrutatori di Seggio Elettorale</text:p>
          </table:table-cell>
          <table:table-cell office:value-type="float" office:value="4412" table:style-name="ce9">
            <text:p>4.412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Citypass autovetture elettriche full electric</text:p>
          </table:table-cell>
          <table:table-cell office:value-type="float" office:value="4222" table:style-name="ce9">
            <text:p>4.222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10"/>
          <table:table-cell table:style-name="ce11"/>
          <table:table-cell table:number-columns-repeated="16380"/>
        </table:table-row>
        <table:table-row table:number-rows-repeated="20" table:style-name="ro1">
          <table:table-cell table:number-columns-repeated="3" table:style-name="ce2"/>
          <table:table-cell table:style-name="ce11"/>
          <table:table-cell table:number-columns-repeated="16380" table:style-name="ce1"/>
        </table:table-row>
        <table:table-row table:number-rows-repeated="32" table:style-name="ro1">
          <table:table-cell table:number-columns-repeated="2" table:style-name="ce2"/>
          <table:table-cell table:style-name="ce10"/>
          <table:table-cell table:style-name="ce11"/>
          <table:table-cell table:number-columns-repeated="16380" table:style-name="ce1"/>
        </table:table-row>
        <table:table-row table:number-rows-repeated="23" table:style-name="ro1">
          <table:table-cell table:number-columns-repeated="3" table:style-name="ce2"/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11"/>
          <table:table-cell table:number-columns-repeated="16380" table:style-name="ce1"/>
        </table:table-row>
        <table:table-row table:number-rows-repeated="1048477" table:style-name="ro1">
          <table:table-cell table:number-columns-repeated="16384"/>
        </table:table-row>
      </table:table>
      <table:database-ranges>
        <table:database-range table:target-range-address="Foglio1.B3:Foglio1.D99" table:name="__Anonymous_Sheet_DB__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zzotti Fulvia</meta:initial-creator>
    <dc:creator>fmizzott</dc:creator>
    <meta:creation-date>2006-09-25T09:17:32Z</meta:creation-date>
    <dc:date>2026-06-10T07:37:43Z</dc:date>
    <meta:editing-cycles>1</meta:editing-cycles>
    <meta:editing-duration>PT65S</meta:editing-duration>
  </office:meta>
</office:document-meta>
</file>