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3">
      <style:table-cell-properties fo:border="thin solid #000000" style:vertical-align="middle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20.0554166666667cm" style:use-optimal-column-width="true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Statistiche di utilizzo dei servizi in rete - numero visualizzazioni uniche - Periodo: Gennaio 2026 - 20 Maggio 2026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2">
            <text:p>Classifica</text:p>
          </table:table-cell>
          <table:table-cell office:value-type="string" table:style-name="ce3">
            <text:p>Servizio in rete</text:p>
          </table:table-cell>
          <table:table-cell office:value-type="string" table:style-name="ce2">
            <text:p>Visualizzazioni uniche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Carta di identità elettronica CIE</text:p>
          </table:table-cell>
          <table:table-cell office:value-type="float" office:value="33610" table:style-name="ce6">
            <text:p>33.610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Olimpiadi richiedere il Pass di accesso alla Zona Gialla</text:p>
          </table:table-cell>
          <table:table-cell office:value-type="float" office:value="19204" table:style-name="ce6">
            <text:p>19.204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Dichiarazione di residenza Cambio abitazione</text:p>
          </table:table-cell>
          <table:table-cell office:value-type="float" office:value="16410" table:style-name="ce6">
            <text:p>16.410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Iscrizione ai Centri Estivi Ricreativi 2026</text:p>
          </table:table-cell>
          <table:table-cell office:value-type="float" office:value="13499" table:style-name="ce6">
            <text:p>13.499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Richiedere iscrizione all'asilo nido</text:p>
          </table:table-cell>
          <table:table-cell office:value-type="float" office:value="10568" table:style-name="ce6">
            <text:p>10.568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Richiedere iscrizione alla mensa scolastica</text:p>
          </table:table-cell>
          <table:table-cell office:value-type="float" office:value="10023" table:style-name="ce6">
            <text:p>10.023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Certificati anagrafici di stato civile ed elettorali con timbro digitale</text:p>
          </table:table-cell>
          <table:table-cell office:value-type="float" office:value="8913" table:style-name="ce6">
            <text:p>8.913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Tessera elettorale</text:p>
          </table:table-cell>
          <table:table-cell office:value-type="float" office:value="8538" table:style-name="ce6">
            <text:p>8.538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Certificati demografici</text:p>
          </table:table-cell>
          <table:table-cell office:value-type="float" office:value="7331" table:style-name="ce6">
            <text:p>7.331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Vacanze in campeggio per famiglie con minori</text:p>
          </table:table-cell>
          <table:table-cell office:value-type="float" office:value="4965" table:style-name="ce6">
            <text:p>4.965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IMU Dichiarazioni</text:p>
          </table:table-cell>
          <table:table-cell office:value-type="float" office:value="4875" table:style-name="ce6">
            <text:p>4.875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Mercato dell'Antiquariato della prima domenica del mese del quartiere San Zeno</text:p>
          </table:table-cell>
          <table:table-cell office:value-type="float" office:value="4847" table:style-name="ce6">
            <text:p>4.847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Richiedere la carta di identità elettronica CIE</text:p>
          </table:table-cell>
          <table:table-cell office:value-type="float" office:value="4308" table:style-name="ce6">
            <text:p>4.308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Pass disabili CUDE Contrassegno Unico Disabili Europeo</text:p>
          </table:table-cell>
          <table:table-cell office:value-type="float" office:value="4037" table:style-name="ce6">
            <text:p>4.037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Imposta di Soggiorno Scadenze e sanzioni per i gestori delle strutture</text:p>
          </table:table-cell>
          <table:table-cell office:value-type="float" office:value="3894" table:style-name="ce6">
            <text:p>3.894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Pagare una sanzione</text:p>
          </table:table-cell>
          <table:table-cell office:value-type="float" office:value="3768" table:style-name="ce6">
            <text:p>3.768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Vacanze in albergo per over 65</text:p>
          </table:table-cell>
          <table:table-cell office:value-type="float" office:value="3457" table:style-name="ce6">
            <text:p>3.457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Consulenze telefoniche e richiesta appuntamenti con i tecnici istruttori dell'edilizia SUAP e SUEP</text:p>
          </table:table-cell>
          <table:table-cell office:value-type="float" office:value="3385" table:style-name="ce6">
            <text:p>3.385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Richiedere un accesso straordinario alla Zona a Traffico Limitato ZTL</text:p>
          </table:table-cell>
          <table:table-cell office:value-type="float" office:value="3307" table:style-name="ce6">
            <text:p>3.307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Richiedere iscrizione alla scuola dell'infanzia</text:p>
          </table:table-cell>
          <table:table-cell office:value-type="float" office:value="3223" table:style-name="ce6">
            <text:p>3.223</text:p>
          </table:table-cell>
          <table:table-cell table:style-name="ce7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simoni</meta:initial-creator>
    <dc:creator>isimoni</dc:creator>
    <meta:creation-date>2026-05-27T08:46:59Z</meta:creation-date>
    <dc:date>2026-05-28T07:34:46Z</dc:date>
  </office:meta>
</office:document-meta>
</file>