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Normale_Foglio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Normale_Foglio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Normale_Foglio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1" style:family="table-cell" style:parent-style-name="Normale_Foglio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2" style:family="table-cell" style:parent-style-name="Normale_Foglio2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2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5">
            <text:p>ANNO 2024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TOTALE</text:p>
          </table:table-cell>
          <table:table-cell office:value-type="float" office:value="57691180.420000099" table:style-name="ce10">
            <text:p>57691180,4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 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3">
            <text:p>Dettaglio maggiore importo per servizio</text:p>
          </table:table-cell>
          <table:covered-table-cell/>
          <table:table-cell table:style-name="ce3"/>
          <table:table-cell table:number-columns-repeated="16381"/>
        </table:table-row>
        <table:table-row table:style-name="ro5">
          <table:table-cell office:value-type="string" table:style-name="ce7">
            <text:p>Servizi</text:p>
          </table:table-cell>
          <table:table-cell office:value-type="string" table:style-name="ce8">
            <text:p>Importo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9">
            <text:p>CDS flussi</text:p>
          </table:table-cell>
          <table:table-cell office:value-type="float" office:value="11401215.109999999" table:style-name="ce10">
            <text:p>11401215,1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9">
            <text:p>SUAP - SUEP pratiche edilizie e paesaggio</text:p>
          </table:table-cell>
          <table:table-cell office:value-type="float" office:value="10375522.960000001" table:style-name="ce10">
            <text:p>10375522,96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9">
            <text:p>Imposta di Soggiorno</text:p>
          </table:table-cell>
          <table:table-cell office:value-type="float" office:value="7553013.9300000006" table:style-name="ce10">
            <text:p>7553013,9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Incassi Biglietterie</text:p>
          </table:table-cell>
          <table:table-cell office:value-type="float" office:value="6634494.9000000004" table:style-name="ce10">
            <text:p>6634494,9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1">
            <text:p>Canone Unico ordinario - Occupazioni</text:p>
          </table:table-cell>
          <table:table-cell office:value-type="float" office:value="2995647" table:style-name="ce12">
            <text:p>2995647,00</text:p>
          </table:table-cell>
          <table:table-cell table:number-columns-repeated="16382" table:style-name="ce1"/>
        </table:table-row>
        <table:table-row table:number-rows-repeated="13" table:style-name="ro3">
          <table:table-cell table:style-name="ce3"/>
          <table:table-cell table:number-columns-repeated="2" table:style-name="ce4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degoni Giulia</meta:initial-creator>
    <dc:creator>fmizzott</dc:creator>
    <meta:creation-date>2024-05-28T10:58:22Z</meta:creation-date>
    <dc:date>2026-06-10T07:34:46Z</dc:date>
    <meta:editing-cycles>4</meta:editing-cycles>
    <meta:editing-duration>PT1485S</meta:editing-duration>
  </office:meta>
</office:document-meta>
</file>