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normal" officeooo:rsid="0089517d" officeooo:paragraph-rsid="0089517d" style:font-size-asian="11pt" style:font-weight-asian="normal" style:font-size-complex="11pt" style:font-weight-complex="normal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4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ad1b0" officeooo:paragraph-rsid="01815e04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67ce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5fcc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f851f" officeooo:paragraph-rsid="01ae67ce" fo:background-color="transparent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style:font-name="Arial" fo:font-size="11pt" officeooo:paragraph-rsid="018405ec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style:font-name="Arial" fo:font-size="11pt" officeooo:paragraph-rsid="018b4acd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Arial" fo:font-size="11pt" officeooo:paragraph-rsid="001d2ec2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b40604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1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65f70f" officeooo:paragraph-rsid="006ef77c" style:font-name-asian="Calibri" style:font-size-asian="11pt" style:language-asian="en" style:country-asian="CA" style:font-weight-asian="normal" style:font-name-complex="Times New Roman1" style:font-size-complex="11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65f70f" officeooo:paragraph-rsid="006ef77c" style:font-name-asian="Calibri" style:font-size-asian="11pt" style:language-asian="en" style:country-asian="CA" style:font-weight-asian="normal" style:font-name-complex="Times New Roman1" style:font-size-complex="11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65f70f" officeooo:paragraph-rsid="00880471" style:font-name-asian="Calibri" style:font-size-asian="11pt" style:language-asian="en" style:country-asian="CA" style:font-weight-asian="normal" style:font-name-complex="Times New Roman1" style:font-size-complex="11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6ef77c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paragraph-rsid="01815e04" style:font-size-asian="12pt" style:font-weight-asian="bold" style:font-name-complex="Times New Roman1" style:font-size-complex="12pt" style:font-weight-complex="bold" style:text-scale="100%" fo:hyphenate="false" fo:hyphenation-remain-char-count="2" fo:hyphenation-push-char-count="2" loext:hyphenation-no-caps="false"/>
    </style:style>
    <style:style style:name="P26" style:family="paragraph" style:parent-style-name="Title">
      <style:text-properties fo:color="#000000" loext:opacity="100%" style:font-name="Arial" fo:font-size="12pt" style:text-underline-style="none" officeooo:rsid="0164b5f1" officeooo:paragraph-rsid="0164b5f1" style:font-size-asian="12pt" style:font-size-complex="12pt"/>
    </style:style>
    <style:style style:name="P27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1pt" officeooo:paragraph-rsid="018a0be5" style:font-size-asian="11pt" style:font-size-complex="11pt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.4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style:font-name="Arial" fo:font-size="11pt" officeooo:paragraph-rsid="018918b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1.191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192cm"/>
        </style:tab-stops>
      </style:paragraph-properties>
      <style:text-properties fo:color="#000000" loext:opacity="100%" style:font-name="Arial" fo:font-size="11pt" officeooo:rsid="0044470b" officeooo:paragraph-rsid="010b95ee" style:font-size-asian="11pt" style:font-size-complex="11pt"/>
    </style:style>
    <style:style style:name="P30" style:family="paragraph" style:parent-style-name="Standard">
      <style:paragraph-properties fo:margin-left="0cm" fo:margin-right="0.101cm" fo:margin-top="0.136cm" fo:margin-bottom="0.101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34" style:family="paragraph" style:parent-style-name="Footnote">
      <style:paragraph-properties fo:text-align="justify" style:justify-single-word="false"/>
      <style:text-properties officeooo:paragraph-rsid="01be84ef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officeooo:rsid="01c4f9d3" officeooo:paragraph-rsid="00213cbd" style:font-size-asian="8pt" style:font-size-complex="8pt"/>
    </style:style>
    <style:style style:name="P36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37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b6e659" style:font-size-asian="11pt" style:font-size-complex="11pt"/>
    </style:style>
    <style:style style:name="P38" style:family="paragraph" style:parent-style-name="List_20_Paragraph" style:list-style-name="L1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39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089517d" style:font-size-asian="11pt" style:font-size-complex="11pt"/>
    </style:style>
    <style:style style:name="P41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42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3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815e04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1c7a42d" officeooo:paragraph-rsid="01c023b5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officeooo:rsid="00261c66" officeooo:paragraph-rsid="01c023b5" style:font-size-asian="11pt" style:font-weight-asian="bold" style:font-name-complex="Arial" style:font-size-complex="11pt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47" style:family="paragraph">
      <style:paragraph-properties fo:text-align="start"/>
    </style:style>
    <style:style style:name="P48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tyle-asian="normal" style:font-name-complex="Times New Roman1" style:font-style-complex="normal"/>
    </style:style>
    <style:style style:name="T5" style:family="text">
      <style:text-properties fo:color="#1c1a10" loext:opacity="100%" fo:letter-spacing="0.002cm" fo:font-style="normal" officeooo:rsid="005482ed" style:font-style-asian="normal" style:font-name-complex="Times New Roman1" style:font-style-complex="normal"/>
    </style:style>
    <style:style style:name="T6" style:family="text">
      <style:text-properties fo:color="#1c1a10" loext:opacity="100%" fo:letter-spacing="0.002cm" fo:language="it" fo:country="IT" fo:font-style="normal" style:text-underline-style="none" fo:font-weight="normal" officeooo:rsid="005482ed" style:font-style-asian="normal" style:font-weight-asian="normal" style:font-name-complex="Times New Roman1" style:font-style-complex="normal" style:font-weight-complex="normal" style:text-scale="100%"/>
    </style:style>
    <style:style style:name="T7" style:family="text">
      <style:text-properties fo:color="#1c1a10" loext:opacity="100%" fo:letter-spacing="0.002cm" fo:language="it" fo:country="IT" fo:font-style="normal" style:text-underline-style="none" fo:font-weight="normal" officeooo:rsid="01ae67ce" style:font-style-asian="normal" style:font-weight-asian="normal" style:font-name-complex="Times New Roman1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2pt" style:text-underline-style="none" officeooo:rsid="0164b5f1" style:font-size-asian="12pt" style:font-size-complex="12pt"/>
    </style:style>
    <style:style style:name="T13" style:family="text">
      <style:text-properties fo:color="#000000" loext:opacity="100%" style:font-name="Arial" fo:font-size="12pt" style:text-underline-style="none" officeooo:rsid="01815e04" style:font-size-asian="12pt" style:font-size-complex="12pt"/>
    </style:style>
    <style:style style:name="T14" style:family="text">
      <style:text-properties fo:color="#000000" loext:opacity="100%" style:font-name="Arial" fo:font-size="12pt" style:text-underline-style="none" officeooo:rsid="016827c9" style:font-size-asian="12pt" style:font-size-complex="12pt"/>
    </style:style>
    <style:style style:name="T15" style:family="text">
      <style:text-properties fo:color="#000000" loext:opacity="100%" style:font-name="Arial" fo:font-size="12pt" fo:language="it" fo:country="IT" style:text-underline-style="none" fo:font-weight="bold" officeooo:rsid="01a78347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letter-spacing="normal" fo:language="it" fo:country="IT" fo:font-weight="bold" style:font-size-asian="12pt" style:font-weight-asian="bold" style:font-name-complex="Times New Roman1" style:font-size-complex="12pt" style:font-weight-complex="bold" style:text-scale="100%"/>
    </style:style>
    <style:style style:name="T17" style:family="text">
      <style:text-properties fo:color="#000000" loext:opacity="100%" style:font-name="Arial" fo:font-size="12pt" fo:letter-spacing="normal" fo:language="it" fo:country="IT" fo:font-weight="bold" officeooo:rsid="01aad1b0" style:font-size-asian="12pt" style:font-weight-asian="bold" style:font-name-complex="Times New Roman1" style:font-size-complex="12pt" style:font-weight-complex="bold" style:text-scale="100%"/>
    </style:style>
    <style:style style:name="T18" style:family="text">
      <style:text-properties fo:color="#000000" loext:opacity="100%" style:font-name="Arial" fo:font-size="12pt" fo:letter-spacing="normal" fo:language="it" fo:country="IT" fo:font-weight="bold" officeooo:rsid="01c023b5" style:font-size-asian="12pt" style:font-weight-asian="bold" style:font-name-complex="Times New Roman1" style:font-size-complex="12pt" style:font-weight-complex="bold" style:text-scale="100%"/>
    </style:style>
    <style:style style:name="T19" style:family="text">
      <style:text-properties fo:color="#000000" loext:opacity="100%" fo:language="it" fo:country="IT" officeooo:rsid="01b40604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fo:color="#000000" loext:opacity="100%" fo:language="it" fo:country="IT" officeooo:rsid="01ae67ce" style:font-name-asian="Times New Roman1" style:language-asian="en" style:country-asian="US" style:font-name-complex="Times New Roman1" style:language-complex="ar" style:country-complex="SA"/>
    </style:style>
    <style:style style:name="T21" style:family="text">
      <style:text-properties fo:color="#000000" loext:opacity="100%" fo:language="it" fo:country="IT" officeooo:rsid="01a78347" style:font-name-asian="Times New Roman1" style:language-asian="en" style:country-asian="US" style:font-name-complex="Times New Roman1" style:language-complex="ar" style:country-complex="SA"/>
    </style:style>
    <style:style style:name="T22" style:family="text">
      <style:text-properties fo:color="#000000" loext:opacity="100%" fo:language="it" fo:country="IT" officeooo:rsid="01ae9df2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fo:color="#000000" loext:opacity="100%" fo:language="it" fo:country="IT" officeooo:rsid="016947ec" style:font-name-asian="Times New Roman1" style:language-asian="en" style:country-asian="US" style:font-name-complex="Times New Roman1" style:language-complex="ar" style:country-complex="SA"/>
    </style:style>
    <style:style style:name="T24" style:family="text">
      <style:text-properties fo:color="#000000" loext:opacity="100%" fo:language="it" fo:country="IT" officeooo:rsid="00783010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fo:color="#000000" loext:opacity="100%" fo:language="it" fo:country="IT" officeooo:rsid="00ba8037" style:font-name-asian="Times New Roman1" style:language-asian="en" style:country-asian="US" style:font-name-complex="Times New Roman1" style:language-complex="ar" style:country-complex="SA"/>
    </style:style>
    <style:style style:name="T26" style:family="text">
      <style:text-properties fo:color="#000000" loext:opacity="100%" fo:language="it" fo:country="IT" officeooo:rsid="0044470b" style:font-name-asian="Times New Roman1" style:language-asian="en" style:country-asian="US" style:font-name-complex="Times New Roman1" style:language-complex="ar" style:country-complex="SA"/>
    </style:style>
    <style:style style:name="T27" style:family="text">
      <style:text-properties fo:color="#000000" loext:opacity="100%" fo:language="it" fo:country="IT" fo:font-style="italic" fo:font-weight="normal" officeooo:rsid="00783010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color="#000000" loext:opacity="100%" style:text-underline-style="none"/>
    </style:style>
    <style:style style:name="T29" style:family="text">
      <style:text-properties fo:color="#000000" loext:opacity="100%" style:text-underline-style="none" style:text-scale="99%"/>
    </style:style>
    <style:style style:name="T30" style:family="text">
      <style:text-properties fo:color="#000000" loext:opacity="100%" fo:letter-spacing="normal" fo:language="it" fo:country="IT" fo:font-weight="bold" style:font-weight-asian="bold" style:font-name-complex="Times New Roman1" style:font-weight-complex="bold" style:text-scale="100%"/>
    </style:style>
    <style:style style:name="T31" style:family="text">
      <style:text-properties fo:color="#000000" loext:opacity="100%" fo:letter-spacing="normal" fo:language="it" fo:country="IT" fo:font-weight="bold" officeooo:rsid="01aad1b0" style:font-weight-asian="bold" style:font-name-complex="Times New Roman1" style:font-weight-complex="bold" style:text-scale="100%"/>
    </style:style>
    <style:style style:name="T32" style:family="text">
      <style:text-properties fo:color="#000000" loext:opacity="100%" fo:letter-spacing="normal" fo:language="it" fo:country="IT" fo:font-weight="bold" officeooo:rsid="0014e96d" fo:background-color="transparent" loext:char-shading-value="0" style:font-weight-asian="bold" style:font-name-complex="Times New Roman1" style:font-weight-complex="bold" style:text-scale="100%"/>
    </style:style>
    <style:style style:name="T33" style:family="text">
      <style:text-properties fo:color="#000000" loext:opacity="100%" fo:letter-spacing="normal" fo:language="it" fo:country="IT" fo:font-weight="bold" officeooo:rsid="01827f64" fo:background-color="transparent" loext:char-shading-value="0" style:font-weight-asian="bold" style:font-name-complex="Times New Roman1" style:font-weight-complex="bold" style:text-scale="100%"/>
    </style:style>
    <style:style style:name="T34" style:family="text">
      <style:text-properties fo:color="#000000" loext:opacity="100%" fo:letter-spacing="normal" fo:language="it" fo:country="IT" fo:font-weight="bold" officeooo:rsid="01ae5fcc" fo:background-color="transparent" loext:char-shading-value="0" style:font-weight-asian="bold" style:font-name-complex="Times New Roman1" style:font-weight-complex="bold" style:text-scale="100%"/>
    </style:style>
    <style:style style:name="T35" style:family="text">
      <style:text-properties fo:color="#000000" loext:opacity="100%" fo:letter-spacing="normal" fo:language="it" fo:country="IT" fo:font-weight="bold" officeooo:rsid="01828eac" fo:background-color="transparent" loext:char-shading-value="0" style:font-weight-asian="bold" style:font-name-complex="Times New Roman1" style:font-weight-complex="bold" style:text-scale="100%"/>
    </style:style>
    <style:style style:name="T36" style:family="text">
      <style:text-properties fo:color="#000000" loext:opacity="100%" fo:letter-spacing="normal" fo:language="it" fo:country="IT" fo:font-weight="bold" officeooo:rsid="018f239a" fo:background-color="transparent" loext:char-shading-value="0" style:font-weight-asian="bold" style:font-name-complex="Times New Roman1" style:font-weight-complex="bold" style:text-scale="100%"/>
    </style:style>
    <style:style style:name="T37" style:family="text">
      <style:text-properties fo:color="#000000" loext:opacity="100%" fo:letter-spacing="normal" fo:language="it" fo:country="IT" fo:font-weight="bold" officeooo:rsid="018405ec" fo:background-color="transparent" loext:char-shading-value="0" style:font-weight-asian="bold" style:font-name-complex="Times New Roman1" style:font-weight-complex="bold" style:text-scale="100%"/>
    </style:style>
    <style:style style:name="T38" style:family="text">
      <style:text-properties fo:color="#000000" loext:opacity="100%" fo:letter-spacing="normal" fo:language="it" fo:country="IT" fo:font-weight="normal" officeooo:rsid="01827f64" fo:background-color="transparent" loext:char-shading-value="0" style:font-weight-asian="normal" style:font-name-complex="Times New Roman1" style:font-weight-complex="normal" style:text-scale="100%"/>
    </style:style>
    <style:style style:name="T39" style:family="text">
      <style:text-properties fo:color="#000000" loext:opacity="100%" fo:letter-spacing="normal" fo:language="it" fo:country="IT" fo:font-weight="normal" officeooo:rsid="0065f70f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0" style:family="text">
      <style:text-properties fo:color="#000000" loext:opacity="100%" fo:letter-spacing="normal" fo:language="it" fo:country="IT" fo:font-weight="normal" officeooo:rsid="008b8008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1" style:family="text">
      <style:text-properties fo:color="#000000" loext:opacity="100%" fo:letter-spacing="normal" fo:language="it" fo:country="IT" fo:font-weight="normal" officeooo:rsid="011fd0fc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2" style:family="text">
      <style:text-properties fo:color="#000000" loext:opacity="100%" fo:letter-spacing="normal" fo:language="it" fo:country="IT" fo:font-weight="normal" officeooo:rsid="016cce9b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3" style:family="text">
      <style:text-properties fo:color="#000000" loext:opacity="100%" fo:letter-spacing="normal" fo:language="it" fo:country="IT" fo:font-weight="normal" officeooo:rsid="018b4acd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4" style:family="text">
      <style:text-properties fo:color="#000000" loext:opacity="100%" fo:letter-spacing="normal" fo:language="it" fo:country="IT" fo:font-weight="normal" officeooo:rsid="0193ac60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5" style:family="text">
      <style:text-properties fo:color="#000000" loext:opacity="100%" fo:letter-spacing="normal" fo:language="it" fo:country="IT" fo:font-weight="normal" officeooo:rsid="0065f70f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6" style:family="text">
      <style:text-properties fo:color="#000000" loext:opacity="100%" fo:letter-spacing="normal" fo:language="it" fo:country="IT" fo:font-weight="normal" officeooo:rsid="008a7394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7" style:family="text">
      <style:text-properties fo:color="#000000" loext:opacity="100%" fo:letter-spacing="normal" fo:language="it" fo:country="IT" fo:font-weight="normal" officeooo:rsid="008b8008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8" style:family="text">
      <style:text-properties fo:color="#000000" loext:opacity="100%" fo:letter-spacing="normal" fo:language="it" fo:country="IT" fo:font-style="normal" style:text-underline-style="none" fo:font-weight="normal" officeooo:rsid="00213cbd" style:font-style-asian="normal" style:font-weight-asian="normal" style:font-name-complex="Times New Roman Bold" style:font-style-complex="normal" style:font-weight-complex="normal" style:text-scale="107%"/>
    </style:style>
    <style:style style:name="T49" style:family="text">
      <style:text-properties fo:color="#000000" loext:opacity="100%" fo:letter-spacing="normal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0" style:family="text">
      <style:text-properties fo:color="#000000" loext:opacity="100%" fo:letter-spacing="normal" fo:language="it" fo:country="IT" fo:font-style="normal" style:text-underline-style="none" fo:font-weight="normal" officeooo:rsid="007fde49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7%"/>
    </style:style>
    <style:style style:name="T51" style:family="text">
      <style:text-properties fo:color="#000000" loext:opacity="100%" fo:letter-spacing="normal" fo:language="it" fo:country="IT" style:text-underline-style="none" fo:font-weight="normal" officeooo:rsid="018918be" style:font-weight-asian="normal" style:font-name-complex="Times New Roman Bold" style:font-weight-complex="normal" style:text-scale="100%"/>
    </style:style>
    <style:style style:name="T52" style:family="text">
      <style:text-properties fo:color="#000000" loext:opacity="100%" fo:letter-spacing="0.018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3" style:family="text">
      <style:text-properties fo:color="#000000" loext:opacity="100%" fo:letter-spacing="0.019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4" style:family="text">
      <style:text-properties fo:color="#000000" loext:opacity="100%" fo:letter-spacing="0.021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5" style:family="text">
      <style:text-properties fo:color="#000000" loext:opacity="100%" fo:letter-spacing="0.012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6" style:family="text">
      <style:text-properties fo:color="#000000" loext:opacity="100%" fo:letter-spacing="0.016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7" style:family="text">
      <style:text-properties fo:color="#000000" loext:opacity="100%" officeooo:rsid="01ae67ce"/>
    </style:style>
    <style:style style:name="T58" style:family="text">
      <style:text-properties fo:color="#000000" loext:opacity="100%" fo:letter-spacing="0.034cm"/>
    </style:style>
    <style:style style:name="T59" style:family="text">
      <style:text-properties fo:color="#000000" loext:opacity="100%" fo:letter-spacing="0.037cm"/>
    </style:style>
    <style:style style:name="T60" style:family="text">
      <style:text-properties fo:color="#000000" loext:opacity="100%" fo:letter-spacing="0.032cm"/>
    </style:style>
    <style:style style:name="T61" style:family="text">
      <style:text-properties fo:color="#000000" loext:opacity="100%" fo:letter-spacing="0.039cm"/>
    </style:style>
    <style:style style:name="T62" style:family="text">
      <style:text-properties fo:color="#000000" loext:opacity="100%" officeooo:rsid="0044470b"/>
    </style:style>
    <style:style style:name="T63" style:family="text">
      <style:text-properties fo:color="#000000" loext:opacity="100%" officeooo:rsid="01ae9df2"/>
    </style:style>
    <style:style style:name="T64" style:family="text">
      <style:text-properties fo:color="#000000" loext:opacity="100%" officeooo:rsid="0125ca58"/>
    </style:style>
    <style:style style:name="T65" style:family="text">
      <style:text-properties fo:color="#000000" loext:opacity="100%" officeooo:rsid="004889d9"/>
    </style:style>
    <style:style style:name="T66" style:family="text">
      <style:text-properties officeooo:rsid="008a7394"/>
    </style:style>
    <style:style style:name="T67" style:family="text">
      <style:text-properties style:font-name="Arial" fo:font-size="8pt" officeooo:rsid="00213cbd" style:font-size-asian="8pt" style:font-size-complex="8pt"/>
    </style:style>
    <style:style style:name="T68" style:family="text">
      <style:text-properties style:font-name="Arial" fo:font-size="8pt" officeooo:rsid="00cb870d" style:font-size-asian="8pt" style:font-size-complex="8pt"/>
    </style:style>
    <style:style style:name="T69" style:family="text">
      <style:text-properties style:font-name="Arial" fo:font-size="8pt" officeooo:rsid="01c4f9d3" style:font-size-asian="8pt" style:font-size-complex="8pt"/>
    </style:style>
    <style:style style:name="T70" style:family="text">
      <style:text-properties officeooo:rsid="0174943d"/>
    </style:style>
    <style:style style:name="T71" style:family="text">
      <style:text-properties officeooo:rsid="017bb39f"/>
    </style:style>
    <style:style style:name="T72" style:family="text">
      <style:text-properties officeooo:rsid="018c1051"/>
    </style:style>
    <style:style style:name="T73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a78347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5" style:family="text">
      <style:text-properties style:use-window-font-color="true" loext:opacity="0%" fo:font-weight="bold" officeooo:rsid="00261c66" style:letter-kerning="true" style:font-name-asian="NSimSun1" style:language-asian="zh" style:country-asian="CN" style:font-weight-asian="bold" style:font-name-complex="Arial" style:language-complex="hi" style:country-complex="IN" style:font-weight-complex="bold"/>
    </style:style>
    <style:style style:name="T76" style:family="text">
      <style:text-properties officeooo:rsid="01ae67ce"/>
    </style:style>
    <style:style style:name="T77" style:family="text">
      <style:text-properties officeooo:rsid="01c023b5"/>
    </style:style>
    <style:style style:name="T78" style:family="text">
      <style:text-properties fo:font-weight="bold" style:font-weight-asian="bold" style:font-name-complex="Arial" style:font-weight-complex="bold"/>
    </style:style>
    <style:style style:name="T79" style:family="text">
      <style:text-properties fo:font-weight="bold" officeooo:rsid="00261c66" style:font-weight-asian="bold" style:font-name-complex="Arial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19" form:id="control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1" form:id="control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2" form:id="control22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5" form:id="control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Car._20_predefinito_20_paragrafo"><text:span text:style-name="T74">Allegato </text:span></text:span><text:span text:style-name="Car._20_predefinito_20_paragrafo"><text:span text:style-name="T73">B</text:span></text:span></text:p>
      <text:p text:style-name="P26"/>
      <text:p text:style-name="P25"><text:tab/><text:tab/>AL COMUNE DI VERONA</text:p>
      <text:p text:style-name="P43"><text:span text:style-name="T16"><text:tab/><text:tab/></text:span><text:span text:style-name="T17">Direzione </text:span><text:span text:style-name="T18">Manutenzioni Edilizie</text:span></text:p>
      <text:p text:style-name="P4"/>
      <text:p text:style-name="P8"><text:span text:style-name="T32">O</text:span><text:span text:style-name="T33">GGETTO:</text:span><text:span text:style-name="T38"> </text:span><text:span text:style-name="T34">Avviso di </text:span><text:span text:style-name="T33">manifestazione di interesse </text:span><text:span text:style-name="T35">per </text:span><text:span text:style-name="T36">l’individuazione</text:span><text:span text:style-name="T35"> di operatori economici interessati a partecipare alla procedura </text:span><text:span text:style-name="T36">negoziata,</text:span><text:span text:style-name="T35"> <text:s/></text:span><text:span text:style-name="T37">ai sensi dell’art. 50 del D.Lgs. 36/23 e degli artt. 1 e 2 dell’Allegato II. 1 del <text:s/>D.Lgs. 36/23, per </text:span><text:span text:style-name="T36">l’affidamento</text:span><text:span text:style-name="T37"> </text:span><text:span text:style-name="T36">de</text:span><text:span text:style-name="T37">i lavori di:</text:span></text:p>
      <text:p text:style-name="P45">MANUTENZIONE STRAORDINARIA IMPIANTI SPORTIVI ANNO 2023 – LOTTO 2 SOSTITUZIONE COPERTURA “WARMUP AREA IN PIAZZALE ATLETI AZZURRI D’ITALIA”</text:p>
      <text:p text:style-name="P44"><text:span text:style-name="T78">CUP </text:span><text:span text:style-name="T79">I32H22001040004 – CIG B17ADBBDFB -</text:span><text:span text:style-name="T78"> PBM </text:span><text:span text:style-name="T79">6293 - </text:span><text:span text:style-name="T78">CDI </text:span><text:span text:style-name="T75">120130 - </text:span><text:span text:style-name="T78"><text:s/>FASCICOLO </text:span><text:span text:style-name="T79">2023/6.4/22</text:span> </text:p>
      <text:p text:style-name="P5">DICHIARAZIONE <text:s/><text:span text:style-name="T76">SOSTITUTIVA <text:s/>DELL’</text:span>IMPRESA AUSILIARIA</text:p>
      <text:p text:style-name="P7">ai sensi degli artt. 46 e 47 del DPR 28/12/2000 n. 445 e successive modificazioni</text:p>
      <text:p text:style-name="P6"/>
      <text:p text:style-name="P10"><draw:control text:anchor-type="as-char" draw:z-index="1" draw:name="Forma6" draw:style-name="gr1" draw:text-style-name="P48" svg:width="1.001cm" svg:height="0.652cm" draw:control="control2"/><text:span text:style-name="T2">sottoscritt</text:span><text:span text:style-name="T2"><draw:control text:anchor-type="as-char" draw:z-index="2" draw:name="Forma7" draw:style-name="gr1" draw:text-style-name="P46" svg:width="0.652cm" svg:height="0.652cm" draw:control="control3"/></text:span><text:span text:style-name="T2"> </text:span><text:span text:style-name="T2"><draw:control text:anchor-type="as-char" draw:z-index="3" draw:name="Forma8" draw:style-name="gr1" draw:text-style-name="P46" svg:width="13.154cm" svg:height="0.652cm" draw:control="control4"/></text:span></text:p>
      <text:p text:style-name="P11"><text:span text:style-name="T1">CF </text:span><text:span text:style-name="T1"><draw:control text:anchor-type="as-char" draw:z-index="0" draw:name="Forma9" draw:style-name="gr1" draw:text-style-name="P46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2" draw:text-style-name="P47" svg:width="0.75cm" svg:height="0.472cm" svg:x="0cm" svg:y="0.062cm" draw:control="control26"/><text:s text:c="7"/><text:span text:style-name="T72">Titolare</text:span> <text:s/></text:p>
      <text:p text:style-name="P12"><draw:control text:anchor-type="as-char" svg:y="-0.512cm" draw:z-index="21" draw:name="Forma13" draw:style-name="gr3" draw:text-style-name="P47" svg:width="0.652cm" svg:height="0.652cm" draw:control="control27"/><text:s/><text:span text:style-name="T72">Legale Rappresentante</text:span></text:p>
      <text:p text:style-name="P13"><draw:control text:anchor-type="paragraph" draw:z-index="22" draw:name="Forma14" draw:style-name="gr2" draw:text-style-name="P47" svg:width="0.652cm" svg:height="0.652cm" svg:x="0.025cm" svg:y="0.032cm" draw:control="control28"/><text:s text:c="7"/><text:span text:style-name="T72">Procuratore</text:span> </text:p>
      <text:p text:style-name="P14"><text:span text:style-name="T3">come da procura</text:span><text:span text:style-name="T3"><text:note text:id="ftn1" text:note-class="footnote"><text:note-citation>1</text:note-citation><text:note-body><text:p text:style-name="P34"><text:span text:style-name="T67">Da compilare se </text:span><text:span text:style-name="T68">munito di procura. </text:span><text:span text:style-name="T69">In tal caso, allegare copia della procura generale o speciale di conferimento dei poteri di rappresentanza.</text:span></text:p><text:p text:style-name="P35"/></text:note-body></text:note></text:span><text:span text:style-name="T3"> </text:span><text:span text:style-name="T4">n. </text:span><text:span text:style-name="T4"><draw:control text:anchor-type="as-char" draw:z-index="4" draw:name="Forma35" draw:style-name="gr4" draw:text-style-name="P46" svg:width="1.897cm" svg:height="0.652cm" draw:control="control15"/></text:span><text:span text:style-name="T4"><text:s/></text:span><text:span text:style-name="T5">del </text:span><text:span text:style-name="T5"><draw:control text:anchor-type="as-char" svg:y="-0.467cm" draw:z-index="5" draw:name="Forma36" draw:style-name="gr5" draw:text-style-name="P46" svg:width="4.102cm" svg:height="0.652cm" draw:control="control16"/></text:span><text:span text:style-name="T5"><text:s/></text:span></text:p>
      <text:p text:style-name="P15"><text:span text:style-name="T6">del</text:span><text:span text:style-name="T7">l’impresa</text:span><text:span text:style-name="T48">:</text:span></text:p>
      <text:p text:style-name="P31"><text:s/><draw:control text:anchor-type="as-char" draw:z-index="16" draw:name="Forma5" draw:style-name="gr4" draw:text-style-name="P46" svg:width="16.624cm" svg:height="0.652cm" draw:control="control7"/></text:p>
      <text:p text:style-name="P16">con sede in <draw:control text:anchor-type="as-char" svg:y="-0.467cm" draw:z-index="7" draw:name="Forma16" draw:style-name="gr5" draw:text-style-name="P46" svg:width="10.184cm" svg:height="0.652cm" draw:control="control18"/><text:s/><text:span text:style-name="T8">CAP </text:span><text:span text:style-name="T8"><draw:control text:anchor-type="as-char" svg:y="-0.467cm" draw:z-index="8" draw:name="Forma18" draw:style-name="gr5" draw:text-style-name="P46" svg:width="3.493cm" svg:height="0.652cm" draw:control="control19"/></text:span></text:p>
      <text:p text:style-name="P16"><text:span text:style-name="T9"><text:tab/>via </text:span><text:span text:style-name="T9"><draw:control text:anchor-type="as-char" svg:y="-0.467cm" draw:z-index="9" draw:name="Forma17" draw:style-name="gr5" draw:text-style-name="P46" svg:width="6.453cm" svg:height="0.652cm" draw:control="control20"/></text:span><text:span text:style-name="T9"><text:s/>n. </text:span><text:span text:style-name="T9"><draw:control text:anchor-type="as-char" svg:y="-0.467cm" draw:z-index="10" draw:name="Forma19" draw:style-name="gr5" draw:text-style-name="P46" svg:width="1.832cm" svg:height="0.652cm" draw:control="control21"/></text:span><text:span text:style-name="T9"><text:s/>partita IVA <text:s/></text:span><text:span text:style-name="T9"><draw:control text:anchor-type="as-char" svg:y="-0.467cm" draw:z-index="11" draw:name="Forma20" draw:style-name="gr5" draw:text-style-name="P48" svg:width="4.416cm" svg:height="0.652cm" draw:control="control22"/></text:span></text:p>
      <text:p text:style-name="P17"><text:tab/><text:span text:style-name="T70">CF </text:span><text:span text:style-name="T70"><draw:control text:anchor-type="as-char" svg:y="-0.467cm" draw:z-index="18" draw:name="Forma20_0" draw:style-name="gr5" draw:text-style-name="P48" svg:width="6.446cm" svg:height="0.652cm" draw:control="control25"/></text:span><text:span text:style-name="T70"><text:s text:c="7"/></text:span>telefono <draw:control text:anchor-type="as-char" svg:y="-0.467cm" draw:z-index="12" draw:name="Forma21" draw:style-name="gr5" draw:text-style-name="P46" svg:width="6.54cm" svg:height="0.652cm" draw:control="control23"/><text:s/></text:p>
      <text:p text:style-name="P17"><text:span text:style-name="T10"><text:tab/>indirizzo </text:span>e-mail <text:s/><draw:control text:anchor-type="as-char" draw:z-index="13" draw:name="Forma22" draw:style-name="gr4" draw:text-style-name="P46" svg:width="13.128cm" svg:height="0.652cm" draw:control="control24"/></text:p>
      <text:p text:style-name="P18"><text:tab/>indirizzo pec <draw:control text:anchor-type="as-char" svg:y="-0.467cm" draw:z-index="6" draw:name="Forma23" draw:style-name="gr5" draw:text-style-name="P46" svg:width="13.634cm" svg:height="0.652cm" draw:control="control17"/></text:p>
      <text:p text:style-name="P9"><text:span text:style-name="T49">consapevole</text:span><text:span text:style-name="T52"> </text:span><text:span text:style-name="T49">delle</text:span><text:span text:style-name="T53"> </text:span><text:span text:style-name="T49">sanzioni</text:span><text:span text:style-name="T53"> </text:span><text:span text:style-name="T49">penali</text:span><text:span text:style-name="T54"> </text:span><text:span text:style-name="T49">in</text:span><text:span text:style-name="T55"> </text:span><text:span text:style-name="T49">cui</text:span><text:span text:style-name="T54"> </text:span><text:span text:style-name="T49">può</text:span><text:span text:style-name="T52"> </text:span><text:span text:style-name="T49">incorrere</text:span><text:span text:style-name="T56"> </text:span><text:span text:style-name="T49">in</text:span><text:span text:style-name="T52"> </text:span><text:span text:style-name="T49">caso</text:span><text:span text:style-name="T52"> </text:span><text:span text:style-name="T49">di</text:span><text:span text:style-name="T54"> </text:span><text:span text:style-name="T49">dichiarazioni mendaci, ai sensi dell’art. 76 del DPR 28 dicembre 2000 n. 445 e </text:span><text:span text:style-name="T50">successive modificazioni</text:span></text:p>
      <text:p text:style-name="P30">D I C H I A R A </text:p>
      <text:p text:style-name="P19">che l’Impresa:</text:p>
      <text:p text:style-name="P27"><text:soft-page-break/><text:span text:style-name="T11">- <text:s/></text:span><text:span text:style-name="T19">è</text:span><text:span text:style-name="T57"> iscritta </text:span><text:span text:style-name="T11">al</text:span><text:span text:style-name="T58"> </text:span><text:span text:style-name="T11">Registro</text:span><text:span text:style-name="T58"> </text:span><text:span text:style-name="T11">delle</text:span><text:span text:style-name="T59"> </text:span><text:span text:style-name="T11">Imprese</text:span><text:span text:style-name="T60"> </text:span><text:span text:style-name="T11">della</text:span><text:span text:style-name="T60"> </text:span><text:span text:style-name="T11">Camera</text:span><text:span text:style-name="T60"> </text:span><text:span text:style-name="T11">di</text:span><text:span text:style-name="T58"> </text:span><text:span text:style-name="T11">Commercio</text:span><text:span text:style-name="T61"> </text:span><text:span text:style-name="T11">Industria</text:span><text:span text:style-name="T60"> </text:span><text:span text:style-name="T11">Artigianato</text:span><text:span text:style-name="T58"> </text:span><text:span text:style-name="T11">e</text:span><text:span text:style-name="T60"> </text:span><text:span text:style-name="T11">Agricoltura</text:span><text:span text:style-name="T60"> </text:span><text:span text:style-name="T28">di</text:span><text:span text:style-name="T29"> </text:span><text:span text:style-name="T29"><draw:control text:anchor-type="as-char" draw:z-index="14" draw:name="Forma11" draw:style-name="gr4" draw:text-style-name="P46" svg:width="6.054cm" svg:height="0.652cm" draw:control="control5"/></text:span><text:span text:style-name="T29"><text:s/></text:span><text:span text:style-name="T28">numero</text:span><text:span text:style-name="T11"> REA </text:span><text:span text:style-name="T11"><draw:control text:anchor-type="as-char" draw:z-index="15" draw:name="Forma12" draw:style-name="gr4" draw:text-style-name="P46" svg:width="3.873cm" svg:height="0.652cm" draw:control="control6"/></text:span></text:p>
      <text:p text:style-name="P28"><text:span text:style-name="T51">codice ATECO </text:span><text:span text:style-name="T51"><draw:control text:anchor-type="as-char" draw:z-index="19" draw:name="Forma12_0" draw:style-name="gr4" draw:text-style-name="P46" svg:width="3.873cm" svg:height="0.652cm" draw:control="control9"/></text:span></text:p>
      <text:list xml:id="list2124177933" text:style-name="L1">
        <text:list-item>
          <text:p text:style-name="P36"><text:span text:style-name="T20">è </text:span><text:span text:style-name="T19">in possesso</text:span><text:span text:style-name="T21">, ai sensi e per gli effetti dell’art. 104 del D.Lgs. n. 36/23, </text:span><text:span text:style-name="T19">dei</text:span><text:span text:style-name="T21"> seguenti requisiti di capacità tecnica, </text:span><text:span text:style-name="T20">indicati</text:span><text:span text:style-name="T21"> nell’Avviso di manifestazione d’interesse, dei quali l’</text:span><text:span text:style-name="T20">impresa ausiliata <text:s/></text:span><text:span text:style-name="T20"><draw:control text:anchor-type="as-char" draw:z-index="27" draw:name="Forma8_6" draw:style-name="gr1" draw:text-style-name="P46" svg:width="11.048cm" svg:height="0.652cm" draw:control="control14"/></text:span><text:span text:style-name="T21"><text:s/>risulta carente e che sono oggetto di avvalimento:</text:span></text:p>
        </text:list-item>
      </text:list>
      <text:p text:style-name="P32"><draw:control text:anchor-type="as-char" draw:z-index="23" draw:name="Forma8_3" draw:style-name="gr1" draw:text-style-name="P46" svg:width="16.599cm" svg:height="0.652cm" draw:control="control10"/></text:p>
      <text:p text:style-name="P33"><draw:control text:anchor-type="as-char" draw:z-index="24" draw:name="Forma8_4" draw:style-name="gr1" draw:text-style-name="P46" svg:width="16.599cm" svg:height="0.652cm" draw:control="control11"/></text:p>
      <text:p text:style-name="P33"><draw:control text:anchor-type="as-char" draw:z-index="25" draw:name="Forma8_5" draw:style-name="gr1" draw:text-style-name="P46" svg:width="16.599cm" svg:height="0.652cm" draw:control="control12"/></text:p>
      <text:list xml:id="list132823139403535" text:continue-numbering="true" text:style-name="L1">
        <text:list-item>
          <text:p text:style-name="P37"><text:span text:style-name="T20">s</text:span><text:span text:style-name="T19">i obbliga</text:span><text:span text:style-name="T20"> nei confronti dell’impresa ausiliata</text:span></text:p>
          <text:p text:style-name="P37"><text:span text:style-name="T21"><text:s/></text:span><text:span text:style-name="T21"><draw:control text:anchor-type="as-char" draw:z-index="26" draw:name="Forma8_6" draw:style-name="gr1" draw:text-style-name="P46" svg:width="16.475cm" svg:height="0.652cm" draw:control="control13"/></text:span><text:span text:style-name="T21"><text:s/>e <text:s/></text:span><text:span text:style-name="T20">del Comune di Verona</text:span><text:span text:style-name="T21"> a </text:span><text:span text:style-name="T22">fornire i predetti requisiti dei quali è carente l’impresa ausiliata e a mettere a disposizione </text:span><text:span text:style-name="T21"><text:s/>le risorse necessarie per tutta la durata dell’appalto, </text:span><text:span text:style-name="T22">nei modi e nei limiti stabiliti da</text:span><text:span text:style-name="T21">ll’art. 104 del D.Lgs. n. 36/23;</text:span></text:p>
        </text:list-item>
        <text:list-item>
          <text:p text:style-name="P38"><text:span text:style-name="T62">non </text:span><text:span text:style-name="T63">incorre nelle cause di esclusione </text:span><text:span text:style-name="T62"><text:s/>previste da</text:span><text:span text:style-name="T64">gli </text:span><text:span text:style-name="T62">art</text:span><text:span text:style-name="T64">t</text:span><text:span text:style-name="T62">. </text:span><text:span text:style-name="T64">da 94 a 98</text:span><text:span text:style-name="T62"> del </text:span><text:span text:style-name="T23">D.Lgs.</text:span><text:span text:style-name="T62"> n. </text:span><text:span text:style-name="T64">36</text:span><text:span text:style-name="T62">/</text:span><text:span text:style-name="T64">2023;</text:span><text:span text:style-name="T65"> </text:span></text:p>
        </text:list-item>
        <text:list-item>
          <text:p text:style-name="P36"><text:span text:style-name="T22">n</text:span><text:span text:style-name="T19">on si trova </text:span><text:span text:style-name="T24">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27">pantouflage o revolving door</text:span><text:span text:style-name="T24">)</text:span><text:span text:style-name="T26">;</text:span></text:p>
        </text:list-item>
      </text:list>
      <text:p text:style-name="P29"/>
      <text:p text:style-name="P29"/>
      <text:list xml:id="list419714828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draw:control text:anchor-type="as-char" draw:z-index="17" draw:name="Forma4" draw:style-name="gr4" draw:text-style-name="P46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1"><text:s text:c="10"/>Luogo e data<text:tab/> <text:s text:c="26"/>Firma</text:p>
        </text:list-item>
      </text:list>
      <text:p text:style-name="P1"><text:tab/><text:tab/> <text:s text:c="6"/>Documento sottoscritto<text:span text:style-name="T71"> digitalmente </text:span><text:s/></text:p>
      <text:p text:style-name="P1"/>
      <text:p text:style-name="P40"/>
      <text:p text:style-name="P20">Informativa sul trattamento dei dati personali</text:p>
      <text:p text:style-name="P21">art. 13 del Regolamento (UE) 2016/679 - Regolamento Generale della Protezione dei Dati</text:p>
      <text:p text:style-name="P21"/>
      <text:p text:style-name="P24"><text:span text:style-name="T45">Il Comune di Verona, in qualità di </text:span><text:span text:style-name="T46">T</text:span><text:span text:style-name="T45">itolare </text:span><text:span text:style-name="T46">del trattamento dei dati personali,</text:span><text:span text:style-name="T45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47">relativi</text:span><text:span text:style-name="T39"> al procedimento </text:span><text:span text:style-name="T40">di </text:span><text:span text:style-name="T41">affidamento</text:span><text:span text:style-name="T39">.</text:span><text:span text:style-name="T45"> </text:span></text:p>
      <text:p text:style-name="P24"><text:span text:style-name="T39">Il conferimento dei dati è obbligatorio </text:span><text:span text:style-name="T40">al fine </text:span><text:span text:style-name="T42">di procedere all</text:span><text:span text:style-name="T43">a procedura </text:span><text:span text:style-name="T44">di affidamento</text:span><text:span text:style-name="T39">.</text:span></text:p>
      <text:p text:style-name="P22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<text:soft-page-break/>nazionale o dell'Unione europea. <text:line-break/>Gli interessati hanno il diritto di chiedere al <text:span text:style-name="T66">T</text:span>itolare del trattamento l'accesso ai dati personali e la rettifica o la cancellazione degli stessi o la limitazione del trattamento che li riguarda o di opporsi al trattamento <text:span text:style-name="T66">ai sensi degli </text:span>artt. 15 e s<text:span text:style-name="T66">eguenti</text:span> del Regolamento (UE) 2016/679. </text:p>
      <text:p text:style-name="P23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66">ai sensi dell’</text:span>art. 77 del Regolamento (UE) 2016/679, o di adire le opportune sedi giudiziarie <text:span text:style-name="T66">ai sensi dell’</text:span>art. 79 del <text:span text:style-name="T66">medesimo </text:span>Regolamento. </text:p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5-02T13:28:22.202000000</dc:date>
    <meta:editing-duration>P1DT12H26M57S</meta:editing-duration>
    <meta:editing-cycles>280</meta:editing-cycles>
    <meta:printed-by>Comune di Verona Comune di Verona</meta:printed-by>
    <meta:print-date>2024-04-09T09:03:18.496000000</meta:print-date>
    <meta:document-statistic meta:table-count="0" meta:image-count="0" meta:object-count="0" meta:page-count="3" meta:paragraph-count="44" meta:word-count="655" meta:character-count="4588" meta:non-whitespace-character-count="3816"/>
  </office:meta>
</office:document-meta>
</file>