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name-complex="Arial" style:font-size-complex="11pt"/>
    </style:style>
    <style:style style:name="P36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37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38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39" style:family="paragraph" style:parent-style-name="Footnote">
      <style:text-properties officeooo:paragraph-rsid="00213cb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" fo:font-size="12pt" fo:letter-spacing="normal" fo:language="it" fo:country="IT" fo:font-weight="bold" officeooo:rsid="00261c66" officeooo:paragraph-rsid="01c883f3" fo:background-color="transparent" style:font-size-asian="12pt" style:font-weight-asian="bold" style:font-name-complex="Arial" style:font-size-complex="12pt" style:font-weight-complex="bold" style:text-scale="100%"/>
    </style:style>
    <style:style style:name="P41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2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43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4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45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46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47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48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49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0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2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4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officeooo:paragraph-rsid="01cd7fb8"/>
    </style:style>
    <style:style style:name="P5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officeooo:rsid="0044470b" style:font-size-asian="11pt" style:font-size-complex="11pt"/>
    </style:style>
    <style:style style:name="T13" style:family="text">
      <style:text-properties fo:color="#000000" loext:opacity="100%" style:font-name="Arial" fo:font-size="11pt" officeooo:rsid="004889d9" style:font-size-asian="11pt" style:font-size-complex="11pt"/>
    </style:style>
    <style:style style:name="T14" style:family="text">
      <style:text-properties fo:color="#000000" loext:opacity="100%" style:font-name="Arial" fo:font-size="11pt" officeooo:rsid="00bd7bc2" style:font-size-asian="11pt" style:font-size-complex="11pt"/>
    </style:style>
    <style:style style:name="T15" style:family="text">
      <style:text-properties fo:color="#000000" loext:opacity="100%" style:font-name="Arial" fo:font-size="11pt" officeooo:rsid="0125ca58" style:font-size-asian="11pt" style:font-size-complex="11pt"/>
    </style:style>
    <style:style style:name="T16" style:family="text">
      <style:text-properties fo:color="#000000" loext:opacity="100%" style:font-name="Arial" fo:font-size="11pt" fo:letter-spacing="-0.007cm" style:font-size-asian="11pt" style:font-size-complex="11pt"/>
    </style:style>
    <style:style style:name="T17" style:family="text">
      <style:text-properties fo:color="#000000" loext:opacity="100%" style:font-name="Arial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7" style:family="text">
      <style:text-properties fo:color="#000000" loext:opacity="100%" style:font-name="Arial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0" style:family="text">
      <style:text-properties fo:color="#000000" loext:opacity="100%" style:font-name="Arial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" fo:font-size="11pt" fo:letter-spacing="0.034cm" style:font-size-asian="11pt" style:font-size-complex="11pt"/>
    </style:style>
    <style:style style:name="T53" style:family="text">
      <style:text-properties fo:color="#000000" loext:opacity="100%" style:font-name="Arial" fo:font-size="11pt" fo:letter-spacing="0.037cm" style:font-size-asian="11pt" style:font-size-complex="11pt"/>
    </style:style>
    <style:style style:name="T54" style:family="text">
      <style:text-properties fo:color="#000000" loext:opacity="100%" style:font-name="Arial" fo:font-size="11pt" fo:letter-spacing="0.032cm" style:font-size-asian="11pt" style:font-size-complex="11pt"/>
    </style:style>
    <style:style style:name="T55" style:family="text">
      <style:text-properties fo:color="#000000" loext:opacity="100%" style:font-name="Arial" fo:font-size="11pt" fo:letter-spacing="0.039cm" style:font-size-asian="11pt" style:font-size-complex="11pt"/>
    </style:style>
    <style:style style:name="T56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57" style:family="text">
      <style:text-properties fo:color="#000000" loext:opacity="100%" style:font-name="Arial" fo:font-size="11pt" style:text-underline-style="none" style:font-size-asian="11pt" style:font-size-complex="11pt" style:text-scale="99%"/>
    </style:style>
    <style:style style:name="T58" style:family="text">
      <style:text-properties fo:color="#000000" loext:opacity="100%" style:font-name="Arial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loext:opacity="100%" style:font-name="Arial" fo:font-size="11pt" fo:font-weight="bold" officeooo:rsid="01b20c16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" fo:font-size="11pt" fo:font-weight="bold" officeooo:rsid="01b25f71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" fo:font-size="11pt" fo:font-weight="bold" officeooo:rsid="01b4fba8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Arial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3" style:family="text">
      <style:text-properties fo:color="#000000" loext:opacity="100%" style:font-name="Arial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4" style:family="text">
      <style:text-properties fo:color="#000000" loext:opacity="100%" style:font-name="Arial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" style:font-size-complex="12pt" style:font-weight-complex="bold" style:text-scale="100%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officeooo:rsid="008a7394"/>
    </style:style>
    <style:style style:name="T77" style:family="text">
      <style:text-properties fo:font-size="14pt" officeooo:rsid="001d2ec2" style:font-size-asian="14pt" style:font-size-complex="14pt"/>
    </style:style>
    <style:style style:name="T78" style:family="text">
      <style:text-properties style:font-name="Arial" fo:font-size="8pt" officeooo:rsid="00213cbd" style:font-size-asian="8pt" style:font-size-complex="8pt"/>
    </style:style>
    <style:style style:name="T79" style:family="text">
      <style:text-properties style:font-name="Arial" fo:font-size="8pt" officeooo:rsid="00cb870d" style:font-size-asian="8pt" style:font-size-complex="8pt"/>
    </style:style>
    <style:style style:name="T80" style:family="text">
      <style:text-properties style:font-name="Arial" fo:font-size="8pt" officeooo:rsid="01c4f9d3" style:font-size-asian="8pt" style:font-size-complex="8pt"/>
    </style:style>
    <style:style style:name="T81" style:family="text">
      <style:text-properties style:font-name="Arial" fo:font-size="12pt" fo:font-weight="bold" officeooo:rsid="00261c66" fo:background-color="transparent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officeooo:rsid="0174943d"/>
    </style:style>
    <style:style style:name="T83" style:family="text">
      <style:text-properties officeooo:rsid="017bb39f"/>
    </style:style>
    <style:style style:name="T84" style:family="text">
      <style:text-properties officeooo:rsid="018c1051"/>
    </style:style>
    <style:style style:name="T85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style:use-window-font-color="true" loext:opacity="0%" style:font-name="Arial" fo:font-size="12pt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7" style:family="text">
      <style:text-properties style:use-window-font-color="true" loext:opacity="0%" style:font-name="Arial" fo:font-size="12pt" fo:language="it" fo:country="IT" fo:font-weight="bold" officeooo:rsid="01cd3a25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8" style:family="text">
      <style:text-properties style:use-window-font-color="true" loext:opacity="0%" style:font-name="Arial" fo:font-size="12pt" fo:language="it" fo:country="IT" fo:font-weight="bold" officeooo:rsid="004aa98e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9" style:family="text">
      <style:text-properties style:use-window-font-color="true" loext:opacity="0%" style:font-name="Arial" fo:font-size="12pt" fo:letter-spacing="normal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0" style:family="text">
      <style:text-properties style:use-window-font-color="true" loext:opacity="0%" style:font-name="Arial" fo:font-size="12pt" fo:letter-spacing="normal" fo:language="it" fo:country="IT" fo:font-weight="bold" officeooo:rsid="01cd3a25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1" style:family="text">
      <style:text-properties style:use-window-font-color="true" loext:opacity="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2" style:family="text">
      <style:text-properties style:use-window-font-color="true" loext:opacity="0%" style:font-name="Arial" fo:font-size="12pt" fo:letter-spacing="normal" fo:language="it" fo:country="IT" fo:font-weight="bold" officeooo:rsid="004aa98e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9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Car._20_predefinito_20_paragrafo"><text:span text:style-name="T85">Allegato A</text:span></text:span></text:p>
      <text:p text:style-name="P32"><text:tab/><text:tab/>AL COMUNE DI VERONA</text:p>
      <text:p text:style-name="P31"><text:span text:style-name="T71"><text:tab/><text:tab/></text:span><text:span text:style-name="T72">Direzione </text:span><text:span text:style-name="T73">Manutenzioni Edilizie</text:span></text:p>
      <text:p text:style-name="P30"/>
      <text:p text:style-name="P8"><text:span text:style-name="T38">O</text:span><text:span text:style-name="T39">GGETTO:</text:span><text:span text:style-name="T46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56"><text:span text:style-name="T81">MANUTENZIONE </text:span><text:span text:style-name="T86">STRAORDINARIA NON PROGRAMMATA NIDI E SCUOLE DI OGNI ORDINE E GRADO ANNO 2023 – CIRCOSCRIZIONI </text:span><text:span text:style-name="T88">1</text:span><text:span text:style-name="T86">^ E </text:span><text:span text:style-name="T88">2</text:span><text:span text:style-name="T86">^</text:span></text:p>
      <text:p text:style-name="P56"><text:span text:style-name="T90">PBM </text:span><text:span text:style-name="T89">629</text:span><text:span text:style-name="T92">5</text:span><text:span text:style-name="T91"> - </text:span><text:span text:style-name="T90">CDI </text:span><text:span text:style-name="T89">08018</text:span><text:span text:style-name="T92">1</text:span><text:span text:style-name="T91"> - </text:span><text:span text:style-name="T90"><text:s/>FASCICOLO </text:span><text:span text:style-name="T91">2023/6.4/</text:span><text:span text:style-name="T89">1</text:span><text:span text:style-name="T92">3</text:span></text:p>
      <text:p text:style-name="P40"/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0" svg:width="1.001cm" svg:height="0.652cm" draw:control="control2"/><text:span text:style-name="T2">sottoscritt</text:span><text:span text:style-name="T2"><draw:control text:anchor-type="as-char" draw:z-index="2" draw:name="Forma7" draw:style-name="gr5" draw:text-style-name="P57" svg:width="0.652cm" svg:height="0.652cm" draw:control="control3"/></text:span><text:span text:style-name="T2"> </text:span><text:span text:style-name="T2"><draw:control text:anchor-type="as-char" draw:z-index="3" draw:name="Forma8" draw:style-name="gr5" draw:text-style-name="P57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57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59" svg:width="0.75cm" svg:height="0.472cm" svg:x="0cm" svg:y="0.062cm" draw:control="control27"/><text:s text:c="7"/><text:span text:style-name="T84">Titolare</text:span> <text:s/></text:p>
      <text:p text:style-name="P12"><draw:control text:anchor-type="as-char" svg:y="-0.512cm" draw:z-index="21" draw:name="Forma13" draw:style-name="gr4" draw:text-style-name="P59" svg:width="0.652cm" svg:height="0.652cm" draw:control="control28"/><text:s/><text:span text:style-name="T84">Legale Rappresentante</text:span></text:p>
      <text:p text:style-name="P11"><draw:control text:anchor-type="paragraph" draw:z-index="22" draw:name="Forma14" draw:style-name="gr3" draw:text-style-name="P59" svg:width="0.652cm" svg:height="0.652cm" svg:x="0.025cm" svg:y="0.032cm" draw:control="control29"/><text:s text:c="7"/><text:span text:style-name="T84">Procuratore</text:span> </text:p>
      <text:p text:style-name="P10"><text:span text:style-name="T3">come da procura</text:span><text:span text:style-name="T77"><text:note text:id="ftn1" text:note-class="footnote"><text:note-citation>1</text:note-citation><text:note-body><text:p text:style-name="P39"><text:span text:style-name="T78">Da compilare se </text:span><text:span text:style-name="T79">munito di procura. </text:span><text:span text:style-name="T80">In tal caso, allegare copia della procura generale o speciale di conferimento dei poteri di rappresentanza.</text:span></text:p></text:note-body></text:note></text:span><text:span text:style-name="T77"> </text:span><text:span text:style-name="T4">n. </text:span><text:span text:style-name="T4"><draw:control text:anchor-type="as-char" draw:z-index="4" draw:name="Forma35" draw:style-name="gr1" draw:text-style-name="P57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2" draw:text-style-name="P57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3"><text:s/><draw:control text:anchor-type="as-char" draw:z-index="16" draw:name="Forma5" draw:style-name="gr1" draw:text-style-name="P57" svg:width="16.624cm" svg:height="0.652cm" draw:control="control7"/></text:p>
      <text:p text:style-name="P2"><text:tab/>con sede in <draw:control text:anchor-type="as-char" svg:y="-0.467cm" draw:z-index="7" draw:name="Forma16" draw:style-name="gr2" draw:text-style-name="P57" svg:width="9.349cm" svg:height="0.652cm" draw:control="control19"/><text:s/><text:span text:style-name="T8">CAP </text:span><text:span text:style-name="T8"><draw:control text:anchor-type="as-char" svg:y="-0.467cm" draw:z-index="8" draw:name="Forma18" draw:style-name="gr2" draw:text-style-name="P57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2" draw:text-style-name="P57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2" draw:text-style-name="P57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2" draw:text-style-name="P60" svg:width="4.416cm" svg:height="0.652cm" draw:control="control23"/></text:span></text:p>
      <text:p text:style-name="P3"><text:tab/><text:span text:style-name="T82">CF </text:span><text:span text:style-name="T82"><draw:control text:anchor-type="as-char" svg:y="-0.467cm" draw:z-index="18" draw:name="Forma20_0" draw:style-name="gr2" draw:text-style-name="P60" svg:width="6.446cm" svg:height="0.652cm" draw:control="control26"/></text:span><text:span text:style-name="T82"><text:s text:c="7"/></text:span>telefono <draw:control text:anchor-type="as-char" svg:y="-0.467cm" draw:z-index="12" draw:name="Forma21" draw:style-name="gr2" draw:text-style-name="P57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1" draw:text-style-name="P57" svg:width="13.128cm" svg:height="0.652cm" draw:control="control25"/></text:p>
      <text:p text:style-name="P4"><text:tab/>indirizzo pec <draw:control text:anchor-type="as-char" svg:y="-0.467cm" draw:z-index="6" draw:name="Forma23" draw:style-name="gr2" draw:text-style-name="P57" svg:width="13.634cm" svg:height="0.652cm" draw:control="control18"/></text:p>
      <text:p text:style-name="P20"/>
      <text:p text:style-name="P22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7"/>
      <text:p text:style-name="P21"/>
      <text:p text:style-name="P24"><text:soft-page-break/><text:span text:style-name="T35">MANIFESTA IL PROPRIO INTERESSE AD ESSERE INVITATO</text:span><text:span text:style-name="T30"> </text:span></text:p>
      <text:p text:style-name="P18"/>
      <text:p text:style-name="P23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7"> </text:span><text:span text:style-name="T29">delle</text:span><text:span text:style-name="T48"> </text:span><text:span text:style-name="T29">sanzioni</text:span><text:span text:style-name="T48"> </text:span><text:span text:style-name="T29">penali</text:span><text:span text:style-name="T49"> </text:span><text:span text:style-name="T29">in</text:span><text:span text:style-name="T50"> </text:span><text:span text:style-name="T29">cui</text:span><text:span text:style-name="T49"> </text:span><text:span text:style-name="T29">può</text:span><text:span text:style-name="T47"> </text:span><text:span text:style-name="T29">incorrere</text:span><text:span text:style-name="T51"> </text:span><text:span text:style-name="T29">in</text:span><text:span text:style-name="T47"> </text:span><text:span text:style-name="T29">caso</text:span><text:span text:style-name="T47"> </text:span><text:span text:style-name="T29">di</text:span><text:span text:style-name="T49"> </text:span><text:span text:style-name="T29">dichiarazioni mendaci, ai sensi dell’art. 76 del DPR 28 dicembre 2000 n. 445 e </text:span><text:span text:style-name="T34">successive modificazioni</text:span></text:p>
      <text:p text:style-name="P19"/>
      <text:p text:style-name="P34">D I C H I A R A </text:p>
      <text:p text:style-name="P29">che l’Impresa:</text:p>
      <text:p text:style-name="P37"><text:span text:style-name="T11">- è</text:span><text:span text:style-name="T16"> </text:span><text:span text:style-name="T11">iscritta 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56">di</text:span><text:span text:style-name="T57"> </text:span><text:span text:style-name="T57"><draw:control text:anchor-type="as-char" draw:z-index="14" draw:name="Forma11" draw:style-name="gr1" draw:text-style-name="P57" svg:width="6.054cm" svg:height="0.652cm" draw:control="control5"/></text:span><text:span text:style-name="T57"><text:s/></text:span><text:span text:style-name="T56">numero</text:span><text:span text:style-name="T11"> REA </text:span><text:span text:style-name="T11"><draw:control text:anchor-type="as-char" draw:z-index="15" draw:name="Forma12" draw:style-name="gr1" draw:text-style-name="P57" svg:width="3.873cm" svg:height="0.652cm" draw:control="control6"/></text:span></text:p>
      <text:p text:style-name="P38"><text:span text:style-name="T26">codice ATECO </text:span><text:span text:style-name="T26"><draw:control text:anchor-type="as-char" draw:z-index="19" draw:name="Forma12_0" draw:style-name="gr1" draw:text-style-name="P57" svg:width="3.873cm" svg:height="0.652cm" draw:control="control9"/></text:span></text:p>
      <text:p text:style-name="P35">- <text:s/><draw:control text:anchor-type="as-char" svg:y="-0.467cm" draw:z-index="23" draw:name="Forma49_5" draw:style-name="gr2" draw:text-style-name="P58" svg:width="0.652cm" svg:height="0.652cm" draw:control="control30"/><text:s/><text:span text:style-name="T93">è in possesso di attestazione SOA, rilasciata da: </text:span></text:p>
      <text:list xml:id="list1202498214" text:style-name="WWNum2">
        <text:list-item>
          <text:list>
            <text:list-item>
              <text:list>
                <text:list-header>
                  <text:p text:style-name="P42"><draw:control text:anchor-type="as-char" svg:y="-0.467cm" draw:z-index="24" draw:name="Forma25_0" draw:style-name="gr2" draw:text-style-name="P57" svg:width="16.592cm" svg:height="0.652cm" draw:control="control10"/></text:p>
                  <text:p text:style-name="P45">avente scadenza in data <draw:control text:anchor-type="as-char" draw:z-index="25" draw:name="Forma26" draw:style-name="gr1" draw:text-style-name="P57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0">- categoria, <text:s/><draw:control text:anchor-type="as-char" svg:y="-0.467cm" draw:z-index="26" draw:name="Forma27" draw:style-name="gr2" draw:text-style-name="P57" svg:width="3.188cm" svg:height="0.652cm" draw:control="control12"/><text:s/>, classifica <draw:control text:anchor-type="as-char" draw:z-index="27" draw:name="Forma28_0" draw:style-name="gr1" draw:text-style-name="P57" svg:width="3.387cm" svg:height="0.652cm" draw:control="control13"/>;</text:p>
          <text:list text:continue-numbering="true">
            <text:list-header>
              <text:p text:style-name="P51">- categoria, <text:s/><draw:control text:anchor-type="as-char" svg:y="-0.467cm" draw:z-index="28" draw:name="Forma27_0" draw:style-name="gr2" draw:text-style-name="P57" svg:width="3.188cm" svg:height="0.652cm" draw:control="control14"/><text:s/>, classifica <draw:control text:anchor-type="as-char" draw:z-index="29" draw:name="Forma28_1" draw:style-name="gr1" draw:text-style-name="P57" svg:width="3.387cm" svg:height="0.652cm" draw:control="control15"/>;</text:p>
            </text:list-header>
          </text:list>
        </text:list-item>
      </text:list>
      <text:p text:style-name="P36"/>
      <text:list xml:id="list4166057501" text:style-name="L1">
        <text:list-header>
          <text:p text:style-name="P46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2329953193" text:style-name="L2">
        <text:list-header>
          <text:p text:style-name="P47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8">pantouflage o revolving door</text:span><text:span text:style-name="T24">)</text:span><text:span text:style-name="T12">;</text:span></text:p>
          <text:p text:style-name="P48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2"><text:span text:style-name="T36">D I C H I A R A <text:s text:c="2"/>A </text:span><text:span text:style-name="T37">L T R E S I’</text:span></text:p>
          <text:p text:style-name="P49"><text:span text:style-name="T60">che l’Impresa, </text:span><text:span text:style-name="T61">con riferimento ai requisiti indicati nel punto 5) dell’Avviso </text:span><text:span text:style-name="T60">per la manifestazione di interesse,</text:span><text:span text:style-name="T23"> </text:span><text:span text:style-name="T20">h</text:span><text:span text:style-name="T21">a svolto </text:span><text:span text:style-name="T59">i seguenti lavori/</text:span><text:span text:style-name="T20">è </text:span><text:span text:style-name="T21">in </text:span><text:span text:style-name="T59">possesso delle seguenti certificazioni/</text:span><text:span text:style-name="T61">altro</text:span><text:span text:style-name="T59"> </text:span><text:span text:style-name="T61">come risulta dalla seguente documentazione, che si allega:</text:span></text:p>
          <text:p text:style-name="P53">1.________________</text:p>
          <text:p text:style-name="P54">2.________________</text:p>
          <text:p text:style-name="P54">3.________________</text:p>
        </text:list-header>
      </text:list>
      <text:list xml:id="list170620938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draw:control text:anchor-type="as-char" draw:z-index="17" draw:name="Forma4" draw:style-name="gr1" draw:text-style-name="P57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4"><text:s text:c="10"/><text:span text:style-name="T75">Luogo e data</text:span><text:tab/> <text:s text:c="26"/><text:span text:style-name="T75">Firma</text:span></text:p>
        </text:list-item>
      </text:list>
      <text:p text:style-name="P16"><text:tab/><text:tab/> <text:s text:c="6"/>Documento sottoscritto<text:span text:style-name="T83"> digitalmente </text:span><text:s/></text:p>
      <text:p text:style-name="P16"/>
      <text:p text:style-name="P16"><text:soft-page-break/></text:p>
      <text:p text:style-name="P55">Informativa sul trattamento dei dati personali</text:p>
      <text:p text:style-name="P27">art. 13 del Regolamento (UE) 2016/679 - Regolamento Generale della Protezione dei Dati</text:p>
      <text:p text:style-name="P27"/>
      <text:p text:style-name="P28"><text:span text:style-name="T62">Il Comune di Verona, in qualità di </text:span><text:span text:style-name="T63">T</text:span><text:span text:style-name="T62">itolare </text:span><text:span text:style-name="T63">del trattamento dei dati personali,</text:span><text:span text:style-name="T62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4">relativi</text:span><text:span text:style-name="T65"> al procedimento </text:span><text:span text:style-name="T66">di </text:span><text:span text:style-name="T67">affidamento</text:span><text:span text:style-name="T65">.</text:span><text:span text:style-name="T62"> </text:span></text:p>
      <text:p text:style-name="P28"><text:span text:style-name="T65">Il conferimento dei dati è obbligatorio </text:span><text:span text:style-name="T66">al fine </text:span><text:span text:style-name="T68">di procedere all</text:span><text:span text:style-name="T69">a procedura </text:span><text:span text:style-name="T70">di affidamento</text:span><text:span text:style-name="T65">.</text:span></text:p>
      <text:p text:style-name="P25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6">T</text:span>itolare del trattamento l'accesso ai dati personali e la rettifica o la cancellazione degli stessi o la limitazione del trattamento che li riguarda o di opporsi al trattamento <text:span text:style-name="T76">ai sensi degli </text:span>artt. 15 e s<text:span text:style-name="T76">eguenti</text:span> del Regolamento (UE) 2016/679. </text:p>
      <text:p text:style-name="P26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6">ai sensi dell’</text:span>art. 77 del Regolamento (UE) 2016/679, o di adire le opportune sedi giudiziarie <text:span text:style-name="T76">ai sensi dell’</text:span>art. 79 del <text:span text:style-name="T76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1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6-05T09:44:05.379000000</dc:date>
    <meta:editing-duration>P1DT13H57M10S</meta:editing-duration>
    <meta:editing-cycles>293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1" meta:word-count="780" meta:character-count="5333" meta:non-whitespace-character-count="4449"/>
  </office:meta>
</office:document-meta>
</file>