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2" fo:font-size="11pt" fo:letter-spacing="normal" fo:language="it" fo:country="IT" fo:font-weight="normal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2" fo:font-size="11pt" fo:letter-spacing="normal" fo:language="it" fo:country="IT" fo:font-weight="normal" officeooo:rsid="001af35f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2" fo:font-size="11pt" fo:letter-spacing="normal" fo:language="it" fo:country="IT" fo:font-weight="normal" officeooo:rsid="00276f3a" officeooo:paragraph-rsid="0174943d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2" fo:font-size="11pt" fo:letter-spacing="normal" fo:language="it" fo:country="IT" style:text-underline-style="none" fo:font-weight="normal" officeooo:rsid="004571a9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215cm" fo:margin-bottom="0.2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81cm"/>
        </style:tab-stops>
      </style:paragraph-properties>
      <style:text-properties fo:color="#000000" loext:opacity="100%" style:font-name="Arial2" fo:font-size="11pt" fo:letter-spacing="normal" fo:language="it" fo:country="IT" fo:font-weight="normal" officeooo:rsid="00188aac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2" fo:font-size="11pt" fo:letter-spacing="normal" fo:language="it" fo:country="IT" fo:font-style="normal" style:text-underline-style="none" fo:font-weight="normal" officeooo:rsid="01b961d8" officeooo:paragraph-rsid="01b961d8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2" fo:font-size="11pt" fo:letter-spacing="normal" fo:language="it" fo:country="IT" fo:font-weight="bold" officeooo:rsid="01b961d8" officeooo:paragraph-rsid="01b961d8" fo:background-color="transparent" style:font-size-asian="9.60000038146973pt" style:font-weight-asian="bold" style:font-name-complex="Times New Roman2" style:font-size-complex="11pt" style:font-weight-complex="bold" style:text-scale="100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2" fo:font-size="11pt" fo:letter-spacing="normal" fo:language="it" fo:country="IT" style:text-underline-style="none" fo:font-weight="normal" officeooo:rsid="000c813b" officeooo:paragraph-rsid="001d2ec2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2" fo:font-size="11pt" fo:letter-spacing="normal" fo:language="it" fo:country="IT" style:text-underline-style="none" fo:font-weight="normal" officeooo:rsid="000c813b" officeooo:paragraph-rsid="018c1051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2" fo:font-size="11pt" fo:letter-spacing="normal" fo:language="it" fo:country="IT" style:text-underline-style="none" fo:font-weight="normal" officeooo:rsid="000c813b" officeooo:paragraph-rsid="018cfa27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officeooo:paragraph-rsid="001d2ec2"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2" fo:font-size="11pt" fo:letter-spacing="normal" fo:language="it" fo:country="IT" style:text-underline-style="none" fo:font-weight="normal" officeooo:rsid="0044470b" officeooo:paragraph-rsid="006ef77c" style:font-size-asian="11pt" style:font-weight-asian="normal" style:font-name-complex="Times New Roman Bold" style:font-size-complex="11pt" style:font-weight-complex="normal" style:text-scale="100%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2" fo:font-size="11pt" fo:letter-spacing="normal" fo:language="it" fo:country="IT" style:text-underline-style="none" fo:font-weight="normal" officeooo:rsid="00e46ea3" officeooo:paragraph-rsid="00e46ea3" style:font-size-asian="11pt" style:font-weight-asian="normal" style:font-name-complex="Times New Roman Bold" style:font-size-complex="11pt" style:font-weight-complex="normal" style:text-scale="100%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2" fo:font-size="9pt" fo:font-weight="normal" officeooo:rsid="0089517d" officeooo:paragraph-rsid="0089517d" style:font-size-asian="9pt" style:font-weight-asian="normal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2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2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2" fo:font-size="11pt" fo:letter-spacing="normal" fo:language="it" fo:country="IT" fo:font-style="normal" style:text-underline-style="none" fo:font-weight="normal" officeooo:rsid="007fde49" officeooo:paragraph-rsid="0185310e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2" fo:font-size="11pt" fo:letter-spacing="normal" fo:language="it" fo:country="IT" fo:font-style="normal" style:text-underline-style="none" fo:font-weight="normal" officeooo:rsid="001ecf58" officeooo:paragraph-rsid="0185310e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2" fo:font-size="11pt" fo:letter-spacing="normal" fo:language="it" fo:country="IT" fo:font-style="normal" style:text-underline-style="none" fo:font-weight="bold" officeooo:rsid="018a0be5" officeooo:paragraph-rsid="018a0be5" fo:background-color="transparent" style:font-size-asian="9.60000038146973pt" style:font-style-asian="normal" style:font-weight-asian="bold" style:font-name-complex="Times New Roman2" style:font-size-complex="11pt" style:font-style-complex="normal" style:font-weight-complex="bold" style:text-scale="100%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a0be5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b4ac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rsid="018a0be5" officeooo:paragraph-rsid="018a0be5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2" fo:font-size="9pt" fo:letter-spacing="normal" fo:language="it" fo:country="IT" fo:font-weight="normal" officeooo:rsid="0065f70f" officeooo:paragraph-rsid="006ef77c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2" fo:font-size="9pt" fo:letter-spacing="normal" fo:language="it" fo:country="IT" fo:font-weight="normal" officeooo:rsid="0065f70f" officeooo:paragraph-rsid="00880471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2" fo:font-size="8pt" fo:letter-spacing="normal" fo:language="it" fo:country="IT" fo:font-weight="normal" officeooo:rsid="0065f70f" officeooo:paragraph-rsid="006ef77c" style:font-name-asian="Calibri" style:font-size-asian="8pt" style:language-asian="en" style:country-asian="CA" style:font-weight-asian="normal" style:font-name-complex="Times New Roman2" style:font-size-complex="8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6ef77c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.503cm" fo:margin-bottom="0.50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06cm"/>
          <style:tab-stop style:position="9.089cm"/>
          <style:tab-stop style:position="15.58cm"/>
        </style:tab-stops>
      </style:paragraph-properties>
      <style:text-properties fo:color="#000000" loext:opacity="100%" style:font-name="Arial2" fo:font-size="11pt" officeooo:paragraph-rsid="018a0be5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2" fo:font-size="12pt" fo:letter-spacing="normal" fo:language="it" fo:country="IT" fo:font-weight="bold" officeooo:rsid="01aad1b0" officeooo:paragraph-rsid="01b961d8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353cm" fo:margin-bottom="0.1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2" fo:font-size="12pt" fo:letter-spacing="normal" fo:language="it" fo:country="IT" fo:font-weight="bold" officeooo:paragraph-rsid="01b961d8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.101cm" fo:margin-top="0.035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2" fo:font-size="11pt" fo:letter-spacing="normal" fo:language="it" fo:country="IT" fo:font-style="normal" style:text-underline-style="none" fo:font-weight="normal" officeooo:rsid="00213cbd" officeooo:paragraph-rsid="002b4598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101cm" fo:margin-top="0.035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803cm"/>
        </style:tab-stops>
      </style:paragraph-properties>
      <style:text-properties fo:color="#000000" loext:opacity="100%" style:font-name="Arial2" fo:font-size="11pt" fo:letter-spacing="normal" fo:language="it" fo:country="IT" fo:font-style="normal" style:text-underline-style="none" fo:font-weight="bold" officeooo:rsid="001f851f" officeooo:paragraph-rsid="0185310e" style:font-size-asian="11pt" style:font-style-asian="normal" style:font-weight-asian="bold" style:font-name-complex="Times New Roman Bold" style:font-size-complex="11pt" style:font-style-complex="normal" style:font-weight-complex="bold" style:text-scale="107%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2" fo:font-size="11pt" officeooo:paragraph-rsid="01b961d8" style:font-size-asian="11pt" style:font-name-complex="Arial2" style:font-size-complex="11pt"/>
    </style:style>
    <style:style style:name="P36" style:family="paragraph" style:parent-style-name="Standard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2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/>
    </style:style>
    <style:style style:name="P37" style:family="paragraph" style:parent-style-name="List_20_Paragraph" style:master-page-name="">
      <loext:graphic-properties draw:fill="none"/>
      <style:paragraph-properties fo:margin-left="0.4cm" fo:margin-right="0cm" fo:margin-top="0.101cm" fo:margin-bottom="0.101cm" style:contextual-spacing="false" fo:line-height="115%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18a0be5"/>
    </style:style>
    <style:style style:name="P38" style:family="paragraph" style:parent-style-name="List_20_Paragraph" style:master-page-name="">
      <loext:graphic-properties draw:fill="none"/>
      <style:paragraph-properties fo:margin-left="0.499cm" fo:margin-right="0cm" fo:margin-top="0.101cm" fo:margin-bottom="0.101cm" style:contextual-spacing="false" fo:line-height="115%" fo:text-align="start" style:justify-single-word="false" fo:orphans="0" fo:widows="0" fo:hyphenation-ladder-count="no-limit" fo:text-indent="-0.101cm" style:auto-text-indent="false" style:page-number="auto" fo:background-color="transparent" style:writing-mode="lr-tb">
        <style:tab-stops>
          <style:tab-stop style:position="1.942cm"/>
        </style:tab-stops>
      </style:paragraph-properties>
      <style:text-properties officeooo:paragraph-rsid="018918be" fo:hyphenate="false" fo:hyphenation-remain-char-count="2" fo:hyphenation-push-char-count="2" loext:hyphenation-no-caps="false"/>
    </style:style>
    <style:style style:name="P39" style:family="paragraph" style:parent-style-name="Footnote">
      <style:text-properties officeooo:paragraph-rsid="00213cb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Arial2" fo:font-size="12pt" fo:letter-spacing="normal" fo:language="it" fo:country="IT" fo:font-weight="bold" officeooo:rsid="00261c66" officeooo:paragraph-rsid="01c883f3" fo:background-color="transparent" style:font-size-asian="12pt" style:font-weight-asian="bold" style:font-name-complex="Arial2" style:font-size-complex="12pt" style:font-weight-complex="bold" style:text-scale="100%"/>
    </style:style>
    <style:style style:name="P41" style:family="paragraph" style:parent-style-name="Standard">
      <style:paragraph-properties fo:text-align="justify" style:justify-single-word="false"/>
      <style:text-properties officeooo:paragraph-rsid="01cc15b8"/>
    </style:style>
    <style:style style:name="P42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2" fo:font-size="11pt" officeooo:paragraph-rsid="006ef77c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List_20_Paragraph" style:master-pag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5406a"/>
    </style:style>
    <style:style style:name="P44" style:family="paragraph" style:parent-style-name="List_20_Paragraph" style:list-style-name="WW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fo:color="#000000" loext:opacity="100%" style:text-line-through-style="none" style:text-line-through-type="none" style:font-name="Arial2" fo:font-size="11pt" officeooo:paragraph-rsid="01b961d8" style:font-size-asian="11pt" style:font-size-complex="11pt"/>
    </style:style>
    <style:style style:name="P45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1pt" officeooo:rsid="0044470b" officeooo:paragraph-rsid="005040ea" style:font-size-asian="11pt" style:font-size-complex="11pt"/>
    </style:style>
    <style:style style:name="P46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2" fo:font-size="11pt" officeooo:rsid="007d584a" officeooo:paragraph-rsid="005040ea" style:font-size-asian="11pt" style:font-size-complex="11pt"/>
    </style:style>
    <style:style style:name="P47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2" fo:font-size="9pt" fo:font-weight="normal" officeooo:rsid="0089517d" officeooo:paragraph-rsid="0089517d" style:font-size-asian="9pt" style:font-weight-asian="normal" style:font-size-complex="9pt" style:font-weight-complex="normal"/>
    </style:style>
    <style:style style:name="P48" style:family="paragraph" style:parent-style-name="List_20_Paragraph" style:list-style-name="WWNum2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2" fo:font-size="11pt" officeooo:paragraph-rsid="01b961d8" style:font-size-asian="11pt" style:font-size-complex="11pt"/>
    </style:style>
    <style:style style:name="P49" style:family="paragraph" style:parent-style-name="List_20_Paragraph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302cm"/>
          <style:tab-stop style:position="9.984cm"/>
          <style:tab-stop style:position="15.072cm"/>
        </style:tab-stops>
      </style:paragraph-properties>
      <style:text-properties officeooo:paragraph-rsid="018a0be5"/>
    </style:style>
    <style:style style:name="P50" style:family="paragraph" style:parent-style-name="List_20_Paragraph" style:list-style-name="L2" style:master-page-name="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51" style:family="paragraph" style:parent-style-name="List_20_Paragraph" style:list-style-name="L2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52" style:family="paragraph" style:parent-style-name="List_20_Paragraph" style:list-style-name="L2" style:master-page-name="">
      <loext:graphic-properties draw:fill="none"/>
      <style:paragraph-properties fo:margin-left="0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b4fba8"/>
    </style:style>
    <style:style style:name="P53" style:family="paragraph" style:parent-style-name="List_20_Paragraph" style:list-style-name="WWNum2" style:master-page-name="">
      <loext:graphic-properties draw:fill="none"/>
      <style:paragraph-properties fo:margin-left="0.3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2" fo:font-size="11pt" officeooo:paragraph-rsid="01b961d8" style:font-size-asian="11pt" style:font-size-complex="11pt"/>
    </style:style>
    <style:style style:name="P54" style:family="paragraph" style:parent-style-name="List_20_Paragraph" style:list-style-name="WWNum2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2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5" style:family="paragraph" style:parent-style-name="List_20_Paragraph" style:list-style-name="L2">
      <loext:graphic-properties draw:fill="none"/>
      <style:paragraph-properties fo:margin-left="0.6cm" fo:margin-right="0cm" fo:margin-top="0.302cm" fo:margin-bottom="0.302cm" style:contextual-spacing="false" fo:line-height="115%" fo:text-align="center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c12692"/>
    </style:style>
    <style:style style:name="P56" style:family="paragraph" style:parent-style-name="List_20_Paragraph" style:list-style-name="L2" style:master-page-name="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2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57" style:family="paragraph" style:parent-style-name="List_20_Paragraph" style:list-style-name="L2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2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58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59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60" style:family="paragraph">
      <style:paragraph-properties fo:text-align="start"/>
    </style:style>
    <style:style style:name="P61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text-underline-style="none" officeooo:rsid="000c813b"/>
    </style:style>
    <style:style style:name="T2" style:family="text">
      <style:text-properties officeooo:rsid="0016d790"/>
    </style:style>
    <style:style style:name="T3" style:family="text">
      <style:text-properties officeooo:rsid="001d2ec2"/>
    </style:style>
    <style:style style:name="T4" style:family="text">
      <style:text-properties fo:color="#1c1a10" loext:opacity="100%" fo:letter-spacing="0.002cm" fo:font-style="normal" officeooo:rsid="0053df52" style:font-size-asian="11pt" style:font-style-asian="normal" style:font-name-complex="Times New Roman2" style:font-style-complex="normal"/>
    </style:style>
    <style:style style:name="T5" style:family="text">
      <style:text-properties fo:color="#1c1a10" loext:opacity="100%" fo:letter-spacing="0.002cm" fo:font-style="normal" officeooo:rsid="005482ed" style:font-size-asian="11pt" style:font-style-asian="normal" style:font-name-complex="Times New Roman2" style:font-style-complex="normal"/>
    </style:style>
    <style:style style:name="T6" style:family="text">
      <style:text-properties fo:color="#1c1a10" loext:opacity="100%" style:font-name="Arial2" fo:font-size="11pt" fo:letter-spacing="0.002cm" fo:language="it" fo:country="IT" fo:font-style="normal" style:text-underline-style="none" fo:font-weight="normal" officeooo:rsid="005482ed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7" style:family="text">
      <style:text-properties fo:color="#1c1a10" loext:opacity="100%" style:font-name="Arial2" fo:font-size="11pt" fo:letter-spacing="0.002cm" fo:language="it" fo:country="IT" fo:font-style="normal" style:text-underline-style="none" fo:font-weight="normal" officeooo:rsid="01a9ef67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8" style:family="text">
      <style:text-properties officeooo:rsid="0022a8a6"/>
    </style:style>
    <style:style style:name="T9" style:family="text">
      <style:text-properties officeooo:rsid="001cd869"/>
    </style:style>
    <style:style style:name="T10" style:family="text">
      <style:text-properties officeooo:rsid="004571a9"/>
    </style:style>
    <style:style style:name="T11" style:family="text">
      <style:text-properties fo:color="#000000" loext:opacity="100%" style:font-name="Arial2" fo:font-size="11pt" style:font-size-asian="11pt" style:font-size-complex="11pt"/>
    </style:style>
    <style:style style:name="T12" style:family="text">
      <style:text-properties fo:color="#000000" loext:opacity="100%" style:font-name="Arial2" fo:font-size="11pt" officeooo:rsid="0044470b" style:font-size-asian="11pt" style:font-size-complex="11pt"/>
    </style:style>
    <style:style style:name="T13" style:family="text">
      <style:text-properties fo:color="#000000" loext:opacity="100%" style:font-name="Arial2" fo:font-size="11pt" officeooo:rsid="004889d9" style:font-size-asian="11pt" style:font-size-complex="11pt"/>
    </style:style>
    <style:style style:name="T14" style:family="text">
      <style:text-properties fo:color="#000000" loext:opacity="100%" style:font-name="Arial2" fo:font-size="11pt" officeooo:rsid="00bd7bc2" style:font-size-asian="11pt" style:font-size-complex="11pt"/>
    </style:style>
    <style:style style:name="T15" style:family="text">
      <style:text-properties fo:color="#000000" loext:opacity="100%" style:font-name="Arial2" fo:font-size="11pt" officeooo:rsid="0125ca58" style:font-size-asian="11pt" style:font-size-complex="11pt"/>
    </style:style>
    <style:style style:name="T16" style:family="text">
      <style:text-properties fo:color="#000000" loext:opacity="100%" style:font-name="Arial2" fo:font-size="11pt" fo:letter-spacing="-0.007cm" style:font-size-asian="11pt" style:font-size-complex="11pt"/>
    </style:style>
    <style:style style:name="T17" style:family="text">
      <style:text-properties fo:color="#000000" loext:opacity="100%" style:font-name="Arial2" fo:font-size="11pt" fo:language="it" fo:country="IT" officeooo:rsid="016947ec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8" style:family="text">
      <style:text-properties fo:color="#000000" loext:opacity="100%" style:font-name="Arial2" fo:font-size="11pt" fo:language="it" fo:country="IT" officeooo:rsid="019d1685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9" style:family="text">
      <style:text-properties fo:color="#000000" loext:opacity="100%" style:font-name="Arial2" fo:font-size="11pt" fo:language="it" fo:country="IT" fo:font-weight="bold" officeooo:rsid="019d1685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Arial2" fo:font-size="11pt" fo:language="it" fo:country="IT" fo:font-weight="bold" officeooo:rsid="01b20c16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Arial2" fo:font-size="11pt" fo:language="it" fo:country="IT" fo:font-weight="bold" officeooo:rsid="01b25f71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Arial2" fo:font-size="11pt" fo:language="it" fo:country="IT" fo:font-weight="normal" officeooo:rsid="019d1685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2" fo:font-size="11pt" fo:language="it" fo:country="IT" fo:font-weight="normal" officeooo:rsid="01b4fba8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2" fo:font-size="11pt" officeooo:rsid="00783010" style:font-size-asian="9.60000038146973pt" style:font-size-complex="11pt"/>
    </style:style>
    <style:style style:name="T25" style:family="text">
      <style:text-properties fo:color="#000000" loext:opacity="100%" style:font-name="Arial2" fo:font-size="11pt" officeooo:rsid="00ba8037" style:font-size-asian="9.60000038146973pt" style:font-size-complex="11pt"/>
    </style:style>
    <style:style style:name="T26" style:family="text">
      <style:text-properties fo:color="#000000" loext:opacity="100%" style:font-name="Arial2" fo:font-size="11pt" fo:letter-spacing="normal" fo:language="it" fo:country="IT" style:text-underline-style="none" fo:font-weight="normal" officeooo:rsid="018918be" style:font-size-asian="11pt" style:font-weight-asian="normal" style:font-name-complex="Times New Roman Bold" style:font-size-complex="11pt" style:font-weight-complex="normal" style:text-scale="100%"/>
    </style:style>
    <style:style style:name="T27" style:family="text">
      <style:text-properties fo:color="#000000" loext:opacity="100%" style:font-name="Arial2" fo:font-size="11pt" fo:letter-spacing="normal" fo:language="it" fo:country="IT" fo:font-style="normal" style:text-underline-style="none" fo:font-weight="normal" officeooo:rsid="00213cbd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8" style:family="text">
      <style:text-properties fo:color="#000000" loext:opacity="100%" style:font-name="Arial2" fo:font-size="11pt" fo:letter-spacing="normal" fo:language="it" fo:country="IT" fo:font-style="normal" style:text-underline-style="none" fo:font-weight="normal" officeooo:rsid="018a0be5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9" style:family="text">
      <style:text-properties fo:color="#000000" loext:opacity="100%" style:font-name="Arial2" fo:font-size="11pt" fo:letter-spacing="normal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30" style:family="text">
      <style:text-properties fo:color="#000000" loext:opacity="100%" style:font-name="Arial2" fo:font-size="11pt" fo:letter-spacing="normal" fo:language="it" fo:country="IT" fo:font-style="normal" style:text-underline-style="none" fo:font-weight="normal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1" style:family="text">
      <style:text-properties fo:color="#000000" loext:opacity="100%" style:font-name="Arial2" fo:font-size="11pt" fo:letter-spacing="normal" fo:language="it" fo:country="IT" fo:font-style="normal" style:text-underline-style="none" fo:font-weight="normal" officeooo:rsid="018405ec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2" style:family="text">
      <style:text-properties fo:color="#000000" loext:opacity="100%" style:font-name="Arial2" fo:font-size="11pt" fo:letter-spacing="normal" fo:language="it" fo:country="IT" fo:font-style="normal" style:text-underline-style="none" fo:font-weight="normal" officeooo:rsid="018a0be5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3" style:family="text">
      <style:text-properties fo:color="#000000" loext:opacity="100%" style:font-name="Arial2" fo:font-size="11pt" fo:letter-spacing="normal" fo:language="it" fo:country="IT" fo:font-style="normal" style:text-underline-style="none" fo:font-weight="normal" officeooo:rsid="01a9ef67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4" style:family="text">
      <style:text-properties fo:color="#000000" loext:opacity="100%" style:font-name="Arial2" fo:font-size="11pt" fo:letter-spacing="normal" fo:language="it" fo:country="IT" fo:font-style="normal" style:text-underline-style="none" fo:font-weight="normal" officeooo:rsid="007fde49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/>
    </style:style>
    <style:style style:name="T35" style:family="text">
      <style:text-properties fo:color="#000000" loext:opacity="100%" style:font-name="Arial2" fo:font-size="11pt" fo:letter-spacing="normal" fo:language="it" fo:country="IT" fo:font-style="normal" style:text-underline-style="none" fo:font-weight="bold" fo:background-color="transparent" loext:char-shading-value="0" style:font-size-asian="9.60000038146973pt" style:font-style-asian="normal" style:font-weight-asian="bold" style:font-name-complex="Times New Roman2" style:font-size-complex="11pt" style:font-style-complex="normal" style:font-weight-complex="bold" style:text-scale="100%"/>
    </style:style>
    <style:style style:name="T36" style:family="text">
      <style:text-properties fo:color="#000000" loext:opacity="100%" style:font-name="Arial2" fo:font-size="11pt" fo:letter-spacing="normal" fo:language="it" fo:country="IT" fo:font-style="normal" style:text-underline-style="none" fo:font-weight="bold" officeooo:rsid="01b20c16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7" style:family="text">
      <style:text-properties fo:color="#000000" loext:opacity="100%" style:font-name="Arial2" fo:font-size="11pt" fo:letter-spacing="normal" fo:language="it" fo:country="IT" fo:font-style="normal" style:text-underline-style="none" fo:font-weight="bold" officeooo:rsid="01b4fba8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8" style:family="text">
      <style:text-properties fo:color="#000000" loext:opacity="100%" style:font-name="Arial2" fo:font-size="11pt" fo:letter-spacing="normal" fo:language="it" fo:country="IT" fo:font-weight="bold" officeooo:rsid="0014e96d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39" style:family="text">
      <style:text-properties fo:color="#000000" loext:opacity="100%" style:font-name="Arial2" fo:font-size="11pt" fo:letter-spacing="normal" fo:language="it" fo:country="IT" fo:font-weight="bold" officeooo:rsid="01827f64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0" style:family="text">
      <style:text-properties fo:color="#000000" loext:opacity="100%" style:font-name="Arial2" fo:font-size="11pt" fo:letter-spacing="normal" fo:language="it" fo:country="IT" fo:font-weight="bold" officeooo:rsid="01828ea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1" style:family="text">
      <style:text-properties fo:color="#000000" loext:opacity="100%" style:font-name="Arial2" fo:font-size="11pt" fo:letter-spacing="normal" fo:language="it" fo:country="IT" fo:font-weight="bold" officeooo:rsid="018f239a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2" style:family="text">
      <style:text-properties fo:color="#000000" loext:opacity="100%" style:font-name="Arial2" fo:font-size="11pt" fo:letter-spacing="normal" fo:language="it" fo:country="IT" fo:font-weight="bold" officeooo:rsid="018405e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3" style:family="text">
      <style:text-properties fo:color="#000000" loext:opacity="100%" style:font-name="Arial2" fo:font-size="11pt" fo:letter-spacing="normal" fo:language="it" fo:country="IT" fo:font-weight="bold" officeooo:rsid="01ae5fc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4" style:family="text">
      <style:text-properties fo:color="#000000" loext:opacity="100%" style:font-name="Arial2" fo:font-size="11pt" fo:letter-spacing="normal" fo:language="it" fo:country="IT" fo:font-weight="bold" officeooo:rsid="01b961d8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5" style:family="text">
      <style:text-properties fo:color="#000000" loext:opacity="100%" style:font-name="Arial2" fo:font-size="11pt" fo:letter-spacing="normal" fo:language="it" fo:country="IT" fo:font-weight="bold" officeooo:rsid="01ae67ce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6" style:family="text">
      <style:text-properties fo:color="#000000" loext:opacity="100%" style:font-name="Arial2" fo:font-size="11pt" fo:letter-spacing="normal" fo:language="it" fo:country="IT" fo:font-weight="normal" officeooo:rsid="01827f64" fo:background-color="transparent" loext:char-shading-value="0" style:font-size-asian="9.60000038146973pt" style:font-weight-asian="normal" style:font-name-complex="Times New Roman2" style:font-size-complex="11pt" style:font-weight-complex="normal" style:text-scale="100%"/>
    </style:style>
    <style:style style:name="T47" style:family="text">
      <style:text-properties fo:color="#000000" loext:opacity="100%" style:font-name="Arial2" fo:font-size="11pt" fo:letter-spacing="0.018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8" style:family="text">
      <style:text-properties fo:color="#000000" loext:opacity="100%" style:font-name="Arial2" fo:font-size="11pt" fo:letter-spacing="0.019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9" style:family="text">
      <style:text-properties fo:color="#000000" loext:opacity="100%" style:font-name="Arial2" fo:font-size="11pt" fo:letter-spacing="0.021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0" style:family="text">
      <style:text-properties fo:color="#000000" loext:opacity="100%" style:font-name="Arial2" fo:font-size="11pt" fo:letter-spacing="0.012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1" style:family="text">
      <style:text-properties fo:color="#000000" loext:opacity="100%" style:font-name="Arial2" fo:font-size="11pt" fo:letter-spacing="0.016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2" style:family="text">
      <style:text-properties fo:color="#000000" loext:opacity="100%" style:font-name="Arial2" fo:font-size="11pt" fo:letter-spacing="0.034cm" style:font-size-asian="11pt" style:font-size-complex="11pt"/>
    </style:style>
    <style:style style:name="T53" style:family="text">
      <style:text-properties fo:color="#000000" loext:opacity="100%" style:font-name="Arial2" fo:font-size="11pt" fo:letter-spacing="0.037cm" style:font-size-asian="11pt" style:font-size-complex="11pt"/>
    </style:style>
    <style:style style:name="T54" style:family="text">
      <style:text-properties fo:color="#000000" loext:opacity="100%" style:font-name="Arial2" fo:font-size="11pt" fo:letter-spacing="0.032cm" style:font-size-asian="11pt" style:font-size-complex="11pt"/>
    </style:style>
    <style:style style:name="T55" style:family="text">
      <style:text-properties fo:color="#000000" loext:opacity="100%" style:font-name="Arial2" fo:font-size="11pt" fo:letter-spacing="0.039cm" style:font-size-asian="11pt" style:font-size-complex="11pt"/>
    </style:style>
    <style:style style:name="T56" style:family="text">
      <style:text-properties fo:color="#000000" loext:opacity="100%" style:font-name="Arial2" fo:font-size="11pt" style:text-underline-style="none" style:font-size-asian="11pt" style:font-size-complex="11pt"/>
    </style:style>
    <style:style style:name="T57" style:family="text">
      <style:text-properties fo:color="#000000" loext:opacity="100%" style:font-name="Arial2" fo:font-size="11pt" style:text-underline-style="none" style:font-size-asian="11pt" style:font-size-complex="11pt" style:text-scale="99%"/>
    </style:style>
    <style:style style:name="T58" style:family="text">
      <style:text-properties fo:color="#000000" loext:opacity="100%" style:font-name="Arial2" fo:font-size="11pt" fo:font-style="italic" fo:font-weight="normal" officeooo:rsid="00783010" style:font-size-asian="9.60000038146973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000000" loext:opacity="100%" style:font-name="Arial2" fo:font-size="11pt" fo:font-weight="bold" officeooo:rsid="01b20c16" style:font-size-asian="11pt" style:font-weight-asian="bold" style:font-size-complex="11pt" style:font-weight-complex="bold"/>
    </style:style>
    <style:style style:name="T60" style:family="text">
      <style:text-properties fo:color="#000000" loext:opacity="100%" style:font-name="Arial2" fo:font-size="11pt" fo:font-weight="bold" officeooo:rsid="01b25f71" style:font-size-asian="11pt" style:font-weight-asian="bold" style:font-size-complex="11pt" style:font-weight-complex="bold"/>
    </style:style>
    <style:style style:name="T61" style:family="text">
      <style:text-properties fo:color="#000000" loext:opacity="100%" style:font-name="Arial2" fo:font-size="11pt" fo:font-weight="bold" officeooo:rsid="01b4fba8" style:font-size-asian="11pt" style:font-weight-asian="bold" style:font-size-complex="11pt" style:font-weight-complex="bold"/>
    </style:style>
    <style:style style:name="T62" style:family="text">
      <style:text-properties fo:color="#000000" loext:opacity="100%" style:font-name="Arial2" fo:font-size="9pt" fo:letter-spacing="normal" fo:language="it" fo:country="IT" fo:font-weight="normal" officeooo:rsid="0065f70f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3" style:family="text">
      <style:text-properties fo:color="#000000" loext:opacity="100%" style:font-name="Arial2" fo:font-size="9pt" fo:letter-spacing="normal" fo:language="it" fo:country="IT" fo:font-weight="normal" officeooo:rsid="008a7394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4" style:family="text">
      <style:text-properties fo:color="#000000" loext:opacity="100%" style:font-name="Arial2" fo:font-size="9pt" fo:letter-spacing="normal" fo:language="it" fo:country="IT" fo:font-weight="normal" officeooo:rsid="008b8008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5" style:family="text">
      <style:text-properties fo:color="#000000" loext:opacity="100%" style:font-name="Arial2" fo:font-size="9pt" fo:letter-spacing="normal" fo:language="it" fo:country="IT" fo:font-weight="normal" officeooo:rsid="0065f70f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6" style:family="text">
      <style:text-properties fo:color="#000000" loext:opacity="100%" style:font-name="Arial2" fo:font-size="9pt" fo:letter-spacing="normal" fo:language="it" fo:country="IT" fo:font-weight="normal" officeooo:rsid="008b8008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7" style:family="text">
      <style:text-properties fo:color="#000000" loext:opacity="100%" style:font-name="Arial2" fo:font-size="9pt" fo:letter-spacing="normal" fo:language="it" fo:country="IT" fo:font-weight="normal" officeooo:rsid="011fd0fc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8" style:family="text">
      <style:text-properties fo:color="#000000" loext:opacity="100%" style:font-name="Arial2" fo:font-size="9pt" fo:letter-spacing="normal" fo:language="it" fo:country="IT" fo:font-weight="normal" officeooo:rsid="016cce9b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9" style:family="text">
      <style:text-properties fo:color="#000000" loext:opacity="100%" style:font-name="Arial2" fo:font-size="9pt" fo:letter-spacing="normal" fo:language="it" fo:country="IT" fo:font-weight="normal" officeooo:rsid="018b4acd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0" style:family="text">
      <style:text-properties fo:color="#000000" loext:opacity="100%" style:font-name="Arial2" fo:font-size="9pt" fo:letter-spacing="normal" fo:language="it" fo:country="IT" fo:font-weight="normal" officeooo:rsid="0193ac60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1" style:family="text">
      <style:text-properties fo:color="#000000" loext:opacity="100%" style:font-name="Arial2" fo:font-size="12pt" fo:letter-spacing="normal" fo:language="it" fo:country="IT" fo:font-weight="bold" style:font-size-asian="12pt" style:font-weight-asian="bold" style:font-name-complex="Times New Roman2" style:font-size-complex="12pt" style:font-weight-complex="bold" style:text-scale="100%"/>
    </style:style>
    <style:style style:name="T72" style:family="text">
      <style:text-properties fo:color="#000000" loext:opacity="100%" style:font-name="Arial2" fo:font-size="12pt" fo:letter-spacing="normal" fo:language="it" fo:country="IT" fo:font-weight="bold" officeooo:rsid="01aad1b0" style:font-size-asian="12pt" style:font-weight-asian="bold" style:font-name-complex="Times New Roman2" style:font-size-complex="12pt" style:font-weight-complex="bold" style:text-scale="100%"/>
    </style:style>
    <style:style style:name="T73" style:family="text">
      <style:text-properties fo:color="#000000" loext:opacity="100%" style:font-name="Arial2" fo:font-size="12pt" fo:letter-spacing="normal" fo:language="it" fo:country="IT" fo:font-weight="bold" officeooo:rsid="01c7a42d" style:font-size-asian="12pt" style:font-weight-asian="bold" style:font-name-complex="Times New Roman2" style:font-size-complex="12pt" style:font-weight-complex="bold" style:text-scale="100%"/>
    </style:style>
    <style:style style:name="T74" style:family="text">
      <style:text-properties fo:color="#000000" loext:opacity="100%" style:font-name="Arial2" fo:font-size="12pt" fo:letter-spacing="normal" fo:language="it" fo:country="IT" fo:font-weight="bold" officeooo:rsid="00261c66" style:font-size-asian="12pt" style:font-weight-asian="bold" style:font-name-complex="Arial2" style:font-size-complex="12pt" style:font-weight-complex="bold" style:text-scale="100%"/>
    </style:style>
    <style:style style:name="T75" style:family="text">
      <style:text-properties fo:color="#000000" loext:opacity="100%" style:font-name="Arial2" fo:font-size="12pt" fo:letter-spacing="normal" fo:language="it" fo:country="IT" fo:font-weight="bold" officeooo:rsid="00261c66" fo:background-color="transparent" loext:char-shading-value="0" style:font-size-asian="12pt" style:font-weight-asian="bold" style:font-name-complex="Arial2" style:font-size-complex="12pt" style:font-weight-complex="bold" style:text-scale="100%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officeooo:rsid="008a7394"/>
    </style:style>
    <style:style style:name="T78" style:family="text">
      <style:text-properties fo:font-size="14pt" officeooo:rsid="001d2ec2" style:font-size-asian="14pt" style:font-size-complex="14pt"/>
    </style:style>
    <style:style style:name="T79" style:family="text">
      <style:text-properties style:font-name="Arial2" fo:font-size="8pt" officeooo:rsid="00213cbd" style:font-size-asian="8pt" style:font-size-complex="8pt"/>
    </style:style>
    <style:style style:name="T80" style:family="text">
      <style:text-properties style:font-name="Arial2" fo:font-size="8pt" officeooo:rsid="00cb870d" style:font-size-asian="8pt" style:font-size-complex="8pt"/>
    </style:style>
    <style:style style:name="T81" style:family="text">
      <style:text-properties style:font-name="Arial2" fo:font-size="8pt" officeooo:rsid="01c4f9d3" style:font-size-asian="8pt" style:font-size-complex="8pt"/>
    </style:style>
    <style:style style:name="T82" style:family="text">
      <style:text-properties style:font-name="Arial2" fo:font-size="12pt" fo:font-weight="bold" officeooo:rsid="00261c66" style:font-size-asian="12pt" style:font-weight-asian="bold" style:font-name-complex="Arial2" style:font-size-complex="12pt" style:font-weight-complex="bold"/>
    </style:style>
    <style:style style:name="T83" style:family="text">
      <style:text-properties style:font-name="Arial2" fo:font-size="12pt" fo:font-weight="bold" officeooo:rsid="00261c66" fo:background-color="transparent" loext:char-shading-value="0" style:font-size-asian="12pt" style:font-weight-asian="bold" style:font-name-complex="Arial2" style:font-size-complex="12pt" style:font-weight-complex="bold"/>
    </style:style>
    <style:style style:name="T84" style:family="text">
      <style:text-properties officeooo:rsid="0174943d"/>
    </style:style>
    <style:style style:name="T85" style:family="text">
      <style:text-properties officeooo:rsid="017bb39f"/>
    </style:style>
    <style:style style:name="T86" style:family="text">
      <style:text-properties officeooo:rsid="018c1051"/>
    </style:style>
    <style:style style:name="T87" style:family="text">
      <style:text-properties fo:color="#ff0000" loext:opacity="100%" fo:font-weight="bold" style:font-weight-asian="bold" style:font-weight-complex="bold"/>
    </style:style>
    <style:style style:name="T88" style:family="text">
      <style:text-properties style:use-window-font-color="true" loext:opacity="0%" style:font-name="Arial2" fo:font-size="12pt" fo:font-style="normal" style:text-underline-style="none" fo:font-weight="bold" officeooo:rsid="01a5406a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89" style:family="text">
      <style:text-properties style:use-window-font-color="true" loext:opacity="0%" style:font-name="Arial2" fo:font-size="12pt" fo:language="it" fo:country="IT" fo:font-weight="bold" officeooo:rsid="00374253" style:letter-kerning="true" style:font-name-asian="NSimSun1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0" style:family="text">
      <style:text-properties style:use-window-font-color="true" loext:opacity="0%" style:font-name="Arial2" fo:font-size="12pt" fo:language="it" fo:country="IT" fo:font-weight="bold" officeooo:rsid="00374253" style:letter-kerning="true" fo:background-color="transparent" loext:char-shading-value="0" style:font-name-asian="NSimSun1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1" style:family="text">
      <style:text-properties style:use-window-font-color="true" loext:opacity="0%" style:font-name="Arial2" fo:font-size="12pt" fo:language="it" fo:country="IT" fo:font-weight="bold" officeooo:rsid="01cd3a25" style:letter-kerning="true" fo:background-color="transparent" loext:char-shading-value="0" style:font-name-asian="NSimSun1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2" style:family="text">
      <style:text-properties style:use-window-font-color="true" loext:opacity="0%" style:font-name="Arial2" fo:font-size="12pt" fo:letter-spacing="normal" fo:language="it" fo:country="IT" fo:font-weight="bold" officeooo:rsid="00374253" style:letter-kerning="true" style:font-name-asian="NSimSun1" style:font-size-asian="12pt" style:language-asian="zh" style:country-asian="CN" style:font-weight-asian="bold" style:font-name-complex="Arial2" style:font-size-complex="12pt" style:language-complex="hi" style:country-complex="IN" style:font-weight-complex="bold" style:text-scale="100%"/>
    </style:style>
    <style:style style:name="T93" style:family="text">
      <style:text-properties style:use-window-font-color="true" loext:opacity="0%" style:font-name="Arial2" fo:font-size="12pt" fo:letter-spacing="normal" fo:language="it" fo:country="IT" fo:font-weight="bold" officeooo:rsid="00261c66" style:letter-kerning="true" style:font-name-asian="NSimSun1" style:font-size-asian="12pt" style:language-asian="zh" style:country-asian="CN" style:font-weight-asian="bold" style:font-name-complex="Arial2" style:font-size-complex="12pt" style:language-complex="hi" style:country-complex="IN" style:font-weight-complex="bold" style:text-scale="100%"/>
    </style:style>
    <style:style style:name="T94" style:family="text">
      <style:text-properties style:use-window-font-color="true" loext:opacity="0%" style:font-name="Arial2" fo:font-size="12pt" fo:letter-spacing="normal" fo:language="it" fo:country="IT" fo:font-weight="bold" officeooo:rsid="00374253" style:letter-kerning="true" fo:background-color="transparent" loext:char-shading-value="0" style:font-name-asian="NSimSun1" style:font-size-asian="12pt" style:language-asian="zh" style:country-asian="CN" style:font-weight-asian="bold" style:font-name-complex="Arial2" style:font-size-complex="12pt" style:language-complex="hi" style:country-complex="IN" style:font-weight-complex="bold" style:text-scale="100%"/>
    </style:style>
    <style:style style:name="T95" style:family="text">
      <style:text-properties style:use-window-font-color="true" loext:opacity="0%" style:font-name="Arial2" fo:font-size="12pt" fo:letter-spacing="normal" fo:language="it" fo:country="IT" fo:font-weight="bold" officeooo:rsid="01cd3a25" style:letter-kerning="true" fo:background-color="transparent" loext:char-shading-value="0" style:font-name-asian="NSimSun1" style:font-size-asian="12pt" style:language-asian="zh" style:country-asian="CN" style:font-weight-asian="bold" style:font-name-complex="Arial2" style:font-size-complex="12pt" style:language-complex="hi" style:country-complex="IN" style:font-weight-complex="bold" style:text-scale="100%"/>
    </style:style>
    <style:style style:name="T96" style:family="text">
      <style:text-properties style:use-window-font-color="true" loext:opacity="0%" style:font-name="Arial2" fo:font-size="12pt" fo:letter-spacing="normal" fo:language="it" fo:country="IT" fo:font-weight="bold" officeooo:rsid="00261c66" style:letter-kerning="true" fo:background-color="transparent" loext:char-shading-value="0" style:font-name-asian="NSimSun1" style:font-size-asian="12pt" style:language-asian="zh" style:country-asian="CN" style:font-weight-asian="bold" style:font-name-complex="Arial2" style:font-size-complex="12pt" style:language-complex="hi" style:country-complex="IN" style:font-weight-complex="bold" style:text-scale="100%"/>
    </style:style>
    <style:style style:name="T97" style:family="text">
      <style:text-properties officeooo:rsid="01b69652"/>
    </style:style>
    <style:style style:name="T98" style:family="text">
      <style:text-properties fo:language="it" fo:country="IT" fo:font-weight="bold" officeooo:rsid="01b25f71" style:font-name-asian="Times New Roman2" style:language-asian="en" style:country-asian="US" style:font-weight-asian="bold" style:font-name-complex="Times New Roman2" style:language-complex="ar" style:country-complex="SA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1b69652" style:font-weight-asian="bold" style:font-weight-complex="bold"/>
    </style:style>
    <style:style style:name="T101" style:family="text">
      <style:text-properties fo:font-weight="bold" officeooo:rsid="01b25f71" style:font-weight-asian="bold" style:font-weight-complex="bold"/>
    </style:style>
    <style:style style:name="T102" style:family="text">
      <style:text-properties officeooo:rsid="01cd3a25"/>
    </style:style>
    <style:style style:name="T103" style:family="text">
      <style:text-properties fo:letter-spacing="normal" fo:language="it" fo:country="IT" fo:font-weight="bold" style:language-asian="en" style:country-asian="CA" style:font-weight-asian="bold" style:font-name-complex="Times New Roman2" style:language-complex="ar" style:country-complex="SA" style:font-weight-complex="bold" style:text-scale="100%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command="Imprese" form:datasource="Qualific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4" form:control-implementation="ooo:com.sun.star.form.component.TextField" xml:id="control1" form:id="control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Categorie" form:datasource="Tipologia impre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20" form:id="control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2" form:id="control2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4" form:control-implementation="ooo:com.sun.star.form.component.TextField" xml:id="control23" form:id="control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6" form:id="control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unnamed1" form:control-implementation="ooo:com.sun.star.form.component.TextField" xml:id="control30" form:id="control3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Car._20_predefinito_20_paragrafo"><text:span text:style-name="T88">Allegato A</text:span></text:span></text:p>
      <text:p text:style-name="P32"><text:tab/><text:tab/>AL COMUNE DI VERONA</text:p>
      <text:p text:style-name="P31"><text:span text:style-name="T71"><text:tab/><text:tab/></text:span><text:span text:style-name="T72">Direzione </text:span><text:span text:style-name="T73">Manutenzioni Edilizie</text:span></text:p>
      <text:p text:style-name="P30"/>
      <text:p text:style-name="P8"><text:span text:style-name="T38">O</text:span><text:span text:style-name="T39">GGETTO:</text:span><text:span text:style-name="T46"> </text:span><text:span text:style-name="T43">Avviso di </text:span><text:span text:style-name="T39">manifestazione di interesse </text:span><text:span text:style-name="T40">per </text:span><text:span text:style-name="T41">l’individuazione</text:span><text:span text:style-name="T40"> di operatori economici interessati a partecipare alla procedura </text:span><text:span text:style-name="T41">negoziata,</text:span><text:span text:style-name="T40"> <text:s/></text:span><text:span text:style-name="T42">ai sensi dell’art. 50 del D.Lgs. 36/23 e degli artt. 1 e 2 dell’Allegato II. 1 del D.Lgs. 36/23, per </text:span><text:span text:style-name="T41">l’affidamento</text:span><text:span text:style-name="T42"> </text:span><text:span text:style-name="T41">de</text:span><text:span text:style-name="T42">i lavori di:</text:span></text:p>
      <text:p text:style-name="P41"><text:span text:style-name="T83">MANUTENZIONE </text:span><text:span text:style-name="T90">STRAORDINARIA NON PROGRAMMATA NIDI E SCUOLE DI OGNI ORDINE E GRADO ANNO 2023 – CIRCOSCRIZIONI </text:span><text:span text:style-name="T91">3</text:span><text:span text:style-name="T90">^ E </text:span><text:span text:style-name="T91">6</text:span><text:span text:style-name="T90">^</text:span></text:p>
      <text:p text:style-name="P41"><text:span text:style-name="T75">PBM </text:span><text:span text:style-name="T94">629</text:span><text:span text:style-name="T95">6</text:span><text:span text:style-name="T75"> - CDI </text:span><text:span text:style-name="T94">08018</text:span><text:span text:style-name="T95">4</text:span><text:span text:style-name="T96"> - </text:span><text:span text:style-name="T75"><text:s/>FASCICOLO 2023/6.4/</text:span><text:span text:style-name="T94">1</text:span><text:span text:style-name="T95">4</text:span></text:p>
      <text:p text:style-name="P40"/>
      <text:p text:style-name="P9"><text:span text:style-name="T43">DICHIARAZIONE <text:s/></text:span><text:span text:style-name="T45">D</text:span><text:span text:style-name="T44">I MANIFESTAZIONE DI INTERESSE</text:span></text:p>
      <text:p text:style-name="P6">ai sensi degli artt. 46 e 47 del DPR 28/12/2000 n. 445 e successive modificazioni</text:p>
      <text:p text:style-name="P7"/>
      <text:p text:style-name="P1"><draw:control text:anchor-type="as-char" draw:z-index="1" draw:name="Forma6" draw:style-name="gr5" draw:text-style-name="P61" svg:width="1.001cm" svg:height="0.652cm" draw:control="control2"/><text:span text:style-name="T2">sottoscritt</text:span><text:span text:style-name="T2"><draw:control text:anchor-type="as-char" draw:z-index="2" draw:name="Forma7" draw:style-name="gr5" draw:text-style-name="P58" svg:width="0.652cm" svg:height="0.652cm" draw:control="control3"/></text:span><text:span text:style-name="T2"> </text:span><text:span text:style-name="T2"><draw:control text:anchor-type="as-char" draw:z-index="3" draw:name="Forma8" draw:style-name="gr5" draw:text-style-name="P58" svg:width="13.154cm" svg:height="0.652cm" draw:control="control4"/></text:span></text:p>
      <text:p text:style-name="P5"><text:span text:style-name="T1">CF </text:span><text:span text:style-name="T1"><draw:control text:anchor-type="as-char" draw:z-index="0" draw:name="Forma9" draw:style-name="gr5" draw:text-style-name="P58" svg:width="5.501cm" svg:height="0.652cm" draw:control="control1"/></text:span><text:span text:style-name="T1">, in qualità di:</text:span></text:p>
      <text:p text:style-name="P12"><draw:control text:anchor-type="paragraph" draw:z-index="20" draw:name="Forma10" draw:style-name="gr3" draw:text-style-name="P60" svg:width="0.75cm" svg:height="0.472cm" svg:x="0cm" svg:y="0.062cm" draw:control="control27"/><text:s text:c="7"/><text:span text:style-name="T86">Titolare</text:span> <text:s/></text:p>
      <text:p text:style-name="P12"><draw:control text:anchor-type="as-char" svg:y="-0.512cm" draw:z-index="21" draw:name="Forma13" draw:style-name="gr4" draw:text-style-name="P60" svg:width="0.652cm" svg:height="0.652cm" draw:control="control28"/><text:s/><text:span text:style-name="T86">Legale Rappresentante</text:span></text:p>
      <text:p text:style-name="P11"><draw:control text:anchor-type="paragraph" draw:z-index="22" draw:name="Forma14" draw:style-name="gr3" draw:text-style-name="P60" svg:width="0.652cm" svg:height="0.652cm" svg:x="0.025cm" svg:y="0.032cm" draw:control="control29"/><text:s text:c="7"/><text:span text:style-name="T86">Procuratore</text:span> </text:p>
      <text:p text:style-name="P10"><text:span text:style-name="T3">come da procura</text:span><text:span text:style-name="T78"><text:note text:id="ftn1" text:note-class="footnote"><text:note-citation>1</text:note-citation><text:note-body><text:p text:style-name="P39"><text:span text:style-name="T79">Da compilare se </text:span><text:span text:style-name="T80">munito di procura. </text:span><text:span text:style-name="T81">In tal caso, allegare copia della procura generale o speciale di conferimento dei poteri di rappresentanza.</text:span></text:p></text:note-body></text:note></text:span><text:span text:style-name="T78"> </text:span><text:span text:style-name="T4">n. </text:span><text:span text:style-name="T4"><draw:control text:anchor-type="as-char" draw:z-index="4" draw:name="Forma35" draw:style-name="gr1" draw:text-style-name="P58" svg:width="1.897cm" svg:height="0.652cm" draw:control="control16"/></text:span><text:span text:style-name="T4"><text:s/></text:span><text:span text:style-name="T5">del </text:span><text:span text:style-name="T5"><draw:control text:anchor-type="as-char" svg:y="-0.467cm" draw:z-index="5" draw:name="Forma36" draw:style-name="gr2" draw:text-style-name="P58" svg:width="4.102cm" svg:height="0.652cm" draw:control="control17"/></text:span><text:span text:style-name="T5"><text:s/></text:span></text:p>
      <text:p text:style-name="P13"><text:span text:style-name="T6">dell’Impresa/</text:span><text:span text:style-name="T7">Consorzio</text:span><text:span text:style-name="T27">:</text:span></text:p>
      <text:p text:style-name="P33"><text:s/><draw:control text:anchor-type="as-char" draw:z-index="16" draw:name="Forma5" draw:style-name="gr1" draw:text-style-name="P58" svg:width="16.624cm" svg:height="0.652cm" draw:control="control7"/></text:p>
      <text:p text:style-name="P2"><text:tab/>con sede in <draw:control text:anchor-type="as-char" svg:y="-0.467cm" draw:z-index="7" draw:name="Forma16" draw:style-name="gr2" draw:text-style-name="P58" svg:width="9.349cm" svg:height="0.652cm" draw:control="control19"/><text:s/><text:span text:style-name="T8">CAP </text:span><text:span text:style-name="T8"><draw:control text:anchor-type="as-char" svg:y="-0.467cm" draw:z-index="8" draw:name="Forma18" draw:style-name="gr2" draw:text-style-name="P58" svg:width="3.493cm" svg:height="0.652cm" draw:control="control20"/></text:span></text:p>
      <text:p text:style-name="P2"><text:span text:style-name="T9"><text:tab/>via </text:span><text:span text:style-name="T9"><draw:control text:anchor-type="as-char" svg:y="-0.467cm" draw:z-index="9" draw:name="Forma17" draw:style-name="gr2" draw:text-style-name="P58" svg:width="6.453cm" svg:height="0.652cm" draw:control="control21"/></text:span><text:span text:style-name="T9"><text:s/>n. </text:span><text:span text:style-name="T9"><draw:control text:anchor-type="as-char" svg:y="-0.467cm" draw:z-index="10" draw:name="Forma19" draw:style-name="gr2" draw:text-style-name="P58" svg:width="1.832cm" svg:height="0.652cm" draw:control="control22"/></text:span><text:span text:style-name="T9"><text:s/>partita IVA <text:s/></text:span><text:span text:style-name="T9"><draw:control text:anchor-type="as-char" svg:y="-0.467cm" draw:z-index="11" draw:name="Forma20" draw:style-name="gr2" draw:text-style-name="P61" svg:width="4.416cm" svg:height="0.652cm" draw:control="control23"/></text:span></text:p>
      <text:p text:style-name="P3"><text:tab/><text:span text:style-name="T84">CF </text:span><text:span text:style-name="T84"><draw:control text:anchor-type="as-char" svg:y="-0.467cm" draw:z-index="18" draw:name="Forma20_0" draw:style-name="gr2" draw:text-style-name="P61" svg:width="6.446cm" svg:height="0.652cm" draw:control="control26"/></text:span><text:span text:style-name="T84"><text:s text:c="7"/></text:span>telefono <draw:control text:anchor-type="as-char" svg:y="-0.467cm" draw:z-index="12" draw:name="Forma21" draw:style-name="gr2" draw:text-style-name="P58" svg:width="6.54cm" svg:height="0.652cm" draw:control="control24"/><text:s/></text:p>
      <text:p text:style-name="P3"><text:span text:style-name="T10"><text:tab/>indirizzo </text:span>e-mail <text:s/><draw:control text:anchor-type="as-char" draw:z-index="13" draw:name="Forma22" draw:style-name="gr1" draw:text-style-name="P58" svg:width="13.128cm" svg:height="0.652cm" draw:control="control25"/></text:p>
      <text:p text:style-name="P4"><text:tab/>indirizzo pec <draw:control text:anchor-type="as-char" svg:y="-0.467cm" draw:z-index="6" draw:name="Forma23" draw:style-name="gr2" draw:text-style-name="P58" svg:width="13.634cm" svg:height="0.652cm" draw:control="control18"/></text:p>
      <text:p text:style-name="P20"/>
      <text:p text:style-name="P22"><text:span text:style-name="T28">relativamente alla procedura in oggetto, preso atto che l’avviso è finalizzato unicamente ed esclusivamente ad individuare un numero sufficiente di operatori economici da invitare alla successiva procedura di affidamento ai sensi dell’art. 50 del D.Lgs. 36/23 e degli artt. 1 e 2 dell’All. II.1 <text:s/></text:span><text:span text:style-name="T31">del <text:s/>D.Lgs. 36/23</text:span><text:span text:style-name="T32"> e che il medesimo avviso non determina alcuna instaurazione di posizioni giuridiche, obblighi negoziali e non vincola in nessun modo il Comune di Verona che sarà libero di sospendere, modificare o annullare in qualsiasi momento il procedimento avviato senza che gli operatori economici possano vantare alcuna pretesa,</text:span></text:p>
      <text:p text:style-name="P17"/>
      <text:p text:style-name="P21"/>
      <text:p text:style-name="P24"><text:soft-page-break/><text:span text:style-name="T35">MANIFESTA IL PROPRIO INTERESSE AD ESSERE INVITATO</text:span><text:span text:style-name="T30"> </text:span></text:p>
      <text:p text:style-name="P18"/>
      <text:p text:style-name="P23"><text:span text:style-name="T32">alla procedura negoziale per l’affidamento dei lavori in oggetto </text:span><text:span text:style-name="T33">e, </text:span><text:span text:style-name="T32">pertanto, </text:span><text:span text:style-name="T29">consapevole</text:span><text:span text:style-name="T47"> </text:span><text:span text:style-name="T29">delle</text:span><text:span text:style-name="T48"> </text:span><text:span text:style-name="T29">sanzioni</text:span><text:span text:style-name="T48"> </text:span><text:span text:style-name="T29">penali</text:span><text:span text:style-name="T49"> </text:span><text:span text:style-name="T29">in</text:span><text:span text:style-name="T50"> </text:span><text:span text:style-name="T29">cui</text:span><text:span text:style-name="T49"> </text:span><text:span text:style-name="T29">può</text:span><text:span text:style-name="T47"> </text:span><text:span text:style-name="T29">incorrere</text:span><text:span text:style-name="T51"> </text:span><text:span text:style-name="T29">in</text:span><text:span text:style-name="T47"> </text:span><text:span text:style-name="T29">caso</text:span><text:span text:style-name="T47"> </text:span><text:span text:style-name="T29">di</text:span><text:span text:style-name="T49"> </text:span><text:span text:style-name="T29">dichiarazioni mendaci, ai sensi dell’art. 76 del DPR 28 dicembre 2000 n. 445 e </text:span><text:span text:style-name="T34">successive modificazioni</text:span></text:p>
      <text:p text:style-name="P19"/>
      <text:p text:style-name="P34">D I C H I A R A </text:p>
      <text:p text:style-name="P29">che l’Impresa:</text:p>
      <text:p text:style-name="P37"><text:span text:style-name="T11">- è</text:span><text:span text:style-name="T16"> </text:span><text:span text:style-name="T11">iscritta al</text:span><text:span text:style-name="T52"> </text:span><text:span text:style-name="T11">Registro</text:span><text:span text:style-name="T52"> </text:span><text:span text:style-name="T11">delle</text:span><text:span text:style-name="T53"> </text:span><text:span text:style-name="T11">Imprese</text:span><text:span text:style-name="T54"> </text:span><text:span text:style-name="T11">della</text:span><text:span text:style-name="T54"> </text:span><text:span text:style-name="T11">Camera</text:span><text:span text:style-name="T54"> </text:span><text:span text:style-name="T11">di</text:span><text:span text:style-name="T52"> </text:span><text:span text:style-name="T11">Commercio</text:span><text:span text:style-name="T55"> </text:span><text:span text:style-name="T11">Industria</text:span><text:span text:style-name="T54"> </text:span><text:span text:style-name="T11">Artigianato</text:span><text:span text:style-name="T52"> </text:span><text:span text:style-name="T11">e</text:span><text:span text:style-name="T54"> </text:span><text:span text:style-name="T11">Agricoltura</text:span><text:span text:style-name="T54"> </text:span><text:span text:style-name="T56">di</text:span><text:span text:style-name="T57"> </text:span><text:span text:style-name="T57"><draw:control text:anchor-type="as-char" draw:z-index="14" draw:name="Forma11" draw:style-name="gr1" draw:text-style-name="P58" svg:width="6.054cm" svg:height="0.652cm" draw:control="control5"/></text:span><text:span text:style-name="T57"><text:s/></text:span><text:span text:style-name="T56">numero</text:span><text:span text:style-name="T11"> REA </text:span><text:span text:style-name="T11"><draw:control text:anchor-type="as-char" draw:z-index="15" draw:name="Forma12" draw:style-name="gr1" draw:text-style-name="P58" svg:width="3.873cm" svg:height="0.652cm" draw:control="control6"/></text:span></text:p>
      <text:p text:style-name="P38"><text:span text:style-name="T26">codice ATECO </text:span><text:span text:style-name="T26"><draw:control text:anchor-type="as-char" draw:z-index="19" draw:name="Forma12_0" draw:style-name="gr1" draw:text-style-name="P58" svg:width="3.873cm" svg:height="0.652cm" draw:control="control9"/></text:span></text:p>
      <text:p text:style-name="P35">- <text:s/><draw:control text:anchor-type="as-char" svg:y="-0.467cm" draw:z-index="23" draw:name="Forma49_5" draw:style-name="gr2" draw:text-style-name="P59" svg:width="0.652cm" svg:height="0.652cm" draw:control="control30"/><text:s/><text:span text:style-name="T99">è in possesso di attestazione SOA, rilasciata da: </text:span></text:p>
      <text:list xml:id="list2385401793" text:style-name="WWNum2">
        <text:list-item>
          <text:list>
            <text:list-item>
              <text:list>
                <text:list-header>
                  <text:p text:style-name="P44"><draw:control text:anchor-type="as-char" svg:y="-0.467cm" draw:z-index="24" draw:name="Forma25_0" draw:style-name="gr2" draw:text-style-name="P58" svg:width="16.592cm" svg:height="0.652cm" draw:control="control10"/></text:p>
                  <text:p text:style-name="P48">avente scadenza in data <draw:control text:anchor-type="as-char" draw:z-index="25" draw:name="Forma26" draw:style-name="gr1" draw:text-style-name="P58" svg:width="4.25cm" svg:height="0.652cm" draw:control="control11"/><text:s/>per le seguenti categorie e classifiche:</text:p>
                </text:list-header>
              </text:list>
            </text:list-item>
          </text:list>
          <text:p text:style-name="P53">- categoria, <text:s/><draw:control text:anchor-type="as-char" svg:y="-0.467cm" draw:z-index="26" draw:name="Forma27" draw:style-name="gr2" draw:text-style-name="P58" svg:width="3.188cm" svg:height="0.652cm" draw:control="control12"/><text:s/>, classifica <draw:control text:anchor-type="as-char" draw:z-index="27" draw:name="Forma28_0" draw:style-name="gr1" draw:text-style-name="P58" svg:width="3.387cm" svg:height="0.652cm" draw:control="control13"/>;</text:p>
          <text:list text:continue-numbering="true">
            <text:list-header>
              <text:p text:style-name="P54">- categoria, <text:s/><draw:control text:anchor-type="as-char" svg:y="-0.467cm" draw:z-index="28" draw:name="Forma27_0" draw:style-name="gr2" draw:text-style-name="P58" svg:width="3.188cm" svg:height="0.652cm" draw:control="control14"/><text:s/>, classifica <draw:control text:anchor-type="as-char" draw:z-index="29" draw:name="Forma28_1" draw:style-name="gr1" draw:text-style-name="P58" svg:width="3.387cm" svg:height="0.652cm" draw:control="control15"/>;</text:p>
            </text:list-header>
          </text:list>
        </text:list-item>
      </text:list>
      <text:p text:style-name="P36"/>
      <text:list xml:id="list2515982763" text:style-name="L1">
        <text:list-header>
          <text:p text:style-name="P49"><text:span text:style-name="T12">- non vers</text:span><text:span text:style-name="T14">a</text:span><text:span text:style-name="T12"> nelle condizioni previste da</text:span><text:span text:style-name="T15">gli </text:span><text:span text:style-name="T12">art</text:span><text:span text:style-name="T15">t</text:span><text:span text:style-name="T12">. </text:span><text:span text:style-name="T15">da 94 a 98</text:span><text:span text:style-name="T12"> del </text:span><text:span text:style-name="T17">D.Lgs.</text:span><text:span text:style-name="T12"> n. </text:span><text:span text:style-name="T15">36</text:span><text:span text:style-name="T12">/</text:span><text:span text:style-name="T15">2023;</text:span><text:span text:style-name="T13"> </text:span></text:p>
        </text:list-header>
      </text:list>
      <text:list xml:id="list272247682" text:style-name="L2">
        <text:list-header>
          <text:p text:style-name="P50"><text:span text:style-name="T24">- non si trova nella condizione prevista dall’art. 53, comma 16-ter, del </text:span><text:span text:style-name="T25">d</text:span><text:span text:style-name="T24">ecreto </text:span><text:span text:style-name="T25">l</text:span><text:span text:style-name="T24">egislativo n. 165/2001 (</text:span><text:span text:style-name="T58">pantouflage o revolving door</text:span><text:span text:style-name="T24">)</text:span><text:span text:style-name="T12">;</text:span></text:p>
          <text:p text:style-name="P51"><text:span text:style-name="T18">- è iscritta</text:span><text:span text:style-name="T12"> alla piattaforma telematica </text:span><text:span text:style-name="T19">Sintel</text:span><text:span text:style-name="T22"> e abilitata per il Comune di Verona;</text:span></text:p>
          <text:p text:style-name="P55"><text:span text:style-name="T36">D I C H I A R A <text:s text:c="2"/>A </text:span><text:span text:style-name="T37">L T R E S I’</text:span></text:p>
          <text:p text:style-name="P52"><text:span text:style-name="T60">che l’Impresa, </text:span><text:span text:style-name="T61">con riferimento ai requisiti indicati nel punto 5) dell’Avviso </text:span><text:span text:style-name="T60">per la manifestazione di interesse,</text:span><text:span text:style-name="T23"> </text:span><text:span text:style-name="T20">h</text:span><text:span text:style-name="T21">a svolto </text:span><text:span text:style-name="T59">i seguenti lavori/</text:span><text:span text:style-name="T20">è </text:span><text:span text:style-name="T21">in </text:span><text:span text:style-name="T59">possesso delle seguenti certificazioni/</text:span><text:span text:style-name="T61">altro</text:span><text:span text:style-name="T59"> </text:span><text:span text:style-name="T61">come risulta dalla seguente documentazione, che si allega:</text:span></text:p>
          <text:p text:style-name="P56">1.________________</text:p>
          <text:p text:style-name="P57">2.________________</text:p>
          <text:p text:style-name="P57">3.________________</text:p>
        </text:list-header>
      </text:list>
      <text:list xml:id="list224110904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5"><draw:control text:anchor-type="as-char" draw:z-index="17" draw:name="Forma4" draw:style-name="gr1" draw:text-style-name="P58" svg:width="5.576cm" svg:height="0.652cm" draw:control="control8"/><text:s text:c="35"/>_________________________________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6"><text:s text:c="10"/><text:span text:style-name="T76">Luogo e data</text:span><text:tab/> <text:s text:c="26"/><text:span text:style-name="T76">Firma</text:span></text:p>
        </text:list-item>
      </text:list>
      <text:p text:style-name="P16"><text:tab/><text:tab/> <text:s text:c="6"/>Documento sottoscritto<text:span text:style-name="T85"> digitalmente </text:span><text:s/></text:p>
      <text:p text:style-name="P16"/>
      <text:p text:style-name="P16"><text:soft-page-break/></text:p>
      <text:p text:style-name="P42"><text:span text:style-name="T103">Informativa sul trattamento dei dati personali</text:span></text:p>
      <text:p text:style-name="P27">art. 13 del Regolamento (UE) 2016/679 - Regolamento Generale della Protezione dei Dati</text:p>
      <text:p text:style-name="P27"/>
      <text:p text:style-name="P28"><text:span text:style-name="T62">Il Comune di Verona, in qualità di </text:span><text:span text:style-name="T63">T</text:span><text:span text:style-name="T62">itolare </text:span><text:span text:style-name="T63">del trattamento dei dati personali,</text:span><text:span text:style-name="T62"> con sede in Piazza Bra, 1 – 37121 Verona; email: protocollo.informatico@comune.verona.it; PEC: protocollo.informatico@pec.comune.verona.it; centralino: +39 045/8077111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64">relativi</text:span><text:span text:style-name="T65"> al procedimento </text:span><text:span text:style-name="T66">di </text:span><text:span text:style-name="T67">affidamento</text:span><text:span text:style-name="T65">.</text:span><text:span text:style-name="T62"> </text:span></text:p>
      <text:p text:style-name="P28"><text:span text:style-name="T65">Il conferimento dei dati è obbligatorio </text:span><text:span text:style-name="T66">al fine </text:span><text:span text:style-name="T68">di procedere all</text:span><text:span text:style-name="T69">a procedura </text:span><text:span text:style-name="T70">di affidamento</text:span><text:span text:style-name="T65">.</text:span></text:p>
      <text:p text:style-name="P25">I dati saranno trattati per tutto il tempo del procedimento e, successivamente alla sua cessazione, i dati saranno conservati in conformità alle norme sulla conservazione della documentazione amministrativa.<text:line-break/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 <text:line-break/>Gli interessati hanno il diritto di chiedere al <text:span text:style-name="T77">T</text:span>itolare del trattamento l'accesso ai dati personali e la rettifica o la cancellazione degli stessi o la limitazione del trattamento che li riguarda o di opporsi al trattamento <text:span text:style-name="T77">ai sensi degli </text:span>artt. 15 e s<text:span text:style-name="T77">eguenti</text:span> del Regolamento (UE) 2016/679. </text:p>
      <text:p text:style-name="P26">L'apposita istanza è presentata contattando il Responsabile della Protezione dei Dati personali – Comune di Verona – <text:s/>Piazza Bra, 1 – 37121 Verona, email: rpd@comune.verona.it; PEC: rpd@pec.comune.verona.it.<text:line-break/>Gli interessati, ricorrendone i presupposti, hanno, altresì, il diritto di proporre reclamo al Garante per la protezione dei dati personali con sede in Piazza Venezia, 11 – 00187 Roma; email: garante@gpdp.it; PEC: protocollo@pec.gpdp.it quale autorità di controllo nazionale secondo le procedure previste <text:span text:style-name="T77">ai sensi dell’</text:span>art. 77 del Regolamento (UE) 2016/679, o di adire le opportune sedi giudiziarie <text:span text:style-name="T77">ai sensi dell’</text:span>art. 79 del <text:span text:style-name="T77">medesimo </text:span>Regolamento. 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718cm" fo:margin-top="0.104cm" fo:margin-bottom="0cm" style:contextual-spacing="false" fo:text-align="end" style:justify-single-word="false" fo:text-indent="0cm" style:auto-text-indent="false"/>
      <style:text-properties style:font-name="Times New Roman1" fo:font-family="'Times New Roman'" style:font-family-generic="roman" style:font-pitch="variable" fo:font-size="13pt" fo:language="it" fo:country="I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692cm" fo:margin-right="0cm" fo:text-align="justify" style:justify-single-word="false" fo:text-indent="-0.501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19" style:display-name="ListLabel 119" style:family="text">
      <style:text-properties fo:font-size="8pt" fo:language="it" fo:country="IT" style:font-name-asian="Wingdings1" style:font-family-asian="Wingdings" style:font-family-generic-asian="system" style:font-pitch-asian="variable" style:font-size-asian="8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0" style:display-name="ListLabel 12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501cm" fo:margin-left="1.827cm"/>
        </style:list-level-properties>
      </text:list-level-style-number>
      <text:list-level-style-bullet text:level="2" text:style-name="ListLabel_20_119" text:bullet-char="">
        <style:list-level-properties text:list-level-position-and-space-mode="label-alignment">
          <style:list-level-label-alignment text:label-followed-by="listtab" text:list-tab-stop-position="0.635cm" fo:text-indent="-0.496cm" fo:margin-left="2.575cm"/>
        </style:list-level-properties>
        <style:text-properties style:font-name="Wingdings"/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text:list-tab-stop-position="0.635cm" fo:text-indent="-0.254cm" fo:margin-left="2.829cm"/>
        </style:list-level-properties>
        <style:text-properties style:font-name="Times New Roman"/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text:list-tab-stop-position="0.635cm" fo:text-indent="-0.254cm" fo:margin-left="4.881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text:list-tab-stop-position="0.635cm" fo:text-indent="-0.254cm" fo:margin-left="6.94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text:list-tab-stop-position="0.635cm" fo:text-indent="-0.254cm" fo:margin-left="8.999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1.06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3.118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number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275cm" fo:margin-left="1.446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3.358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5.271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7.184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9.096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1.01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2.922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4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1:57:04.183000000</meta:creation-date>
    <meta:generator>LibreOffice/7.0.2.2$Windows_X86_64 LibreOffice_project/8349ace3c3162073abd90d81fd06dcfb6b36b994</meta:generator>
    <dc:date>2024-06-05T09:36:49.660000000</dc:date>
    <meta:editing-duration>P1DT13H57M3S</meta:editing-duration>
    <meta:editing-cycles>292</meta:editing-cycles>
    <meta:printed-by>Comune di Verona Comune di Verona</meta:printed-by>
    <meta:print-date>2024-04-09T09:01:54.560000000</meta:print-date>
    <meta:document-statistic meta:table-count="0" meta:image-count="0" meta:object-count="0" meta:page-count="3" meta:paragraph-count="51" meta:word-count="780" meta:character-count="5333" meta:non-whitespace-character-count="4449"/>
  </office:meta>
</office:document-meta>
</file>