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NSimSun1" svg:font-family="NSimSun" style:font-family-generic="modern"/>
    <style:font-face style:name="Arial2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normal" officeooo:rsid="0089517d" officeooo:paragraph-rsid="0089517d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cc81a3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ae5fcc" officeooo:paragraph-rsid="01ae67ce" fo:background-color="transparent" style:font-size-asian="11pt" style:font-weight-asian="bold" style:font-name-complex="Times New Roman1" style:font-size-complex="11pt" style:font-weight-complex="bold" style:text-scale="10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ae5fcc" officeooo:paragraph-rsid="01ae5fcc" fo:background-color="transparent" style:font-size-asian="11pt" style:font-weight-asian="bold" style:font-name-complex="Times New Roman1" style:font-size-complex="11pt" style:font-weight-complex="bold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1f851f" officeooo:paragraph-rsid="01ae67ce" fo:background-color="transparent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style:font-name="Arial" fo:font-size="11pt" officeooo:paragraph-rsid="018b4acd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paragraph-rsid="000dd8aa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15cm" fo:margin-bottom="0.2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81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88aac" officeooo:paragraph-rsid="000dd8aa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fa27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1051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01d2ec2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style:font-name="Arial" fo:font-size="11pt" officeooo:paragraph-rsid="001d2ec2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af35f" officeooo:paragraph-rsid="002f32f3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276f3a" officeooo:paragraph-rsid="0174943d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571a9" officeooo:paragraph-rsid="002f32f3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503cm" fo:margin-bottom="0.50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9.089cm"/>
          <style:tab-stop style:position="15.58cm"/>
        </style:tab-stops>
      </style:paragraph-properties>
      <style:text-properties fo:color="#000000" loext:opacity="100%" style:font-name="Arial" fo:font-size="11pt" officeooo:paragraph-rsid="01b40604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List_20_Paragraph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Arial" fo:font-size="11pt" officeooo:paragraph-rsid="018a0be5" style:font-size-asian="11pt" style:font-size-complex="11pt"/>
    </style:style>
    <style:style style:name="P18" style:family="paragraph" style:parent-style-name="List_20_Paragraph" style:master-page-name="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0" fo:widows="0" fo:hyphenation-ladder-count="no-limit" fo:text-indent="0.4cm" style:auto-text-indent="false" style:page-number="auto" fo:background-color="transparent" style:writing-mode="lr-tb">
        <style:tab-stops>
          <style:tab-stop style:position="1.942cm"/>
        </style:tab-stops>
      </style:paragraph-properties>
      <style:text-properties style:font-name="Arial" fo:font-size="11pt" officeooo:paragraph-rsid="018918be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List_20_Paragraph">
      <loext:graphic-properties draw:fill="none"/>
      <style:paragraph-properties fo:margin-left="1.191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1.192cm"/>
        </style:tab-stops>
      </style:paragraph-properties>
      <style:text-properties fo:color="#000000" loext:opacity="100%" style:font-name="Arial" fo:font-size="11pt" officeooo:rsid="0044470b" officeooo:paragraph-rsid="010b95ee" style:font-size-asian="11pt" style:font-size-complex="11pt"/>
    </style:style>
    <style:style style:name="P20" style:family="paragraph" style:parent-style-name="Standard">
      <style:paragraph-properties fo:margin-left="0cm" fo:margin-right="0.101cm" fo:margin-top="0.136cm" fo:margin-bottom="0.101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803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bold" officeooo:rsid="001f851f" officeooo:paragraph-rsid="0185310e" style:font-size-asian="11pt" style:font-style-asian="normal" style:font-weight-asian="bold" style:font-name-complex="Times New Roman Bold" style:font-size-complex="11pt" style:font-style-complex="normal" style:font-weight-complex="bold" style:text-scale="107%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101cm" fo:margin-top="0.035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213cbd" officeooo:paragraph-rsid="002b4598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.4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Arial" fo:font-size="11pt" fo:letter-spacing="normal" fo:language="it" fo:country="IT" fo:font-weight="normal" officeooo:rsid="0014e96d" officeooo:paragraph-rsid="01a78347" fo:background-color="transparent" style:font-size-asian="11pt" style:font-weight-asian="normal" style:font-name-complex="Times New Roman1" style:font-size-complex="11pt" style:font-weight-complex="normal" style:text-scale="100%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4e96d" officeooo:paragraph-rsid="01a78347" fo:background-color="transparent" style:font-size-asian="11pt" style:font-weight-asian="normal" style:font-name-complex="Times New Roman1" style:font-size-complex="11pt" style:font-weight-complex="normal" style:text-scale="100%" fo:hyphenate="false" fo:hyphenation-remain-char-count="2" fo:hyphenation-push-char-count="2" loext:hyphenation-no-caps="false"/>
    </style:style>
    <style:style style:name="P24" style:family="paragraph" style:parent-style-name="Footnote">
      <style:paragraph-properties fo:text-align="justify" style:justify-single-word="false"/>
      <style:text-properties officeooo:paragraph-rsid="01be84ef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officeooo:rsid="01c4f9d3" officeooo:paragraph-rsid="00213cbd" style:font-size-asian="8pt" style:font-size-complex="8pt"/>
    </style:style>
    <style:style style:name="P26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5406a"/>
    </style:style>
    <style:style style:name="P27" style:family="paragraph" style:parent-style-name="List_20_Paragraph" style:list-style-name="L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officeooo:rsid="0044470b" officeooo:paragraph-rsid="005040ea" style:font-size-asian="11pt" style:font-size-complex="11pt"/>
    </style:style>
    <style:style style:name="P28" style:family="paragraph" style:parent-style-name="List_20_Paragraph" style:list-style-name="L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7d584a" officeooo:paragraph-rsid="005040ea" style:font-size-asian="11pt" style:font-size-complex="11pt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normal" officeooo:rsid="0089517d" officeooo:paragraph-rsid="0089517d" style:font-size-asian="11pt" style:font-weight-asian="normal" style:font-size-complex="11pt" style:font-weight-complex="normal"/>
    </style:style>
    <style:style style:name="P30" style:family="paragraph" style:parent-style-name="List_20_Paragraph" style:list-style-name="L1">
      <loext:graphic-properties draw:fill="none"/>
      <style:paragraph-properties fo:margin-left="0.4cm" fo:margin-right="0cm" fo:margin-top="0.201cm" fo:margin-bottom="0.201cm" style:contextual-spacing="false" fo:line-height="115%" fo:text-align="justify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style:font-name="Arial" fo:font-size="11pt" officeooo:paragraph-rsid="01ae67ce" style:font-size-asian="11pt" style:font-size-complex="11pt"/>
    </style:style>
    <style:style style:name="P31" style:family="paragraph" style:parent-style-name="List_20_Paragraph" style:list-style-name="L1">
      <loext:graphic-properties draw:fill="none"/>
      <style:paragraph-properties fo:margin-left="0.4cm" fo:margin-right="0cm" fo:margin-top="0.201cm" fo:margin-bottom="0.201cm" style:contextual-spacing="false" fo:line-height="115%" fo:text-align="justify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style:font-name="Arial" fo:font-size="11pt" officeooo:paragraph-rsid="01b6e659" style:font-size-asian="11pt" style:font-size-complex="11pt"/>
    </style:style>
    <style:style style:name="P32" style:family="paragraph" style:parent-style-name="List_20_Paragraph" style:list-style-name="L1">
      <loext:graphic-properties draw:fill="none"/>
      <style:paragraph-properties fo:margin-left="0.499cm" fo:margin-right="0cm" fo:margin-top="0.101cm" fo:margin-bottom="0.101cm" style:contextual-spacing="false" fo:line-height="115%" fo:text-align="justify" style:justify-single-word="false" fo:text-indent="-0.6cm" style:auto-text-indent="false" fo:background-color="transparent">
        <style:tab-stops>
          <style:tab-stop style:position="0.302cm"/>
          <style:tab-stop style:position="9.984cm"/>
          <style:tab-stop style:position="15.072cm"/>
        </style:tab-stops>
      </style:paragraph-properties>
      <style:text-properties style:font-name="Arial" fo:font-size="11pt" officeooo:paragraph-rsid="01ae67ce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ce7e91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ae5fcc" officeooo:paragraph-rsid="01ae67ce" fo:background-color="transparent" style:font-size-asian="11pt" style:font-weight-asian="bold" style:font-name-complex="Times New Roman1" style:font-size-complex="11pt" style:font-weight-complex="bold" style:text-scale="100%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8pt" fo:letter-spacing="normal" fo:language="it" fo:country="IT" fo:font-weight="bold" officeooo:paragraph-rsid="006ef77c" style:font-size-asian="8pt" style:language-asian="en" style:country-asian="CA" style:font-weight-asian="bold" style:font-name-complex="Times New Roman1" style:font-size-complex="8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8pt" fo:letter-spacing="normal" fo:language="it" fo:country="IT" fo:font-weight="normal" officeooo:rsid="0065f70f" officeooo:paragraph-rsid="006ef77c" style:font-name-asian="Calibri" style:font-size-asian="8pt" style:language-asian="en" style:country-asian="CA" style:font-weight-asian="normal" style:font-name-complex="Times New Roman1" style:font-size-complex="8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8pt" fo:letter-spacing="normal" fo:language="it" fo:country="IT" fo:font-weight="normal" officeooo:rsid="0065f70f" officeooo:paragraph-rsid="006ef77c" style:font-name-asian="Calibri" style:font-size-asian="8pt" style:language-asian="en" style:country-asian="CA" style:font-weight-asian="normal" style:font-name-complex="Times New Roman1" style:font-size-complex="8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8pt" fo:letter-spacing="normal" fo:language="it" fo:country="IT" fo:font-weight="normal" officeooo:rsid="0065f70f" officeooo:paragraph-rsid="00880471" style:font-size-asian="8pt" style:font-weight-asian="normal" style:font-name-complex="Times New Roman1" style:font-size-complex="8pt" style:font-weight-complex="normal" style:text-scale="100%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8pt" fo:font-weight="bold" officeooo:paragraph-rsid="006ef77c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8pt" officeooo:paragraph-rsid="006ef77c" style:font-size-asian="8pt" style:font-size-complex="8pt" fo:hyphenate="false" fo:hyphenation-remain-char-count="2" fo:hyphenation-push-char-count="2" loext:hyphenation-no-caps="false"/>
    </style:style>
    <style:style style:name="P41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42" style:family="paragraph">
      <style:paragraph-properties fo:text-align="start"/>
    </style:style>
    <style:style style:name="P43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underline-style="none" officeooo:rsid="000c813b"/>
    </style:style>
    <style:style style:name="T2" style:family="text">
      <style:text-properties officeooo:rsid="0016d790"/>
    </style:style>
    <style:style style:name="T3" style:family="text">
      <style:text-properties officeooo:rsid="001d2ec2"/>
    </style:style>
    <style:style style:name="T4" style:family="text">
      <style:text-properties fo:color="#1c1a10" loext:opacity="100%" fo:letter-spacing="0.002cm" fo:font-style="normal" officeooo:rsid="0053df52" style:font-style-asian="normal" style:font-name-complex="Times New Roman1" style:font-style-complex="normal"/>
    </style:style>
    <style:style style:name="T5" style:family="text">
      <style:text-properties fo:color="#1c1a10" loext:opacity="100%" fo:letter-spacing="0.002cm" fo:font-style="normal" officeooo:rsid="005482ed" style:font-style-asian="normal" style:font-name-complex="Times New Roman1" style:font-style-complex="normal"/>
    </style:style>
    <style:style style:name="T6" style:family="text">
      <style:text-properties fo:color="#1c1a10" loext:opacity="100%" fo:letter-spacing="0.002cm" fo:language="it" fo:country="IT" fo:font-style="normal" style:text-underline-style="none" fo:font-weight="normal" officeooo:rsid="005482ed" style:font-style-asian="normal" style:font-weight-asian="normal" style:font-name-complex="Times New Roman1" style:font-style-complex="normal" style:font-weight-complex="normal" style:text-scale="100%"/>
    </style:style>
    <style:style style:name="T7" style:family="text">
      <style:text-properties fo:color="#1c1a10" loext:opacity="100%" fo:letter-spacing="0.002cm" fo:language="it" fo:country="IT" fo:font-style="normal" style:text-underline-style="none" fo:font-weight="normal" officeooo:rsid="01ae67ce" style:font-style-asian="normal" style:font-weight-asian="normal" style:font-name-complex="Times New Roman1" style:font-style-complex="normal" style:font-weight-complex="normal" style:text-scale="100%"/>
    </style:style>
    <style:style style:name="T8" style:family="text">
      <style:text-properties officeooo:rsid="0022a8a6"/>
    </style:style>
    <style:style style:name="T9" style:family="text">
      <style:text-properties officeooo:rsid="001cd869"/>
    </style:style>
    <style:style style:name="T10" style:family="text">
      <style:text-properties officeooo:rsid="004571a9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" fo:font-size="12pt" fo:letter-spacing="normal" fo:language="it" fo:country="IT" fo:font-weight="bold" officeooo:rsid="00261c66" fo:background-color="transparent" loext:char-shading-value="0" style:font-size-asian="12pt" style:font-weight-asian="bold" style:font-name-complex="Arial" style:font-size-complex="12pt" style:font-weight-complex="bold" style:text-scale="100%"/>
    </style:style>
    <style:style style:name="T13" style:family="text">
      <style:text-properties fo:color="#000000" loext:opacity="100%" style:font-name="Arial" fo:font-size="12pt" fo:letter-spacing="normal" fo:language="it" fo:country="IT" fo:font-weight="bold" officeooo:rsid="00531d4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4" style:family="text">
      <style:text-properties fo:color="#000000" loext:opacity="100%" style:font-name="Arial" fo:font-size="12pt" fo:letter-spacing="normal" fo:language="it" fo:country="IT" fo:font-weight="bold" officeooo:rsid="00261c66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5" style:family="text">
      <style:text-properties fo:color="#000000" loext:opacity="100%" style:font-name="Arial" fo:font-size="12pt" fo:letter-spacing="normal" fo:language="it" fo:country="IT" fo:font-weight="bold" officeooo:rsid="00394ae8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6" style:family="text">
      <style:text-properties fo:color="#000000" loext:opacity="100%" style:font-name="Arial" fo:font-size="12pt" fo:letter-spacing="normal" fo:language="it" fo:country="IT" fo:font-weight="bold" officeooo:rsid="00588aa1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7" style:family="text">
      <style:text-properties fo:color="#000000" loext:opacity="100%" style:font-name="Arial" fo:font-size="12pt" fo:letter-spacing="normal" fo:language="it" fo:country="IT" fo:font-weight="bold" officeooo:rsid="01d07cd2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18" style:family="text">
      <style:text-properties fo:color="#000000" loext:opacity="100%" style:font-name="Arial" fo:font-size="12pt" fo:letter-spacing="normal" fo:language="it" fo:country="IT" fo:font-weight="bold" officeooo:rsid="0014e96d" style:letter-kerning="true" fo:background-color="transparent" loext:char-shading-value="0" style:font-name-asian="N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 style:text-scale="100%"/>
    </style:style>
    <style:style style:name="T19" style:family="text">
      <style:text-properties fo:color="#000000" loext:opacity="100%" style:font-name="Arial" fo:font-size="12pt" fo:letter-spacing="normal" fo:language="it" fo:country="IT" fo:font-weight="bold" officeooo:rsid="01827f64" style:letter-kerning="true" fo:background-color="transparent" loext:char-shading-value="0" style:font-name-asian="NSimSun1" style:font-size-asian="12pt" style:language-asian="zh" style:country-asian="CN" style:font-weight-asian="bold" style:font-name-complex="Times New Roman1" style:font-size-complex="12pt" style:language-complex="hi" style:country-complex="IN" style:font-weight-complex="bold" style:text-scale="100%"/>
    </style:style>
    <style:style style:name="T20" style:family="text">
      <style:text-properties fo:color="#000000" loext:opacity="100%" style:font-name="Arial" fo:font-size="11pt" fo:letter-spacing="normal" fo:language="it" fo:country="IT" fo:font-weight="bold" officeooo:rsid="0014e96d" fo:background-color="transparent" loext:char-shading-value="0" style:font-size-asian="9.60000038146973pt" style:font-weight-asian="bold" style:font-name-complex="Times New Roman1" style:font-size-complex="11pt" style:font-weight-complex="bold" style:text-scale="100%"/>
    </style:style>
    <style:style style:name="T21" style:family="text">
      <style:text-properties fo:color="#000000" loext:opacity="100%" style:font-name="Arial" fo:font-size="11pt" fo:letter-spacing="normal" fo:language="it" fo:country="IT" fo:font-weight="bold" officeooo:rsid="01827f64" fo:background-color="transparent" loext:char-shading-value="0" style:font-size-asian="9.60000038146973pt" style:font-weight-asian="bold" style:font-name-complex="Times New Roman1" style:font-size-complex="11pt" style:font-weight-complex="bold" style:text-scale="100%"/>
    </style:style>
    <style:style style:name="T22" style:family="text">
      <style:text-properties fo:color="#000000" loext:opacity="100%" style:font-name="Arial" fo:font-size="11pt" fo:letter-spacing="normal" fo:language="it" fo:country="IT" fo:font-weight="normal" officeooo:rsid="01827f64" fo:background-color="transparent" loext:char-shading-value="0" style:font-size-asian="9.60000038146973pt" style:font-weight-asian="normal" style:font-name-complex="Times New Roman1" style:font-size-complex="11pt" style:font-weight-complex="normal" style:text-scale="100%"/>
    </style:style>
    <style:style style:name="T23" style:family="text">
      <style:text-properties fo:color="#000000" loext:opacity="100%" fo:language="it" fo:country="IT" officeooo:rsid="01b40604" style:font-name-asian="Times New Roman1" style:language-asian="en" style:country-asian="US" style:font-name-complex="Times New Roman1" style:language-complex="ar" style:country-complex="SA"/>
    </style:style>
    <style:style style:name="T24" style:family="text">
      <style:text-properties fo:color="#000000" loext:opacity="100%" fo:language="it" fo:country="IT" officeooo:rsid="01ae67ce" style:font-name-asian="Times New Roman1" style:language-asian="en" style:country-asian="US" style:font-name-complex="Times New Roman1" style:language-complex="ar" style:country-complex="SA"/>
    </style:style>
    <style:style style:name="T25" style:family="text">
      <style:text-properties fo:color="#000000" loext:opacity="100%" fo:language="it" fo:country="IT" officeooo:rsid="01a78347" style:font-name-asian="Times New Roman1" style:language-asian="en" style:country-asian="US" style:font-name-complex="Times New Roman1" style:language-complex="ar" style:country-complex="SA"/>
    </style:style>
    <style:style style:name="T26" style:family="text">
      <style:text-properties fo:color="#000000" loext:opacity="100%" fo:language="it" fo:country="IT" officeooo:rsid="01ae9df2" style:font-name-asian="Times New Roman1" style:language-asian="en" style:country-asian="US" style:font-name-complex="Times New Roman1" style:language-complex="ar" style:country-complex="SA"/>
    </style:style>
    <style:style style:name="T27" style:family="text">
      <style:text-properties fo:color="#000000" loext:opacity="100%" fo:language="it" fo:country="IT" officeooo:rsid="016947ec" style:font-name-asian="Times New Roman1" style:language-asian="en" style:country-asian="US" style:font-name-complex="Times New Roman1" style:language-complex="ar" style:country-complex="SA"/>
    </style:style>
    <style:style style:name="T28" style:family="text">
      <style:text-properties fo:color="#000000" loext:opacity="100%" fo:language="it" fo:country="IT" officeooo:rsid="00783010" style:font-name-asian="Times New Roman1" style:language-asian="en" style:country-asian="US" style:font-name-complex="Times New Roman1" style:language-complex="ar" style:country-complex="SA"/>
    </style:style>
    <style:style style:name="T29" style:family="text">
      <style:text-properties fo:color="#000000" loext:opacity="100%" fo:language="it" fo:country="IT" officeooo:rsid="00ba8037" style:font-name-asian="Times New Roman1" style:language-asian="en" style:country-asian="US" style:font-name-complex="Times New Roman1" style:language-complex="ar" style:country-complex="SA"/>
    </style:style>
    <style:style style:name="T30" style:family="text">
      <style:text-properties fo:color="#000000" loext:opacity="100%" fo:language="it" fo:country="IT" officeooo:rsid="0044470b" style:font-name-asian="Times New Roman1" style:language-asian="en" style:country-asian="US" style:font-name-complex="Times New Roman1" style:language-complex="ar" style:country-complex="SA"/>
    </style:style>
    <style:style style:name="T31" style:family="text">
      <style:text-properties fo:color="#000000" loext:opacity="100%" fo:language="it" fo:country="IT" fo:font-style="italic" fo:font-weight="normal" officeooo:rsid="00783010" style:font-name-asian="Times New Roman1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2" style:family="text">
      <style:text-properties fo:color="#000000" loext:opacity="100%" style:text-underline-style="none"/>
    </style:style>
    <style:style style:name="T33" style:family="text">
      <style:text-properties fo:color="#000000" loext:opacity="100%" style:text-underline-style="none" style:text-scale="99%"/>
    </style:style>
    <style:style style:name="T34" style:family="text">
      <style:text-properties fo:color="#000000" loext:opacity="100%" fo:letter-spacing="normal" fo:language="it" fo:country="IT" fo:font-weight="normal" officeooo:rsid="0065f70f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5" style:family="text">
      <style:text-properties fo:color="#000000" loext:opacity="100%" fo:letter-spacing="normal" fo:language="it" fo:country="IT" fo:font-weight="normal" officeooo:rsid="008b8008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6" style:family="text">
      <style:text-properties fo:color="#000000" loext:opacity="100%" fo:letter-spacing="normal" fo:language="it" fo:country="IT" fo:font-weight="normal" officeooo:rsid="011fd0fc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7" style:family="text">
      <style:text-properties fo:color="#000000" loext:opacity="100%" fo:letter-spacing="normal" fo:language="it" fo:country="IT" fo:font-weight="normal" officeooo:rsid="016cce9b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8" style:family="text">
      <style:text-properties fo:color="#000000" loext:opacity="100%" fo:letter-spacing="normal" fo:language="it" fo:country="IT" fo:font-weight="normal" officeooo:rsid="018b4acd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39" style:family="text">
      <style:text-properties fo:color="#000000" loext:opacity="100%" fo:letter-spacing="normal" fo:language="it" fo:country="IT" fo:font-weight="normal" officeooo:rsid="0193ac60" fo:background-color="transparent" loext:char-shading-value="0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0" style:family="text">
      <style:text-properties fo:color="#000000" loext:opacity="100%" fo:letter-spacing="normal" fo:language="it" fo:country="IT" fo:font-weight="normal" officeooo:rsid="0065f70f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1" style:family="text">
      <style:text-properties fo:color="#000000" loext:opacity="100%" fo:letter-spacing="normal" fo:language="it" fo:country="IT" fo:font-weight="normal" officeooo:rsid="008a7394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2" style:family="text">
      <style:text-properties fo:color="#000000" loext:opacity="100%" fo:letter-spacing="normal" fo:language="it" fo:country="IT" fo:font-weight="normal" officeooo:rsid="008b8008" style:font-name-asian="Calibri" style:language-asian="en" style:country-asian="CA" style:font-weight-asian="normal" style:font-name-complex="Times New Roman1" style:language-complex="ar" style:country-complex="SA" style:font-weight-complex="normal" style:text-scale="100%"/>
    </style:style>
    <style:style style:name="T43" style:family="text">
      <style:text-properties fo:color="#000000" loext:opacity="100%" fo:letter-spacing="normal" fo:language="it" fo:country="IT" fo:font-style="normal" style:text-underline-style="none" fo:font-weight="normal" officeooo:rsid="00213cbd" style:font-style-asian="normal" style:font-weight-asian="normal" style:font-name-complex="Times New Roman Bold" style:font-style-complex="normal" style:font-weight-complex="normal" style:text-scale="107%"/>
    </style:style>
    <style:style style:name="T44" style:family="text">
      <style:text-properties fo:color="#000000" loext:opacity="100%" fo:letter-spacing="normal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5" style:family="text">
      <style:text-properties fo:color="#000000" loext:opacity="100%" fo:letter-spacing="normal" fo:language="it" fo:country="IT" fo:font-style="normal" style:text-underline-style="none" fo:font-weight="normal" officeooo:rsid="007fde49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7%"/>
    </style:style>
    <style:style style:name="T46" style:family="text">
      <style:text-properties fo:color="#000000" loext:opacity="100%" fo:letter-spacing="normal" fo:language="it" fo:country="IT" style:text-underline-style="none" fo:font-weight="normal" officeooo:rsid="018918be" style:font-weight-asian="normal" style:font-name-complex="Times New Roman Bold" style:font-weight-complex="normal" style:text-scale="100%"/>
    </style:style>
    <style:style style:name="T47" style:family="text">
      <style:text-properties fo:color="#000000" loext:opacity="100%" fo:letter-spacing="0.018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8" style:family="text">
      <style:text-properties fo:color="#000000" loext:opacity="100%" fo:letter-spacing="0.019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49" style:family="text">
      <style:text-properties fo:color="#000000" loext:opacity="100%" fo:letter-spacing="0.021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50" style:family="text">
      <style:text-properties fo:color="#000000" loext:opacity="100%" fo:letter-spacing="0.012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51" style:family="text">
      <style:text-properties fo:color="#000000" loext:opacity="100%" fo:letter-spacing="0.016cm" fo:language="it" fo:country="IT" fo:font-style="normal" style:text-underline-style="none" fo:font-weight="normal" officeooo:rsid="001ecf58" style:font-style-asian="normal" style:font-weight-asian="normal" style:font-name-complex="Times New Roman Bold" style:font-style-complex="normal" style:font-weight-complex="normal" style:text-scale="107%"/>
    </style:style>
    <style:style style:name="T52" style:family="text">
      <style:text-properties fo:color="#000000" loext:opacity="100%" officeooo:rsid="01ae67ce"/>
    </style:style>
    <style:style style:name="T53" style:family="text">
      <style:text-properties fo:color="#000000" loext:opacity="100%" fo:letter-spacing="0.034cm"/>
    </style:style>
    <style:style style:name="T54" style:family="text">
      <style:text-properties fo:color="#000000" loext:opacity="100%" fo:letter-spacing="0.037cm"/>
    </style:style>
    <style:style style:name="T55" style:family="text">
      <style:text-properties fo:color="#000000" loext:opacity="100%" fo:letter-spacing="0.032cm"/>
    </style:style>
    <style:style style:name="T56" style:family="text">
      <style:text-properties fo:color="#000000" loext:opacity="100%" fo:letter-spacing="0.039cm"/>
    </style:style>
    <style:style style:name="T57" style:family="text">
      <style:text-properties fo:color="#000000" loext:opacity="100%" officeooo:rsid="0044470b"/>
    </style:style>
    <style:style style:name="T58" style:family="text">
      <style:text-properties fo:color="#000000" loext:opacity="100%" officeooo:rsid="01ae9df2"/>
    </style:style>
    <style:style style:name="T59" style:family="text">
      <style:text-properties fo:color="#000000" loext:opacity="100%" officeooo:rsid="0125ca58"/>
    </style:style>
    <style:style style:name="T60" style:family="text">
      <style:text-properties fo:color="#000000" loext:opacity="100%" officeooo:rsid="004889d9"/>
    </style:style>
    <style:style style:name="T61" style:family="text">
      <style:text-properties officeooo:rsid="008a7394"/>
    </style:style>
    <style:style style:name="T62" style:family="text">
      <style:text-properties style:font-name="Arial" fo:font-size="8pt" officeooo:rsid="00213cbd" style:font-size-asian="8pt" style:font-size-complex="8pt"/>
    </style:style>
    <style:style style:name="T63" style:family="text">
      <style:text-properties style:font-name="Arial" fo:font-size="8pt" officeooo:rsid="00cb870d" style:font-size-asian="8pt" style:font-size-complex="8pt"/>
    </style:style>
    <style:style style:name="T64" style:family="text">
      <style:text-properties style:font-name="Arial" fo:font-size="8pt" officeooo:rsid="01c4f9d3" style:font-size-asian="8pt" style:font-size-complex="8pt"/>
    </style:style>
    <style:style style:name="T65" style:family="text">
      <style:text-properties officeooo:rsid="0174943d"/>
    </style:style>
    <style:style style:name="T66" style:family="text">
      <style:text-properties officeooo:rsid="017bb39f"/>
    </style:style>
    <style:style style:name="T67" style:family="text">
      <style:text-properties officeooo:rsid="018c1051"/>
    </style:style>
    <style:style style:name="T68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a78347" fo:background-color="transparent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c305ad" fo:background-color="transparent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style:font-name="Arial" fo:font-size="12pt" fo:language="it" fo:country="IT" fo:font-style="normal" style:text-underline-style="none" fo:font-weight="bold" officeooo:rsid="01c9cce1" fo:background-color="transparent" loext:char-shading-value="0" style:font-name-asian="Times New Roman1" style:font-size-asian="12pt" style:language-asian="en" style:country-asian="US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style:font-name="Arial" fo:font-size="12pt" fo:font-style="normal" style:text-underline-style="none" fo:font-weight="bold" officeooo:rsid="01a5406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72" style:family="text">
      <style:text-properties style:use-window-font-color="true" loext:opacity="0%" style:font-name="Arial" fo:font-size="12pt" fo:letter-spacing="normal" fo:language="it" fo:country="IT" fo:font-weight="bold" officeooo:rsid="0030b804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3" style:family="text">
      <style:text-properties style:use-window-font-color="true" loext:opacity="0%" style:font-name="Arial" fo:font-size="12pt" fo:letter-spacing="normal" fo:language="it" fo:country="IT" fo:font-weight="bold" officeooo:rsid="00531d4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4" style:family="text">
      <style:text-properties style:use-window-font-color="true" loext:opacity="0%" style:font-name="Arial" fo:font-size="12pt" fo:letter-spacing="normal" fo:language="it" fo:country="IT" fo:font-weight="bold" officeooo:rsid="0054c6e2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5" style:family="text">
      <style:text-properties style:use-window-font-color="true" loext:opacity="0%" style:font-name="Arial" fo:font-size="12pt" fo:letter-spacing="normal" fo:language="it" fo:country="IT" fo:font-weight="bold" officeooo:rsid="00394ae8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6" style:family="text">
      <style:text-properties style:use-window-font-color="true" loext:opacity="0%" style:font-name="Arial" fo:font-size="12pt" fo:letter-spacing="normal" fo:language="it" fo:country="IT" fo:font-weight="bold" officeooo:rsid="00484301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7" style:family="text">
      <style:text-properties style:use-window-font-color="true" loext:opacity="0%" style:font-name="Arial" fo:font-size="12pt" fo:letter-spacing="normal" fo:language="it" fo:country="IT" fo:font-weight="bold" officeooo:rsid="00261c66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8" style:family="text">
      <style:text-properties style:use-window-font-color="true" loext:opacity="0%" style:font-name="Arial" fo:font-size="12pt" fo:letter-spacing="normal" fo:language="it" fo:country="IT" fo:font-weight="bold" officeooo:rsid="0056747f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79" style:family="text">
      <style:text-properties style:use-window-font-color="true" loext:opacity="0%" style:font-name="Arial" fo:font-size="12pt" fo:letter-spacing="normal" fo:language="it" fo:country="IT" fo:font-weight="bold" officeooo:rsid="00588aa1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80" style:family="text">
      <style:text-properties style:use-window-font-color="true" loext:opacity="0%" style:font-name="Arial" fo:font-size="12pt" fo:letter-spacing="normal" fo:language="it" fo:country="IT" fo:font-weight="bold" officeooo:rsid="00589731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81" style:family="text">
      <style:text-properties style:use-window-font-color="true" loext:opacity="0%" style:font-name="Arial" fo:font-size="12pt" fo:letter-spacing="normal" fo:language="it" fo:country="IT" fo:font-weight="bold" officeooo:rsid="0058ed93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82" style:family="text">
      <style:text-properties style:use-window-font-color="true" loext:opacity="0%" style:font-name="Arial" fo:font-size="12pt" fo:letter-spacing="normal" fo:language="it" fo:country="IT" fo:font-weight="bold" officeooo:rsid="01d07cd2" style:letter-kerning="true" fo:background-color="transparent" loext:char-shading-value="0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 style:text-scale="100%"/>
    </style:style>
    <style:style style:name="T83" style:family="text">
      <style:text-properties officeooo:rsid="01ae67ce"/>
    </style:style>
    <style:style style:name="T84" style:family="text">
      <style:text-properties style:font-name-asian="Calibri" style:language-asian="en" style:country-asian="CA" style:language-complex="ar" style:country-complex="SA"/>
    </style:style>
    <style:style style:name="T85" style:family="text">
      <style:text-properties officeooo:rsid="008a7394" style:font-name-asian="Calibri" style:language-asian="en" style:country-asian="CA" style:language-complex="ar" style:country-complex="SA"/>
    </style:style>
    <style:style style:name="T86" style:family="text">
      <style:text-properties fo:letter-spacing="normal" fo:language="it" fo:country="IT" style:language-asian="en" style:country-asian="CA" style:font-name-complex="Times New Roman1" style:language-complex="ar" style:country-complex="SA" style:text-scale="100%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Imprese" form:datasource="Qualific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4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Categorie" form:datasource="Tipologia impre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19" form:id="control1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1" form:id="control2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22" form:id="control22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5" form:id="control2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70">Allegato</text:span></text:span><text:span text:style-name="Car._20_predefinito_20_paragrafo"><text:span text:style-name="T71"> </text:span></text:span><text:span text:style-name="Car._20_predefinito_20_paragrafo"><text:span text:style-name="T68">B</text:span></text:span><text:span text:style-name="Car._20_predefinito_20_paragrafo"><text:span text:style-name="T69">)</text:span></text:span></text:p>
      <text:p text:style-name="P33"><text:span text:style-name="T18"/></text:p>
      <text:p text:style-name="P33"><text:span text:style-name="T18">O</text:span><text:span text:style-name="T19">GGETTO: </text:span><text:span text:style-name="T17">INTERVENTI DI MANUTENZIONE STRAORDINARIA NON PROGRAMMATA E ADEGUAMENTI ANTINCENDIO ANNO 2024 DEGLI IMPIANTI SPORTIVI - </text:span><text:span text:style-name="T75">C</text:span><text:span text:style-name="T76">IG </text:span><text:span text:style-name="T81">B</text:span><text:span text:style-name="T82">3F9373E95</text:span><text:span text:style-name="T76"> - </text:span><text:span text:style-name="T16">PBM </text:span><text:span text:style-name="T72">7</text:span><text:span text:style-name="T82">212</text:span><text:span text:style-name="T14"> - </text:span><text:span text:style-name="T16">FASCICOLO </text:span><text:span text:style-name="T73">2023</text:span><text:span text:style-name="T15">/6.4/</text:span><text:span text:style-name="T13">1</text:span><text:span text:style-name="T17">33</text:span></text:p>
      <text:p text:style-name="P3"/>
      <text:p text:style-name="P3">DICHIARAZIONE <text:s/><text:span text:style-name="T83">SOSTITUTIVA <text:s/>DELL’</text:span>IMPRESA AUSILIARIA</text:p>
      <text:p text:style-name="P5">ai sensi degli artt. 46 e 47 del DPR 28/12/2000 n. 445 e successive modificazioni</text:p>
      <text:p text:style-name="P4"/>
      <text:p text:style-name="P7"><draw:control text:anchor-type="as-char" draw:z-index="1" draw:name="Forma6" draw:style-name="gr1" draw:text-style-name="P43" svg:width="1.001cm" svg:height="0.652cm" draw:control="control2"/><text:span text:style-name="T2">sottoscritt</text:span><text:span text:style-name="T2"><draw:control text:anchor-type="as-char" draw:z-index="2" draw:name="Forma7" draw:style-name="gr1" draw:text-style-name="P41" svg:width="0.652cm" svg:height="0.652cm" draw:control="control3"/></text:span><text:span text:style-name="T2"> </text:span><text:span text:style-name="T2"><draw:control text:anchor-type="as-char" draw:z-index="3" draw:name="Forma8" draw:style-name="gr1" draw:text-style-name="P41" svg:width="13.154cm" svg:height="0.652cm" draw:control="control4"/></text:span></text:p>
      <text:p text:style-name="P8"><text:span text:style-name="T1">CF </text:span><text:span text:style-name="T1"><draw:control text:anchor-type="as-char" draw:z-index="0" draw:name="Forma9" draw:style-name="gr1" draw:text-style-name="P41" svg:width="5.501cm" svg:height="0.652cm" draw:control="control1"/></text:span><text:span text:style-name="T1">, in qualità di:</text:span></text:p>
      <text:p text:style-name="P9"><draw:control text:anchor-type="paragraph" draw:z-index="20" draw:name="Forma10" draw:style-name="gr2" draw:text-style-name="P42" svg:width="0.75cm" svg:height="0.472cm" svg:x="0cm" svg:y="0.062cm" draw:control="control26"/><text:s text:c="7"/><text:span text:style-name="T67">Titolare</text:span> <text:s/></text:p>
      <text:p text:style-name="P9"><draw:control text:anchor-type="as-char" svg:y="-0.512cm" draw:z-index="21" draw:name="Forma13" draw:style-name="gr3" draw:text-style-name="P42" svg:width="0.652cm" svg:height="0.652cm" draw:control="control27"/><text:s/><text:span text:style-name="T67">Legale Rappresentante</text:span></text:p>
      <text:p text:style-name="P10"><draw:control text:anchor-type="paragraph" draw:z-index="22" draw:name="Forma14" draw:style-name="gr2" draw:text-style-name="P42" svg:width="0.652cm" svg:height="0.652cm" svg:x="0.025cm" svg:y="0.032cm" draw:control="control28"/><text:s text:c="7"/><text:span text:style-name="T67">Procuratore</text:span> </text:p>
      <text:p text:style-name="P11"><text:span text:style-name="T3">come da procura</text:span><text:span text:style-name="T3"><text:note text:id="ftn1" text:note-class="footnote"><text:note-citation>1</text:note-citation><text:note-body><text:p text:style-name="P24"><text:span text:style-name="T62">Da compilare se </text:span><text:span text:style-name="T63">munito di procura. </text:span><text:span text:style-name="T64">In tal caso, allegare copia della procura generale o speciale di conferimento dei poteri di rappresentanza.</text:span></text:p><text:p text:style-name="P25"/></text:note-body></text:note></text:span><text:span text:style-name="T3"> </text:span><text:span text:style-name="T4">n. </text:span><text:span text:style-name="T4"><draw:control text:anchor-type="as-char" draw:z-index="4" draw:name="Forma35" draw:style-name="gr4" draw:text-style-name="P41" svg:width="1.897cm" svg:height="0.652cm" draw:control="control15"/></text:span><text:span text:style-name="T4"><text:s/></text:span><text:span text:style-name="T5">del </text:span><text:span text:style-name="T5"><draw:control text:anchor-type="as-char" svg:y="-0.467cm" draw:z-index="5" draw:name="Forma36" draw:style-name="gr5" draw:text-style-name="P41" svg:width="4.102cm" svg:height="0.652cm" draw:control="control16"/></text:span><text:span text:style-name="T5"><text:s/></text:span></text:p>
      <text:p text:style-name="P12"><text:span text:style-name="T6">del</text:span><text:span text:style-name="T7">l’impresa</text:span><text:span text:style-name="T43">:</text:span></text:p>
      <text:p text:style-name="P21"><text:s/><draw:control text:anchor-type="as-char" draw:z-index="16" draw:name="Forma5" draw:style-name="gr4" draw:text-style-name="P41" svg:width="16.624cm" svg:height="0.652cm" draw:control="control7"/></text:p>
      <text:p text:style-name="P13">con sede in <draw:control text:anchor-type="as-char" svg:y="-0.467cm" draw:z-index="7" draw:name="Forma16" draw:style-name="gr5" draw:text-style-name="P41" svg:width="10.184cm" svg:height="0.652cm" draw:control="control18"/><text:s/><text:span text:style-name="T8">CAP </text:span><text:span text:style-name="T8"><draw:control text:anchor-type="as-char" svg:y="-0.467cm" draw:z-index="8" draw:name="Forma18" draw:style-name="gr5" draw:text-style-name="P41" svg:width="3.493cm" svg:height="0.652cm" draw:control="control19"/></text:span></text:p>
      <text:p text:style-name="P13"><text:span text:style-name="T9"><text:tab/>via </text:span><text:span text:style-name="T9"><draw:control text:anchor-type="as-char" svg:y="-0.467cm" draw:z-index="9" draw:name="Forma17" draw:style-name="gr5" draw:text-style-name="P41" svg:width="6.453cm" svg:height="0.652cm" draw:control="control20"/></text:span><text:span text:style-name="T9"><text:s/>n. </text:span><text:span text:style-name="T9"><draw:control text:anchor-type="as-char" svg:y="-0.467cm" draw:z-index="10" draw:name="Forma19" draw:style-name="gr5" draw:text-style-name="P41" svg:width="1.832cm" svg:height="0.652cm" draw:control="control21"/></text:span><text:span text:style-name="T9"><text:s/>partita IVA <text:s/></text:span><text:span text:style-name="T9"><draw:control text:anchor-type="as-char" svg:y="-0.467cm" draw:z-index="11" draw:name="Forma20" draw:style-name="gr5" draw:text-style-name="P43" svg:width="4.416cm" svg:height="0.652cm" draw:control="control22"/></text:span></text:p>
      <text:p text:style-name="P14"><text:tab/><text:span text:style-name="T65">CF </text:span><text:span text:style-name="T65"><draw:control text:anchor-type="as-char" svg:y="-0.467cm" draw:z-index="18" draw:name="Forma20_0" draw:style-name="gr5" draw:text-style-name="P43" svg:width="6.446cm" svg:height="0.652cm" draw:control="control25"/></text:span><text:span text:style-name="T65"><text:s text:c="7"/></text:span>telefono <draw:control text:anchor-type="as-char" svg:y="-0.467cm" draw:z-index="12" draw:name="Forma21" draw:style-name="gr5" draw:text-style-name="P41" svg:width="6.54cm" svg:height="0.652cm" draw:control="control23"/><text:s/></text:p>
      <text:p text:style-name="P14"><text:span text:style-name="T10"><text:tab/>indirizzo </text:span>e-mail <text:s/><draw:control text:anchor-type="as-char" draw:z-index="13" draw:name="Forma22" draw:style-name="gr4" draw:text-style-name="P41" svg:width="13.128cm" svg:height="0.652cm" draw:control="control24"/></text:p>
      <text:p text:style-name="P15"><text:tab/>indirizzo pec <draw:control text:anchor-type="as-char" svg:y="-0.467cm" draw:z-index="6" draw:name="Forma23" draw:style-name="gr5" draw:text-style-name="P41" svg:width="13.634cm" svg:height="0.652cm" draw:control="control17"/></text:p>
      <text:p text:style-name="P6"><text:span text:style-name="T44">consapevole</text:span><text:span text:style-name="T47"> </text:span><text:span text:style-name="T44">delle</text:span><text:span text:style-name="T48"> </text:span><text:span text:style-name="T44">sanzioni</text:span><text:span text:style-name="T48"> </text:span><text:span text:style-name="T44">penali</text:span><text:span text:style-name="T49"> </text:span><text:span text:style-name="T44">in</text:span><text:span text:style-name="T50"> </text:span><text:span text:style-name="T44">cui</text:span><text:span text:style-name="T49"> </text:span><text:span text:style-name="T44">può</text:span><text:span text:style-name="T47"> </text:span><text:span text:style-name="T44">incorrere</text:span><text:span text:style-name="T51"> </text:span><text:span text:style-name="T44">in</text:span><text:span text:style-name="T47"> </text:span><text:span text:style-name="T44">caso</text:span><text:span text:style-name="T47"> </text:span><text:span text:style-name="T44">di</text:span><text:span text:style-name="T49"> </text:span><text:span text:style-name="T44">dichiarazioni mendaci, ai sensi dell’art. 76 del DPR 28 dicembre 2000 n. 445 e </text:span><text:span text:style-name="T45">successive modificazioni</text:span></text:p>
      <text:p text:style-name="P20">D I C H I A R A </text:p>
      <text:p text:style-name="P16">che l’Impresa:</text:p>
      <text:p text:style-name="P17"><text:span text:style-name="T11">- <text:s/></text:span><text:span text:style-name="T23">è</text:span><text:span text:style-name="T52"> iscritta </text:span><text:span text:style-name="T11">al</text:span><text:span text:style-name="T53"> </text:span><text:span text:style-name="T11">Registro</text:span><text:span text:style-name="T53"> </text:span><text:span text:style-name="T11">delle</text:span><text:span text:style-name="T54"> </text:span><text:span text:style-name="T11">Imprese</text:span><text:span text:style-name="T55"> </text:span><text:span text:style-name="T11">della</text:span><text:span text:style-name="T55"> </text:span><text:span text:style-name="T11">Camera</text:span><text:span text:style-name="T55"> </text:span><text:span text:style-name="T11">di</text:span><text:span text:style-name="T53"> </text:span><text:span text:style-name="T11">Commercio</text:span><text:span text:style-name="T56"> </text:span><text:span text:style-name="T11">Industria</text:span><text:span text:style-name="T55"> </text:span><text:span text:style-name="T11">Artigianato</text:span><text:span text:style-name="T53"> </text:span><text:span text:style-name="T11">e</text:span><text:span text:style-name="T55"> </text:span><text:span text:style-name="T11">Agricoltura</text:span><text:span text:style-name="T55"> </text:span><text:span text:style-name="T32">di</text:span><text:span text:style-name="T33"> </text:span><text:span text:style-name="T33"><draw:control text:anchor-type="as-char" draw:z-index="14" draw:name="Forma11" draw:style-name="gr4" draw:text-style-name="P41" svg:width="6.054cm" svg:height="0.652cm" draw:control="control5"/></text:span><text:span text:style-name="T33"><text:s/></text:span><text:span text:style-name="T32">numero</text:span><text:span text:style-name="T11"> REA </text:span><text:span text:style-name="T11"><draw:control text:anchor-type="as-char" draw:z-index="15" draw:name="Forma12" draw:style-name="gr4" draw:text-style-name="P41" svg:width="3.873cm" svg:height="0.652cm" draw:control="control6"/></text:span></text:p>
      <text:p text:style-name="P18"><text:span text:style-name="T46">codice ATECO </text:span><text:span text:style-name="T46"><draw:control text:anchor-type="as-char" draw:z-index="19" draw:name="Forma12_0" draw:style-name="gr4" draw:text-style-name="P41" svg:width="3.873cm" svg:height="0.652cm" draw:control="control9"/></text:span></text:p>
      <text:list xml:id="list1305679493" text:style-name="L1">
        <text:list-item>
          <text:p text:style-name="P30"><text:span text:style-name="T24">è </text:span><text:span text:style-name="T23">in possesso</text:span><text:span text:style-name="T25">, ai sensi e per gli effetti dell’art. 104 del D.Lgs. n. 36/23, </text:span><text:span text:style-name="T23">dei</text:span><text:span text:style-name="T25"> seguenti requisiti di capacità tecnica, </text:span><text:span text:style-name="T24">indicati</text:span><text:span text:style-name="T25"> nell’Avviso di manifestazione d’interesse, dei quali l’</text:span><text:span text:style-name="T24">impresa ausiliata <text:s/></text:span><text:span text:style-name="T24"><draw:control text:anchor-type="as-char" draw:z-index="27" draw:name="Forma8_6" draw:style-name="gr1" draw:text-style-name="P41" svg:width="11.048cm" svg:height="0.652cm" draw:control="control14"/></text:span><text:span text:style-name="T25"><text:s/>risulta carente e che sono oggetto di avvalimento:</text:span></text:p>
        </text:list-item>
      </text:list>
      <text:p text:style-name="P22"><text:soft-page-break/><draw:control text:anchor-type="as-char" draw:z-index="23" draw:name="Forma8_3" draw:style-name="gr1" draw:text-style-name="P41" svg:width="16.599cm" svg:height="0.652cm" draw:control="control10"/></text:p>
      <text:p text:style-name="P23"><draw:control text:anchor-type="as-char" draw:z-index="24" draw:name="Forma8_4" draw:style-name="gr1" draw:text-style-name="P41" svg:width="16.599cm" svg:height="0.652cm" draw:control="control11"/></text:p>
      <text:p text:style-name="P23"><draw:control text:anchor-type="as-char" draw:z-index="25" draw:name="Forma8_5" draw:style-name="gr1" draw:text-style-name="P41" svg:width="16.599cm" svg:height="0.652cm" draw:control="control12"/></text:p>
      <text:list xml:id="list123022652599349" text:continue-numbering="true" text:style-name="L1">
        <text:list-item>
          <text:p text:style-name="P31"><text:span text:style-name="T24">s</text:span><text:span text:style-name="T23">i obbliga</text:span><text:span text:style-name="T24"> nei confronti dell’impresa ausiliata</text:span></text:p>
          <text:p text:style-name="P31"><text:span text:style-name="T25"><text:s/></text:span><text:span text:style-name="T25"><draw:control text:anchor-type="as-char" draw:z-index="26" draw:name="Forma8_6" draw:style-name="gr1" draw:text-style-name="P41" svg:width="16.475cm" svg:height="0.652cm" draw:control="control13"/></text:span><text:span text:style-name="T25"><text:s/>e <text:s/></text:span><text:span text:style-name="T24">del Comune di Verona</text:span><text:span text:style-name="T25"> a </text:span><text:span text:style-name="T26">fornire i predetti requisiti dei quali è carente l’impresa ausiliata e a mettere a disposizione </text:span><text:span text:style-name="T25"><text:s/>le risorse necessarie per tutta la durata dell’appalto, </text:span><text:span text:style-name="T26">nei modi e nei limiti stabiliti da</text:span><text:span text:style-name="T25">ll’art. 104 del D.Lgs. n. 36/23;</text:span></text:p>
        </text:list-item>
        <text:list-item>
          <text:p text:style-name="P32"><text:span text:style-name="T57">non </text:span><text:span text:style-name="T58">incorre nelle cause di esclusione </text:span><text:span text:style-name="T57"><text:s/>previste da</text:span><text:span text:style-name="T59">gli </text:span><text:span text:style-name="T57">art</text:span><text:span text:style-name="T59">t</text:span><text:span text:style-name="T57">. </text:span><text:span text:style-name="T59">da 94 a 98</text:span><text:span text:style-name="T57"> del </text:span><text:span text:style-name="T27">D.Lgs.</text:span><text:span text:style-name="T57"> n. </text:span><text:span text:style-name="T59">36</text:span><text:span text:style-name="T57">/</text:span><text:span text:style-name="T59">2023;</text:span><text:span text:style-name="T60"> </text:span></text:p>
        </text:list-item>
        <text:list-item>
          <text:p text:style-name="P30"><text:span text:style-name="T26">n</text:span><text:span text:style-name="T23">on si trova </text:span><text:span text:style-name="T28">nella condizione prevista dall’art. 53, comma 16-ter, del </text:span><text:span text:style-name="T29">d</text:span><text:span text:style-name="T28">ecreto </text:span><text:span text:style-name="T29">l</text:span><text:span text:style-name="T28">egislativo n. 165/2001 (</text:span><text:span text:style-name="T31">pantouflage o revolving door</text:span><text:span text:style-name="T28">)</text:span><text:span text:style-name="T30">;</text:span></text:p>
        </text:list-item>
      </text:list>
      <text:p text:style-name="P19"/>
      <text:p text:style-name="P19"/>
      <text:list xml:id="list297134777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7"><draw:control text:anchor-type="as-char" draw:z-index="17" draw:name="Forma4" draw:style-name="gr4" draw:text-style-name="P41" svg:width="5.576cm" svg:height="0.652cm" draw:control="control8"/><text:s text:c="35"/>________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8"><text:s text:c="10"/>Luogo e data<text:tab/> <text:s text:c="26"/>Firma</text:p>
        </text:list-item>
      </text:list>
      <text:p text:style-name="P1"><text:tab/><text:tab/> <text:s text:c="6"/>Documento sottoscritto<text:span text:style-name="T66"> digitalmente </text:span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9"><text:span text:style-name="T86">Informativa sul trattamento dei dati personali</text:span></text:p>
      <text:p text:style-name="P35"/>
      <text:p text:style-name="P36">art. 13 del Regolamento (UE) 2016/679 - Regolamento Generale della Protezione dei Dati</text:p>
      <text:p text:style-name="P40"><text:span text:style-name="T40">Il Comune di Verona, in qualità di </text:span><text:span text:style-name="T41">T</text:span><text:span text:style-name="T40">itolare </text:span><text:span text:style-name="T41">del trattamento dei dati personali,</text:span><text:span text:style-name="T40"> con sede in Piazza Bra, 1 – 37121 Verona; email: protocollo.informatico@comune.verona.it; PEC: protocollo.informatico@pec.comune.verona.it; centralino: +39 045/8077111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42">relativi</text:span><text:span text:style-name="T34"> al procedimento </text:span><text:span text:style-name="T35">di </text:span><text:span text:style-name="T36">affidamento</text:span><text:span text:style-name="T34">.</text:span><text:span text:style-name="T40"> </text:span></text:p>
      <text:p text:style-name="P40"><text:span text:style-name="T34">Il conferimento dei dati è obbligatorio </text:span><text:span text:style-name="T35">al fine </text:span><text:span text:style-name="T37">di procedere all</text:span><text:span text:style-name="T38">a procedura </text:span><text:span text:style-name="T39">di affidamento</text:span><text:span text:style-name="T34">.</text:span></text:p>
      <text:p text:style-name="P37">I dati saranno trattati per tutto il tempo del procedimento e, successivamente alla sua cessazione, i dati saranno conservati in conformità alle norme sulla conservazione della documentazione amministrativa.<text:line-break/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 <text:line-break/>Gli interessati hanno il diritto di chiedere al <text:span text:style-name="T61">T</text:span>itolare del trattamento l'accesso ai dati personali e la rettifica o la cancellazione degli stessi o la limitazione del trattamento che li riguarda o di opporsi al trattamento <text:span text:style-name="T61">ai sensi degli </text:span>artt. 15 e s<text:span text:style-name="T61">eguenti</text:span> del Regolamento (UE) 2016/679. </text:p>
      <text:p text:style-name="P38"><text:span text:style-name="T84">L'apposita istanza è presentata contattando il Responsabile della Protezione dei Dati personali – Comune di Verona – <text:s/>Piazza Bra, 1 – 37121 Verona, email: rpd@comune.verona.it; PEC: rpd@pec.comune.verona.it.<text:line-break/>Gli interessati, ricorrendone i presupposti, hanno, altresì, il diritto di proporre reclamo al Garante per la protezione dei dati personali con sede in Piazza Venezia, 11 – 00187 Roma; email: garante@gpdp.it; PEC: protocollo@pec.gpdp.it quale autorità di controllo nazionale secondo le procedure previste </text:span><text:span text:style-name="T85">ai sensi dell’</text:span><text:span text:style-name="T84">art. 77 del Regolamento (UE) 2016/679, o di adire le opportune sedi giudiziarie </text:span><text:span text:style-name="T85">ai sensi dell’</text:span><text:span text:style-name="T84">art. 79 del </text:span><text:span text:style-name="T85">medesimo </text:span><text:span text:style-name="T84">Regola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NSimSun1" svg:font-family="NSimSun" style:font-family-generic="modern"/>
    <style:font-face style:name="Arial2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18cm" fo:margin-top="0.104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692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19" style:display-name="ListLabel 119" style:family="text">
      <style:text-properties fo:font-size="8pt" fo:language="it" fo:country="IT" style:font-name-asian="Wingdings" style:font-family-asian="Wingdings" style:font-family-generic-asian="system" style:font-pitch-asian="variable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501cm" fo:margin-left="1.827cm"/>
        </style:list-level-properties>
      </text:list-level-style-number>
      <text:list-level-style-bullet text:level="2" text:style-name="ListLabel_20_119" text:bullet-char="">
        <style:list-level-properties text:list-level-position-and-space-mode="label-alignment">
          <style:list-level-label-alignment text:label-followed-by="listtab" text:list-tab-stop-position="0.635cm" fo:text-indent="-0.496cm" fo:margin-left="2.5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text:list-tab-stop-position="0.635cm" fo:text-indent="-0.254cm" fo:margin-left="2.82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text:list-tab-stop-position="0.635cm" fo:text-indent="-0.254cm" fo:margin-left="4.881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text:list-tab-stop-position="0.635cm" fo:text-indent="-0.254cm" fo:margin-left="6.94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text:list-tab-stop-position="0.635cm" fo:text-indent="-0.254cm" fo:margin-left="8.99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1.0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3.11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275cm" fo:margin-left="1.44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3.358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7.184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9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1.01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2.922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4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57:04.183000000</meta:creation-date>
    <meta:generator>LibreOffice/7.0.2.2$Windows_X86_64 LibreOffice_project/8349ace3c3162073abd90d81fd06dcfb6b36b994</meta:generator>
    <dc:date>2024-10-24T12:30:21.672000000</dc:date>
    <meta:editing-duration>P1DT12H30M18S</meta:editing-duration>
    <meta:editing-cycles>290</meta:editing-cycles>
    <meta:printed-by>Comune di Verona Comune di Verona</meta:printed-by>
    <meta:print-date>2024-04-09T09:03:18.496000000</meta:print-date>
    <meta:document-statistic meta:table-count="0" meta:image-count="0" meta:object-count="0" meta:page-count="2" meta:paragraph-count="40" meta:word-count="601" meta:character-count="4215" meta:non-whitespace-character-count="3504"/>
  </office:meta>
</office:document-meta>
</file>