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automatic-styles>
    <style:style style:name="P1" style:family="paragraph" style:parent-style-name="Standard">
      <style:text-properties fo:font-size="10pt" style:font-name-asian="Wingdings 2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9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.212cm" style:contextual-spacing="false" fo:line-height="90%"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9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.63cm" fo:margin-right="0cm" fo:margin-top="0cm" fo:margin-bottom="0.212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Corpo_20_del_20_testo_20_21">
      <style:paragraph-properties fo:margin-left="0.63cm" fo:margin-right="0cm" fo:margin-top="0cm" fo:margin-bottom="0.212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margin-left="7.502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text-properties style:font-name="Arial" fo:font-size="10pt" officeooo:rsid="0004eee9" officeooo:paragraph-rsid="0004eee9" style:font-size-asian="10pt" style:font-name-complex="Arial"/>
    </style:style>
    <style:style style:name="P15" style:family="paragraph" style:parent-style-name="Standard">
      <style:paragraph-properties fo:line-height="100%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line-height="100%"/>
      <style:text-properties style:font-name="Arial" fo:font-size="10pt" officeooo:rsid="001a9400" officeooo:paragraph-rsid="001a9400" style:font-size-asian="10pt" style:font-name-complex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0pt" fo:letter-spacing="0.212cm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name-asian="Wingdings 2" style:font-size-asian="10pt" style:font-name-complex="Arial" style:font-size-complex="10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Arial" fo:font-size="10pt" style:font-name-asian="Wingdings 2" style:font-size-asian="10pt" style:font-name-complex="Arial"/>
    </style:style>
    <style:style style:name="P2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0pt" style:font-name-asian="Wingdings 2" style:font-size-asian="10pt" style:font-name-complex="Arial"/>
    </style:style>
    <style:style style:name="P24" style:family="paragraph" style:parent-style-name="Footer">
      <style:paragraph-properties>
        <style:tab-stops/>
      </style:paragraph-properties>
      <style:text-properties style:font-name="Arial" fo:font-size="10pt" style:font-name-asian="Wingdings 2" style:font-size-asian="10pt" style:font-name-complex="Arial" style:font-size-complex="12pt"/>
    </style:style>
    <style:style style:name="P25" style:family="paragraph" style:parent-style-name="Standard">
      <style:paragraph-properties fo:line-height="90%" fo:text-align="center" style:justify-single-word="false"/>
      <style:text-properties style:font-name="Arial" fo:font-size="6pt" style:font-size-asian="6pt" style:font-name-complex="Arial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6pt" style:font-name-asian="Wingdings 2" style:font-size-asian="6pt" style:font-name-complex="Arial"/>
    </style:style>
    <style:style style:name="P27" style:family="paragraph" style:parent-style-name="Standard">
      <style:paragraph-properties fo:text-align="end" style:justify-single-word="false"/>
      <style:text-properties style:font-name="Arial" fo:font-size="6pt" style:font-name-asian="Wingdings 2" style:font-size-asian="6pt" style:font-name-complex="Arial"/>
    </style:style>
    <style:style style:name="P28" style:family="paragraph" style:parent-style-name="Standard">
      <style:paragraph-properties fo:text-align="end" style:justify-single-word="false"/>
      <style:text-properties style:font-name="Arial" fo:font-size="6pt" style:font-name-asian="Wingdings 2" style:font-size-asian="6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6pt" fo:language="it" fo:country="IT" style:font-name-asian="Wingdings 2" style:font-size-asian="6pt" style:language-asian="it" style:country-asian="IT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0fbb72" style:font-size-asian="8pt" style:font-size-complex="8pt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style:font-name="Arial" fo:font-size="8pt" officeooo:paragraph-rsid="000e595d" style:font-size-asian="8pt" style:font-size-complex="8pt"/>
    </style:style>
    <style:style style:name="P32" style:family="paragraph" style:parent-style-name="Corpo_20_del_20_testo_20_21">
      <style:paragraph-properties fo:margin-left="8.742cm" fo:margin-right="0cm" fo:text-indent="1.249cm" style:auto-text-indent="false"/>
      <style:text-properties style:font-name="Arial" fo:font-size="8pt" fo:background-color="#ffff00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margin-top="0cm" fo:margin-bottom="0.212cm" style:contextual-spacing="false" fo:text-indent="0.635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34" style:family="paragraph" style:parent-style-name="Footer">
      <style:paragraph-properties>
        <style:tab-stops/>
      </style:paragraph-properties>
      <style:text-properties style:font-name="Arial" style:font-name-asian="Wingdings 2" style:font-name-complex="Arial" style:font-size-complex="12pt"/>
    </style:style>
    <style:style style:name="P35" style:family="paragraph" style:parent-style-name="Standard">
      <style:paragraph-properties fo:line-height="200%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fbb72"/>
    </style:style>
    <style:style style:name="P38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40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officeooo:paragraph-rsid="000e595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officeooo:paragraph-rsid="000e595d" fo:background-color="#ffffff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8pt" fo:letter-spacing="normal" fo:font-style="normal" fo:font-weight="normal" officeooo:paragraph-rsid="000e595d" fo:background-color="#ffffff" style:font-size-asian="8pt" style:font-style-asian="normal" style:font-weight-asian="normal" style:font-name-complex="Arial" style:font-size-complex="8pt"/>
    </style:style>
    <style:style style:name="P43" style:family="paragraph" style:parent-style-name="Standard">
      <style:paragraph-properties fo:text-align="center" style:justify-single-word="false"/>
      <style:text-properties officeooo:paragraph-rsid="000e595d"/>
    </style:style>
    <style:style style:name="P44" style:family="paragraph" style:parent-style-name="Corpo_20_del_20_testo_20_31">
      <style:paragraph-properties fo:margin-top="0cm" fo:margin-bottom="0.212cm" style:contextual-spacing="false"/>
      <style:text-properties style:font-size-complex="10pt"/>
    </style:style>
    <style:style style:name="P45" style:family="paragraph" style:parent-style-name="Corpo_20_del_20_testo_20_31">
      <style:paragraph-properties fo:margin-top="0cm" fo:margin-bottom="0.212cm" style:contextual-spacing="false" fo:line-height="90%"/>
      <style:text-properties style:font-size-complex="10pt"/>
    </style:style>
    <style:style style:name="P46" style:family="paragraph" style:parent-style-name="Standard">
      <style:paragraph-properties fo:margin-left="1.249cm" fo:margin-right="0cm" fo:line-height="9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3cm" fo:margin-right="0cm" fo:text-indent="0cm" style:auto-text-indent="false"/>
    </style:style>
    <style:style style:name="P48" style:family="paragraph" style:parent-style-name="Heading_20_4" style:master-page-name="Standard">
      <style:paragraph-properties fo:margin-left="11.43cm" fo:margin-right="0cm" fo:text-indent="-1.524cm" style:auto-text-indent="false" style:page-number="auto"/>
      <style:text-properties style:font-name="Arial" fo:font-size="10pt" style:font-size-asian="10pt" style:font-name-complex="Arial"/>
    </style:style>
    <style:style style:name="P49" style:family="paragraph" style:parent-style-name="Heading_20_4">
      <style:paragraph-properties fo:margin-left="11.43cm" fo:margin-right="0cm" fo:text-align="start" style:justify-single-word="false" fo:text-indent="-1.524cm" style:auto-text-indent="false"/>
      <style:text-properties style:font-name="Arial" fo:font-size="10pt" style:font-size-asian="10pt" style:font-name-complex="Arial"/>
    </style:style>
    <style:style style:name="P50" style:family="paragraph" style:parent-style-name="Heading_20_4">
      <style:paragraph-properties fo:margin-left="11.43cm" fo:margin-right="0cm" fo:text-indent="-1.524cm" style:auto-text-indent="false"/>
      <style:text-properties style:font-name="Arial" fo:font-size="10pt" fo:letter-spacing="0.247cm" style:text-underline-style="solid" style:text-underline-width="auto" style:text-underline-color="font-color" style:font-size-asian="10pt" style:font-name-complex="Arial"/>
    </style:style>
    <style:style style:name="P51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4">
      <style:paragraph-properties fo:line-height="9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style:font-name="Arial" fo:font-size="10pt" fo:background-color="#ffffff" style:font-size-asian="10pt" style:font-name-complex="Arial" style:font-size-complex="10pt"/>
    </style:style>
    <style:style style:name="P54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55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</style:style>
    <style:style style:name="P56" style:family="paragraph" style:parent-style-name="Standard" style:list-style-name="WW8Num4">
      <style:paragraph-properties fo:margin-top="0cm" fo:margin-bottom="0.212cm" style:contextual-spacing="false" fo:line-height="90%" fo:text-align="justify" style:justify-single-word="false"/>
      <style:text-properties officeooo:rsid="001a9400" officeooo:paragraph-rsid="001a9400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officeooo:rsid="00163b51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style:font-name="Arial" fo:font-size="10pt" style:font-name-asian="Wingdings 2" style:font-size-asian="10pt" style:font-name-complex="Arial"/>
    </style:style>
    <style:style style:name="T13" style:family="text">
      <style:text-properties style:font-name="Arial" fo:font-size="6pt" fo:font-weight="bold" style:font-name-asian="Arial" style:font-size-asian="6pt" style:font-weight-asian="bold" style:font-name-complex="Arial" style:font-size-complex="6pt"/>
    </style:style>
    <style:style style:name="T14" style:family="text">
      <style:text-properties style:text-position="-16% 100%" style:font-name="Wingdings 2" fo:font-size="10pt" style:font-name-asian="Wingdings 2" style:font-size-asian="10pt" style:font-name-complex="Wingdings 2"/>
    </style:style>
    <style:style style:name="T15" style:family="text">
      <style:text-properties style:text-position="-16% 100%" style:font-name="Arial" fo:font-size="10pt" style:font-name-asian="Arial" style:font-size-asian="10pt" style:font-name-complex="Arial"/>
    </style:style>
    <style:style style:name="T16" style:family="text">
      <style:text-properties style:text-position="-16% 100%" style:font-name="Arial" fo:font-size="10pt" style:font-name-asian="Wingdings 2" style:font-size-asian="10pt" style:font-name-complex="Arial"/>
    </style:style>
    <style:style style:name="T17" style:family="text">
      <style:text-properties officeooo:rsid="0003130d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font-style="normal" style:text-underline-style="none" fo:font-weight="normal" officeooo:rsid="00120ace" fo:background-color="transparent" loext:char-shading-value="0" style:font-size-asian="8pt" style:font-style-asian="normal" style:font-weight-asian="normal" style:font-name-complex="apple-system" style:font-size-complex="8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normal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font-weight="bold" fo:background-color="#ffffff" loext:char-shading-value="0" style:font-name-asian="Times New Roman" style:font-size-asian="8pt" style:language-asian="zh" style:country-asian="CN" style:font-style-asian="normal" style:font-weight-asian="bold" style:font-name-complex="apple-system" style:font-size-complex="8pt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120ace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b8f17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8pt" fo:letter-spacing="normal" fo:language="it" fo:country="IT" fo:font-style="normal" style:text-underline-style="none" officeooo:rsid="000f066a" fo:background-color="#ffffff" loext:char-shading-value="0" style:font-name-asian="Times New Roman" style:font-size-asian="8pt" style:language-asian="zh" style:country-asian="CN" style:font-style-asian="normal" style:font-name-complex="apple-system" style:font-size-complex="8pt" style:language-complex="ar" style:country-complex="SA"/>
    </style:style>
    <style:style style:name="T25" style:family="text">
      <style:text-properties fo:font-variant="normal" fo:text-transform="none" fo:color="#000000" loext:opacity="100%" style:font-name="Arial" fo:font-size="8pt" fo:letter-spacing="normal" fo:font-style="normal" fo:font-weight="normal" officeooo:rsid="0007217d" fo:background-color="#ffffff" loext:char-shading-value="0" style:font-size-asian="8pt" style:font-style-asian="normal" style:font-weight-asian="normal" style:font-name-complex="apple-system" style:font-size-complex="8pt"/>
    </style:style>
    <style:style style:name="T26" style:family="text">
      <style:text-properties fo:font-variant="normal" fo:text-transform="none" fo:color="#000000" loext:opacity="100%" style:font-name="Arial" fo:font-size="8pt" fo:letter-spacing="normal" fo:font-style="normal" fo:font-weight="normal" officeooo:rsid="000f066a" fo:background-color="#ffffff" loext:char-shading-value="0" style:font-size-asian="8pt" style:font-style-asian="normal" style:font-weight-asian="normal" style:font-name-complex="apple-system" style:font-size-complex="8pt"/>
    </style:style>
    <style:style style:name="T27" style:family="text">
      <style:text-properties fo:font-variant="normal" fo:text-transform="none" fo:color="#000000" loext:opacity="100%" style:font-name="Arial" fo:font-size="8pt" fo:letter-spacing="normal" fo:font-style="normal" fo:font-weight="normal" officeooo:rsid="00428b6f" fo:background-color="#ffffff" loext:char-shading-value="0" style:font-size-asian="8pt" style:font-style-asian="normal" style:font-weight-asian="normal" style:font-name-complex="apple-system" style:font-size-complex="8pt"/>
    </style:style>
    <style:style style:name="T28" style:family="text">
      <style:text-properties fo:font-variant="normal" fo:text-transform="none" fo:color="#000000" loext:opacity="100%" style:font-name="Arial" fo:font-size="8pt" fo:letter-spacing="normal" fo:font-style="normal" fo:font-weight="normal" officeooo:rsid="0045f9b3" fo:background-color="#ffffff" loext:char-shading-value="0" style:font-size-asian="8pt" style:font-style-asian="normal" style:font-weight-asian="normal" style:font-name-complex="apple-system" style:font-size-complex="8pt"/>
    </style:style>
    <style:style style:name="T29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30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31" style:family="text">
      <style:text-properties fo:font-variant="normal" fo:text-transform="none" fo:color="#000000" loext:opacity="100%" style:font-name="Arial" fo:font-size="8pt" fo:letter-spacing="normal" fo:font-style="normal" fo:font-weight="normal" officeooo:rsid="00043091" style:font-size-asian="8pt" style:font-style-asian="normal" style:font-weight-asian="normal" style:font-name-complex="apple-system" style:font-size-complex="8pt"/>
    </style:style>
    <style:style style:name="T32" style:family="text">
      <style:text-properties fo:font-variant="normal" fo:text-transform="none" fo:color="#000000" loext:opacity="100%" style:font-name="Arial" fo:font-size="8pt" fo:letter-spacing="normal" fo:font-style="normal" fo:font-weight="normal" officeooo:rsid="000696e8" style:font-size-asian="8pt" style:font-style-asian="normal" style:font-weight-asian="normal" style:font-name-complex="apple-system" style:font-size-complex="8pt"/>
    </style:style>
    <style:style style:name="T33" style:family="text">
      <style:text-properties fo:font-variant="normal" fo:text-transform="none" fo:color="#000000" loext:opacity="100%" style:font-name="Arial" fo:font-size="8pt" fo:letter-spacing="normal" fo:font-style="normal" fo:font-weight="normal" officeooo:rsid="001fa1c0" style:font-size-asian="8pt" style:font-style-asian="normal" style:font-weight-asian="normal" style:font-name-complex="apple-system" style:font-size-complex="8pt"/>
    </style:style>
    <style:style style:name="T34" style:family="text">
      <style:text-properties fo:font-variant="normal" fo:text-transform="none" fo:color="#000000" loext:opacity="100%" style:font-name="Arial" fo:font-size="8pt" fo:letter-spacing="normal" fo:font-style="normal" fo:font-weight="normal" officeooo:rsid="00314dc0" style:font-size-asian="8pt" style:font-style-asian="normal" style:font-weight-asian="normal" style:font-name-complex="apple-system" style:font-size-complex="8pt"/>
    </style:style>
    <style:style style:name="T35" style:family="text">
      <style:text-properties fo:font-variant="normal" fo:text-transform="none"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/>
    </style:style>
    <style:style style:name="T36" style:family="text">
      <style:text-properties fo:font-variant="normal" fo:text-transform="none" fo:color="#000000" loext:opacity="100%" style:font-name="Arial" fo:font-size="8pt" fo:letter-spacing="normal" fo:font-style="normal" fo:font-weight="normal" officeooo:rsid="000ddd61" style:font-size-asian="8pt" style:font-style-asian="normal" style:font-weight-asian="normal" style:font-name-complex="apple-system" style:font-size-complex="8pt"/>
    </style:style>
    <style:style style:name="T37" style:family="text">
      <style:text-properties fo:font-variant="normal" fo:text-transform="none" fo:color="#000000" loext:opacity="100%" style:font-name="Arial" fo:font-size="8pt" fo:letter-spacing="normal" fo:font-style="normal" fo:font-weight="normal" officeooo:rsid="0015798e" style:font-size-asian="8pt" style:font-style-asian="normal" style:font-weight-asian="normal" style:font-name-complex="apple-system" style:font-size-complex="8pt"/>
    </style:style>
    <style:style style:name="T38" style:family="text">
      <style:text-properties fo:font-variant="normal" fo:text-transform="none" fo:color="#000000" loext:opacity="100%" style:font-name="Arial" fo:font-size="8pt" fo:letter-spacing="normal" fo:font-style="normal" fo:font-weight="normal" officeooo:rsid="001efa81" style:font-size-asian="8pt" style:font-style-asian="normal" style:font-weight-asian="normal" style:font-name-complex="apple-system" style:font-size-complex="8pt"/>
    </style:style>
    <style:style style:name="T39" style:family="text">
      <style:text-properties fo:font-variant="normal" fo:text-transform="none" fo:color="#000000" loext:opacity="100%" style:font-name="Arial" fo:font-size="8pt" fo:letter-spacing="normal" fo:font-style="normal" fo:font-weight="normal" fo:background-color="transparent" loext:char-shading-value="0" style:font-size-asian="8pt" style:font-style-asian="normal" style:font-weight-asian="normal" style:font-name-complex="apple-system" style:font-size-complex="8pt"/>
    </style:style>
    <style:style style:name="T40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1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 style:font-style-complex="normal"/>
    </style:style>
    <style:style style:name="T42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09ec48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3" style:family="text">
      <style:text-properties fo:font-variant="normal" fo:text-transform="none" fo:color="#000000" loext:opacity="100%" style:font-name="Arial" fo:font-size="8pt" fo:letter-spacing="normal" fo:language="it" fo:country="IT" fo:font-style="normal" fo:font-weight="normal" officeooo:rsid="00428b6f" fo:background-color="#ffffff" loext:char-shading-value="0" style:font-name-asian="Times New Roman" style:font-size-asian="8pt" style:language-asian="zh" style:country-asian="CN" style:font-style-asian="normal" style:font-weight-asian="normal" style:font-name-complex="apple-system" style:font-size-complex="8pt" style:language-complex="ar" style:country-complex="SA"/>
    </style:style>
    <style:style style:name="T4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name-complex="apple-system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1ff076" style:font-style-asian="normal" style:font-weight-asian="normal" style:font-name-complex="apple-system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1213f" style:font-style-asian="normal" style:font-weight-asian="normal" style:font-name-complex="apple-system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2e2580" style:font-style-asian="normal" style:font-weight-asian="normal" style:font-name-complex="apple-system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0a9549" style:font-style-asian="normal" style:font-weight-asian="normal" style:font-name-complex="apple-system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a2587" style:font-style-asian="normal" style:font-weight-asian="normal" style:font-name-complex="apple-system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05c11d" style:font-style-asian="normal" style:font-weight-asian="normal" style:font-name-complex="apple-system"/>
    </style:style>
    <style:style style:name="T51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name-complex="apple-system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2b3dcc" fo:background-color="transparent" loext:char-shading-value="0" style:font-style-asian="normal" style:font-weight-asian="normal" style:font-name-complex="apple-system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32f8c1" fo:background-color="transparent" loext:char-shading-value="0" style:font-style-asian="normal" style:font-weight-asian="normal" style:font-name-complex="apple-system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05c11d" fo:background-color="transparent" loext:char-shading-value="0" style:font-style-asian="normal" style:font-weight-asian="normal" style:font-name-complex="apple-system"/>
    </style:style>
    <style:style style:name="T55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/>
    </style:style>
    <style:style style:name="T56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7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solid" style:text-underline-width="auto" style:text-underline-color="font-color" fo:font-weight="normal" officeooo:rsid="00148ead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8" style:family="text">
      <style:text-properties fo:font-variant="normal" fo:text-transform="none" fo:color="#000080" loext:opacity="100%" style:font-name="Arial" fo:font-size="8pt" fo:letter-spacing="normal" fo:language="zxx" fo:country="none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pple-system" style:font-size-complex="8pt" style:language-complex="zxx" style:country-complex="none" style:font-style-complex="normal"/>
    </style:style>
    <style:style style:name="T59" style:family="text">
      <style:text-properties fo:font-variant="normal" fo:text-transform="none" fo:color="#282828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/>
    </style:style>
    <style:style style:name="T60" style:family="text">
      <style:text-properties fo:color="#000000" loext:opacity="100%" style:font-name="Arial" fo:font-size="8pt" style:font-size-asian="8pt" style:font-size-complex="8pt"/>
    </style:style>
    <style:style style:name="T61" style:family="text">
      <style:text-properties fo:color="#000000" loext:opacity="100%" style:font-name="Arial" fo:font-size="8pt" fo:letter-spacing="normal" fo:font-weight="normal" style:font-size-asian="8pt" style:font-weight-asian="normal" style:font-name-complex="apple-system" style:font-size-complex="8pt"/>
    </style:style>
    <style:style style:name="T62" style:family="text">
      <style:text-properties fo:color="#000000" loext:opacity="100%" style:font-name="Arial" fo:font-size="8pt" fo:letter-spacing="normal" fo:font-style="normal" fo:font-weight="normal" style:font-size-asian="8pt" style:font-style-asian="normal" style:font-weight-asian="normal" style:font-name-complex="apple-system" style:font-size-complex="8pt" style:font-style-complex="normal"/>
    </style:style>
    <style:style style:name="T63" style:family="text">
      <style:text-properties fo:color="#000000" loext:opacity="100%" style:font-name="Arial" fo:font-size="8pt" fo:letter-spacing="normal" fo:font-style="normal" fo:font-weight="normal" officeooo:rsid="000ba548" style:font-size-asian="8pt" style:font-style-asian="normal" style:font-weight-asian="normal" style:font-name-complex="apple-system" style:font-size-complex="8pt" style:font-style-complex="normal"/>
    </style:style>
    <style:style style:name="T64" style:family="text">
      <style:text-properties officeooo:rsid="000ad9f3"/>
    </style:style>
    <style:style style:name="T65" style:family="text">
      <style:text-properties officeooo:rsid="000ae3ad"/>
    </style:style>
    <style:style style:name="T66" style:family="text">
      <style:text-properties officeooo:rsid="000c0ed5"/>
    </style:style>
    <style:style style:name="T67" style:family="text">
      <style:text-properties officeooo:rsid="00124e16"/>
    </style:style>
    <style:style style:name="T68" style:family="text">
      <style:text-properties officeooo:rsid="001a9400"/>
    </style:style>
    <style:style style:name="T69" style:family="text">
      <style:text-properties officeooo:rsid="001ba36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4"/>
      <text:p text:style-name="P18"/>
      <text:h text:style-name="P49" text:outline-level="4">Al Signor Sindaco</text:h>
      <text:h text:style-name="P49" text:outline-level="4">del Comune di </text:h>
      <text:h text:style-name="P50" text:outline-level="4">Verona</text:h>
      <text:p text:style-name="P2"/>
      <text:p text:style-name="P3">Io sottoscritto/a……………………….…………………………………………........................................................</text:p>
      <text:p text:style-name="P3">nato/a a ……………………………….……………..…………………il………………………………………………. , residente in ………………………………...…<text:span text:style-name="T17">CAP</text:span>………… Via ………………………………………… n………. ,</text:p>
      <text:p text:style-name="P3">domiciliato in ………………………………..…<text:span text:style-name="T17">CAP</text:span>……….. Via …………………………………………. n. …….. ,</text:p>
      <text:p text:style-name="P15">tel. ……………………………………… <text:span text:style-name="T65">codice fiscale …………………………………………………………………</text:span></text:p>
      <text:p text:style-name="P17">professione…………………………………………………………………………………………………………………</text:p>
      <text:p text:style-name="P15"/>
      <text:p text:style-name="P20">DICHIARO</text:p>
      <text:p text:style-name="P20"/>
      <text:p text:style-name="P16">di accettare la candidatura quale rappresentante del Comune di Verona presso:</text:p>
      <text:p text:style-name="P35"><text:span text:style-name="T3">……………………………………………………………………………………………………………………………</text:span><text:span text:style-name="T1">..</text:span></text:p>
      <text:p text:style-name="P44">Ai sensi e per gli effetti degli artt. 46, 47 del D.P.R. 445 del 28.12.2000 e consapevole delle sanzioni penali previste dall’art. 76 della medesima legge per il caso di falsità in atti e dichiarazioni mendaci, nonché della possibilità che vengano effettuati controlli sulle veridicità delle medesime da parte di questa Amministrazione, ai sensi dell’art. 71 del D.P.R. 445/2000,</text:p>
      <text:p text:style-name="P45"/>
      <text:p text:style-name="P5">DICHIARO INOLTRE</text:p>
      <text:p text:style-name="P5"/>
      <text:list xml:id="list2242611396" text:style-name="WW8Num4">
        <text:list-item>
          <text:p text:style-name="P51">di aver preso visione e di accettare le disposizioni concernenti nomine e designazioni contenute nello Statuto Comunale e negli indirizzi relativi ai criteri per le nomine e designazioni di competenza comunale, approvati con deliberazione consiliare n. 7 del 20.7.94 e successive modifiche, ed in particolare di quanto previsto dall'art. 7, per cui: “all'atto dell'insediamento dell'amministrazione comunale a seguito di elezioni, decadono automaticamente tutti i rappresentanti del Comune nominati nel corso della precedente Amministrazione. I rappresentanti uscenti rimangono nell'esercizio delle funzioni fino alla nomina dei successori, che deve comunque avvenire entro i termini previsti dalla legge”;</text:p>
        </text:list-item>
        <text:list-item>
          <text:p text:style-name="P51">che, in base alla normativa vigente, non sussistono a mio carico motivi generali o speciali di incandidabilità, ineleggibilità e incompatibilità allo specifico incarico al quale la candidatura si riferisce;</text:p>
        </text:list-item>
        <text:list-item>
          <text:p text:style-name="P51">di non trovarsi in alcuna delle situazioni di inconferibilità e/o incompatibilità previste dal D.Lgs. 8 aprile 2013, n. 39;</text:p>
        </text:list-item>
        <text:list-item>
          <text:p text:style-name="P53">di essere in possesso, <text:span text:style-name="T67">ai fini dell’assunzione della carica di cui alla presente candidatura, </text:span><text:s/>dei requisiti prescritti dalle norme vigenti <text:span text:style-name="T67">e dal relativo avviso pubblicato per la presentazione della stessa</text:span>;</text:p>
        </text:list-item>
        <text:list-item>
          <text:p text:style-name="P54">di sapere che la carica alla quale si riferisce la candidatura è incompatibile <text:span text:style-name="T66">per quanti prestano attività di consulenza nell'ente, azienda o istituzione presso il o la quale se ne propone la candidatura;</text:span></text:p>
        </text:list-item>
        <text:list-item>
          <text:p text:style-name="P51">che non sussistono conflitti di interesse con il Comune di Verona o con enti, aziende, società a partecipazione comunale e in generale con le amministrazioni pubbliche;</text:p>
        </text:list-item>
        <text:list-item>
          <text:p text:style-name="P52">di non avere liti pendenti, in quanto parte di un procedimento civile o amministrativo con il Comune di Verona,</text:p>
        </text:list-item>
      </text:list>
      <text:p text:style-name="P4">OVVERO</text:p>
      <text:p text:style-name="P46"><text:span text:style-name="T2">di avere con il Comune di Verona le seguenti liti pendenti </text:span><text:span text:style-name="T6">(compilare solo in caso di dichiarazione affermativa)</text:span></text:p>
      <text:p text:style-name="P6">.................................................................................................................................................;</text:p>
      <text:list xml:id="list102132529563543" text:continue-numbering="true" text:style-name="WW8Num4">
        <text:list-item>
          <text:p text:style-name="P55"><text:span text:style-name="T8">di non rivestire / di rivestire</text:span><text:span text:style-name="T2"> la carica di consigliere circoscrizionale </text:span><text:span text:style-name="T5">(cancellare la voce che non interessa)</text:span><text:span text:style-name="T2">;</text:span></text:p>
        </text:list-item>
        <text:list-item>
          <text:p text:style-name="P56"><text:span text:style-name="T10">di non essere/essere</text:span><text:span text:style-name="T2"> collocato in quiescenza </text:span><text:span text:style-name="T5">(cancellare la voce che non interessa)</text:span><text:span text:style-name="T2">; </text:span></text:p>
        </text:list-item>
        <text:list-item>
          <text:p text:style-name="P51">che, ai sensi della vigente legislazione, non sono stato/a sottoposto/a a misure di prevenzione e non sussistono a mio carico procedure per l’applicazione di misure di prevenzione;</text:p>
        </text:list-item>
        <text:list-item>
          <text:p text:style-name="P51">di non aver riportato condanne penali e/o di non avere in corso procedimenti penali;</text:p>
        </text:list-item>
      </text:list>
      <text:p text:style-name="P4">OVVERO</text:p>
      <text:p text:style-name="P25"/>
      <text:p text:style-name="P47"><text:span text:style-name="T13"><text:s text:c="3"/></text:span><text:span text:style-name="T7"><text:s/></text:span><text:span text:style-name="T5">(compilare solo in caso di dichiarazioni affermative)</text:span></text:p>
      <text:p text:style-name="P36"><text:span text:style-name="T4"><text:s text:c="10"/></text:span><text:span text:style-name="T2">elencare eventuali misure di prevenzione, condanne penali o procedimenti penali a carico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8"><text:soft-page-break/><text:span text:style-name="T11">ATTENZIONE</text:span><text:span text:style-name="T8">: <text:s/>Il candidato è tenuto ad indicare le condanne </text:span><text:span text:style-name="T9">che risultano dal certificato penale ai sensi della normativa vigente in materia ( D.P.R. 14/11/2002 N. 313)</text:span><text:span text:style-name="T8">.</text:span></text:p>
      <text:p text:style-name="P11"><draw:frame draw:style-name="fr1" draw:name="Cornice1" text:anchor-type="char" svg:x="-0.012cm" svg:y="0.005cm" svg:width="18.119cm" svg:height="5.101cm" draw:z-index="0"><draw:text-box><text:p text:style-name="P33"/><text:p text:style-name="P33">solo per candidature a membri di C.d.A.:</text:p><text:p text:style-name="P7"><text:span text:style-name="T68">12. </text:span>Di essere stato, negli ultimi cinque anni, nominato amministratore nei seguenti enti, istituzioni, aziende pubbliche, società a totale o parziale capitale pubblico:</text:p>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<text:p text:style-name="P7"><text:span text:style-name="T68">13. </text:span>di non aver ricoperto, negli ultimi cinque anni, incarichi di amministratore di ente, istituzione, azienda pubblica, società a totale o parziale capitale pubblico che ha chiuso in perdita tre esercizi consecutivi.</text:p><text:p text:style-name="P9"/></draw:text-box></draw:frame></text:p>
      <text:p text:style-name="P19"/>
      <text:p text:style-name="P19"/>
      <text:p text:style-name="P19"/>
      <text:p text:style-name="P10"/>
      <text:p text:style-name="P2">Alla presente allego curriculum.</text:p>
      <text:p text:style-name="P2">In carta semplice per uso istituzionale.</text:p>
      <text:p text:style-name="P2"/>
      <text:p text:style-name="P2">Verona,_______________________</text:p>
      <text:p text:style-name="P13">IL / LA DICHIARANTE</text:p>
      <text:p text:style-name="P13"/>
      <text:p text:style-name="P13">________________________</text:p>
      <text:p text:style-name="P13"/>
      <text:p text:style-name="P26"/>
      <text:p text:style-name="P27"/>
      <text:p text:style-name="P2">Alla presente allego curriculum in formato europeo, in carta semplice per uso istituzionale.</text:p>
      <text:p text:style-name="P2"/>
      <text:p text:style-name="P14">Presa visione dell'informativa in calce <text:span text:style-name="T64">sul</text:span> trattamento dei dati personali.</text:p>
      <text:p text:style-name="P2"/>
      <text:p text:style-name="P2">Verona, _______________________</text:p>
      <text:p text:style-name="P13">IL / LA DICHIARANTE</text:p>
      <text:p text:style-name="P13"/>
      <text:p text:style-name="P13">________________________</text:p>
      <text:p text:style-name="P13"/>
      <text:p text:style-name="P12">====================================================================</text:p>
      <text:p text:style-name="P2"/>
      <text:p text:style-name="P39"><text:span text:style-name="T14"></text:span><text:span text:style-name="T15"> </text:span><text:span text:style-name="T16"><text:tab/></text:span><text:span text:style-name="T12">La suestesa dichiarazione è stata sottoscritta alla mia presenza dal/la dichiarante previa ammonizione sulle responsabilità penali a carico di coloro che rilasciano dichiarazioni mendaci.</text:span></text:p>
      <text:p text:style-name="P22"/>
      <text:p text:style-name="P39"><text:span text:style-name="T14"></text:span><text:span text:style-name="T16"><text:tab/></text:span><text:span text:style-name="T12">La suestesa dichiarazione è stata trasmessa per posta unitamente a fotocopia di documento di identità <text:s/>…………………...………….……………………………………….</text:span></text:p>
      <text:p text:style-name="P24"/>
      <text:p text:style-name="P34">Verona, </text:p>
      <text:p text:style-name="P23">Il Funzionario addetto</text:p>
      <text:p text:style-name="P23"/>
      <text:p text:style-name="P23">________________________<text:line-break/></text:p>
      <text:p text:style-name="P27"/>
      <text:p text:style-name="P27"/>
      <text:p text:style-name="P29"><draw:frame draw:style-name="fr1" draw:name="Cornice2" text:anchor-type="char" svg:x="-0.012cm" svg:y="0.212cm" svg:width="18.119cm" svg:height="8.664cm" draw:z-index="1"><draw:text-box><text:p text:style-name="P43"><text:span text:style-name="Strong_20_Emphasis"><text:span text:style-name="T20">Informativa sul trattamento</text:span></text:span><text:span text:style-name="Strong_20_Emphasis"><text:span text:style-name="T19"> </text:span></text:span><text:span text:style-name="Strong_20_Emphasis"><text:span text:style-name="T21">dei dati personali </text:span></text:span><text:span text:style-name="Strong_20_Emphasis"><text:span text:style-name="T22">ai sensi dell'art.</text:span></text:span><text:span text:style-name="Strong_20_Emphasis"><text:span text:style-name="T21"> </text:span></text:span><text:span text:style-name="Strong_20_Emphasis"><text:span text:style-name="T23">1</text:span></text:span><text:span text:style-name="Strong_20_Emphasis"><text:span text:style-name="T24">3</text:span></text:span><text:span text:style-name="Strong_20_Emphasis"><text:span text:style-name="T21"> </text:span></text:span><text:span text:style-name="Strong_20_Emphasis"><text:span text:style-name="T22">del Regolamento (UE) 2016/679.</text:span></text:span></text:p><text:p text:style-name="P40"><text:span text:style-name="T29">Il Comune di Verona, in qualità di titolare (con sede in Piazza Bra, </text:span><text:span text:style-name="T32">1</text:span><text:span text:style-name="T29"> </text:span><text:span text:style-name="T39">–</text:span><text:span text:style-name="T29"> 37121 Verona; </text:span><text:span text:style-name="T33">e</text:span><text:span text:style-name="T29">mail: </text:span><text:a xlink:type="simple" xlink:href="mailto:protocollo.informatico@comune.verona.it" text:style-name="Internet_20_link" text:visited-style-name="Visited_20_Internet_20_Link"><text:span text:style-name="T55">protocollo.informatico@comune.verona.it</text:span></text:a><text:span text:style-name="T29">; PEC: </text:span><text:a xlink:type="simple" xlink:href="mailto:protocollo.informatico@pec.comune.verona.it" text:style-name="Internet_20_link" text:visited-style-name="Visited_20_Internet_20_Link"><text:span text:style-name="Emphasis">protocollo.informatico@pec.comune.verona.it</text:span></text:a><text:span text:style-name="Emphasis"><text:span text:style-name="T56">;</text:span></text:span><text:span text:style-name="T29"> </text:span><text:span text:style-name="T33">c</text:span><text:span text:style-name="T29">entralino: +39 045/8077111), tratterà i dati personali </text:span><text:span text:style-name="T34">raccolti</text:span><text:span text:style-name="T39">,</text:span><text:span text:style-name="T29"> con modalità </text:span><text:span text:style-name="T39">prevalentemente informatiche e telematiche,</text:span><text:span text:style-name="T29"> per </text:span><text:span text:style-name="T39">l'esecuzione dei propri compiti di interesse pubblico, ivi incluse le finalità di archiviazione, di ricerca storica e di analisi per scopi statistici,</text:span><text:span text:style-name="T25"> </text:span><text:span text:style-name="T26">in relazione al procedimento avviato </text:span><text:span text:style-name="T27">a seguito presentazione di </text:span><text:span text:style-name="T28">dichiarazioni inerenti la nomina d</text:span><text:span text:style-name="T43">ei rappresentanti del Comune negli enti, aziende, istituzioni. </text:span></text:p><text:p text:style-name="P31"><text:span text:style-name="T44">Il conferimento dei dati </text:span><text:span text:style-name="T45"><text:s/></text:span><text:span text:style-name="T44">è obbligatorio e </text:span><text:span text:style-name="T45">il loro mancato inserimento non consente </text:span><text:span text:style-name="T46">lo svol</text:span><text:span text:style-name="T47">g</text:span><text:span text:style-name="T46">imento degli</text:span><text:span text:style-name="T48"> adempimenti procedimentali</text:span><text:span text:style-name="T44">.</text:span></text:p><text:p text:style-name="P30"><text:span text:style-name="T44">I dati saranno trattati per tutto il tempo del procedimento e, successivamente alla </text:span><text:span text:style-name="T49">sua </text:span><text:span text:style-name="T44">cessazione, i dati saranno </text:span><text:span text:style-name="T51">conservati i</text:span><text:span text:style-name="T44">n conformità alle norme sulla conservazione della documentazione amministrativa.</text:span></text:p><text:p text:style-name="P30"><text:span text:style-name="T44">I dati saranno trattati esclusivamente dal </text:span><text:span text:style-name="T51">personale e da</text:span><text:span text:style-name="T52">i</text:span><text:span text:style-name="T51"> collaboratori del Comune di Verona o d</text:span><text:span text:style-name="T53">a</text:span><text:span text:style-name="T54">i soggetti</text:span><text:span text:style-name="T51"> </text:span><text:span text:style-name="T44">espressamente nominat</text:span><text:span text:style-name="T50">i</text:span><text:span text:style-name="T44"> come responsabili del trattamento.</text:span></text:p><text:p text:style-name="P41">I dati potranno essere comunicati a tutti i soggetti pubblici e privati che, secondo la normativa vigente, sono tenuti a conoscerli o possono venirne a conoscenza o che devono o possono intervenire nel procedimento amministrativo, anche con finalità di controllo rispetto alla dichiarazione effettuata, nonché agli organi di informazione.</text:p><text:p text:style-name="P37"><text:span text:style-name="T29">Al di fuori di queste ipotesi i dati non saranno </text:span><text:span text:style-name="T39">comunicati a terzi né diffusi, se non nei casi </text:span><text:span text:style-name="T29">specificamente previsti dal diritto nazionale o dell'Unione europea. </text:span><text:span text:style-name="T60"><text:line-break/></text:span><text:span text:style-name="T29">Gli interessati hanno il diritto di chiedere al titolare del trattamento l'accesso ai dati personali e la rettifica o la cancellazione degli stessi o la limitazione del trattamento che li riguarda o di opporsi al trattamento (artt. 15 e ss. del </text:span><text:span text:style-name="Strong_20_Emphasis"><text:span text:style-name="T18">Regolamento (UE) 2016/679</text:span></text:span><text:span text:style-name="T29">). L'apposita istanza è presentata contattando il </text:span><text:span text:style-name="T35"><text:s/></text:span><text:span text:style-name="T29">Responsabile della </text:span><text:span text:style-name="T35">P</text:span><text:span text:style-name="T29">rotezione dei </text:span><text:span text:style-name="T35">D</text:span><text:span text:style-name="T29">ati </text:span><text:span text:style-name="T35">personali,</text:span><text:span text:style-name="Emphasis"><text:span text:style-name="T61"> </text:span></text:span><text:span text:style-name="Emphasis"><text:span text:style-name="T62">Piazza Bra, </text:span></text:span><text:span text:style-name="Emphasis"><text:span text:style-name="T63">1</text:span></text:span><text:span text:style-name="Emphasis"><text:span text:style-name="T62"> </text:span></text:span><text:span text:style-name="Emphasis"><text:span text:style-name="T30">–</text:span></text:span><text:span text:style-name="Emphasis"><text:span text:style-name="T62"> 37121 Verona,</text:span></text:span><text:span text:style-name="Emphasis"><text:span text:style-name="T41"> </text:span></text:span><text:span text:style-name="Emphasis"><text:span text:style-name="T40">email: </text:span></text:span><text:a xlink:type="simple" xlink:href="mailto:rpd@comune.verona.it" text:style-name="Internet_20_link" text:visited-style-name="Visited_20_Internet_20_Link"><text:span text:style-name="Emphasis"><text:span text:style-name="T56">rpd@comune.verona.it</text:span></text:span></text:a><text:span text:style-name="Emphasis"><text:span text:style-name="T42">; PEC: </text:span></text:span><text:a xlink:type="simple" xlink:href="mailto:rpd@pec.comune.verona.it" text:style-name="Internet_20_link" text:visited-style-name="Visited_20_Internet_20_Link"><text:span text:style-name="Emphasis"><text:span text:style-name="T56">rpd@</text:span></text:span></text:a><text:a xlink:type="simple" xlink:href="mailto:rpd@pec.comune.verona.it" text:style-name="Internet_20_link" text:visited-style-name="Visited_20_Internet_20_Link"><text:span text:style-name="Emphasis"><text:span text:style-name="T57">pec.</text:span></text:span></text:a><text:a xlink:type="simple" xlink:href="mailto:rpd@pec.comune.verona.it" text:style-name="Internet_20_link" text:visited-style-name="Visited_20_Internet_20_Link"><text:span text:style-name="Emphasis"><text:span text:style-name="T56">comune.verona.it</text:span></text:span></text:a><text:span text:style-name="Emphasis"><text:span text:style-name="T42">.</text:span></text:span></text:p><text:p text:style-name="P37"><text:span text:style-name="T29">Gli interessati, ricorrendone i presupposti, hanno, altresì, il diritto di proporre reclamo al Garante per la protezione dei dati personali (con sede in Piazza </text:span><text:span text:style-name="T36">Venezia, 11 </text:span><text:span text:style-name="T29">– 0018</text:span><text:span text:style-name="T36">7</text:span><text:span text:style-name="T29"> Roma; </text:span><text:span text:style-name="T37">email:</text:span><text:span text:style-name="Emphasis"><text:span text:style-name="T58"> </text:span></text:span><text:a xlink:type="simple" xlink:href="mailto:garante@gpdp.it" text:style-name="Internet_20_link" text:visited-style-name="Visited_20_Internet_20_Link"><text:span text:style-name="Emphasis"><text:span text:style-name="T56">garante@gpdp.it</text:span></text:span></text:a><text:span text:style-name="T59">; </text:span><text:span text:style-name="T40">PEC</text:span><text:span text:style-name="T59">: </text:span><text:a xlink:type="simple" xlink:href="mailto:protocollo@pec.gpdp.it" text:style-name="Internet_20_link" text:visited-style-name="Visited_20_Internet_20_Link"><text:span text:style-name="Emphasis"><text:span text:style-name="T56">protocollo@pec.gpdp.it</text:span></text:span></text:a><text:span text:style-name="T29">) quale autorità di controllo </text:span><text:span text:style-name="T31">nazionale </text:span><text:span text:style-name="T29">secondo le procedure previste (art. </text:span><text:span text:style-name="T38">77 del </text:span><text:span text:style-name="Strong_20_Emphasis"><text:span text:style-name="T18">Regolamento (UE) 2016/679</text:span></text:span><text:span text:style-name="T29">) </text:span><text:span text:style-name="T38">o di adire le opportune sedi giudiziarie (art. 79 del </text:span><text:span text:style-name="Strong_20_Emphasis"><text:span text:style-name="T18">Regolamento (UE) 2016/679</text:span></text:span><text:span text:style-name="T38">)</text:span><text:span text:style-name="T29">.</text:span><text:span text:style-name="T60"> </text:span></text:p><text:p text:style-name="P42"/><text:p text:style-name="P32"/></draw:text-box></draw:frame></text:p>
      <text:p text:style-name="P29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1">Copia dello Statuto comunale e degli “Indirizzi” sono consultabili sul portale del Comune di Verona: http://comune.verona.it, alla voce “ <text:span text:style-name="T68">Il Comune- Struttura organizzativa-</text:span> Segreteria Generale – Servizi – <text:s/><text:span text:style-name="T69">C</text:span>andidature”.</text:p>
      <text:p text:style-name="P1"/>
      <text:p text:style-name="P1"/>
      <text:p text:style-name="P27">Modulo aggiornato al <text:s/><text:span text:style-name="T68">3 marzo 2023</text:span>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pple-system" svg:font-family="apple-system, BlinkMacSystem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margin-left="-0.25cm" fo:margin-right="0cm" fo:text-indent="0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001cm" fo:margin-right="0cm" fo:text-indent="0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fo:font-family="Times, 'Times New Roman'" style:font-family-generic="roman" style:font-pitch="variable" fo:font-size="8pt" style:font-name-asian="Times" style:font-family-asian="Times, 'Times New Roman'" style:font-family-generic-asian="roman" style:font-pitch-asian="variable" style:font-size-asian="8pt" style:font-name-complex="Times" style:font-family-complex="Times, 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1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lspada</meta:initial-creator>
    <meta:creation-date>2017-03-13T11:48:00</meta:creation-date>
    <dc:date>2023-03-03T10:16:05.252000000</dc:date>
    <meta:print-date>2023-03-03T09:51:43.355000000</meta:print-date>
    <meta:editing-cycles>27</meta:editing-cycles>
    <meta:editing-duration>PT1H58M26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62" meta:word-count="1059" meta:character-count="8588" meta:non-whitespace-character-count="7568"/>
  </office:meta>
</office:document-meta>
</file>