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904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5.66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74pt solid #000000"/>
    </style:style>
    <style:style style:name="ce5" style:family="table-cell" style:parent-style-name="Default" style:data-style-name="N36">
      <style:table-cell-properties fo:wrap-option="wrap" fo:border="0.74pt solid #000000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1" office:value-type="string" calcext:value-type="string" table:number-columns-spanned="7" table:number-rows-spanned="1">
            <text:p>ACCESSO CIVICO GENERALIZZATO – ANNO 2023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13" office:value-type="string" calcext:value-type="string">
            <text:p>oggetto</text:p>
          </table:table-cell>
          <table:table-cell table:style-name="ce13" office:value-type="string" calcext:value-type="string">
            <text:p>data protocollo</text:p>
          </table:table-cell>
          <table:table-cell table:style-name="ce13" office:value-type="string" calcext:value-type="string">
            <text:p>numero protocollo</text:p>
          </table:table-cell>
          <table:table-cell table:style-name="ce13" office:value-type="string" calcext:value-type="string">
            <text:p>esito</text:p>
          </table:table-cell>
          <table:table-cell table:style-name="ce13" office:value-type="string" calcext:value-type="string">
            <text:p>data esito</text:p>
          </table:table-cell>
          <table:table-cell table:style-name="ce13" office:value-type="string" calcext:value-type="string">
            <text:p>ufficio destinatario</text:p>
          </table:table-cell>
          <table:table-cell table:style-name="ce17"/>
          <table:table-cell table:number-columns-repeated="1637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4" office:value-type="string" calcext:value-type="string">
            <text:p>RICHIESTA INFORMAZIONI RELATIVE A CONCESSIONE DI SUOLO PUBBLICO</text:p>
          </table:table-cell>
          <table:table-cell table:style-name="ce5" office:value-type="date" office:date-value="2023-01-25T10:54:40" calcext:value-type="date">
            <text:p>25/01/2023</text:p>
          </table:table-cell>
          <table:table-cell table:style-name="ce4" office:value-type="float" office:value="36839" calcext:value-type="float">
            <text:p>36839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4" office:value-type="string" calcext:value-type="string">
            <text:p>CONTROLLO EDILIZIO - BACK OFFICE AMMINISTRATIVO</text:p>
          </table:table-cell>
          <table:table-cell table:number-columns-repeated="1637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RICHIESTA DATI RELATIVI A IMPOSTA DI SOGGIORNO - INCASSO 2022, PREVISIONE 2023, INVESTIMENTI 2022</text:p>
          </table:table-cell>
          <table:table-cell table:style-name="ce5" office:value-type="date" office:date-value="2023-01-30T13:02:20" calcext:value-type="date">
            <text:p>30/01/2023</text:p>
          </table:table-cell>
          <table:table-cell table:style-name="ce4" office:value-type="float" office:value="44822" calcext:value-type="float">
            <text:p>44822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4" office:value-type="string" calcext:value-type="string">
            <text:p>TRIBUTI - UFFICIO IMPOSTA DI SOGGIORNO</text:p>
          </table:table-cell>
          <table:table-cell table:number-columns-repeated="1637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RICHIESTA INFORMAZIONI RELATIVE A IMPOSTA DI SOGGIORNO – INCASSO DAL 2000 AL 2022</text:p>
          </table:table-cell>
          <table:table-cell table:style-name="ce5" office:value-type="date" office:date-value="2023-02-03T11:30:15" calcext:value-type="date">
            <text:p>03/02/2023</text:p>
          </table:table-cell>
          <table:table-cell table:style-name="ce4" office:value-type="float" office:value="52213" calcext:value-type="float">
            <text:p>52213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4" office:value-type="string" calcext:value-type="string">
            <text:p>TRIBUTI - UFFICIO IMPOSTA DI SOGGIORNO</text:p>
          </table:table-cell>
          <table:table-cell table:number-columns-repeated="1637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RICHIESTA INFORMAZIONI DETERMINE ACCERTAMENTO ENTRATA PROGETTI FONDI PNRR DAL 1 GENNAIO 2022 AL 31 GENNAIO 2023</text:p>
          </table:table-cell>
          <table:table-cell table:style-name="ce5" office:value-type="date" office:date-value="2023-02-13T12:32:25" calcext:value-type="date">
            <text:p>13/02/2023</text:p>
          </table:table-cell>
          <table:table-cell table:style-name="ce4" office:value-type="float" office:value="64916" calcext:value-type="float">
            <text:p>64916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BILANCIO</text:p>
          </table:table-cell>
          <table:table-cell table:number-columns-repeated="16377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4" office:value-type="string" calcext:value-type="string">
            <text:p>RICHIESTA DATI RELATIVI A IMPOSTA DI SOGGIORNO – INVESTIMENTI 2021</text:p>
          </table:table-cell>
          <table:table-cell table:style-name="ce5" office:value-type="date" office:date-value="2023-02-16T08:27:55" calcext:value-type="date">
            <text:p>16/02/2023</text:p>
          </table:table-cell>
          <table:table-cell table:style-name="ce4" office:value-type="float" office:value="69832" calcext:value-type="float">
            <text:p>69832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4" office:value-type="string" calcext:value-type="string">
            <text:p>TRIBUTI E RISCOSSIONI</text:p>
          </table:table-cell>
          <table:table-cell table:number-columns-repeated="16377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4" office:value-type="string" calcext:value-type="string">
            <text:p>INFORMAZIONI RELATIVE AL PIANO D'AMBITO BACINO RIFIUTI E REVISIONE STRAORDINARIA PEF</text:p>
          </table:table-cell>
          <table:table-cell table:style-name="ce5" office:value-type="date" office:date-value="2023-04-19T07:48:23" calcext:value-type="date">
            <text:p>19/04/2023</text:p>
          </table:table-cell>
          <table:table-cell table:style-name="ce4" office:value-type="float" office:value="152483" calcext:value-type="float">
            <text:p>152483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AUTORITA' <text:s/>D'AMBITO BACINO VERONA CITTA' </text:p>
          </table:table-cell>
          <table:table-cell table:number-columns-repeated="16377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4" office:value-type="string" calcext:value-type="string">
            <text:p>RICHIESTA CONOSCITIVA FABBISOGNO DI PERSONALE ANNI 2023-2024 E DISPONIBILITA’ POSTI VACANTI PER SETTORE 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4" office:value-type="float" office:value="146854" calcext:value-type="float">
            <text:p>146854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4" office:value-type="string" calcext:value-type="string">
            <text:p>SEGRETERIA ASSESSORE PERSONALE – RISORSE UMANE</text:p>
          </table:table-cell>
          <table:table-cell table:number-columns-repeated="16377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4" office:value-type="string" calcext:value-type="string">
            <text:p>RICHIESTA DATI RELATIVI AD UN IMMOBILE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4" office:value-type="float" office:value="288977" calcext:value-type="float">
            <text:p>288977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8-02" calcext:value-type="date">
            <text:p>02/08/2023</text:p>
          </table:table-cell>
          <table:table-cell table:style-name="ce4" office:value-type="string" calcext:value-type="string">
            <text:p>CONTROLLO EDILIZIO - BACK OFFICE AMMINISTRATIVO </text:p>
          </table:table-cell>
          <table:table-cell table:number-columns-repeated="16377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4" office:value-type="string" calcext:value-type="string">
            <text:p>RICHIESTA INFORMAZIONI RELATIVE ALLA DELIBERAZIONE DI CONSIGLIO N. 35 DEL 22/06/2023</text:p>
          </table:table-cell>
          <table:table-cell table:style-name="ce5" office:value-type="date" office:date-value="2023-09-29T13:30:02" calcext:value-type="date">
            <text:p>29/09/2023</text:p>
          </table:table-cell>
          <table:table-cell table:style-name="ce4" office:value-type="float" office:value="358785" calcext:value-type="float">
            <text:p>358785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4" office:value-type="string" calcext:value-type="string">
            <text:p>STRADE GIARDINI ARREDO URBANO</text:p>
          </table:table-cell>
          <table:table-cell table:number-columns-repeated="16377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4" office:value-type="string" calcext:value-type="string">
            <text:p>PROGETTO PROPEDEUTICO ALLA REALIZZAZIONE DELLA STRADA URBANA DI COLLEGAMENTO VALPOLICELLA VALPANTENA</text:p>
          </table:table-cell>
          <table:table-cell table:style-name="ce5" office:value-type="date" office:date-value="2023-10-06T11:51:25" calcext:value-type="date">
            <text:p>06/10/2023</text:p>
          </table:table-cell>
          <table:table-cell table:style-name="ce4" office:value-type="float" office:value="368542" calcext:value-type="float">
            <text:p>368542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STRADE GIARDINI ARREDO URBANO </text:p>
          </table:table-cell>
          <table:table-cell table:number-columns-repeated="16377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4" office:value-type="string" calcext:value-type="string">
            <text:p>RICHIESTA PROVVEDIMENTO SUI COSTI DI COSTRUZIONE</text:p>
          </table:table-cell>
          <table:table-cell table:style-name="ce5" office:value-type="date" office:date-value="2023-10-25T09:40:00" calcext:value-type="date">
            <text:p>25/10/2023</text:p>
          </table:table-cell>
          <table:table-cell table:style-name="ce4" office:value-type="float" office:value="395965" calcext:value-type="float">
            <text:p>395965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CONTROLLO EDILIZIO - BACK OFFICE AMMINISTRATIVO</text:p>
          </table:table-cell>
          <table:table-cell table:number-columns-repeated="16377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4" office:value-type="string" calcext:value-type="string">
            <text:p>NORME TECNICHE OPERATIVE PIANO DEGLI INTERVENTI</text:p>
          </table:table-cell>
          <table:table-cell table:style-name="ce5" office:value-type="date" office:date-value="2023-11-06T10:44:38" calcext:value-type="date">
            <text:p>06/11/2023</text:p>
          </table:table-cell>
          <table:table-cell table:style-name="ce4" office:value-type="float" office:value="408998" calcext:value-type="float">
            <text:p>408998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4" office:value-type="string" calcext:value-type="string">
            <text:p>PIANIFICAZIONE URBANISTICA</text:p>
          </table:table-cell>
          <table:table-cell table:number-columns-repeated="16377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4" office:value-type="string" calcext:value-type="string">
            <text:p>NUMERO DI CITTADINI DI NAZIONALITA’ THAILANDESE RESIDENTI</text:p>
          </table:table-cell>
          <table:table-cell table:style-name="ce5" office:value-type="date" office:date-value="2023-11-13T08:59:56" calcext:value-type="date">
            <text:p>13/11/2023</text:p>
          </table:table-cell>
          <table:table-cell table:style-name="ce4" office:value-type="float" office:value="417941" calcext:value-type="float">
            <text:p>417941</text:p>
          </table:table-cell>
          <table:table-cell table:style-name="ce4" office:value-type="string" calcext:value-type="string">
            <text:p>ACCOGLIMENTO</text:p>
          </table:table-cell>
          <table:table-cell table:style-name="ce6" office:value-type="string" calcext:value-type="string">
            <text:p>20/11/2023 e 5/12/2023</text:p>
          </table:table-cell>
          <table:table-cell table:style-name="ce4" office:value-type="string" calcext:value-type="string">
            <text:p>SERVIZI AI CITTADINI</text:p>
          </table:table-cell>
          <table:table-cell table:number-columns-repeated="16377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4" office:value-type="string" calcext:value-type="string">
            <text:p>NUMERO DI SINISTRI STRADALI RILEVATI DALLA POLIZIA LOCALE NELL'ANNO 2022</text:p>
          </table:table-cell>
          <table:table-cell table:style-name="ce5" office:value-type="date" office:date-value="2023-11-24T09:41:35" calcext:value-type="date">
            <text:p>24/11/2023</text:p>
          </table:table-cell>
          <table:table-cell table:style-name="ce4" office:value-type="float" office:value="435283" calcext:value-type="float">
            <text:p>435283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4" office:value-type="string" calcext:value-type="string">
            <text:p>POLIZIA LOCALE PROTEZIONE CIVILE </text:p>
          </table:table-cell>
          <table:table-cell table:number-columns-repeated="16377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11">
      <number:hours/>
      <number:text>:</number:text>
      <number:minutes number:style="long"/>
      <number:text>:</number:text>
      <number:seconds number:style="long"/>
    </number:time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 number:style="long"/>
      <number:text>-</number:text>
      <number:month number:textual="true"/>
    </number:dat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hours/>
      <number:text>:</number:text>
      <number:minutes number:style="long"/>
      <number:text> </number:text>
      <number:am-pm/>
    </number:time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>
      <number:hours/>
      <number:text>:</number:text>
      <number:minutes number:style="long"/>
    </number:tim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date-style style:name="N180">
      <number:month number:textual="true"/>
      <number:text>-</number:text>
      <number:year/>
    </number:dat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11:58:14.563000000</dc:date>
    <meta:editing-duration>PT16M2S</meta:editing-duration>
    <meta:editing-cycles>13</meta:editing-cycles>
    <meta:generator>LibreOffice/7.4.2.3$Windows_X86_64 LibreOffice_project/382eef1f22670f7f4118c8c2dd222ec7ad009daf</meta:generator>
    <meta:document-statistic meta:table-count="1" meta:cell-count="106" meta:object-count="0"/>
  </office:meta>
</office:document-meta>
</file>