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08EB16BC8E0C492557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5c31a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15c31a" officeooo:paragraph-rsid="0016e76a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c31a" officeooo:paragraph-rsid="0015c31a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5c31a" officeooo:paragraph-rsid="0015c31a" fo:background-color="transparent" style:font-size-asian="12pt" style:font-style-asian="normal" style:font-weight-asian="bold" style:font-size-complex="12pt" style:font-style-complex="normal" style:font-weight-complex="bold" style:text-emphasize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31a" officeooo:paragraph-rsid="0015c31a" fo:background-color="transparent" style:font-size-asian="12pt" style:font-style-asian="normal" style:font-weight-asian="normal" style:font-size-complex="12pt" style:font-style-complex="normal" style:text-emphasize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31a" officeooo:paragraph-rsid="0016e76a" fo:background-color="transparent" style:font-size-asian="12pt" style:font-style-asian="normal" style:font-weight-asian="normal" style:font-size-complex="12pt" style:font-style-complex="normal" style:text-emphasize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6a" officeooo:paragraph-rsid="0016e76a" fo:background-color="transparent" style:font-size-asian="12pt" style:font-style-asian="normal" style:font-weight-asian="normal" style:font-size-complex="12pt" style:font-style-complex="normal" style:text-emphasize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rsid="00174aa5" officeooo:paragraph-rsid="00174aa5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rsid="00174aa5" officeooo:paragraph-rsid="001c57a9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weight="bold" officeooo:rsid="00174aa5" officeooo:paragraph-rsid="00174aa5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31a" officeooo:paragraph-rsid="0015c31a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13" style:family="paragraph" style:parent-style-name="Text_20_body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7a9" officeooo:paragraph-rsid="001c57a9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1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7a9" officeooo:paragraph-rsid="001c57a9" fo:background-color="transparent" style:font-size-asian="12pt" style:font-style-asian="normal" style:font-weight-asian="normal" style:font-size-complex="12pt" style:font-style-complex="normal" style:font-weight-complex="normal" style:text-emphasize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31a" officeooo:paragraph-rsid="0015c31a" fo:background-color="transparent" style:font-size-asian="12pt" style:font-style-asian="normal" style:font-weight-asian="normal" style:font-size-complex="12pt" style:font-style-complex="normal" style:text-emphasize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6a" officeooo:paragraph-rsid="0016e76a" fo:background-color="transparent" style:font-size-asian="12pt" style:font-style-asian="normal" style:font-weight-asian="normal" style:font-size-complex="12pt" style:font-style-complex="normal" style:text-emphasize="none"/>
    </style:style>
    <style:style style:name="P17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333333" loext:opacity="100%" officeooo:paragraph-rsid="0015c31a" fo:background-color="#ffffff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333333" loext:opacity="100%" officeooo:paragraph-rsid="0015c31a" fo:background-color="#ffffff"/>
    </style:style>
    <style:style style:name="T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6a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f6e5" fo:background-color="transparent" loext:char-shading-value="0" style:font-size-asian="12pt" style:font-style-asian="normal" style:font-weight-asian="normal" style:font-size-complex="12pt" style:font-style-complex="normal" style:text-emphasize="none"/>
    </style:style>
    <style:style style:name="T4" style:family="text">
      <style:text-properties fo:color="#333333" loext:opacity="100%" fo:background-color="#ffffff" loext:char-shading-value="0"/>
    </style:style>
    <style:style style:name="T5" style:family="text">
      <style:text-properties fo:color="#333333" loext:opacity="100%" officeooo:rsid="0015c31a" fo:background-color="#ffffff" loext:char-shading-value="0"/>
    </style:style>
    <style:style style:name="T6" style:family="text">
      <style:text-properties fo:color="#333333" loext:opacity="100%" officeooo:rsid="001c57a9" fo:background-color="#ffffff" loext:char-shading-value="0"/>
    </style:style>
    <style:style style:name="T7" style:family="text">
      <style:text-properties officeooo:rsid="0016e76a"/>
    </style:style>
    <style:style style:name="T8" style:family="text">
      <style:text-properties loext:padding="0cm" loext:border="none"/>
    </style:style>
    <style:style style:name="T9" style:family="text">
      <style:text-properties officeooo:rsid="00174aa5"/>
    </style:style>
    <style:style style:name="T10" style:family="text">
      <style:text-properties style:text-underline-style="none" fo:background-color="transparent" loext:char-shading-value="0"/>
    </style:style>
    <style:style style:name="T11" style:family="text">
      <style:text-properties style:text-underline-style="none" officeooo:rsid="001c57a9" fo:background-color="transparent" loext:char-shading-value="0"/>
    </style:style>
    <style:style style:name="T12" style:family="text">
      <style:text-properties fo:font-style="italic" style:text-underline-style="none" officeooo:rsid="001c57a9" fo:background-color="transparent" loext:char-shading-value="0" style:font-style-asian="italic" style:font-style-complex="italic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d3db9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PRESUPPOSTI E CONDIZIONI PER EFFETTUARE LE SEGNALAZIONI</text:p>
      <text:p text:style-name="P6"/>
      <text:p text:style-name="P6"/>
      <text:p text:style-name="P5">Cosa si può segnalare</text:p>
      <text:p text:style-name="P6">Comportamenti, atti od omissioni che ledono l’interesse pubblico o l’integrità dell’amministrazione pubblica o dell’ente privato e che consistono in:</text:p>
      <text:list text:style-name="L1">
        <text:list-item>
          <text:p text:style-name="P17">illeciti amministrativi, contabili, civili o penali;</text:p>
        </text:list-item>
        <text:list-item>
          <text:p text:style-name="P17">illeciti che rientrano nell’ambito di applicazione degli atti dell’Unione europea o nazionali relativi ai seguenti settori: appalti pubblici; servizi, prodotti e mercati finanziari e prevenzione del riciclaggio e del finanziamento del terrorismo; sicurezza e conformità dei prodotti; sicurezza dei trasporti; tutela dell’ambiente; radioprotezione e sicurezza nucleare; sicurezza degli alimenti e dei mangimi e salute e benessere degli animali; salute pubblica; protezione dei consumatori; tutela della vita privata e protezione dei dati personali e sicurezza delle reti e dei sistemi informativi;</text:p>
        </text:list-item>
        <text:list-item>
          <text:p text:style-name="P17">atti od omissioni che ledono gli interessi finanziari dell’Unione;</text:p>
        </text:list-item>
        <text:list-item>
          <text:p text:style-name="P17">atti od omissioni riguardanti il mercato interno;</text:p>
        </text:list-item>
        <text:list-item>
          <text:p text:style-name="P17">atti o comportamenti che vanificano l’oggetto o la finalità delle disposizioni di cui agli atti dell’Unione.</text:p>
        </text:list-item>
      </text:list>
      <text:p text:style-name="P8"/>
      <text:p text:style-name="P8">Non possono più essere segnalate le mere irregolarità.</text:p>
      <text:p text:style-name="P8"/>
      <text:p text:style-name="P5">Soggetti che possono effettuare la segnalazione</text:p>
      <text:p text:style-name="P6">È considerata persona segnalante la persona fisica che effettua la segnalazione sulle violazioni acquisite nell’ambito del proprio contesto lavorativo.</text:p>
      <text:p text:style-name="P18"/>
      <text:p text:style-name="P1"><text:span text:style-name="T6">P</text:span><text:span text:style-name="T4">ossono presentare segnalazioni </text:span><text:span text:style-name="T6">al RPCT del Comune di Verona </text:span><text:span text:style-name="T5">i sog</text:span><text:span text:style-name="T4">getti di seguito indicati:</text:span></text:p>
      <text:list text:style-name="L2">
        <text:list-item>
          <text:p text:style-name="P13">dipendenti del Comune di Verona;</text:p>
        </text:list-item>
        <text:list-item>
          <text:p text:style-name="P14">lavoratori autonomi che svolgono la propria attività lavorativa presso il Comune di Verona;</text:p>
        </text:list-item>
        <text:list-item>
          <text:p text:style-name="P14">liberi professionisti e consulenti che prestano la propria attività presso il Comune di Verona;</text:p>
        </text:list-item>
        <text:list-item>
          <text:p text:style-name="P14">volontari e tirocinanti, retribuiti e non retribuiti, che prestano la propria attività presso il Comune di Verona;</text:p>
        </text:list-item>
        <text:list-item>
          <text:p text:style-name="P14">azionisti, da intendersi come le persone fisiche che detengono azioni in uno dei soggetti partecipati dal Comune di Verona, ove questi ultimi assumono veste societaria;</text:p>
        </text:list-item>
        <text:list-item>
          <text:p text:style-name="P14">persone con funzioni di amministrazione, direzione, controllo, vigilanza o rappresentanza, anche qualora tali funzioni siano esercitate in via di mero fatto presso il Comune di Verona.</text:p>
        </text:list-item>
      </text:list>
      <text:p text:style-name="P6"/>
      <text:p text:style-name="P5">Ragionevolezza</text:p>
      <text:p text:style-name="P8">Al momento della segnalazione, la persona segnalante deve avere un ragionevole e fondato motivo di ritenere che le informazioni sulle violazioni segnalate siano vere e rientrino nell’ambito della normativa.</text:p>
      <text:p text:style-name="P6"/>
      <text:p text:style-name="P5">Misure di sostegno ai segnalanti – <text:span text:style-name="T7">Elenco enti Terzo settore</text:span></text:p>
      <text:p text:style-name="P7">Sono previste misure di sostegno che consistono in informazioni, assistenza e consulenze a titolo gratuito sulle modalità di segnalazione e sulla protezione dalle ritorsioni offerta dalle disposizioni normative nazionali e da quelle dell’Unione europea, sui diritti della persona coinvolta, nonché sulle modalità e condizioni di accesso al patrocinio a spese dello Stato.</text:p>
      <text:p text:style-name="P3"><text:soft-page-break/><text:span text:style-name="T1">È istituto presso l’ANAC l’elenco degli enti del Terzo settore che forniscono alle persone segnalanti misure di sostegno e che esercitano, secondo le previsioni dei rispettivi statuti, le attività di cui al d.</text:span><text:span text:style-name="T2">lgs.</text:span><text:span text:style-name="T1"> 3 luglio 2017, n. 117.</text:span></text:p>
      <text:p text:style-name="P2">Per maggiori informazioni consultare il sito A<text:span text:style-name="T9">NAC</text:span> al seguente link: <text:a xlink:type="simple" xlink:href="https://www.anticorruzione.it/-/whistleblowing" text:style-name="Internet_20_link" text:visited-style-name="Visited_20_Internet_20_Link"><text:span text:style-name="T8">https://www.anticorruzione.it/-/whistleblowing</text:span></text:a>.</text:p>
      <text:p text:style-name="P9"/>
      <text:p text:style-name="P11">Informativa sul trattamento dei dati personali</text:p>
      <text:p text:style-name="P10">L’informativa con la quale, ai sensi degli artt. 13 e 14 del Regolamento UE 2016/679, vengono fornite precise e chiare informazioni sul trattamento dei dati personali è consultabile<text:span text:style-name="T13"> </text:span><text:span text:style-name="T14">ne</text:span><text:span text:style-name="T11">l documento “</text:span><text:span text:style-name="T12">Informativa trattamento dati personali</text:span><text:span text:style-name="T11">” </text:span><text:span text:style-name="T10">allegato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y="-1.715cm" svg:width="4.048cm" svg:height="1.905cm" draw:z-index="1"><draw:image xlink:href="Pictures/100000000000012C0000008EB16BC8E0C492557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3:22:07.152000000</meta:creation-date>
    <dc:date>2023-12-28T09:17:19.969000000</dc:date>
    <meta:editing-duration>PT2H10M9S</meta:editing-duration>
    <meta:editing-cycles>5</meta:editing-cycles>
    <meta:generator>LibreOffice/7.5.5.2$Windows_X86_64 LibreOffice_project/ca8fe7424262805f223b9a2334bc7181abbcbf5e</meta:generator>
    <meta:document-statistic meta:table-count="0" meta:image-count="1" meta:object-count="0" meta:page-count="2" meta:paragraph-count="27" meta:word-count="487" meta:character-count="3435" meta:non-whitespace-character-count="2984"/>
  </office:meta>
</office:document-meta>
</file>